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0" office:mimetype="application/vnd.oasis.opendocument.spreadsheet">
  <office:body>
    <office:spreadsheet>
      <table:table table:name="Restauración" table:style-name="ta1">
        <table:table-row>
          <table:table-cell office:value-type="string">
            <text:p>ID</text:p>
          </table:table-cell>
          <table:table-cell office:value-type="string">
            <text:p>Título</text:p>
          </table:table-cell>
          <table:table-cell office:value-type="string">
            <text:p>tipo-restauracion</text:p>
          </table:table-cell>
          <table:table-cell office:value-type="string">
            <text:p>especialidad-culinaria</text:p>
          </table:table-cell>
          <table:table-cell office:value-type="string">
            <text:p>accesibilidad-general</text:p>
          </table:table-cell>
          <table:table-cell office:value-type="string">
            <text:p>accesibilidad-acceso</text:p>
          </table:table-cell>
          <table:table-cell office:value-type="string">
            <text:p>accesibilidad-wc</text:p>
          </table:table-cell>
          <table:table-cell office:value-type="string">
            <text:p>servicios-instalaciones</text:p>
          </table:table-cell>
          <table:table-cell office:value-type="string">
            <text:p>email</text:p>
          </table:table-cell>
          <table:table-cell office:value-type="string">
            <text:p>telefono</text:p>
          </table:table-cell>
          <table:table-cell office:value-type="string">
            <text:p>fax</text:p>
          </table:table-cell>
          <table:table-cell office:value-type="string">
            <text:p>web</text:p>
          </table:table-cell>
          <table:table-cell office:value-type="string">
            <text:p>longitud</text:p>
          </table:table-cell>
          <table:table-cell office:value-type="string">
            <text:p>latitud</text:p>
          </table:table-cell>
          <table:table-cell office:value-type="string">
            <text:p>radio-incertidumbre</text:p>
          </table:table-cell>
          <table:table-cell office:value-type="string">
            <text:p>UTM 28N x</text:p>
          </table:table-cell>
          <table:table-cell office:value-type="string">
            <text:p>UTM 28N y</text:p>
          </table:table-cell>
          <table:table-cell office:value-type="string">
            <text:p>dir-pais</text:p>
          </table:table-cell>
          <table:table-cell office:value-type="string">
            <text:p>dir-provincia</text:p>
          </table:table-cell>
          <table:table-cell office:value-type="string">
            <text:p>dir-municipio</text:p>
          </table:table-cell>
          <table:table-cell office:value-type="string">
            <text:p>dir-barrio</text:p>
          </table:table-cell>
          <table:table-cell office:value-type="string">
            <text:p>dir-tipo-via</text:p>
          </table:table-cell>
          <table:table-cell office:value-type="string">
            <text:p>dir-nombre-via</text:p>
          </table:table-cell>
          <table:table-cell office:value-type="string">
            <text:p>dir-numero</text:p>
          </table:table-cell>
          <table:table-cell office:value-type="string">
            <text:p>dir-bloque</text:p>
          </table:table-cell>
          <table:table-cell office:value-type="string">
            <text:p>dir-portal</text:p>
          </table:table-cell>
          <table:table-cell office:value-type="string">
            <text:p>dir-escalera</text:p>
          </table:table-cell>
          <table:table-cell office:value-type="string">
            <text:p>dir-planta</text:p>
          </table:table-cell>
          <table:table-cell office:value-type="string">
            <text:p>dir-puerta</text:p>
          </table:table-cell>
          <table:table-cell office:value-type="string">
            <text:p>dir-local</text:p>
          </table:table-cell>
          <table:table-cell office:value-type="string">
            <text:p>dir-codigo-postal</text:p>
          </table:table-cell>
          <table:table-cell office:value-type="string">
            <text:p>dir-acceso</text:p>
          </table:table-cell>
          <table:table-cell office:value-type="string">
            <text:p>dir-formateada</text:p>
          </table:table-cell>
          <table:table-cell office:value-type="string">
            <text:p>imagen1</text:p>
          </table:table-cell>
          <table:table-cell office:value-type="string">
            <text:p>imagen2</text:p>
          </table:table-cell>
          <table:table-cell office:value-type="string">
            <text:p>imagen3</text:p>
          </table:table-cell>
          <table:table-cell office:value-type="string">
            <text:p>imagen4</text:p>
          </table:table-cell>
        </table:table-row>
        <table:table-row>
          <table:table-cell office:value-type="string">
            <text:p>271</text:p>
          </table:table-cell>
          <table:table-cell office:value-type="string">
            <text:p>Restaurante El Faro</text:p>
          </table:table-cell>
          <table:table-cell office:value-type="string">
            <text:p>restaurante</text:p>
          </table:table-cell>
          <table:table-cell office:value-type="string">
            <text:p>pescados-y-marisco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practicable</text:p>
          </table:table-cell>
          <table:table-cell office:value-type="string">
            <text:p>admiten-tarjetas+aire-acondicionado+parking+terraza-jardin+zona-fumadores</text:p>
          </table:table-cell>
          <table:table-cell office:value-type="string">
            <text:p>fabou2008@gmail.com</text:p>
          </table:table-cell>
          <table:table-cell office:value-type="string">
            <text:p>+34 922 753 827</text:p>
          </table:table-cell>
          <table:table-cell office:value-type="string">
            <text:p>+34 922 798 111</text:p>
          </table:table-cell>
          <table:table-cell office:value-type="string">
            <text:p/>
          </table:table-cell>
          <table:table-cell office:value-type="float" office:value="-16.7325790093">
            <text:p>-16.7325790093</text:p>
          </table:table-cell>
          <table:table-cell office:value-type="float" office:value="28.0554532081">
            <text:p>28.0554532081</text:p>
          </table:table-cell>
          <table:table-cell office:value-type="float" office:value="8">
            <text:p>8</text:p>
          </table:table-cell>
          <table:table-cell office:value-type="float" office:value="329721.171667">
            <text:p>329721.171667</text:p>
          </table:table-cell>
          <table:table-cell office:value-type="float" office:value="3104556.34693">
            <text:p>3104556.346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V</text:p>
          </table:table-cell>
          <table:table-cell office:value-type="string">
            <text:p>Avenida Las Américas, 3 38660 Playa de las Américas, Arona Santa Cruz de Tenerife España</text:p>
          </table:table-cell>
          <table:table-cell office:value-type="string">
            <text:p>http://www.arona.travel/portal/RecursosWeb/IMAGENES/1/0_1038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73</text:p>
          </table:table-cell>
          <table:table-cell office:value-type="string">
            <text:p>Restaurante Doña Juana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6 6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0014614">
            <text:p>-16.7290014614</text:p>
          </table:table-cell>
          <table:table-cell office:value-type="float" office:value="28.0658556056">
            <text:p>28.0658556056</text:p>
          </table:table-cell>
          <table:table-cell office:value-type="float" office:value="8">
            <text:p>8</text:p>
          </table:table-cell>
          <table:table-cell office:value-type="float" office:value="330089.20209">
            <text:p>330089.20209</text:p>
          </table:table-cell>
          <table:table-cell office:value-type="float" office:value="3105703.98077">
            <text:p>3105703.980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rquitecto Gómez Cuesta, 6 38660 Playa de las Américas, Arona Santa Cruz de Tenerife España</text:p>
          </table:table-cell>
          <table:table-cell office:value-type="string">
            <text:p>http://www.arona.travel/portal/RecursosWeb/IMAGENES/1/4_317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75</text:p>
          </table:table-cell>
          <table:table-cell office:value-type="string">
            <text:p>Restaurante Mesón Castellano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practicable</text:p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>cristina_mt@hotmail.com</text:p>
          </table:table-cell>
          <table:table-cell office:value-type="string">
            <text:p>+34 922 796 305</text:p>
          </table:table-cell>
          <table:table-cell office:value-type="string">
            <text:p/>
          </table:table-cell>
          <table:table-cell office:value-type="string">
            <text:p>http://www.mesoncastellano.com/</text:p>
          </table:table-cell>
          <table:table-cell office:value-type="float" office:value="-16.7240425066">
            <text:p>-16.7240425066</text:p>
          </table:table-cell>
          <table:table-cell office:value-type="float" office:value="28.0570858265">
            <text:p>28.0570858265</text:p>
          </table:table-cell>
          <table:table-cell office:value-type="float" office:value="8">
            <text:p>8</text:p>
          </table:table-cell>
          <table:table-cell office:value-type="float" office:value="330562.84746">
            <text:p>330562.84746</text:p>
          </table:table-cell>
          <table:table-cell office:value-type="float" office:value="3104725.33952">
            <text:p>3104725.339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9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Residencial El Camisón</text:p>
          </table:table-cell>
          <table:table-cell office:value-type="string">
            <text:p>Avenida Antonio Domínguez puerta 39 38660 Playa de las Américas, Arona Santa Cruz de Tenerife España</text:p>
          </table:table-cell>
          <table:table-cell office:value-type="string">
            <text:p>http://www.arona.travel/portal/RecursosWeb/IMAGENES/1/0_1032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77</text:p>
          </table:table-cell>
          <table:table-cell office:value-type="string">
            <text:p>Restaurante Balkonen</text:p>
          </table:table-cell>
          <table:table-cell office:value-type="string">
            <text:p>restaurante</text:p>
          </table:table-cell>
          <table:table-cell office:value-type="string">
            <text:p>internacional+liban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/>
          </table:table-cell>
          <table:table-cell office:value-type="string">
            <text:p>+34 922 752 3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209514">
            <text:p>-16.728209514</text:p>
          </table:table-cell>
          <table:table-cell office:value-type="float" office:value="28.0618932766">
            <text:p>28.0618932766</text:p>
          </table:table-cell>
          <table:table-cell office:value-type="float" office:value="8">
            <text:p>8</text:p>
          </table:table-cell>
          <table:table-cell office:value-type="float" office:value="330160.808757">
            <text:p>330160.808757</text:p>
          </table:table-cell>
          <table:table-cell office:value-type="float" office:value="3105263.83188">
            <text:p>3105263.831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Parque Catleya</text:p>
          </table:table-cell>
          <table:table-cell office:value-type="string">
            <text:p>Avenida Santiago Puig, 5 38660 Playa de las Américas, Arona Santa Cruz de Tenerife España</text:p>
          </table:table-cell>
          <table:table-cell office:value-type="string">
            <text:p>http://www.arona.travel/portal/RecursosWeb/IMAGENES/1/0_18286_1.jpg</text:p>
          </table:table-cell>
          <table:table-cell office:value-type="string">
            <text:p>http://www.arona.travel/portal/RecursosWeb/IMAGENES/1/11_13567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79</text:p>
          </table:table-cell>
          <table:table-cell office:value-type="string">
            <text:p>Restaurante Tandoori Nites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</text:p>
          </table:table-cell>
          <table:table-cell office:value-type="string">
            <text:p/>
          </table:table-cell>
          <table:table-cell office:value-type="string">
            <text:p>+34 922 791 6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9660195">
            <text:p>-16.7259660195</text:p>
          </table:table-cell>
          <table:table-cell office:value-type="float" office:value="28.0565292327">
            <text:p>28.0565292327</text:p>
          </table:table-cell>
          <table:table-cell office:value-type="float" office:value="8">
            <text:p>8</text:p>
          </table:table-cell>
          <table:table-cell office:value-type="float" office:value="330372.900371">
            <text:p>330372.900371</text:p>
          </table:table-cell>
          <table:table-cell office:value-type="float" office:value="3104666.34481">
            <text:p>3104666.344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Residencial El Camisón</text:p>
          </table:table-cell>
          <table:table-cell office:value-type="string">
            <text:p>Avenida Antonio Domínguez, 9 38660 Playa de las Américas, Arona Santa Cruz de Tenerife España</text:p>
          </table:table-cell>
          <table:table-cell office:value-type="string">
            <text:p>http://www.arona.travel/portal/RecursosWeb/IMAGENES/1/1_1047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81</text:p>
          </table:table-cell>
          <table:table-cell office:value-type="string">
            <text:p>Restaurante El Cedro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</text:p>
          </table:table-cell>
          <table:table-cell office:value-type="string">
            <text:p>rahepi_sl@hotmail.com</text:p>
          </table:table-cell>
          <table:table-cell office:value-type="string">
            <text:p>+34 922 791 9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6118791">
            <text:p>-16.7336118791</text:p>
          </table:table-cell>
          <table:table-cell office:value-type="float" office:value="28.0595378872">
            <text:p>28.0595378872</text:p>
          </table:table-cell>
          <table:table-cell office:value-type="float" office:value="8">
            <text:p>8</text:p>
          </table:table-cell>
          <table:table-cell office:value-type="float" office:value="329626.086534">
            <text:p>329626.086534</text:p>
          </table:table-cell>
          <table:table-cell office:value-type="float" office:value="3105010.39272">
            <text:p>3105010.392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,</text:p>
          </table:table-cell>
          <table:table-cell office:value-type="string">
            <text:p>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Urbanización Parque Santiago II</text:p>
          </table:table-cell>
          <table:table-cell office:value-type="string">
            <text:p>Avenida Rafael Puig,, 32 38660 Playa de las Américas, Arona Santa Cruz de Tenerife España</text:p>
          </table:table-cell>
          <table:table-cell office:value-type="string">
            <text:p>http://www.arona.travel/portal/RecursosWeb/IMAGENES/1/0_1031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83</text:p>
          </table:table-cell>
          <table:table-cell office:value-type="string">
            <text:p>Restaurante El Gomero II</text:p>
          </table:table-cell>
          <table:table-cell office:value-type="string">
            <text:p>restaurante</text:p>
          </table:table-cell>
          <table:table-cell office:value-type="string">
            <text:p>canaria+cocina-casera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+zona-fumadores</text:p>
          </table:table-cell>
          <table:table-cell office:value-type="string">
            <text:p>rahepi_sl@hotmail.com</text:p>
          </table:table-cell>
          <table:table-cell office:value-type="string">
            <text:p>+34 922 787 3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34476882">
            <text:p>-16.7234476882</text:p>
          </table:table-cell>
          <table:table-cell office:value-type="float" office:value="28.0570085873">
            <text:p>28.0570085873</text:p>
          </table:table-cell>
          <table:table-cell office:value-type="float" office:value="8">
            <text:p>8</text:p>
          </table:table-cell>
          <table:table-cell office:value-type="float" office:value="330621.194392">
            <text:p>330621.194392</text:p>
          </table:table-cell>
          <table:table-cell office:value-type="float" office:value="3104715.95349">
            <text:p>3104715.9534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tos Portosín</text:p>
          </table:table-cell>
          <table:table-cell office:value-type="string">
            <text:p>Avenida Antonio Domínguez puerta 17 38660 Playa de las Américas, Arona Santa Cruz de Tenerife España</text:p>
          </table:table-cell>
          <table:table-cell office:value-type="string">
            <text:p>http://www.arona.travel/portal/RecursosWeb/IMAGENES/1/0_1352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97</text:p>
          </table:table-cell>
          <table:table-cell office:value-type="string">
            <text:p>Restaurante Mesón Las Lanzas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/>
          </table:table-cell>
          <table:table-cell office:value-type="string">
            <text:p>+34 922 795 1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5751698">
            <text:p>-16.7285751698</text:p>
          </table:table-cell>
          <table:table-cell office:value-type="float" office:value="28.0599138077">
            <text:p>28.0599138077</text:p>
          </table:table-cell>
          <table:table-cell office:value-type="float" office:value="8">
            <text:p>8</text:p>
          </table:table-cell>
          <table:table-cell office:value-type="float" office:value="330121.754206">
            <text:p>330121.754206</text:p>
          </table:table-cell>
          <table:table-cell office:value-type="float" office:value="3105045.00817">
            <text:p>3105045.0081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Noelia Afons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Urbanización Las Viñas</text:p>
          </table:table-cell>
          <table:table-cell office:value-type="string">
            <text:p>Avenida Noelia Afonso, 3 38660 Playa de las Américas, Arona Santa Cruz de Tenerife España</text:p>
          </table:table-cell>
          <table:table-cell office:value-type="string">
            <text:p>http://www.arona.travel/portal/RecursosWeb/IMAGENES/1/0_1067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99</text:p>
          </table:table-cell>
          <table:table-cell office:value-type="string">
            <text:p>Restaurante Atlantic</text:p>
          </table:table-cell>
          <table:table-cell office:value-type="string">
            <text:p>restaurante</text:p>
          </table:table-cell>
          <table:table-cell office:value-type="string">
            <text:p>inglesa+sui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0 6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8956229">
            <text:p>-16.7328956229</text:p>
          </table:table-cell>
          <table:table-cell office:value-type="float" office:value="28.0601408448">
            <text:p>28.0601408448</text:p>
          </table:table-cell>
          <table:table-cell office:value-type="float" office:value="8">
            <text:p>8</text:p>
          </table:table-cell>
          <table:table-cell office:value-type="float" office:value="329697.440794">
            <text:p>329697.440794</text:p>
          </table:table-cell>
          <table:table-cell office:value-type="float" office:value="3105076.20103">
            <text:p>3105076.201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Américas</text:p>
          </table:table-cell>
          <table:table-cell office:value-type="string">
            <text:p>Avenida Rafael Puig Llivina, 30 38660 Playa de las Américas, Arona Santa Cruz de Tenerife España</text:p>
          </table:table-cell>
          <table:table-cell office:value-type="string">
            <text:p>http://www.arona.travel/portal/RecursosWeb/IMAGENES/1/6_318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1</text:p>
          </table:table-cell>
          <table:table-cell office:value-type="string">
            <text:p>Restaurante Michelangelo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>apartamentoscolon2@tbt.mail.com</text:p>
          </table:table-cell>
          <table:table-cell office:value-type="string">
            <text:p>+34 922 790 728</text:p>
          </table:table-cell>
          <table:table-cell office:value-type="string">
            <text:p>+34 922 790 197</text:p>
          </table:table-cell>
          <table:table-cell office:value-type="string">
            <text:p/>
          </table:table-cell>
          <table:table-cell office:value-type="float" office:value="-16.7280988796">
            <text:p>-16.7280988796</text:p>
          </table:table-cell>
          <table:table-cell office:value-type="float" office:value="28.0618755692">
            <text:p>28.0618755692</text:p>
          </table:table-cell>
          <table:table-cell office:value-type="float" office:value="8">
            <text:p>8</text:p>
          </table:table-cell>
          <table:table-cell office:value-type="float" office:value="330171.655318">
            <text:p>330171.655318</text:p>
          </table:table-cell>
          <table:table-cell office:value-type="float" office:value="3105261.71548">
            <text:p>3105261.715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ntos Parque Cattleya.</text:p>
          </table:table-cell>
          <table:table-cell office:value-type="string">
            <text:p>Avenida Santiago Puig, 5 38660 Playa de las Américas, Arona Santa Cruz de Tenerife España</text:p>
          </table:table-cell>
          <table:table-cell office:value-type="string">
            <text:p>http://www.arona.travel/portal/RecursosWeb/IMAGENES/1/0_1028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3</text:p>
          </table:table-cell>
          <table:table-cell office:value-type="string">
            <text:p>Restaurante Pasta y Vino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+zona-fumadores</text:p>
          </table:table-cell>
          <table:table-cell office:value-type="string">
            <text:p/>
          </table:table-cell>
          <table:table-cell office:value-type="string">
            <text:p>+34 922 791 6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2787376">
            <text:p>-16.7292787376</text:p>
          </table:table-cell>
          <table:table-cell office:value-type="float" office:value="28.0526790759">
            <text:p>28.0526790759</text:p>
          </table:table-cell>
          <table:table-cell office:value-type="float" office:value="8">
            <text:p>8</text:p>
          </table:table-cell>
          <table:table-cell office:value-type="float" office:value="330041.215026">
            <text:p>330041.215026</text:p>
          </table:table-cell>
          <table:table-cell office:value-type="float" office:value="3104244.35021">
            <text:p>3104244.350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íaz de Losada, Apartamentos Tenerife Royal Garden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uis Díaz de Losada, Apartamentos Tenerife Royal Garden, 5 38650 Playa de las Américas, Arona Santa Cruz de Tenerife España</text:p>
          </table:table-cell>
          <table:table-cell office:value-type="string">
            <text:p>http://www.arona.travel/portal/RecursosWeb/IMAGENES/1/0_1354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5</text:p>
          </table:table-cell>
          <table:table-cell office:value-type="string">
            <text:p>Restaurante Playa Sol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</text:p>
          </table:table-cell>
          <table:table-cell office:value-type="string">
            <text:p/>
          </table:table-cell>
          <table:table-cell office:value-type="string">
            <text:p>+34 922 750 8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15273016">
            <text:p>-16.7315273016</text:p>
          </table:table-cell>
          <table:table-cell office:value-type="float" office:value="28.0633532253">
            <text:p>28.0633532253</text:p>
          </table:table-cell>
          <table:table-cell office:value-type="float" office:value="8">
            <text:p>8</text:p>
          </table:table-cell>
          <table:table-cell office:value-type="float" office:value="329836.999233">
            <text:p>329836.999233</text:p>
          </table:table-cell>
          <table:table-cell office:value-type="float" office:value="3105430.23399">
            <text:p>3105430.2339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anagu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residente</text:p>
          </table:table-cell>
          <table:table-cell office:value-type="string">
            <text:p>Calle Managua 38660 Playa de las Américas, Arona Santa Cruz de Tenerife España</text:p>
          </table:table-cell>
          <table:table-cell office:value-type="string">
            <text:p>http://www.arona.travel/portal/RecursosWeb/IMAGENES/1/0_1356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7</text:p>
          </table:table-cell>
          <table:table-cell office:value-type="string">
            <text:p>Restaurante Mamma Rosa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practicable</text:p>
          </table:table-cell>
          <table:table-cell office:value-type="string">
            <text:p>actuaciones-en-vivo+admiten-tarjetas+aire-acondicionado+terraza-jardin+zona-fumadores</text:p>
          </table:table-cell>
          <table:table-cell office:value-type="string">
            <text:p>mammarosa@mammarosa.com</text:p>
          </table:table-cell>
          <table:table-cell office:value-type="string">
            <text:p>+34 922 792 147</text:p>
          </table:table-cell>
          <table:table-cell office:value-type="string">
            <text:p>+34 922 790 197</text:p>
          </table:table-cell>
          <table:table-cell office:value-type="string">
            <text:p>http://www.mammarosa.com/</text:p>
          </table:table-cell>
          <table:table-cell office:value-type="float" office:value="-16.7311737788">
            <text:p>-16.7311737788</text:p>
          </table:table-cell>
          <table:table-cell office:value-type="float" office:value="28.06547782">
            <text:p>28.06547782</text:p>
          </table:table-cell>
          <table:table-cell office:value-type="float" office:value="8">
            <text:p>8</text:p>
          </table:table-cell>
          <table:table-cell office:value-type="float" office:value="329875.094471">
            <text:p>329875.094471</text:p>
          </table:table-cell>
          <table:table-cell office:value-type="float" office:value="3105665.15463">
            <text:p>3105665.154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 Llivina,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ntos Colón II.</text:p>
          </table:table-cell>
          <table:table-cell office:value-type="string">
            <text:p>Avenida Santiago Puig Llivina,, 3 38660 Playa de las Américas, Arona Santa Cruz de Tenerife España</text:p>
          </table:table-cell>
          <table:table-cell office:value-type="string">
            <text:p>http://www.arona.travel/portal/RecursosWeb/IMAGENES/1/0_1025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9</text:p>
          </table:table-cell>
          <table:table-cell office:value-type="string">
            <text:p>Restaurante El Arrozal</text:p>
          </table:table-cell>
          <table:table-cell office:value-type="string">
            <text:p>restaurante</text:p>
          </table:table-cell>
          <table:table-cell office:value-type="string">
            <text:p>arroces-y-paellas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aire-acondicionado+parking+terraza-jardin</text:p>
          </table:table-cell>
          <table:table-cell office:value-type="string">
            <text:p>fabou2008@gmail.com</text:p>
          </table:table-cell>
          <table:table-cell office:value-type="string">
            <text:p>+34 922 789 177</text:p>
          </table:table-cell>
          <table:table-cell office:value-type="string">
            <text:p>+34 922 798 111</text:p>
          </table:table-cell>
          <table:table-cell office:value-type="string">
            <text:p>www.ismasol2009.com</text:p>
          </table:table-cell>
          <table:table-cell office:value-type="float" office:value="-16.7324211438">
            <text:p>-16.7324211438</text:p>
          </table:table-cell>
          <table:table-cell office:value-type="float" office:value="28.055407833">
            <text:p>28.055407833</text:p>
          </table:table-cell>
          <table:table-cell office:value-type="float" office:value="8">
            <text:p>8</text:p>
          </table:table-cell>
          <table:table-cell office:value-type="float" office:value="329736.61791">
            <text:p>329736.61791</text:p>
          </table:table-cell>
          <table:table-cell office:value-type="float" office:value="3104551.09841">
            <text:p>3104551.098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V</text:p>
          </table:table-cell>
          <table:table-cell office:value-type="string">
            <text:p>Avenida Las Américas, 3 38660 Playa de las Américas, Arona Santa Cruz de Tenerife España</text:p>
          </table:table-cell>
          <table:table-cell office:value-type="string">
            <text:p>http://www.arona.travel/portal/RecursosWeb/IMAGENES/1/0_1026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11</text:p>
          </table:table-cell>
          <table:table-cell office:value-type="string">
            <text:p>Restaurante Andrea's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>hotelandreas@reveron.info</text:p>
          </table:table-cell>
          <table:table-cell office:value-type="string">
            <text:p>+34 922 790 024</text:p>
          </table:table-cell>
          <table:table-cell office:value-type="string">
            <text:p>+34 922 794 270</text:p>
          </table:table-cell>
          <table:table-cell office:value-type="string">
            <text:p/>
          </table:table-cell>
          <table:table-cell office:value-type="float" office:value="-16.7148069836">
            <text:p>-16.7148069836</text:p>
          </table:table-cell>
          <table:table-cell office:value-type="float" office:value="28.0524208276">
            <text:p>28.0524208276</text:p>
          </table:table-cell>
          <table:table-cell office:value-type="float" office:value="8">
            <text:p>8</text:p>
          </table:table-cell>
          <table:table-cell office:value-type="float" office:value="331463.379788">
            <text:p>331463.379788</text:p>
          </table:table-cell>
          <table:table-cell office:value-type="float" office:value="3104195.62188">
            <text:p>3104195.621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Valle Menéndez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Valle Menéndez, 4 38650 Los Cristianos, Arona Santa Cruz de Tenerife España</text:p>
          </table:table-cell>
          <table:table-cell office:value-type="string">
            <text:p>http://www.arona.travel/portal/RecursosWeb/IMAGENES/1/0_10487_1.jpg</text:p>
          </table:table-cell>
          <table:table-cell office:value-type="string">
            <text:p>http://www.arona.travel/portal/RecursosWeb/IMAGENES/1/0_10484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13</text:p>
          </table:table-cell>
          <table:table-cell office:value-type="string">
            <text:p>Restaurante Linares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ctuaciones-en-vivo+admiten-tarjetas+aire-acondicionado+terraza-jardin+zona-fumadores</text:p>
          </table:table-cell>
          <table:table-cell office:value-type="string">
            <text:p>restaurante.linares@gmail.com</text:p>
          </table:table-cell>
          <table:table-cell office:value-type="string">
            <text:p>+34 922 790 8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1844567">
            <text:p>-16.7181844567</text:p>
          </table:table-cell>
          <table:table-cell office:value-type="float" office:value="28.0513106607">
            <text:p>28.0513106607</text:p>
          </table:table-cell>
          <table:table-cell office:value-type="float" office:value="8">
            <text:p>8</text:p>
          </table:table-cell>
          <table:table-cell office:value-type="float" office:value="331129.64">
            <text:p>331129.64</text:p>
          </table:table-cell>
          <table:table-cell office:value-type="float" office:value="3104077.29">
            <text:p>3104077.2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41 38650 Los Cristianos, Arona Santa Cruz de Tenerife España</text:p>
          </table:table-cell>
          <table:table-cell office:value-type="string">
            <text:p>http://www.arona.travel/portal/RecursosWeb/IMAGENES/1/1_1023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3</text:p>
          </table:table-cell>
          <table:table-cell office:value-type="string">
            <text:p>Restaurante El Sol</text:p>
          </table:table-cell>
          <table:table-cell office:value-type="string">
            <text:p>restaurante</text:p>
          </table:table-cell>
          <table:table-cell office:value-type="string">
            <text:p>frances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>+34 922 790 5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1379042">
            <text:p>-16.7181379042</text:p>
          </table:table-cell>
          <table:table-cell office:value-type="float" office:value="28.0517161928">
            <text:p>28.0517161928</text:p>
          </table:table-cell>
          <table:table-cell office:value-type="float" office:value="8">
            <text:p>8</text:p>
          </table:table-cell>
          <table:table-cell office:value-type="float" office:value="331134.85">
            <text:p>331134.85</text:p>
          </table:table-cell>
          <table:table-cell office:value-type="float" office:value="3104122.16">
            <text:p>3104122.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om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oma, 3 38650 Los Cristianos, Arona Santa Cruz de Tenerife España</text:p>
          </table:table-cell>
          <table:table-cell office:value-type="string">
            <text:p>http://www.arona.travel/portal/RecursosWeb/IMAGENES/1/0_1352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5</text:p>
          </table:table-cell>
          <table:table-cell office:value-type="string">
            <text:p>Restaurante Fortuna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aire-acondicionado+terraza-jardin</text:p>
          </table:table-cell>
          <table:table-cell office:value-type="string">
            <text:p/>
          </table:table-cell>
          <table:table-cell office:value-type="string">
            <text:p>+34 922 791 7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4720291">
            <text:p>-16.7184720291</text:p>
          </table:table-cell>
          <table:table-cell office:value-type="float" office:value="28.0518726551">
            <text:p>28.0518726551</text:p>
          </table:table-cell>
          <table:table-cell office:value-type="float" office:value="8">
            <text:p>8</text:p>
          </table:table-cell>
          <table:table-cell office:value-type="float" office:value="331102.25">
            <text:p>331102.25</text:p>
          </table:table-cell>
          <table:table-cell office:value-type="float" office:value="3104139.96">
            <text:p>3104139.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16 38650 Los Cristianos, Arona Santa Cruz de Tenerife España</text:p>
          </table:table-cell>
          <table:table-cell office:value-type="string">
            <text:p>http://www.arona.travel/portal/RecursosWeb/IMAGENES/1/1_1023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7</text:p>
          </table:table-cell>
          <table:table-cell office:value-type="string">
            <text:p>Restaurante La Cava</text:p>
          </table:table-cell>
          <table:table-cell office:value-type="string">
            <text:p>restaurante</text:p>
          </table:table-cell>
          <table:table-cell office:value-type="string">
            <text:p>checo-eslova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>+34 922 790 4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2651627">
            <text:p>-16.7202651627</text:p>
          </table:table-cell>
          <table:table-cell office:value-type="float" office:value="28.0502792815">
            <text:p>28.0502792815</text:p>
          </table:table-cell>
          <table:table-cell office:value-type="float" office:value="8">
            <text:p>8</text:p>
          </table:table-cell>
          <table:table-cell office:value-type="float" office:value="330923.490979">
            <text:p>330923.490979</text:p>
          </table:table-cell>
          <table:table-cell office:value-type="float" office:value="3103965.89608">
            <text:p>3103965.896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Dulce María Loinaz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Dulce María Loinaz, 18 38650 Los Cristianos, Arona Santa Cruz de Tenerife España</text:p>
          </table:table-cell>
          <table:table-cell office:value-type="string">
            <text:p>http://www.arona.travel/portal/RecursosWeb/IMAGENES/1/0_1349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33</text:p>
          </table:table-cell>
          <table:table-cell office:value-type="string">
            <text:p>Restaurante Rincón del Arroz</text:p>
          </table:table-cell>
          <table:table-cell office:value-type="string">
            <text:p>restaurante</text:p>
          </table:table-cell>
          <table:table-cell office:value-type="string">
            <text:p>arroces-y-paellas+mediterranea-castellan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</text:p>
          </table:table-cell>
          <table:table-cell office:value-type="string">
            <text:p>arrocesdearona@gmail.com</text:p>
          </table:table-cell>
          <table:table-cell office:value-type="string">
            <text:p>+34 922 777 741</text:p>
          </table:table-cell>
          <table:table-cell office:value-type="string">
            <text:p/>
          </table:table-cell>
          <table:table-cell office:value-type="string">
            <text:p>http://www.rincondelarroz.com</text:p>
          </table:table-cell>
          <table:table-cell office:value-type="float" office:value="-16.7150819655">
            <text:p>-16.7150819655</text:p>
          </table:table-cell>
          <table:table-cell office:value-type="float" office:value="28.0558233017">
            <text:p>28.0558233017</text:p>
          </table:table-cell>
          <table:table-cell office:value-type="float" office:value="8">
            <text:p>8</text:p>
          </table:table-cell>
          <table:table-cell office:value-type="float" office:value="331441.658307">
            <text:p>331441.658307</text:p>
          </table:table-cell>
          <table:table-cell office:value-type="float" office:value="3104573.00979">
            <text:p>3104573.0097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Soledad</text:p>
          </table:table-cell>
          <table:table-cell office:value-type="string">
            <text:p>Avenida Chayofita, 5 38650 Los Cristianos, Arona Santa Cruz de Tenerife España</text:p>
          </table:table-cell>
          <table:table-cell office:value-type="string">
            <text:p>http://www.arona.travel/portal/RecursosWeb/IMAGENES/1/0_10228_1.jpg</text:p>
          </table:table-cell>
          <table:table-cell office:value-type="string">
            <text:p>http://www.arona.travel/portal/RecursosWeb/IMAGENES/1/0_18984_1.jpg</text:p>
          </table:table-cell>
          <table:table-cell office:value-type="string">
            <text:p>http://www.arona.travel/portal/RecursosWeb/IMAGENES/1/0_18982_1.jpg</text:p>
          </table:table-cell>
          <table:table-cell office:value-type="string">
            <text:p>http://www.arona.travel/portal/RecursosWeb/IMAGENES/1/0_18983_1.jpg</text:p>
          </table:table-cell>
        </table:table-row>
        <table:table-row>
          <table:table-cell office:value-type="string">
            <text:p>335</text:p>
          </table:table-cell>
          <table:table-cell office:value-type="string">
            <text:p>Raymond I</text:p>
          </table:table-cell>
          <table:table-cell office:value-type="string">
            <text:p>restaurante</text:p>
          </table:table-cell>
          <table:table-cell office:value-type="string">
            <text:p>arroces-y-paellas+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0 452</text:p>
          </table:table-cell>
          <table:table-cell office:value-type="string">
            <text:p>+34 922 796 656</text:p>
          </table:table-cell>
          <table:table-cell office:value-type="string">
            <text:p/>
          </table:table-cell>
          <table:table-cell office:value-type="float" office:value="-16.7161670595">
            <text:p>-16.7161670595</text:p>
          </table:table-cell>
          <table:table-cell office:value-type="float" office:value="28.0526342947">
            <text:p>28.0526342947</text:p>
          </table:table-cell>
          <table:table-cell office:value-type="float" office:value="8">
            <text:p>8</text:p>
          </table:table-cell>
          <table:table-cell office:value-type="float" office:value="331330.018095">
            <text:p>331330.018095</text:p>
          </table:table-cell>
          <table:table-cell office:value-type="float" office:value="3104221.15794">
            <text:p>3104221.1579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12 38650 Los Cristianos, Arona Santa Cruz de Tenerife España</text:p>
          </table:table-cell>
          <table:table-cell office:value-type="string">
            <text:p>http://www.arona.travel/portal/RecursosWeb/IMAGENES/1/4_317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39</text:p>
          </table:table-cell>
          <table:table-cell office:value-type="string">
            <text:p>Restaurante Le Bistrot d´Alain</text:p>
          </table:table-cell>
          <table:table-cell office:value-type="string">
            <text:p>restaurante</text:p>
          </table:table-cell>
          <table:table-cell office:value-type="string">
            <text:p>frances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+admiten-tarjetas+aire-acondicionado+reservados+terraza-jardin+zona-fumadores</text:p>
          </table:table-cell>
          <table:table-cell office:value-type="string">
            <text:p/>
          </table:table-cell>
          <table:table-cell office:value-type="string">
            <text:p>+34 922 752 3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8819907">
            <text:p>-16.7158819907</text:p>
          </table:table-cell>
          <table:table-cell office:value-type="float" office:value="28.0518462074">
            <text:p>28.0518462074</text:p>
          </table:table-cell>
          <table:table-cell office:value-type="float" office:value="8">
            <text:p>8</text:p>
          </table:table-cell>
          <table:table-cell office:value-type="float" office:value="331356.81">
            <text:p>331356.81</text:p>
          </table:table-cell>
          <table:table-cell office:value-type="float" office:value="3104133.44">
            <text:p>3104133.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Valle Menéndez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Valle Menéndez, 18 38650 Los Cristianos, Arona Santa Cruz de Tenerife España</text:p>
          </table:table-cell>
          <table:table-cell office:value-type="string">
            <text:p>http://www.arona.travel/portal/RecursosWeb/IMAGENES/1/0_1355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45</text:p>
          </table:table-cell>
          <table:table-cell office:value-type="string">
            <text:p>Restaurante La Marina</text:p>
          </table:table-cell>
          <table:table-cell office:value-type="string">
            <text:p>restaurante</text:p>
          </table:table-cell>
          <table:table-cell office:value-type="string">
            <text:p>pescados-y-mariscos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>+34 922 731 447</text:p>
          </table:table-cell>
          <table:table-cell office:value-type="string">
            <text:p/>
          </table:table-cell>
          <table:table-cell office:value-type="string">
            <text:p>http://www.restaurante-lamarina.es</text:p>
          </table:table-cell>
          <table:table-cell office:value-type="float" office:value="-16.6577599835">
            <text:p>-16.6577599835</text:p>
          </table:table-cell>
          <table:table-cell office:value-type="float" office:value="28.0073710661">
            <text:p>28.0073710661</text:p>
          </table:table-cell>
          <table:table-cell office:value-type="float" office:value="8">
            <text:p>8</text:p>
          </table:table-cell>
          <table:table-cell office:value-type="float" office:value="337003.143783">
            <text:p>337003.143783</text:p>
          </table:table-cell>
          <table:table-cell office:value-type="float" office:value="3099126.39495">
            <text:p>3099126.394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Rambla</text:p>
          </table:table-cell>
          <table:table-cell office:value-type="string">
            <text:p>Dionisio González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Rambla Dionisio González, 25 38631 Las Galletas, Arona Santa Cruz de Tenerife España</text:p>
          </table:table-cell>
          <table:table-cell office:value-type="string">
            <text:p>http://www.arona.travel/portal/RecursosWeb/IMAGENES/1/9_1238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51</text:p>
          </table:table-cell>
          <table:table-cell office:value-type="string">
            <text:p>La Penca Tinta</text:p>
          </table:table-cell>
          <table:table-cell office:value-type="string">
            <text:p>restaurante</text:p>
          </table:table-cell>
          <table:table-cell office:value-type="string">
            <text:p>alem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+terraza-jardin+zona-fumadores</text:p>
          </table:table-cell>
          <table:table-cell office:value-type="string">
            <text:p/>
          </table:table-cell>
          <table:table-cell office:value-type="string">
            <text:p>+34 922 731 7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71281442">
            <text:p>-16.6471281442</text:p>
          </table:table-cell>
          <table:table-cell office:value-type="float" office:value="28.0120724458">
            <text:p>28.0120724458</text:p>
          </table:table-cell>
          <table:table-cell office:value-type="float" office:value="8">
            <text:p>8</text:p>
          </table:table-cell>
          <table:table-cell office:value-type="float" office:value="338055.701349">
            <text:p>338055.701349</text:p>
          </table:table-cell>
          <table:table-cell office:value-type="float" office:value="3099633.14915">
            <text:p>3099633.149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Urbanización Santa Ana</text:p>
          </table:table-cell>
          <table:table-cell office:value-type="string">
            <text:p>Avenida José Antonio Tavío puerta 7 38630 Costa del Silencio, Arona Santa Cruz de Tenerife España</text:p>
          </table:table-cell>
          <table:table-cell office:value-type="string">
            <text:p>http://www.arona.travel/portal/RecursosWeb/IMAGENES/1/7_317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57</text:p>
          </table:table-cell>
          <table:table-cell office:value-type="string">
            <text:p>Restaurante La Brasa</text:p>
          </table:table-cell>
          <table:table-cell office:value-type="string">
            <text:p>restaurante</text:p>
          </table:table-cell>
          <table:table-cell office:value-type="string">
            <text:p>carne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admiten-tarjetas+aire-acondicionado+parking+reservados+zona-fumadores</text:p>
          </table:table-cell>
          <table:table-cell office:value-type="string">
            <text:p>labrasatenerife@gmail.com</text:p>
          </table:table-cell>
          <table:table-cell office:value-type="string">
            <text:p>+34 922 720 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60508981">
            <text:p>-16.6660508981</text:p>
          </table:table-cell>
          <table:table-cell office:value-type="float" office:value="28.0621704">
            <text:p>28.0621704</text:p>
          </table:table-cell>
          <table:table-cell office:value-type="float" office:value="8">
            <text:p>8</text:p>
          </table:table-cell>
          <table:table-cell office:value-type="float" office:value="336270.83">
            <text:p>336270.83</text:p>
          </table:table-cell>
          <table:table-cell office:value-type="float" office:value="3105209.38">
            <text:p>3105209.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6 Buzanada</text:p>
          </table:table-cell>
          <table:table-cell office:value-type="string">
            <text:p>3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6 Buzanada, 371 38626 Buzanada, Arona Santa Cruz de Tenerife España</text:p>
          </table:table-cell>
          <table:table-cell office:value-type="string">
            <text:p>http://www.arona.travel/portal/RecursosWeb/IMAGENES/1/0_1352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5</text:p>
          </table:table-cell>
          <table:table-cell office:value-type="string">
            <text:p>Restaurante San Martín</text:p>
          </table:table-cell>
          <table:table-cell office:value-type="string">
            <text:p>restaurante</text:p>
          </table:table-cell>
          <table:table-cell office:value-type="string">
            <text:p>canaria+car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>desideria.leon@hotmail.com</text:p>
          </table:table-cell>
          <table:table-cell office:value-type="string">
            <text:p>+34 922 720 170</text:p>
          </table:table-cell>
          <table:table-cell office:value-type="string">
            <text:p>+34 922 720 170</text:p>
          </table:table-cell>
          <table:table-cell office:value-type="string">
            <text:p/>
          </table:table-cell>
          <table:table-cell office:value-type="float" office:value="-16.6698557445">
            <text:p>-16.6698557445</text:p>
          </table:table-cell>
          <table:table-cell office:value-type="float" office:value="28.0736492072">
            <text:p>28.0736492072</text:p>
          </table:table-cell>
          <table:table-cell office:value-type="float" office:value="8">
            <text:p>8</text:p>
          </table:table-cell>
          <table:table-cell office:value-type="float" office:value="335914.300185">
            <text:p>335914.300185</text:p>
          </table:table-cell>
          <table:table-cell office:value-type="float" office:value="3106486.38497">
            <text:p>3106486.384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El Lomito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Lomito, 14 38626 Cabo Blanco, Arona Santa Cruz de Tenerife España</text:p>
          </table:table-cell>
          <table:table-cell office:value-type="string">
            <text:p>http://www.arona.travel/portal/RecursosWeb/IMAGENES/1/0_1233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7</text:p>
          </table:table-cell>
          <table:table-cell office:value-type="string">
            <text:p>Restaurante La Estancia</text:p>
          </table:table-cell>
          <table:table-cell office:value-type="string">
            <text:p>restaurante</text:p>
          </table:table-cell>
          <table:table-cell office:value-type="string">
            <text:p>francesa+internacional+marroqu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+admiten-tarjetas+parking+reservados+terraza-jardin+zona-fumadores</text:p>
          </table:table-cell>
          <table:table-cell office:value-type="string">
            <text:p>laestancia@regencyresorts.com</text:p>
          </table:table-cell>
          <table:table-cell office:value-type="string">
            <text:p>+34 922 729 359</text:p>
          </table:table-cell>
          <table:table-cell office:value-type="string">
            <text:p>+34 922 729 236</text:p>
          </table:table-cell>
          <table:table-cell office:value-type="string">
            <text:p>http://www.laestancia.com/</text:p>
          </table:table-cell>
          <table:table-cell office:value-type="float" office:value="-16.6987730797">
            <text:p>-16.6987730797</text:p>
          </table:table-cell>
          <table:table-cell office:value-type="float" office:value="28.0723073436">
            <text:p>28.0723073436</text:p>
          </table:table-cell>
          <table:table-cell office:value-type="float" office:value="8">
            <text:p>8</text:p>
          </table:table-cell>
          <table:table-cell office:value-type="float" office:value="333070.24619">
            <text:p>333070.24619</text:p>
          </table:table-cell>
          <table:table-cell office:value-type="float" office:value="3106377.02997">
            <text:p>3106377.029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Armiche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Armiche, 1 38627 La Camella, Arona Santa Cruz de Tenerife España</text:p>
          </table:table-cell>
          <table:table-cell office:value-type="string">
            <text:p>http://www.arona.travel/portal/RecursosWeb/IMAGENES/1/0_1755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69</text:p>
          </table:table-cell>
          <table:table-cell office:value-type="string">
            <text:p>Restaurante Clarets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9 0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 Chayofa</text:p>
          </table:table-cell>
          <table:table-cell office:value-type="string">
            <text:p>s/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 Chayofa, s/n 38627 La Camella, Arona Santa Cruz de Tenerife España</text:p>
          </table:table-cell>
          <table:table-cell office:value-type="string">
            <text:p>http://www.arona.travel/portal/RecursosWeb/IMAGENES/1/7_317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3</text:p>
          </table:table-cell>
          <table:table-cell office:value-type="string">
            <text:p>Asadero Central</text:p>
          </table:table-cell>
          <table:table-cell office:value-type="string">
            <text:p>restaurante</text:p>
          </table:table-cell>
          <table:table-cell office:value-type="string">
            <text:p>barbacoa+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+terraza-jardin</text:p>
          </table:table-cell>
          <table:table-cell office:value-type="string">
            <text:p/>
          </table:table-cell>
          <table:table-cell office:value-type="string">
            <text:p>+34 922 765 2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5676033">
            <text:p>-16.6595676033</text:p>
          </table:table-cell>
          <table:table-cell office:value-type="float" office:value="28.0968370757">
            <text:p>28.0968370757</text:p>
          </table:table-cell>
          <table:table-cell office:value-type="float" office:value="8">
            <text:p>8</text:p>
          </table:table-cell>
          <table:table-cell office:value-type="float" office:value="336960.4522">
            <text:p>336960.4522</text:p>
          </table:table-cell>
          <table:table-cell office:value-type="float" office:value="3109041.831">
            <text:p>3109041.8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mino</text:p>
          </table:table-cell>
          <table:table-cell office:value-type="string">
            <text:p>Hoya de Beña</text:p>
          </table:table-cell>
          <table:table-cell office:value-type="string">
            <text:p>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mino Hoya de Beña, 62 38626 Valle San Lorenzo, Arona Santa Cruz de Tenerife España</text:p>
          </table:table-cell>
          <table:table-cell office:value-type="string">
            <text:p>http://www.arona.travel/portal/RecursosWeb/IMAGENES/1/0_1755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1</text:p>
          </table:table-cell>
          <table:table-cell office:value-type="string">
            <text:p>Restaurante La Centinela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+admiten-tarjetas+aire-acondicionado+parking+reservados+terraza-jardin+wifi+zona-fumadores</text:p>
          </table:table-cell>
          <table:table-cell office:value-type="string">
            <text:p>miradorlacentinela@hotmail.com</text:p>
          </table:table-cell>
          <table:table-cell office:value-type="string">
            <text:p>+34 922 764 0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393421232">
            <text:p>-16.6393421232</text:p>
          </table:table-cell>
          <table:table-cell office:value-type="float" office:value="28.0781822761">
            <text:p>28.0781822761</text:p>
          </table:table-cell>
          <table:table-cell office:value-type="float" office:value="8">
            <text:p>8</text:p>
          </table:table-cell>
          <table:table-cell office:value-type="float" office:value="338919.9011">
            <text:p>338919.9011</text:p>
          </table:table-cell>
          <table:table-cell office:value-type="float" office:value="3106947.8907">
            <text:p>3106947.89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- Valle San Lorenzo - San Miguel, Km 94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- Valle San Lorenzo - San Miguel, Km 94, 1 38626 Valle San Lorenzo, Arona Santa Cruz de Tenerife España</text:p>
          </table:table-cell>
          <table:table-cell office:value-type="string">
            <text:p>http://www.arona.travel/portal/RecursosWeb/IMAGENES/1/0_10497_1.jpg</text:p>
          </table:table-cell>
          <table:table-cell office:value-type="string">
            <text:p>http://www.arona.travel/portal/RecursosWeb/IMAGENES/1/0_10496_1.jpg</text:p>
          </table:table-cell>
          <table:table-cell office:value-type="string">
            <text:p>http://www.arona.travel/portal/RecursosWeb/IMAGENES/1/0_10494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383</text:p>
          </table:table-cell>
          <table:table-cell office:value-type="string">
            <text:p>Restaurante Velázquez</text:p>
          </table:table-cell>
          <table:table-cell office:value-type="string">
            <text:p>restaurante</text:p>
          </table:table-cell>
          <table:table-cell office:value-type="string">
            <text:p>barbacoa+canaria+cocina-caser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zona-fumadores</text:p>
          </table:table-cell>
          <table:table-cell office:value-type="string">
            <text:p/>
          </table:table-cell>
          <table:table-cell office:value-type="string">
            <text:p>+34 922 720 4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9520257">
            <text:p>-16.6819520257</text:p>
          </table:table-cell>
          <table:table-cell office:value-type="float" office:value="28.0788960374">
            <text:p>28.0788960374</text:p>
          </table:table-cell>
          <table:table-cell office:value-type="float" office:value="8">
            <text:p>8</text:p>
          </table:table-cell>
          <table:table-cell office:value-type="float" office:value="334733.522143">
            <text:p>334733.522143</text:p>
          </table:table-cell>
          <table:table-cell office:value-type="float" office:value="3107084.11923">
            <text:p>3107084.119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Plaza</text:p>
          </table:table-cell>
          <table:table-cell office:value-type="string">
            <text:p>Las Dos Aron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Plaza Las Dos Aronas 38627 La Camella, Arona Santa Cruz de Tenerife España</text:p>
          </table:table-cell>
          <table:table-cell office:value-type="string">
            <text:p>http://www.arona.travel/portal/RecursosWeb/IMAGENES/1/10_1356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5</text:p>
          </table:table-cell>
          <table:table-cell office:value-type="string">
            <text:p>Restaurante La Tasc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</text:p>
          </table:table-cell>
          <table:table-cell office:value-type="string">
            <text:p/>
          </table:table-cell>
          <table:table-cell office:value-type="string">
            <text:p>+34 922 750 0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3586917">
            <text:p>-16.7263586917</text:p>
          </table:table-cell>
          <table:table-cell office:value-type="float" office:value="28.0566388973">
            <text:p>28.0566388973</text:p>
          </table:table-cell>
          <table:table-cell office:value-type="float" office:value="8">
            <text:p>8</text:p>
          </table:table-cell>
          <table:table-cell office:value-type="float" office:value="330334.474444">
            <text:p>330334.474444</text:p>
          </table:table-cell>
          <table:table-cell office:value-type="float" office:value="3104679.04323">
            <text:p>3104679.043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Residencial El Camisón</text:p>
          </table:table-cell>
          <table:table-cell office:value-type="string">
            <text:p>Avenida Antonio Dominguez, 9 38660 Playa de las Américas, Arona Santa Cruz de Tenerife España</text:p>
          </table:table-cell>
          <table:table-cell office:value-type="string">
            <text:p>http://www.arona.travel/portal/RecursosWeb/IMAGENES/1/0_1350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7</text:p>
          </table:table-cell>
          <table:table-cell office:value-type="string">
            <text:p>Restaurante La Trattoria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practicable</text:p>
          </table:table-cell>
          <table:table-cell office:value-type="string">
            <text:p>admiten-tarjetas+aire-acondicionado+reservados+terraza-jardin+zona-fumadores</text:p>
          </table:table-cell>
          <table:table-cell office:value-type="string">
            <text:p>fabou2008@gmail.com</text:p>
          </table:table-cell>
          <table:table-cell office:value-type="string">
            <text:p>+34 922 793 113</text:p>
          </table:table-cell>
          <table:table-cell office:value-type="string">
            <text:p>+34 922 798 111</text:p>
          </table:table-cell>
          <table:table-cell office:value-type="string">
            <text:p>www.ismasol2009.com</text:p>
          </table:table-cell>
          <table:table-cell office:value-type="float" office:value="-16.7337242581">
            <text:p>-16.7337242581</text:p>
          </table:table-cell>
          <table:table-cell office:value-type="float" office:value="28.0553539916">
            <text:p>28.0553539916</text:p>
          </table:table-cell>
          <table:table-cell office:value-type="float" office:value="8">
            <text:p>8</text:p>
          </table:table-cell>
          <table:table-cell office:value-type="float" office:value="329608.440185">
            <text:p>329608.440185</text:p>
          </table:table-cell>
          <table:table-cell office:value-type="float" office:value="3104546.9554">
            <text:p>3104546.95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III</text:p>
          </table:table-cell>
          <table:table-cell office:value-type="string">
            <text:p>Avenida Las Américas, 2 38660 Playa de las Américas, Arona Santa Cruz de Tenerife España</text:p>
          </table:table-cell>
          <table:table-cell office:value-type="string">
            <text:p>http://www.arona.travel/portal/RecursosWeb/IMAGENES/1/9_1260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9</text:p>
          </table:table-cell>
          <table:table-cell office:value-type="string">
            <text:p>Restaurante Hacienda Miranda</text:p>
          </table:table-cell>
          <table:table-cell office:value-type="string">
            <text:p>restaurante</text:p>
          </table:table-cell>
          <table:table-cell office:value-type="string">
            <text:p>mexic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+zona-fumadores</text:p>
          </table:table-cell>
          <table:table-cell office:value-type="string">
            <text:p/>
          </table:table-cell>
          <table:table-cell office:value-type="string">
            <text:p>+34 922 798 784</text:p>
          </table:table-cell>
          <table:table-cell office:value-type="string">
            <text:p/>
          </table:table-cell>
          <table:table-cell office:value-type="string">
            <text:p>http://www.gourmetland.es/</text:p>
          </table:table-cell>
          <table:table-cell office:value-type="float" office:value="-16.7309380406">
            <text:p>-16.7309380406</text:p>
          </table:table-cell>
          <table:table-cell office:value-type="float" office:value="28.0551435303">
            <text:p>28.0551435303</text:p>
          </table:table-cell>
          <table:table-cell office:value-type="float" office:value="8">
            <text:p>8</text:p>
          </table:table-cell>
          <table:table-cell office:value-type="float" office:value="329881.986852">
            <text:p>329881.986852</text:p>
          </table:table-cell>
          <table:table-cell office:value-type="float" office:value="3104519.73955">
            <text:p>3104519.739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Safari</text:p>
          </table:table-cell>
          <table:table-cell office:value-type="string">
            <text:p>Avenida Las Américas, 5 38660 Playa de las Américas, Arona Santa Cruz de Tenerife España</text:p>
          </table:table-cell>
          <table:table-cell office:value-type="string">
            <text:p>http://www.arona.travel/portal/RecursosWeb/IMAGENES/1/0_1032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07</text:p>
          </table:table-cell>
          <table:table-cell office:value-type="string">
            <text:p>Restaurante Hao Hong Hong Chiu Lou</text:p>
          </table:table-cell>
          <table:table-cell office:value-type="string">
            <text:p>restaurante</text:p>
          </table:table-cell>
          <table:table-cell office:value-type="string">
            <text:p>chin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</text:p>
          </table:table-cell>
          <table:table-cell office:value-type="string">
            <text:p/>
          </table:table-cell>
          <table:table-cell office:value-type="string">
            <text:p>+34 922 785 1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6978696">
            <text:p>-16.6526978696</text:p>
          </table:table-cell>
          <table:table-cell office:value-type="float" office:value="28.014841422">
            <text:p>28.014841422</text:p>
          </table:table-cell>
          <table:table-cell office:value-type="float" office:value="8">
            <text:p>8</text:p>
          </table:table-cell>
          <table:table-cell office:value-type="float" office:value="337512.162884">
            <text:p>337512.162884</text:p>
          </table:table-cell>
          <table:table-cell office:value-type="float" office:value="3099947.36463">
            <text:p>3099947.364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TF-652 La Estrella,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rretera General TF-652 La Estrella,, 11 38630 Las Galletas, Arona Santa Cruz de Tenerife España</text:p>
          </table:table-cell>
          <table:table-cell office:value-type="string">
            <text:p>http://www.arona.travel/portal/RecursosWeb/IMAGENES/1/0_1356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13</text:p>
          </table:table-cell>
          <table:table-cell office:value-type="string">
            <text:p>Restaurante - café  Bohemia</text:p>
          </table:table-cell>
          <table:table-cell office:value-type="string">
            <text:p>restaurante</text:p>
          </table:table-cell>
          <table:table-cell office:value-type="string">
            <text:p>cocina-case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>bohemiatenerife@hotmai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2711555">
            <text:p>-16.6542711555</text:p>
          </table:table-cell>
          <table:table-cell office:value-type="float" office:value="28.0085546077">
            <text:p>28.0085546077</text:p>
          </table:table-cell>
          <table:table-cell office:value-type="float" office:value="8">
            <text:p>8</text:p>
          </table:table-cell>
          <table:table-cell office:value-type="float" office:value="337348.01">
            <text:p>337348.01</text:p>
          </table:table-cell>
          <table:table-cell office:value-type="float" office:value="3099252.875">
            <text:p>3099252.87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uis Álvarez Cruz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uis Álvarez Cruz, 3 38631 Las Galletas, Arona Santa Cruz de Tenerife España</text:p>
          </table:table-cell>
          <table:table-cell office:value-type="string">
            <text:p>http://www.arona.travel/portal/RecursosWeb/IMAGENES/1/10_1237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15</text:p>
          </table:table-cell>
          <table:table-cell office:value-type="string">
            <text:p>Restaurante China Town</text:p>
          </table:table-cell>
          <table:table-cell office:value-type="string">
            <text:p>restaurante</text:p>
          </table:table-cell>
          <table:table-cell office:value-type="string">
            <text:p>ch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</text:p>
          </table:table-cell>
          <table:table-cell office:value-type="string">
            <text:p/>
          </table:table-cell>
          <table:table-cell office:value-type="string">
            <text:p>+34 922 785 6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769073">
            <text:p>-16.6487769073</text:p>
          </table:table-cell>
          <table:table-cell office:value-type="float" office:value="28.0121700316">
            <text:p>28.0121700316</text:p>
          </table:table-cell>
          <table:table-cell office:value-type="float" office:value="8">
            <text:p>8</text:p>
          </table:table-cell>
          <table:table-cell office:value-type="float" office:value="337893.7173">
            <text:p>337893.7173</text:p>
          </table:table-cell>
          <table:table-cell office:value-type="float" office:value="3099646.1525">
            <text:p>3099646.15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, C. Com. El Treból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é Antonio Tavío, C. Com. El Treból, 13 38630 Costa del Silencio, Arona Santa Cruz de Tenerife España</text:p>
          </table:table-cell>
          <table:table-cell office:value-type="string">
            <text:p>http://www.arona.travel/portal/RecursosWeb/IMAGENES/1/0_1260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19</text:p>
          </table:table-cell>
          <table:table-cell office:value-type="string">
            <text:p>Restaurante Tijl</text:p>
          </table:table-cell>
          <table:table-cell office:value-type="string">
            <text:p>restaurante</text:p>
          </table:table-cell>
          <table:table-cell office:value-type="string">
            <text:p>belga+franc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evens173@hotmail.com</text:p>
          </table:table-cell>
          <table:table-cell office:value-type="string">
            <text:p>+34 922 730 7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90590878">
            <text:p>-16.6490590878</text:p>
          </table:table-cell>
          <table:table-cell office:value-type="float" office:value="28.0121727193">
            <text:p>28.0121727193</text:p>
          </table:table-cell>
          <table:table-cell office:value-type="float" office:value="8">
            <text:p>8</text:p>
          </table:table-cell>
          <table:table-cell office:value-type="float" office:value="337865.97328">
            <text:p>337865.97328</text:p>
          </table:table-cell>
          <table:table-cell office:value-type="float" office:value="3099646.82545">
            <text:p>3099646.8254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e Antonio Tavi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e Antonio Tavio, 3 38630 Costa del Silencio, Arona Santa Cruz de Tenerife España</text:p>
          </table:table-cell>
          <table:table-cell office:value-type="string">
            <text:p>http://www.arona.travel/portal/RecursosWeb/IMAGENES/1/6_318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21</text:p>
          </table:table-cell>
          <table:table-cell office:value-type="string">
            <text:p>Restaurante La Karina</text:p>
          </table:table-cell>
          <table:table-cell office:value-type="string">
            <text:p>restaurante</text:p>
          </table:table-cell>
          <table:table-cell office:value-type="string">
            <text:p>alem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+zona-fumadores</text:p>
          </table:table-cell>
          <table:table-cell office:value-type="string">
            <text:p/>
          </table:table-cell>
          <table:table-cell office:value-type="string">
            <text:p>+34 922 795 2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9164452">
            <text:p>-16.7309164452</text:p>
          </table:table-cell>
          <table:table-cell office:value-type="float" office:value="28.0639064832">
            <text:p>28.0639064832</text:p>
          </table:table-cell>
          <table:table-cell office:value-type="float" office:value="8">
            <text:p>8</text:p>
          </table:table-cell>
          <table:table-cell office:value-type="float" office:value="329897.911931">
            <text:p>329897.911931</text:p>
          </table:table-cell>
          <table:table-cell office:value-type="float" office:value="3105490.68373">
            <text:p>3105490.683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Tenerife Sol</text:p>
          </table:table-cell>
          <table:table-cell office:value-type="string">
            <text:p>Avenida Rafael Puig Llivina, 12 38660 Los Cristianos, Arona Santa Cruz de Tenerife España</text:p>
          </table:table-cell>
          <table:table-cell office:value-type="string">
            <text:p>http://www.arona.travel/portal/RecursosWeb/IMAGENES/1/0_1259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27</text:p>
          </table:table-cell>
          <table:table-cell office:value-type="string">
            <text:p>Restaurante Guaracarumbo</text:p>
          </table:table-cell>
          <table:table-cell office:value-type="string">
            <text:p>restaurante</text:p>
          </table:table-cell>
          <table:table-cell office:value-type="string">
            <text:p>canaria+cocina-caser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parking+reservados</text:p>
          </table:table-cell>
          <table:table-cell office:value-type="string">
            <text:p/>
          </table:table-cell>
          <table:table-cell office:value-type="string">
            <text:p>+34 922 169 1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84319515">
            <text:p>-16.6784319515</text:p>
          </table:table-cell>
          <table:table-cell office:value-type="float" office:value="28.0475818644">
            <text:p>28.0475818644</text:p>
          </table:table-cell>
          <table:table-cell office:value-type="float" office:value="8">
            <text:p>8</text:p>
          </table:table-cell>
          <table:table-cell office:value-type="float" office:value="335031.624868">
            <text:p>335031.624868</text:p>
          </table:table-cell>
          <table:table-cell office:value-type="float" office:value="3103609.64402">
            <text:p>3103609.6440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Carretera</text:p>
          </table:table-cell>
          <table:table-cell office:value-type="string">
            <text:p>TF-66 Las Galletas-Guaza</text:p>
          </table:table-cell>
          <table:table-cell office:value-type="string">
            <text:p>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TF-66 Las Galletas-Guaza, 55 38632 Guaza, Arona Santa Cruz de Tenerife España</text:p>
          </table:table-cell>
          <table:table-cell office:value-type="string">
            <text:p>http://www.arona.travel/portal/RecursosWeb/IMAGENES/1/0_1352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31</text:p>
          </table:table-cell>
          <table:table-cell office:value-type="string">
            <text:p>Restaurante Casa Mario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65 7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2707181">
            <text:p>-16.6562707181</text:p>
          </table:table-cell>
          <table:table-cell office:value-type="float" office:value="28.0910793908">
            <text:p>28.0910793908</text:p>
          </table:table-cell>
          <table:table-cell office:value-type="float" office:value="8">
            <text:p>8</text:p>
          </table:table-cell>
          <table:table-cell office:value-type="float" office:value="337275.708915">
            <text:p>337275.708915</text:p>
          </table:table-cell>
          <table:table-cell office:value-type="float" office:value="3108399.44873">
            <text:p>3108399.448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1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, 104 38626 Valle San Lorenzo, Arona Santa Cruz de Tenerife España</text:p>
          </table:table-cell>
          <table:table-cell office:value-type="string">
            <text:p>http://www.arona.travel/portal/RecursosWeb/IMAGENES/1/4_317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35</text:p>
          </table:table-cell>
          <table:table-cell office:value-type="string">
            <text:p>Restaurante Bahía</text:p>
          </table:table-cell>
          <table:table-cell office:value-type="string">
            <text:p>restaurante</text:p>
          </table:table-cell>
          <table:table-cell office:value-type="string">
            <text:p>internacional+pescados-y-mariscos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aire-acondicionado+terraza-jardin</text:p>
          </table:table-cell>
          <table:table-cell office:value-type="string">
            <text:p/>
          </table:table-cell>
          <table:table-cell office:value-type="string">
            <text:p>+34 922 790 0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665644">
            <text:p>-16.719665644</text:p>
          </table:table-cell>
          <table:table-cell office:value-type="float" office:value="28.0503203955">
            <text:p>28.0503203955</text:p>
          </table:table-cell>
          <table:table-cell office:value-type="float" office:value="8">
            <text:p>8</text:p>
          </table:table-cell>
          <table:table-cell office:value-type="float" office:value="330982.489021">
            <text:p>330982.489021</text:p>
          </table:table-cell>
          <table:table-cell office:value-type="float" office:value="3103969.6195">
            <text:p>3103969.61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incón del Puert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incón del Puerto, 2 38650 Los Cristianos, Arona Santa Cruz de Tenerife España</text:p>
          </table:table-cell>
          <table:table-cell office:value-type="string">
            <text:p>http://www.arona.travel/portal/RecursosWeb/IMAGENES/1/9_1022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39</text:p>
          </table:table-cell>
          <table:table-cell office:value-type="string">
            <text:p>Restaurante Choukis</text:p>
          </table:table-cell>
          <table:table-cell office:value-type="string">
            <text:p>restaurante</text:p>
          </table:table-cell>
          <table:table-cell office:value-type="string">
            <text:p>belga+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</text:p>
          </table:table-cell>
          <table:table-cell office:value-type="string">
            <text:p/>
          </table:table-cell>
          <table:table-cell office:value-type="string">
            <text:p>+34 922 791 3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5301141">
            <text:p>-16.7255301141</text:p>
          </table:table-cell>
          <table:table-cell office:value-type="float" office:value="28.0537086038">
            <text:p>28.0537086038</text:p>
          </table:table-cell>
          <table:table-cell office:value-type="float" office:value="8">
            <text:p>8</text:p>
          </table:table-cell>
          <table:table-cell office:value-type="float" office:value="330411.32">
            <text:p>330411.32</text:p>
          </table:table-cell>
          <table:table-cell office:value-type="float" office:value="3104353.2">
            <text:p>3104353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órdica, Centro Comercial Nuevo Mar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Nórdica, Centro Comercial Nuevo Mar, 4 38650 Los Cristianos, Arona Santa Cruz de Tenerife España</text:p>
          </table:table-cell>
          <table:table-cell office:value-type="string">
            <text:p>http://www.arona.travel/portal/RecursosWeb/IMAGENES/1/7_317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41</text:p>
          </table:table-cell>
          <table:table-cell office:value-type="string">
            <text:p>Restaurante Coeur De Filet</text:p>
          </table:table-cell>
          <table:table-cell office:value-type="string">
            <text:p>restaurante</text:p>
          </table:table-cell>
          <table:table-cell office:value-type="string">
            <text:p>italiana+mediterranea-castellan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+zona-fumadores</text:p>
          </table:table-cell>
          <table:table-cell office:value-type="string">
            <text:p/>
          </table:table-cell>
          <table:table-cell office:value-type="string">
            <text:p>+34 922 797 8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4720291">
            <text:p>-16.7184720291</text:p>
          </table:table-cell>
          <table:table-cell office:value-type="float" office:value="28.0518726551">
            <text:p>28.0518726551</text:p>
          </table:table-cell>
          <table:table-cell office:value-type="float" office:value="8">
            <text:p>8</text:p>
          </table:table-cell>
          <table:table-cell office:value-type="float" office:value="331102.25">
            <text:p>331102.25</text:p>
          </table:table-cell>
          <table:table-cell office:value-type="float" office:value="3104139.96">
            <text:p>3104139.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16 38650 Los Cristianos, Arona Santa Cruz de Tenerife España</text:p>
          </table:table-cell>
          <table:table-cell office:value-type="string">
            <text:p>http://www.arona.travel/portal/RecursosWeb/IMAGENES/1/0_1351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45</text:p>
          </table:table-cell>
          <table:table-cell office:value-type="string">
            <text:p>Restaurante Coy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+zona-fumadores</text:p>
          </table:table-cell>
          <table:table-cell office:value-type="string">
            <text:p/>
          </table:table-cell>
          <table:table-cell office:value-type="string">
            <text:p>+34 922 751 0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51814099">
            <text:p>-16.7051814099</text:p>
          </table:table-cell>
          <table:table-cell office:value-type="float" office:value="28.0537603522">
            <text:p>28.0537603522</text:p>
          </table:table-cell>
          <table:table-cell office:value-type="float" office:value="8">
            <text:p>8</text:p>
          </table:table-cell>
          <table:table-cell office:value-type="float" office:value="332411.646772">
            <text:p>332411.646772</text:p>
          </table:table-cell>
          <table:table-cell office:value-type="float" office:value="3104330.76172">
            <text:p>3104330.761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deo, Apartamentos Los Diamantes I, Urbanización Oasis del Sur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Rodeo, Apartamentos Los Diamantes I, Urbanización Oasis del Sur, 5 38650 Los Cristianos, Arona Santa Cruz de Tenerife España</text:p>
          </table:table-cell>
          <table:table-cell office:value-type="string">
            <text:p>http://www.arona.travel/portal/RecursosWeb/IMAGENES/1/0_1351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47</text:p>
          </table:table-cell>
          <table:table-cell office:value-type="string">
            <text:p>Restaurante El Cardenal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zona-fumadores</text:p>
          </table:table-cell>
          <table:table-cell office:value-type="string">
            <text:p/>
          </table:table-cell>
          <table:table-cell office:value-type="string">
            <text:p>+34 922 753 0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3488483">
            <text:p>-16.7193488483</text:p>
          </table:table-cell>
          <table:table-cell office:value-type="float" office:value="28.0513894216">
            <text:p>28.0513894216</text:p>
          </table:table-cell>
          <table:table-cell office:value-type="float" office:value="8">
            <text:p>8</text:p>
          </table:table-cell>
          <table:table-cell office:value-type="float" office:value="331015.302619">
            <text:p>331015.302619</text:p>
          </table:table-cell>
          <table:table-cell office:value-type="float" office:value="3104087.6322">
            <text:p>3104087.632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 Palom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a Paloma, 8 38650 Los Cristianos, Arona Santa Cruz de Tenerife España</text:p>
          </table:table-cell>
          <table:table-cell office:value-type="string">
            <text:p>http://www.arona.travel/portal/RecursosWeb/IMAGENES/1/0_1352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51</text:p>
          </table:table-cell>
          <table:table-cell office:value-type="string">
            <text:p>Restaurante Fados</text:p>
          </table:table-cell>
          <table:table-cell office:value-type="string">
            <text:p>restaurante</text:p>
          </table:table-cell>
          <table:table-cell office:value-type="string">
            <text:p>arroces-y-paellas+internacional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>+34 922 790 5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1875571">
            <text:p>-16.7151875571</text:p>
          </table:table-cell>
          <table:table-cell office:value-type="float" office:value="28.0504599871">
            <text:p>28.0504599871</text:p>
          </table:table-cell>
          <table:table-cell office:value-type="float" office:value="8">
            <text:p>8</text:p>
          </table:table-cell>
          <table:table-cell office:value-type="float" office:value="331422.91">
            <text:p>331422.91</text:p>
          </table:table-cell>
          <table:table-cell office:value-type="float" office:value="3103978.88">
            <text:p>3103978.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Josebas</text:p>
          </table:table-cell>
          <table:table-cell office:value-type="string">
            <text:p>Paseo Marítimo, 1 38650 Los Cristianos, Arona Santa Cruz de Tenerife España</text:p>
          </table:table-cell>
          <table:table-cell office:value-type="string">
            <text:p>http://www.arona.travel/portal/RecursosWeb/IMAGENES/1/0_1352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53</text:p>
          </table:table-cell>
          <table:table-cell office:value-type="string">
            <text:p>Restaurante Gomerón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</text:p>
          </table:table-cell>
          <table:table-cell office:value-type="string">
            <text:p/>
          </table:table-cell>
          <table:table-cell office:value-type="string">
            <text:p>+34 922 751 3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6120892">
            <text:p>-16.7126120892</text:p>
          </table:table-cell>
          <table:table-cell office:value-type="float" office:value="28.0545535515">
            <text:p>28.0545535515</text:p>
          </table:table-cell>
          <table:table-cell office:value-type="float" office:value="8">
            <text:p>8</text:p>
          </table:table-cell>
          <table:table-cell office:value-type="float" office:value="331682.46">
            <text:p>331682.46</text:p>
          </table:table-cell>
          <table:table-cell office:value-type="float" office:value="3104428.9">
            <text:p>3104428.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Royal</text:p>
          </table:table-cell>
          <table:table-cell office:value-type="string">
            <text:p>Avenida Juan Carlos I, 20 puerta 3 38650 Los Cristianos, Arona Santa Cruz de Tenerife España</text:p>
          </table:table-cell>
          <table:table-cell office:value-type="string">
            <text:p>http://www.arona.travel/portal/RecursosWeb/IMAGENES/1/0_1027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55</text:p>
          </table:table-cell>
          <table:table-cell office:value-type="string">
            <text:p>Restaurante La Barca</text:p>
          </table:table-cell>
          <table:table-cell office:value-type="string">
            <text:p>restaurante</text:p>
          </table:table-cell>
          <table:table-cell office:value-type="string">
            <text:p>pescados-y-mariscos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parking+terraza-jardin+zona-fumadores</text:p>
          </table:table-cell>
          <table:table-cell office:value-type="string">
            <text:p/>
          </table:table-cell>
          <table:table-cell office:value-type="string">
            <text:p>+34 922 793 3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7407911">
            <text:p>-16.7267407911</text:p>
          </table:table-cell>
          <table:table-cell office:value-type="float" office:value="28.053702682">
            <text:p>28.053702682</text:p>
          </table:table-cell>
          <table:table-cell office:value-type="float" office:value="8">
            <text:p>8</text:p>
          </table:table-cell>
          <table:table-cell office:value-type="float" office:value="330292.302619">
            <text:p>330292.302619</text:p>
          </table:table-cell>
          <table:table-cell office:value-type="float" office:value="3104354.23053">
            <text:p>3104354.230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ntos Vistasur</text:p>
          </table:table-cell>
          <table:table-cell office:value-type="string">
            <text:p>Avenida Las Américas, 10 38660 Playa de las Américas, Arona Santa Cruz de Tenerife España</text:p>
          </table:table-cell>
          <table:table-cell office:value-type="string">
            <text:p>http://www.arona.travel/portal/RecursosWeb/IMAGENES/1/7_1021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61</text:p>
          </table:table-cell>
          <table:table-cell office:value-type="string">
            <text:p>Restaurante Little Italy One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terraza-jardin</text:p>
          </table:table-cell>
          <table:table-cell office:value-type="string">
            <text:p>dianaamedei@yahoo.es</text:p>
          </table:table-cell>
          <table:table-cell office:value-type="string">
            <text:p>+34 922 753 084</text:p>
          </table:table-cell>
          <table:table-cell office:value-type="string">
            <text:p>+34 922 753 084</text:p>
          </table:table-cell>
          <table:table-cell office:value-type="string">
            <text:p/>
          </table:table-cell>
          <table:table-cell office:value-type="float" office:value="-16.7187370798">
            <text:p>-16.7187370798</text:p>
          </table:table-cell>
          <table:table-cell office:value-type="float" office:value="28.0517796292">
            <text:p>28.0517796292</text:p>
          </table:table-cell>
          <table:table-cell office:value-type="float" office:value="8">
            <text:p>8</text:p>
          </table:table-cell>
          <table:table-cell office:value-type="float" office:value="331076.05">
            <text:p>331076.05</text:p>
          </table:table-cell>
          <table:table-cell office:value-type="float" office:value="3104130.02">
            <text:p>3104130.0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20 38650 Los Cristianos, Arona Santa Cruz de Tenerife España</text:p>
          </table:table-cell>
          <table:table-cell office:value-type="string">
            <text:p>http://www.arona.travel/portal/RecursosWeb/IMAGENES/1/6_1022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63</text:p>
          </table:table-cell>
          <table:table-cell office:value-type="string">
            <text:p>Restaurante Miami Beach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>+34 922 795 1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1586744">
            <text:p>-16.7161586744</text:p>
          </table:table-cell>
          <table:table-cell office:value-type="float" office:value="28.0510896519">
            <text:p>28.0510896519</text:p>
          </table:table-cell>
          <table:table-cell office:value-type="float" office:value="8">
            <text:p>8</text:p>
          </table:table-cell>
          <table:table-cell office:value-type="float" office:value="331328.430794">
            <text:p>331328.430794</text:p>
          </table:table-cell>
          <table:table-cell office:value-type="float" office:value="3104049.99392">
            <text:p>3104049.9939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Bucanero</text:p>
          </table:table-cell>
          <table:table-cell office:value-type="string">
            <text:p>Calle Juan Reverón Sierra, 4 puerta 15 38650 Los Cristianos, Arona Santa Cruz de Tenerife España</text:p>
          </table:table-cell>
          <table:table-cell office:value-type="string">
            <text:p>http://www.arona.travel/portal/RecursosWeb/IMAGENES/1/0_1351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65</text:p>
          </table:table-cell>
          <table:table-cell office:value-type="string">
            <text:p>Restaurante Paileboth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</text:p>
          </table:table-cell>
          <table:table-cell office:value-type="string">
            <text:p/>
          </table:table-cell>
          <table:table-cell office:value-type="string">
            <text:p>+34 922 791 8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5029586">
            <text:p>-16.7145029586</text:p>
          </table:table-cell>
          <table:table-cell office:value-type="float" office:value="28.0500335505">
            <text:p>28.0500335505</text:p>
          </table:table-cell>
          <table:table-cell office:value-type="float" office:value="8">
            <text:p>8</text:p>
          </table:table-cell>
          <table:table-cell office:value-type="float" office:value="331489.541905">
            <text:p>331489.541905</text:p>
          </table:table-cell>
          <table:table-cell office:value-type="float" office:value="3103930.68175">
            <text:p>3103930.6817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. Centro Comercial Magaly.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Marítimo. Centro Comercial Magaly., 9 38650 Los Cristianos, Arona Santa Cruz de Tenerife España</text:p>
          </table:table-cell>
          <table:table-cell office:value-type="string">
            <text:p>http://www.arona.travel/portal/RecursosWeb/IMAGENES/1/11_10261_1.jpg</text:p>
          </table:table-cell>
          <table:table-cell office:value-type="string">
            <text:p>http://www.arona.travel/portal/RecursosWeb/IMAGENES/1/11_10261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71</text:p>
          </table:table-cell>
          <table:table-cell office:value-type="string">
            <text:p>Rincón del Marinero</text:p>
          </table:table-cell>
          <table:table-cell office:value-type="string">
            <text:p>restaurante</text:p>
          </table:table-cell>
          <table:table-cell office:value-type="string">
            <text:p>pescados-y-mariscos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>rincondelmarinero@hotmail.com</text:p>
          </table:table-cell>
          <table:table-cell office:value-type="string">
            <text:p>+34 922 793 553</text:p>
          </table:table-cell>
          <table:table-cell office:value-type="string">
            <text:p>+34 922 795 841</text:p>
          </table:table-cell>
          <table:table-cell office:value-type="string">
            <text:p>http://www.rincondelmarinero.com/</text:p>
          </table:table-cell>
          <table:table-cell office:value-type="float" office:value="-16.7204291291">
            <text:p>-16.7204291291</text:p>
          </table:table-cell>
          <table:table-cell office:value-type="float" office:value="28.0501049761">
            <text:p>28.0501049761</text:p>
          </table:table-cell>
          <table:table-cell office:value-type="float" office:value="8">
            <text:p>8</text:p>
          </table:table-cell>
          <table:table-cell office:value-type="float" office:value="330907.1">
            <text:p>330907.1</text:p>
          </table:table-cell>
          <table:table-cell office:value-type="float" office:value="3103946.81">
            <text:p>3103946.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incón Del Puerto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incón Del Puerto, 14 38650 Los Cristianos, Arona Santa Cruz de Tenerife España</text:p>
          </table:table-cell>
          <table:table-cell office:value-type="string">
            <text:p>http://www.arona.travel/portal/RecursosWeb/IMAGENES/1/0_1023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75</text:p>
          </table:table-cell>
          <table:table-cell office:value-type="string">
            <text:p>Restaurante Sun King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6 0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5301141">
            <text:p>-16.7255301141</text:p>
          </table:table-cell>
          <table:table-cell office:value-type="float" office:value="28.0537086038">
            <text:p>28.0537086038</text:p>
          </table:table-cell>
          <table:table-cell office:value-type="float" office:value="8">
            <text:p>8</text:p>
          </table:table-cell>
          <table:table-cell office:value-type="float" office:value="330411.32">
            <text:p>330411.32</text:p>
          </table:table-cell>
          <table:table-cell office:value-type="float" office:value="3104353.2">
            <text:p>3104353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órdica, Centro Comercial Nuevo Mar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Nórdica, Centro Comercial Nuevo Mar, 4 38650 Los Cristianos, Arona Santa Cruz de Tenerife España</text:p>
          </table:table-cell>
          <table:table-cell office:value-type="string">
            <text:p>http://www.arona.travel/portal/RecursosWeb/IMAGENES/1/0_1020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</text:p>
          </table:table-cell>
          <table:table-cell office:value-type="string">
            <text:p>Restaurante Mesón La Cuevit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6 3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9584047">
            <text:p>-16.7259584047</text:p>
          </table:table-cell>
          <table:table-cell office:value-type="float" office:value="28.056557979">
            <text:p>28.056557979</text:p>
          </table:table-cell>
          <table:table-cell office:value-type="float" office:value="8">
            <text:p>8</text:p>
          </table:table-cell>
          <table:table-cell office:value-type="float" office:value="330373.694021">
            <text:p>330373.694021</text:p>
          </table:table-cell>
          <table:table-cell office:value-type="float" office:value="3104669.51942">
            <text:p>3104669.519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Residencial El Camisón</text:p>
          </table:table-cell>
          <table:table-cell office:value-type="string">
            <text:p>Avenida Antonio Dominguez, 9 38660 Playa de las Américas, Arona Santa Cruz de Tenerife España</text:p>
          </table:table-cell>
          <table:table-cell office:value-type="string">
            <text:p>http://www.arona.travel/portal/RecursosWeb/IMAGENES/1/0_1356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425</text:p>
          </table:table-cell>
          <table:table-cell office:value-type="string">
            <text:p>Restaurante Slow Boat II</text:p>
          </table:table-cell>
          <table:table-cell office:value-type="string">
            <text:p>restaurante</text:p>
          </table:table-cell>
          <table:table-cell office:value-type="string">
            <text:p>china+thailand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+zona-fumadores</text:p>
          </table:table-cell>
          <table:table-cell office:value-type="string">
            <text:p>slowboat2@163.com</text:p>
          </table:table-cell>
          <table:table-cell office:value-type="string">
            <text:p>+34 922 793 3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932674">
            <text:p>-16.7223932674</text:p>
          </table:table-cell>
          <table:table-cell office:value-type="float" office:value="28.0520722098">
            <text:p>28.0520722098</text:p>
          </table:table-cell>
          <table:table-cell office:value-type="float" office:value="8">
            <text:p>8</text:p>
          </table:table-cell>
          <table:table-cell office:value-type="float" office:value="330717.103836">
            <text:p>330717.103836</text:p>
          </table:table-cell>
          <table:table-cell office:value-type="float" office:value="3104167.51616">
            <text:p>3104167.516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. Centro Comercial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. Centro Comercial San Telmo, 11 38650 Los Cristianos, Arona Santa Cruz de Tenerife España</text:p>
          </table:table-cell>
          <table:table-cell office:value-type="string">
            <text:p>http://www.arona.travel/portal/RecursosWeb/IMAGENES/1/0_1260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435</text:p>
          </table:table-cell>
          <table:table-cell office:value-type="string">
            <text:p>Restaurante Pizzería Paraiso</text:p>
          </table:table-cell>
          <table:table-cell office:value-type="string">
            <text:p>restaurante</text:p>
          </table:table-cell>
          <table:table-cell office:value-type="string">
            <text:p>internacional+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66 0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07846531">
            <text:p>-16.6607846531</text:p>
          </table:table-cell>
          <table:table-cell office:value-type="float" office:value="28.0899647266">
            <text:p>28.0899647266</text:p>
          </table:table-cell>
          <table:table-cell office:value-type="float" office:value="8">
            <text:p>8</text:p>
          </table:table-cell>
          <table:table-cell office:value-type="float" office:value="336830.47082">
            <text:p>336830.47082</text:p>
          </table:table-cell>
          <table:table-cell office:value-type="float" office:value="3108281.98841">
            <text:p>3108281.988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1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, 158 38626 Valle San Lorenzo, Arona Santa Cruz de Tenerife España</text:p>
          </table:table-cell>
          <table:table-cell office:value-type="string">
            <text:p>http://www.arona.travel/portal/RecursosWeb/IMAGENES/1/0_1043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473</text:p>
          </table:table-cell>
          <table:table-cell office:value-type="string">
            <text:p>Restaurante Atlante</text:p>
          </table:table-cell>
          <table:table-cell office:value-type="string">
            <text:p>restaurante</text:p>
          </table:table-cell>
          <table:table-cell office:value-type="string">
            <text:p>de-aut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zona-fumadores</text:p>
          </table:table-cell>
          <table:table-cell office:value-type="string">
            <text:p/>
          </table:table-cell>
          <table:table-cell office:value-type="string">
            <text:p>+34 922 797 756</text:p>
          </table:table-cell>
          <table:table-cell office:value-type="string">
            <text:p>+34 922 794 859</text:p>
          </table:table-cell>
          <table:table-cell office:value-type="string">
            <text:p/>
          </table:table-cell>
          <table:table-cell office:value-type="float" office:value="-16.7045295793">
            <text:p>-16.7045295793</text:p>
          </table:table-cell>
          <table:table-cell office:value-type="float" office:value="28.0504658928">
            <text:p>28.0504658928</text:p>
          </table:table-cell>
          <table:table-cell office:value-type="float" office:value="8">
            <text:p>8</text:p>
          </table:table-cell>
          <table:table-cell office:value-type="float" office:value="332470.611905">
            <text:p>332470.611905</text:p>
          </table:table-cell>
          <table:table-cell office:value-type="float" office:value="3103964.82717">
            <text:p>3103964.8271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deo, Oasis del Sur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Rodeo, Oasis del Sur, 15 38650 Los Cristianos, Arona Santa Cruz de Tenerife España</text:p>
          </table:table-cell>
          <table:table-cell office:value-type="string">
            <text:p>http://www.arona.travel/portal/RecursosWeb/IMAGENES/1/0_1257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1</text:p>
          </table:table-cell>
          <table:table-cell office:value-type="string">
            <text:p>Restaurante Roque del Conde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5 4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30886491">
            <text:p>-16.6830886491</text:p>
          </table:table-cell>
          <table:table-cell office:value-type="float" office:value="28.0961928575">
            <text:p>28.0961928575</text:p>
          </table:table-cell>
          <table:table-cell office:value-type="float" office:value="8">
            <text:p>8</text:p>
          </table:table-cell>
          <table:table-cell office:value-type="float" office:value="334648.335545">
            <text:p>334648.335545</text:p>
          </table:table-cell>
          <table:table-cell office:value-type="float" office:value="3109002.20898">
            <text:p>3109002.208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rretera</text:p>
          </table:table-cell>
          <table:table-cell office:value-type="string">
            <text:p>General TF-51 Arona-Vilaflor</text:p>
          </table:table-cell>
          <table:table-cell office:value-type="string">
            <text:p>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rretera General TF-51 Arona-Vilaflor, 67 38640 Arona Casco, Arona Santa Cruz de Tenerife España</text:p>
          </table:table-cell>
          <table:table-cell office:value-type="string">
            <text:p>http://www.arona.travel/portal/RecursosWeb/IMAGENES/1/0_1067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5</text:p>
          </table:table-cell>
          <table:table-cell office:value-type="string">
            <text:p>Arepera Cabo Blanco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zona-fumadores</text:p>
          </table:table-cell>
          <table:table-cell office:value-type="string">
            <text:p/>
          </table:table-cell>
          <table:table-cell office:value-type="string">
            <text:p>+34 922 720 492</text:p>
          </table:table-cell>
          <table:table-cell office:value-type="string">
            <text:p>+34 922 721 972</text:p>
          </table:table-cell>
          <table:table-cell office:value-type="string">
            <text:p/>
          </table:table-cell>
          <table:table-cell office:value-type="float" office:value="-16.6718169778">
            <text:p>-16.6718169778</text:p>
          </table:table-cell>
          <table:table-cell office:value-type="float" office:value="28.0734113933">
            <text:p>28.0734113933</text:p>
          </table:table-cell>
          <table:table-cell office:value-type="float" office:value="8">
            <text:p>8</text:p>
          </table:table-cell>
          <table:table-cell office:value-type="float" office:value="335721.190132">
            <text:p>335721.190132</text:p>
          </table:table-cell>
          <table:table-cell office:value-type="float" office:value="3106462.6805">
            <text:p>3106462.68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Igar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Igara, 6 38626 Cabo Blanco, Arona Santa Cruz de Tenerife España</text:p>
          </table:table-cell>
          <table:table-cell office:value-type="string">
            <text:p>http://www.arona.travel/portal/RecursosWeb/IMAGENES/1/0_1755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1</text:p>
          </table:table-cell>
          <table:table-cell office:value-type="string">
            <text:p>Restaurante Casa Gela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22 725 071 9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66149386">
            <text:p>-16.6866149386</text:p>
          </table:table-cell>
          <table:table-cell office:value-type="float" office:value="28.0924111418">
            <text:p>28.0924111418</text:p>
          </table:table-cell>
          <table:table-cell office:value-type="float" office:value="8">
            <text:p>8</text:p>
          </table:table-cell>
          <table:table-cell office:value-type="float" office:value="334296.035794">
            <text:p>334296.035794</text:p>
          </table:table-cell>
          <table:table-cell office:value-type="float" office:value="3108587.98138">
            <text:p>3108587.981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Cementerio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Cementerio, 15 38640 Arona Casco, Arona Santa Cruz de Tenerife España</text:p>
          </table:table-cell>
          <table:table-cell office:value-type="string">
            <text:p>http://www.arona.travel/portal/RecursosWeb/IMAGENES/1/0_1384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3</text:p>
          </table:table-cell>
          <table:table-cell office:value-type="string">
            <text:p>Restaurante Las Breñas</text:p>
          </table:table-cell>
          <table:table-cell office:value-type="string">
            <text:p>restaurante</text:p>
          </table:table-cell>
          <table:table-cell office:value-type="string">
            <text:p>canaria+car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/>
          </table:table-cell>
          <table:table-cell office:value-type="string">
            <text:p>+34 922 725 2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55930757">
            <text:p>-16.6855930757</text:p>
          </table:table-cell>
          <table:table-cell office:value-type="float" office:value="28.0817952246">
            <text:p>28.0817952246</text:p>
          </table:table-cell>
          <table:table-cell office:value-type="float" office:value="8">
            <text:p>8</text:p>
          </table:table-cell>
          <table:table-cell office:value-type="float" office:value="334380.149127">
            <text:p>334380.149127</text:p>
          </table:table-cell>
          <table:table-cell office:value-type="float" office:value="3107410.30971">
            <text:p>3107410.309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51 La Camella - Arona. Km. 0,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51 La Camella - Arona. Km. 0,5 38627 La Camella, Arona Santa Cruz de Tenerife España</text:p>
          </table:table-cell>
          <table:table-cell office:value-type="string">
            <text:p>http://www.arona.travel/portal/RecursosWeb/IMAGENES/1/0_1967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3</text:p>
          </table:table-cell>
          <table:table-cell office:value-type="string">
            <text:p>Restaurante Overseas</text:p>
          </table:table-cell>
          <table:table-cell office:value-type="string">
            <text:p>restaurante</text:p>
          </table:table-cell>
          <table:table-cell office:value-type="string">
            <text:p>asiatica+china+japonesa+thailandes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aire-acondicionado+parking+terraza-jardin</text:p>
          </table:table-cell>
          <table:table-cell office:value-type="string">
            <text:p/>
          </table:table-cell>
          <table:table-cell office:value-type="string">
            <text:p>+34 922 792 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70756786">
            <text:p>-16.7070756786</text:p>
          </table:table-cell>
          <table:table-cell office:value-type="float" office:value="28.0521997516">
            <text:p>28.0521997516</text:p>
          </table:table-cell>
          <table:table-cell office:value-type="float" office:value="8">
            <text:p>8</text:p>
          </table:table-cell>
          <table:table-cell office:value-type="float" office:value="332223.02">
            <text:p>332223.02</text:p>
          </table:table-cell>
          <table:table-cell office:value-type="float" office:value="3104160.45">
            <text:p>3104160.4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, Centro comercial Passarella Oasis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an Francisco, Centro comercial Passarella Oasis, 6 38650 Los Cristianos, Arona Santa Cruz de Tenerife España</text:p>
          </table:table-cell>
          <table:table-cell office:value-type="string">
            <text:p>http://www.arona.travel/portal/RecursosWeb/IMAGENES/1/20_1025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43</text:p>
          </table:table-cell>
          <table:table-cell office:value-type="string">
            <text:p>Restaurante Bom Apetite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3 1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5008904">
            <text:p>-16.6545008904</text:p>
          </table:table-cell>
          <table:table-cell office:value-type="float" office:value="28.0077283643">
            <text:p>28.0077283643</text:p>
          </table:table-cell>
          <table:table-cell office:value-type="float" office:value="8">
            <text:p>8</text:p>
          </table:table-cell>
          <table:table-cell office:value-type="float" office:value="337324.176587">
            <text:p>337324.176587</text:p>
          </table:table-cell>
          <table:table-cell office:value-type="float" office:value="3099161.63262">
            <text:p>3099161.632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ándida Peña Bell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Cándida Peña Bello, 9 38630 Las Galletas, Arona Santa Cruz de Tenerife España</text:p>
          </table:table-cell>
          <table:table-cell office:value-type="string">
            <text:p>http://www.arona.travel/portal/RecursosWeb/IMAGENES/1/4_317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45</text:p>
          </table:table-cell>
          <table:table-cell office:value-type="string">
            <text:p>Restaurante Mesón O'Pazo</text:p>
          </table:table-cell>
          <table:table-cell office:value-type="string">
            <text:p>restaurante</text:p>
          </table:table-cell>
          <table:table-cell office:value-type="string">
            <text:p>galleg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05 035 0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090237">
            <text:p>-16.654090237</text:p>
          </table:table-cell>
          <table:table-cell office:value-type="float" office:value="28.006632024">
            <text:p>28.006632024</text:p>
          </table:table-cell>
          <table:table-cell office:value-type="float" office:value="8">
            <text:p>8</text:p>
          </table:table-cell>
          <table:table-cell office:value-type="float" office:value="337362.912407">
            <text:p>337362.912407</text:p>
          </table:table-cell>
          <table:table-cell office:value-type="float" office:value="3099039.60907">
            <text:p>3099039.609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Fernando Salazar González</text:p>
          </table:table-cell>
          <table:table-cell office:value-type="string">
            <text:p>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Fernando Salazar González, 46 38631 Las Galletas, Arona Santa Cruz de Tenerife España</text:p>
          </table:table-cell>
          <table:table-cell office:value-type="string">
            <text:p>http://www.arona.travel/portal/RecursosWeb/IMAGENES/1/0_1260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238</text:p>
          </table:table-cell>
          <table:table-cell office:value-type="string">
            <text:p>Restaurante bar Chill Out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92 7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9942933">
            <text:p>-16.7209942933</text:p>
          </table:table-cell>
          <table:table-cell office:value-type="float" office:value="28.0506522051">
            <text:p>28.0506522051</text:p>
          </table:table-cell>
          <table:table-cell office:value-type="float" office:value="8">
            <text:p>8</text:p>
          </table:table-cell>
          <table:table-cell office:value-type="float" office:value="330852.4">
            <text:p>330852.4</text:p>
          </table:table-cell>
          <table:table-cell office:value-type="float" office:value="3104008.23">
            <text:p>3104008.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as Vist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Las Vistas, 2 38650 Los Cristianos, Arona Santa Cruz de Tenerife España</text:p>
          </table:table-cell>
          <table:table-cell office:value-type="string">
            <text:p>http://www.arona.travel/portal/RecursosWeb/IMAGENES/1/0_1020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256</text:p>
          </table:table-cell>
          <table:table-cell office:value-type="string">
            <text:p>Bar Achacay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1 2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8099511">
            <text:p>-16.7138099511</text:p>
          </table:table-cell>
          <table:table-cell office:value-type="float" office:value="28.0519925715">
            <text:p>28.0519925715</text:p>
          </table:table-cell>
          <table:table-cell office:value-type="float" office:value="8">
            <text:p>8</text:p>
          </table:table-cell>
          <table:table-cell office:value-type="float" office:value="331560.72">
            <text:p>331560.72</text:p>
          </table:table-cell>
          <table:table-cell office:value-type="float" office:value="3104146.79">
            <text:p>3104146.7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Sabin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Sabina, 1 38650 Los Cristianos, Arona Santa Cruz de Tenerife España</text:p>
          </table:table-cell>
          <table:table-cell office:value-type="string">
            <text:p>http://www.arona.travel/portal/RecursosWeb/IMAGENES/1/0_317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9258</text:p>
          </table:table-cell>
          <table:table-cell office:value-type="string">
            <text:p>Tasca Marin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10 813 5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4748453">
            <text:p>-16.7104748453</text:p>
          </table:table-cell>
          <table:table-cell office:value-type="float" office:value="28.0525769248">
            <text:p>28.0525769248</text:p>
          </table:table-cell>
          <table:table-cell office:value-type="float" office:value="8">
            <text:p>8</text:p>
          </table:table-cell>
          <table:table-cell office:value-type="float" office:value="331889.47">
            <text:p>331889.47</text:p>
          </table:table-cell>
          <table:table-cell office:value-type="float" office:value="3104206.93">
            <text:p>3104206.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10</text:p>
          </table:table-cell>
          <table:table-cell office:value-type="string">
            <text:p>Restaurante El Rincón del Valle</text:p>
          </table:table-cell>
          <table:table-cell office:value-type="string">
            <text:p>restaurante</text:p>
          </table:table-cell>
          <table:table-cell office:value-type="string">
            <text:p>barbacoa+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</text:p>
          </table:table-cell>
          <table:table-cell office:value-type="string">
            <text:p/>
          </table:table-cell>
          <table:table-cell office:value-type="string">
            <text:p>+34 922 767 4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08746966">
            <text:p>-16.6608746966</text:p>
          </table:table-cell>
          <table:table-cell office:value-type="float" office:value="28.0895708209">
            <text:p>28.0895708209</text:p>
          </table:table-cell>
          <table:table-cell office:value-type="float" office:value="8">
            <text:p>8</text:p>
          </table:table-cell>
          <table:table-cell office:value-type="float" office:value="336821.0269">
            <text:p>336821.0269</text:p>
          </table:table-cell>
          <table:table-cell office:value-type="float" office:value="3108238.4634">
            <text:p>3108238.463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1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, 143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14</text:p>
          </table:table-cell>
          <table:table-cell office:value-type="string">
            <text:p>Restaurante El Lajar</text:p>
          </table:table-cell>
          <table:table-cell office:value-type="string">
            <text:p>restaurante</text:p>
          </table:table-cell>
          <table:table-cell office:value-type="string">
            <text:p>asador+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66 1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4073023">
            <text:p>-16.6624073023</text:p>
          </table:table-cell>
          <table:table-cell office:value-type="float" office:value="28.0669450739">
            <text:p>28.0669450739</text:p>
          </table:table-cell>
          <table:table-cell office:value-type="float" office:value="8">
            <text:p>8</text:p>
          </table:table-cell>
          <table:table-cell office:value-type="float" office:value="336636.180211">
            <text:p>336636.180211</text:p>
          </table:table-cell>
          <table:table-cell office:value-type="float" office:value="3105733.53013">
            <text:p>3105733.5301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28 Guaza - Buzanada</text:p>
          </table:table-cell>
          <table:table-cell office:value-type="string">
            <text:p>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>La Pardelita</text:p>
          </table:table-cell>
          <table:table-cell office:value-type="string">
            <text:p>Carretera General TF-28 Guaza - Buzanada, 63 38627 Buzanada, Arona Santa Cruz de Tenerife España</text:p>
          </table:table-cell>
          <table:table-cell office:value-type="string">
            <text:p>http://www.arona.travel/portal/RecursosWeb/IMAGENES/1/0_1260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328</text:p>
          </table:table-cell>
          <table:table-cell office:value-type="string">
            <text:p>Restaurante El lajar de Bello</text:p>
          </table:table-cell>
          <table:table-cell office:value-type="string">
            <text:p>restaurante</text:p>
          </table:table-cell>
          <table:table-cell office:value-type="string">
            <text:p>canaria+internacional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20 382</text:p>
          </table:table-cell>
          <table:table-cell office:value-type="string">
            <text:p/>
          </table:table-cell>
          <table:table-cell office:value-type="string">
            <text:p>http://www.ellajardebello.com</text:p>
          </table:table-cell>
          <table:table-cell office:value-type="float" office:value="-16.6819730139">
            <text:p>-16.6819730139</text:p>
          </table:table-cell>
          <table:table-cell office:value-type="float" office:value="28.0782230251">
            <text:p>28.0782230251</text:p>
          </table:table-cell>
          <table:table-cell office:value-type="float" office:value="8">
            <text:p>8</text:p>
          </table:table-cell>
          <table:table-cell office:value-type="float" office:value="334730.428862">
            <text:p>334730.428862</text:p>
          </table:table-cell>
          <table:table-cell office:value-type="float" office:value="3107009.57585">
            <text:p>3107009.5758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657 La Camella</text:p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657 La Camella, 35 38627 La Camella, Arona Santa Cruz de Tenerife España</text:p>
          </table:table-cell>
          <table:table-cell office:value-type="string">
            <text:p>http://www.arona.travel/portal/RecursosWeb/IMAGENES/1/0_1541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660</text:p>
          </table:table-cell>
          <table:table-cell office:value-type="string">
            <text:p>Restaurante Teppanyaki</text:p>
          </table:table-cell>
          <table:table-cell office:value-type="string">
            <text:p>restaurante</text:p>
          </table:table-cell>
          <table:table-cell office:value-type="string">
            <text:p>japonesa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/>
          </table:table-cell>
          <table:table-cell office:value-type="string">
            <text:p>+34 922 795 3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11325522">
            <text:p>-16.7311325522</text:p>
          </table:table-cell>
          <table:table-cell office:value-type="float" office:value="28.0551915777">
            <text:p>28.0551915777</text:p>
          </table:table-cell>
          <table:table-cell office:value-type="float" office:value="8">
            <text:p>8</text:p>
          </table:table-cell>
          <table:table-cell office:value-type="float" office:value="329862.942496">
            <text:p>329862.942496</text:p>
          </table:table-cell>
          <table:table-cell office:value-type="float" office:value="3104525.33518">
            <text:p>3104525.335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, Centro Comercial Safari.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venida Las Américas, Centro Comercial Safari. 
Numero     5  Bloque</text:p>
          </table:table-cell>
          <table:table-cell office:value-type="string">
            <text:p>Avenida Las Américas, Centro Comercial Safari., 5 38660 Playa de las Américas, Arona Santa Cruz de Tenerife España</text:p>
          </table:table-cell>
          <table:table-cell office:value-type="string">
            <text:p>http://www.arona.travel/portal/RecursosWeb/IMAGENES/1/0_1067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664</text:p>
          </table:table-cell>
          <table:table-cell office:value-type="string">
            <text:p>Restaurante Casa de los Montaditos</text:p>
          </table:table-cell>
          <table:table-cell office:value-type="string">
            <text:p>restaurante</text:p>
          </table:table-cell>
          <table:table-cell office:value-type="string">
            <text:p>arroces-y-paellas+carnes+pescados-y-mariscos+tap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+zona-fumadores</text:p>
          </table:table-cell>
          <table:table-cell office:value-type="string">
            <text:p/>
          </table:table-cell>
          <table:table-cell office:value-type="string">
            <text:p>+34 922 730 1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5941502">
            <text:p>-16.6525941502</text:p>
          </table:table-cell>
          <table:table-cell office:value-type="float" office:value="28.0127008922">
            <text:p>28.0127008922</text:p>
          </table:table-cell>
          <table:table-cell office:value-type="float" office:value="8">
            <text:p>8</text:p>
          </table:table-cell>
          <table:table-cell office:value-type="float" office:value="337519.147883">
            <text:p>337519.147883</text:p>
          </table:table-cell>
          <table:table-cell office:value-type="float" office:value="3099710.05296">
            <text:p>3099710.052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Tavio Alfons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é Tavio Alfonso, 1 38630 Costa del Silencio, Arona Santa Cruz de Tenerife España</text:p>
          </table:table-cell>
          <table:table-cell office:value-type="string">
            <text:p>http://www.arona.travel/portal/RecursosWeb/IMAGENES/1/0_438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668</text:p>
          </table:table-cell>
          <table:table-cell office:value-type="string">
            <text:p>Restaurante Las Rosas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</text:p>
          </table:table-cell>
          <table:table-cell office:value-type="string">
            <text:p>chuchuflita40@hotmail.com</text:p>
          </table:table-cell>
          <table:table-cell office:value-type="string">
            <text:p>+34 922 731 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2809638">
            <text:p>-16.6522809638</text:p>
          </table:table-cell>
          <table:table-cell office:value-type="float" office:value="28.0223489202">
            <text:p>28.0223489202</text:p>
          </table:table-cell>
          <table:table-cell office:value-type="float" office:value="8">
            <text:p>8</text:p>
          </table:table-cell>
          <table:table-cell office:value-type="float" office:value="337564.43">
            <text:p>337564.43</text:p>
          </table:table-cell>
          <table:table-cell office:value-type="float" office:value="3100778.65">
            <text:p>3100778.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TF-652 Las Rosas</text:p>
          </table:table-cell>
          <table:table-cell office:value-type="string">
            <text:p>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rretera General TF-652 Las Rosas, 85 38631 Las Galletas, Arona Santa Cruz de Tenerife España</text:p>
          </table:table-cell>
          <table:table-cell office:value-type="string">
            <text:p>http://www.arona.travel/portal/RecursosWeb/IMAGENES/1/0_1260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2670</text:p>
          </table:table-cell>
          <table:table-cell office:value-type="string">
            <text:p>Restaurante Era Las Mozas</text:p>
          </table:table-cell>
          <table:table-cell office:value-type="string">
            <text:p>restaurante</text:p>
          </table:table-cell>
          <table:table-cell office:value-type="string">
            <text:p>asador+car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parking+reservados+terraza-jardin</text:p>
          </table:table-cell>
          <table:table-cell office:value-type="string">
            <text:p>info@eralasmozas.com</text:p>
          </table:table-cell>
          <table:table-cell office:value-type="string">
            <text:p>+34 922 765 597</text:p>
          </table:table-cell>
          <table:table-cell office:value-type="string">
            <text:p/>
          </table:table-cell>
          <table:table-cell office:value-type="string">
            <text:p>http://www.eralasmozas.com/pag_inicio.asp</text:p>
          </table:table-cell>
          <table:table-cell office:value-type="float" office:value="-16.6562911578">
            <text:p>-16.6562911578</text:p>
          </table:table-cell>
          <table:table-cell office:value-type="float" office:value="28.0881808884">
            <text:p>28.0881808884</text:p>
          </table:table-cell>
          <table:table-cell office:value-type="float" office:value="8">
            <text:p>8</text:p>
          </table:table-cell>
          <table:table-cell office:value-type="float" office:value="337269.3278">
            <text:p>337269.3278</text:p>
          </table:table-cell>
          <table:table-cell office:value-type="float" office:value="3108078.3147">
            <text:p>3108078.31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La Cabezada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La Cabezada, 26 38626 Valle San Lorenzo, Arona Santa Cruz de Tenerife España</text:p>
          </table:table-cell>
          <table:table-cell office:value-type="string">
            <text:p>http://www.arona.travel/portal/RecursosWeb/IMAGENES/1/0_12604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3582</text:p>
          </table:table-cell>
          <table:table-cell office:value-type="string">
            <text:p>Bar - Casino de Arona</text:p>
          </table:table-cell>
          <table:table-cell office:value-type="string">
            <text:p>restaurante</text:p>
          </table:table-cell>
          <table:table-cell office:value-type="string">
            <text:p>cocina-case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5 4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3188013">
            <text:p>-16.6803188013</text:p>
          </table:table-cell>
          <table:table-cell office:value-type="float" office:value="28.1004659409">
            <text:p>28.1004659409</text:p>
          </table:table-cell>
          <table:table-cell office:value-type="float" office:value="8">
            <text:p>8</text:p>
          </table:table-cell>
          <table:table-cell office:value-type="float" office:value="334927.039249">
            <text:p>334927.039249</text:p>
          </table:table-cell>
          <table:table-cell office:value-type="float" office:value="3109471.91798">
            <text:p>3109471.917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El Calvari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El Calvario, 6 38640 Arona Casco, Arona Santa Cruz de Tenerife España</text:p>
          </table:table-cell>
          <table:table-cell office:value-type="string">
            <text:p>http://www.arona.travel/portal/RecursosWeb/IMAGENES/1/6_5003_1.jpg</text:p>
          </table:table-cell>
          <table:table-cell office:value-type="string">
            <text:p>http://www.arona.travel/portal/RecursosWeb/IMAGENES/1/0_5002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270</text:p>
          </table:table-cell>
          <table:table-cell office:value-type="string">
            <text:p>Restaurante La Fragua</text:p>
          </table:table-cell>
          <table:table-cell office:value-type="string">
            <text:p>restaurante</text:p>
          </table:table-cell>
          <table:table-cell office:value-type="string">
            <text:p>car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+reservados+zona-fumadores</text:p>
          </table:table-cell>
          <table:table-cell office:value-type="string">
            <text:p>asadorlafragua@hotmail.com</text:p>
          </table:table-cell>
          <table:table-cell office:value-type="string">
            <text:p>+34 922 764 002</text:p>
          </table:table-cell>
          <table:table-cell office:value-type="string">
            <text:p>+34 922 767 436</text:p>
          </table:table-cell>
          <table:table-cell office:value-type="string">
            <text:p/>
          </table:table-cell>
          <table:table-cell office:value-type="float" office:value="-16.6558872479">
            <text:p>-16.6558872479</text:p>
          </table:table-cell>
          <table:table-cell office:value-type="float" office:value="28.0911275498">
            <text:p>28.0911275498</text:p>
          </table:table-cell>
          <table:table-cell office:value-type="float" office:value="8">
            <text:p>8</text:p>
          </table:table-cell>
          <table:table-cell office:value-type="float" office:value="337313.462381">
            <text:p>337313.462381</text:p>
          </table:table-cell>
          <table:table-cell office:value-type="float" office:value="3108404.27188">
            <text:p>3108404.271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98 38626 Valle San Lorenzo, Arona Santa Cruz de Tenerife España</text:p>
          </table:table-cell>
          <table:table-cell office:value-type="string">
            <text:p>http://www.arona.travel/portal/RecursosWeb/IMAGENES/1/4_318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5996</text:p>
          </table:table-cell>
          <table:table-cell office:value-type="string">
            <text:p>Bar Restaurante Los Abanicos</text:p>
          </table:table-cell>
          <table:table-cell office:value-type="string">
            <text:p>restaurante</text:p>
          </table:table-cell>
          <table:table-cell office:value-type="string">
            <text:p>cocina-casera+internacional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85 5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1032815">
            <text:p>-16.6701032815</text:p>
          </table:table-cell>
          <table:table-cell office:value-type="float" office:value="28.0122383084">
            <text:p>28.0122383084</text:p>
          </table:table-cell>
          <table:table-cell office:value-type="float" office:value="8">
            <text:p>8</text:p>
          </table:table-cell>
          <table:table-cell office:value-type="float" office:value="335796.698571">
            <text:p>335796.698571</text:p>
          </table:table-cell>
          <table:table-cell office:value-type="float" office:value="3099682.25206">
            <text:p>3099682.2520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ta Cruz de la Palma</text:p>
          </table:table-cell>
          <table:table-cell office:value-type="string">
            <text:p>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ta Cruz de la Palma, 93 38632 El Fraile, Arona Santa Cruz de Tenerife España</text:p>
          </table:table-cell>
          <table:table-cell office:value-type="string">
            <text:p>http://www.arona.travel/portal/RecursosWeb/IMAGENES/1/0_1355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17798</text:p>
          </table:table-cell>
          <table:table-cell office:value-type="string">
            <text:p>Restaurante  Pizzeria Dolcetto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admiten-tarjetas+parking+terraza-jardin</text:p>
          </table:table-cell>
          <table:table-cell office:value-type="string">
            <text:p>ristorante.dolcetto@gmail.com</text:p>
          </table:table-cell>
          <table:table-cell office:value-type="string">
            <text:p>+34 922 765 2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6924466">
            <text:p>-16.6536924466</text:p>
          </table:table-cell>
          <table:table-cell office:value-type="float" office:value="28.0895325267">
            <text:p>28.0895325267</text:p>
          </table:table-cell>
          <table:table-cell office:value-type="float" office:value="8">
            <text:p>8</text:p>
          </table:table-cell>
          <table:table-cell office:value-type="float" office:value="337526.726878">
            <text:p>337526.726878</text:p>
          </table:table-cell>
          <table:table-cell office:value-type="float" office:value="3108224.60561">
            <text:p>3108224.605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Chindia</text:p>
          </table:table-cell>
          <table:table-cell office:value-type="string">
            <text:p>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Chindia, 60 38626 Valle San Lorenzo, Arona Santa Cruz de Tenerife España</text:p>
          </table:table-cell>
          <table:table-cell office:value-type="string">
            <text:p>http://www.arona.travel/portal/RecursosWeb/IMAGENES/1/0_11189_1.jpg</text:p>
          </table:table-cell>
          <table:table-cell office:value-type="string">
            <text:p>http://www.arona.travel/portal/RecursosWeb/IMAGENES/1/0_11179_1.jpg</text:p>
          </table:table-cell>
          <table:table-cell office:value-type="string">
            <text:p>http://www.arona.travel/portal/RecursosWeb/IMAGENES/1/0_11180_1.jpg</text:p>
          </table:table-cell>
          <table:table-cell office:value-type="string">
            <text:p>http://www.arona.travel/portal/RecursosWeb/IMAGENES/1/0_11181_1.jpg</text:p>
          </table:table-cell>
        </table:table-row>
        <table:table-row>
          <table:table-cell office:value-type="string">
            <text:p>21668</text:p>
          </table:table-cell>
          <table:table-cell office:value-type="string">
            <text:p>Restaurante Tony Roma's</text:p>
          </table:table-cell>
          <table:table-cell office:value-type="string">
            <text:p>restaurante</text:p>
          </table:table-cell>
          <table:table-cell office:value-type="string">
            <text:p>barbacoa+fast-food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/>
          </table:table-cell>
          <table:table-cell office:value-type="string">
            <text:p>+34 922 798 024</text:p>
          </table:table-cell>
          <table:table-cell office:value-type="string">
            <text:p/>
          </table:table-cell>
          <table:table-cell office:value-type="string">
            <text:p>http://www.tonyromas.es/</text:p>
          </table:table-cell>
          <table:table-cell office:value-type="float" office:value="-16.7336602504">
            <text:p>-16.7336602504</text:p>
          </table:table-cell>
          <table:table-cell office:value-type="float" office:value="28.0575627809">
            <text:p>28.0575627809</text:p>
          </table:table-cell>
          <table:table-cell office:value-type="float" office:value="8">
            <text:p>8</text:p>
          </table:table-cell>
          <table:table-cell office:value-type="float" office:value="329618.216164">
            <text:p>329618.216164</text:p>
          </table:table-cell>
          <table:table-cell office:value-type="float" office:value="3104791.60966">
            <text:p>3104791.609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23 38660 Playa de las Américas, Arona Santa Cruz de Tenerife España</text:p>
          </table:table-cell>
          <table:table-cell office:value-type="string">
            <text:p>http://www.arona.travel/portal/RecursosWeb/IMAGENES/1/10_1025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1936</text:p>
          </table:table-cell>
          <table:table-cell office:value-type="string">
            <text:p>Restaurante Bogey</text:p>
          </table:table-cell>
          <table:table-cell office:value-type="string">
            <text:p>restaurante</text:p>
          </table:table-cell>
          <table:table-cell office:value-type="string">
            <text:p>de-aut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+terraza-jardin+zona-fumadores</text:p>
          </table:table-cell>
          <table:table-cell office:value-type="string">
            <text:p/>
          </table:table-cell>
          <table:table-cell office:value-type="string">
            <text:p>+34 922 777 8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1180277">
            <text:p>-16.7141180277</text:p>
          </table:table-cell>
          <table:table-cell office:value-type="float" office:value="28.0619704835">
            <text:p>28.0619704835</text:p>
          </table:table-cell>
          <table:table-cell office:value-type="float" office:value="8">
            <text:p>8</text:p>
          </table:table-cell>
          <table:table-cell office:value-type="float" office:value="331545.998042">
            <text:p>331545.998042</text:p>
          </table:table-cell>
          <table:table-cell office:value-type="float" office:value="3105252.80757">
            <text:p>3105252.8075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eandr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Meandro, 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2282</text:p>
          </table:table-cell>
          <table:table-cell office:value-type="string">
            <text:p>Restaurante Bistro Bella Parma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64 6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05133886">
            <text:p>-16.6605133886</text:p>
          </table:table-cell>
          <table:table-cell office:value-type="float" office:value="28.0900945524">
            <text:p>28.0900945524</text:p>
          </table:table-cell>
          <table:table-cell office:value-type="float" office:value="8">
            <text:p>8</text:p>
          </table:table-cell>
          <table:table-cell office:value-type="float" office:value="336857.322672">
            <text:p>336857.322672</text:p>
          </table:table-cell>
          <table:table-cell office:value-type="float" office:value="3108296.00958">
            <text:p>3108296.009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1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, 152 38626 Valle San Lorenzo, Arona Santa Cruz de Tenerife España</text:p>
          </table:table-cell>
          <table:table-cell office:value-type="string">
            <text:p>http://www.arona.travel/portal/RecursosWeb/IMAGENES/1/0_1043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134</text:p>
          </table:table-cell>
          <table:table-cell office:value-type="string">
            <text:p>Restaurante Monkey Bar &amp; Grill</text:p>
          </table:table-cell>
          <table:table-cell office:value-type="string">
            <text:p>restaurante</text:p>
          </table:table-cell>
          <table:table-cell office:value-type="string">
            <text:p>car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+zona-fumadores</text:p>
          </table:table-cell>
          <table:table-cell office:value-type="string">
            <text:p>info@monkeybartenerife.com</text:p>
          </table:table-cell>
          <table:table-cell office:value-type="string">
            <text:p>+34 922 789 291</text:p>
          </table:table-cell>
          <table:table-cell office:value-type="string">
            <text:p/>
          </table:table-cell>
          <table:table-cell office:value-type="string">
            <text:p>http://www.monkeybartenerife.com/</text:p>
          </table:table-cell>
          <table:table-cell office:value-type="float" office:value="-16.7279127254">
            <text:p>-16.7279127254</text:p>
          </table:table-cell>
          <table:table-cell office:value-type="float" office:value="28.0543814971">
            <text:p>28.0543814971</text:p>
          </table:table-cell>
          <table:table-cell office:value-type="float" office:value="8">
            <text:p>8</text:p>
          </table:table-cell>
          <table:table-cell office:value-type="float" office:value="330178.17">
            <text:p>330178.17</text:p>
          </table:table-cell>
          <table:table-cell office:value-type="float" office:value="3104431.08">
            <text:p>3104431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 A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, 9 puerta 15 A 38660 Playa de las Américas, Arona Santa Cruz de Tenerife España</text:p>
          </table:table-cell>
          <table:table-cell office:value-type="string">
            <text:p>http://www.arona.travel/portal/RecursosWeb/IMAGENES/1/0_27864_1.jpg</text:p>
          </table:table-cell>
          <table:table-cell office:value-type="string">
            <text:p>http://www.arona.travel/portal/RecursosWeb/IMAGENES/1/0_27862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522</text:p>
          </table:table-cell>
          <table:table-cell office:value-type="string">
            <text:p>Restaurante bar El Cine</text:p>
          </table:table-cell>
          <table:table-cell office:value-type="string">
            <text:p>restaurante</text:p>
          </table:table-cell>
          <table:table-cell office:value-type="string">
            <text:p>pescados-y-mariscos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terraza-jardin</text:p>
          </table:table-cell>
          <table:table-cell office:value-type="string">
            <text:p/>
          </table:table-cell>
          <table:table-cell office:value-type="string">
            <text:p>+34 609 107 7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8733554">
            <text:p>-16.7198733554</text:p>
          </table:table-cell>
          <table:table-cell office:value-type="float" office:value="28.0501830269">
            <text:p>28.0501830269</text:p>
          </table:table-cell>
          <table:table-cell office:value-type="float" office:value="8">
            <text:p>8</text:p>
          </table:table-cell>
          <table:table-cell office:value-type="float" office:value="330961.855714">
            <text:p>330961.855714</text:p>
          </table:table-cell>
          <table:table-cell office:value-type="float" office:value="3103954.6868">
            <text:p>3103954.68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Juan Bariajo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Juan Bariajo, 8 38650 Los Cristianos, Arona Santa Cruz de Tenerife España</text:p>
          </table:table-cell>
          <table:table-cell office:value-type="string">
            <text:p>http://www.arona.travel/portal/RecursosWeb/IMAGENES/1/7_1022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566</text:p>
          </table:table-cell>
          <table:table-cell office:value-type="string">
            <text:p>Restaurante Garibaldi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practicable</text:p>
          </table:table-cell>
          <table:table-cell office:value-type="string">
            <text:p>actuaciones-en-vivo+admiten-tarjetas+aire-acondicionado+terraza-jardin</text:p>
          </table:table-cell>
          <table:table-cell office:value-type="string">
            <text:p/>
          </table:table-cell>
          <table:table-cell office:value-type="string">
            <text:p>+34 922 757 0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8165912">
            <text:p>-16.7338165912</text:p>
          </table:table-cell>
          <table:table-cell office:value-type="float" office:value="28.0570565882">
            <text:p>28.0570565882</text:p>
          </table:table-cell>
          <table:table-cell office:value-type="float" office:value="8">
            <text:p>8</text:p>
          </table:table-cell>
          <table:table-cell office:value-type="float" office:value="329602.05">
            <text:p>329602.05</text:p>
          </table:table-cell>
          <table:table-cell office:value-type="float" office:value="3104735.74">
            <text:p>3104735.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Rafael Puig Llivina, Hotel Park Club Europe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Rafael Puig Llivina, Hotel Park Club Europe, 23 38650 Los Cristianos, Arona Santa Cruz de Tenerife España</text:p>
          </table:table-cell>
          <table:table-cell office:value-type="string">
            <text:p>http://www.arona.travel/portal/RecursosWeb/IMAGENES/1/0_10251_1.jpg</text:p>
          </table:table-cell>
          <table:table-cell office:value-type="string">
            <text:p>http://www.arona.travel/portal/RecursosWeb/IMAGENES/1/0_10251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568</text:p>
          </table:table-cell>
          <table:table-cell office:value-type="string">
            <text:p>Restaurante La Fresquera</text:p>
          </table:table-cell>
          <table:table-cell office:value-type="string">
            <text:p>restaurante</text:p>
          </table:table-cell>
          <table:table-cell office:value-type="string">
            <text:p>carne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</text:p>
          </table:table-cell>
          <table:table-cell office:value-type="string">
            <text:p>info@la-fresquera.com</text:p>
          </table:table-cell>
          <table:table-cell office:value-type="string">
            <text:p>+34 922 793 008</text:p>
          </table:table-cell>
          <table:table-cell office:value-type="string">
            <text:p>+34 922 782 267</text:p>
          </table:table-cell>
          <table:table-cell office:value-type="string">
            <text:p>http://www.la-fresquera.com/</text:p>
          </table:table-cell>
          <table:table-cell office:value-type="float" office:value="-16.725670742">
            <text:p>-16.725670742</text:p>
          </table:table-cell>
          <table:table-cell office:value-type="float" office:value="28.0564941846">
            <text:p>28.0564941846</text:p>
          </table:table-cell>
          <table:table-cell office:value-type="float" office:value="8">
            <text:p>8</text:p>
          </table:table-cell>
          <table:table-cell office:value-type="float" office:value="330401.87">
            <text:p>330401.87</text:p>
          </table:table-cell>
          <table:table-cell office:value-type="float" office:value="3104662.05">
            <text:p>3104662.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Residencial El Camisón.</text:p>
          </table:table-cell>
          <table:table-cell office:value-type="string">
            <text:p>Avenida Antonio Dominguez, 5 38660 Playa de las Américas, Arona Santa Cruz de Tenerife España</text:p>
          </table:table-cell>
          <table:table-cell office:value-type="string">
            <text:p>http://www.arona.travel/portal/RecursosWeb/IMAGENES/1/0_1025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588</text:p>
          </table:table-cell>
          <table:table-cell office:value-type="string">
            <text:p>La Cuevita del Mar</text:p>
          </table:table-cell>
          <table:table-cell office:value-type="string">
            <text:p>restaurante</text:p>
          </table:table-cell>
          <table:table-cell office:value-type="string">
            <text:p>arroces-y-paellas+pescados-y-mariscos+tapas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practicable</text:p>
          </table:table-cell>
          <table:table-cell office:value-type="string">
            <text:p>admiten-tarjetas+aire-acondicionado+zona-fumadores</text:p>
          </table:table-cell>
          <table:table-cell office:value-type="string">
            <text:p/>
          </table:table-cell>
          <table:table-cell office:value-type="string">
            <text:p>+34 922 791 9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105063">
            <text:p>-16.725105063</text:p>
          </table:table-cell>
          <table:table-cell office:value-type="float" office:value="28.0561347922">
            <text:p>28.0561347922</text:p>
          </table:table-cell>
          <table:table-cell office:value-type="float" office:value="8">
            <text:p>8</text:p>
          </table:table-cell>
          <table:table-cell office:value-type="float" office:value="330456.91">
            <text:p>330456.91</text:p>
          </table:table-cell>
          <table:table-cell office:value-type="float" office:value="3104621.44">
            <text:p>3104621.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Edificio El Navegante</text:p>
          </table:table-cell>
          <table:table-cell office:value-type="string">
            <text:p>Avenida Antonio Domínguez, 14 puerta 3 38660 Playa de las Américas, Arona Santa Cruz de Tenerife España</text:p>
          </table:table-cell>
          <table:table-cell office:value-type="string">
            <text:p>http://www.arona.travel/portal/RecursosWeb/IMAGENES/1/0_1026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604</text:p>
          </table:table-cell>
          <table:table-cell office:value-type="string">
            <text:p>Restaurante Buffet Don Comelón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</text:p>
          </table:table-cell>
          <table:table-cell office:value-type="string">
            <text:p/>
          </table:table-cell>
          <table:table-cell office:value-type="string">
            <text:p>+34 687 485 6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452631">
            <text:p>-16.714452631</text:p>
          </table:table-cell>
          <table:table-cell office:value-type="float" office:value="28.0537517909">
            <text:p>28.0537517909</text:p>
          </table:table-cell>
          <table:table-cell office:value-type="float" office:value="8">
            <text:p>8</text:p>
          </table:table-cell>
          <table:table-cell office:value-type="float" office:value="331500.288481">
            <text:p>331500.288481</text:p>
          </table:table-cell>
          <table:table-cell office:value-type="float" office:value="3104342.60736">
            <text:p>3104342.6073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ulevar Chajofe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Bulevar Chajofe, 10 38650 Los Cristianos, Arona Santa Cruz de Tenerife España</text:p>
          </table:table-cell>
          <table:table-cell office:value-type="string">
            <text:p>http://www.arona.travel/portal/RecursosWeb/IMAGENES/1/0_29385_1.jpg</text:p>
          </table:table-cell>
          <table:table-cell office:value-type="string">
            <text:p>http://www.arona.travel/portal/RecursosWeb/IMAGENES/1/0_29385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614</text:p>
          </table:table-cell>
          <table:table-cell office:value-type="string">
            <text:p>Restaurante L´Amaretto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practicable</text:p>
          </table:table-cell>
          <table:table-cell office:value-type="string">
            <text:p>admiten-tarjetas+terraza-jardin</text:p>
          </table:table-cell>
          <table:table-cell office:value-type="string">
            <text:p/>
          </table:table-cell>
          <table:table-cell office:value-type="string">
            <text:p>+34 922 753 5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2386538">
            <text:p>-16.7262386538</text:p>
          </table:table-cell>
          <table:table-cell office:value-type="float" office:value="28.0566117826">
            <text:p>28.0566117826</text:p>
          </table:table-cell>
          <table:table-cell office:value-type="float" office:value="8">
            <text:p>8</text:p>
          </table:table-cell>
          <table:table-cell office:value-type="float" office:value="330346.231111">
            <text:p>330346.231111</text:p>
          </table:table-cell>
          <table:table-cell office:value-type="float" office:value="3104675.87153">
            <text:p>3104675.871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ntonio Domínguez, Residencial El Camisón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ntonio Domínguez, Residencial El Camisón, 9 38650 Los Cristianos, Arona Santa Cruz de Tenerife España</text:p>
          </table:table-cell>
          <table:table-cell office:value-type="string">
            <text:p>http://www.arona.travel/portal/RecursosWeb/IMAGENES/1/0_1028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640</text:p>
          </table:table-cell>
          <table:table-cell office:value-type="string">
            <text:p>Restaurante Gran Reserva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admiten-tarjetas+aire-acondicionado+parking+terraza-jardin+zona-fumadores</text:p>
          </table:table-cell>
          <table:table-cell office:value-type="string">
            <text:p/>
          </table:table-cell>
          <table:table-cell office:value-type="string">
            <text:p>+34 922 798 5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9245773">
            <text:p>-16.7309245773</text:p>
          </table:table-cell>
          <table:table-cell office:value-type="float" office:value="28.0550862154">
            <text:p>28.0550862154</text:p>
          </table:table-cell>
          <table:table-cell office:value-type="float" office:value="8">
            <text:p>8</text:p>
          </table:table-cell>
          <table:table-cell office:value-type="float" office:value="329883.22">
            <text:p>329883.22</text:p>
          </table:table-cell>
          <table:table-cell office:value-type="float" office:value="3104513.37">
            <text:p>3104513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Safari</text:p>
          </table:table-cell>
          <table:table-cell office:value-type="string">
            <text:p>Avenida Las Américas, 5 puerta 5 38660 Playa de las Américas, Arona Santa Cruz de Tenerife España</text:p>
          </table:table-cell>
          <table:table-cell office:value-type="string">
            <text:p>http://www.arona.travel/portal/RecursosWeb/IMAGENES/1/0_1033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658</text:p>
          </table:table-cell>
          <table:table-cell office:value-type="string">
            <text:p>Restaurante Sangre de Toro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9245773">
            <text:p>-16.7309245773</text:p>
          </table:table-cell>
          <table:table-cell office:value-type="float" office:value="28.0550862154">
            <text:p>28.0550862154</text:p>
          </table:table-cell>
          <table:table-cell office:value-type="float" office:value="8">
            <text:p>8</text:p>
          </table:table-cell>
          <table:table-cell office:value-type="float" office:value="329883.22">
            <text:p>329883.22</text:p>
          </table:table-cell>
          <table:table-cell office:value-type="float" office:value="3104513.37">
            <text:p>3104513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Safari</text:p>
          </table:table-cell>
          <table:table-cell office:value-type="string">
            <text:p>Avenida Las Américas 38660 Playa de las Américas, Arona Santa Cruz de Tenerife España</text:p>
          </table:table-cell>
          <table:table-cell office:value-type="string">
            <text:p>http://www.arona.travel/portal/RecursosWeb/IMAGENES/1/0_1033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660</text:p>
          </table:table-cell>
          <table:table-cell office:value-type="string">
            <text:p>Restaurante Domus Aurea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6 1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9245773">
            <text:p>-16.7309245773</text:p>
          </table:table-cell>
          <table:table-cell office:value-type="float" office:value="28.0550862154">
            <text:p>28.0550862154</text:p>
          </table:table-cell>
          <table:table-cell office:value-type="float" office:value="8">
            <text:p>8</text:p>
          </table:table-cell>
          <table:table-cell office:value-type="float" office:value="329883.22">
            <text:p>329883.22</text:p>
          </table:table-cell>
          <table:table-cell office:value-type="float" office:value="3104513.37">
            <text:p>3104513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Safari</text:p>
          </table:table-cell>
          <table:table-cell office:value-type="string">
            <text:p>Avenida Las Américas, 5 puerta 7 38660 Playa de las Américas, Arona Santa Cruz de Tenerife España</text:p>
          </table:table-cell>
          <table:table-cell office:value-type="string">
            <text:p>http://www.arona.travel/portal/RecursosWeb/IMAGENES/1/0_1033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668</text:p>
          </table:table-cell>
          <table:table-cell office:value-type="string">
            <text:p>Restaurante La Taberna del Puerto</text:p>
          </table:table-cell>
          <table:table-cell office:value-type="string">
            <text:p>restaurante</text:p>
          </table:table-cell>
          <table:table-cell office:value-type="string">
            <text:p>tapas+vas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>fr_tenerife@gmail.com</text:p>
          </table:table-cell>
          <table:table-cell office:value-type="string">
            <text:p>+34 922 796 2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6688471">
            <text:p>-16.7196688471</text:p>
          </table:table-cell>
          <table:table-cell office:value-type="float" office:value="28.0507332513">
            <text:p>28.0507332513</text:p>
          </table:table-cell>
          <table:table-cell office:value-type="float" office:value="8">
            <text:p>8</text:p>
          </table:table-cell>
          <table:table-cell office:value-type="float" office:value="330982.82">
            <text:p>330982.82</text:p>
          </table:table-cell>
          <table:table-cell office:value-type="float" office:value="3104015.37">
            <text:p>3104015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Dulce María Loinaz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Dulce María Loinaz, 8 38650 Los Cristianos, Arona Santa Cruz de Tenerife España</text:p>
          </table:table-cell>
          <table:table-cell office:value-type="string">
            <text:p>http://www.arona.travel/portal/RecursosWeb/IMAGENES/1/0_1035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670</text:p>
          </table:table-cell>
          <table:table-cell office:value-type="string">
            <text:p>Restaurante Chiringo Atlanticus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parking</text:p>
          </table:table-cell>
          <table:table-cell office:value-type="string">
            <text:p/>
          </table:table-cell>
          <table:table-cell office:value-type="string">
            <text:p>+34 606 940 2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10525293">
            <text:p>-16.7210525293</text:p>
          </table:table-cell>
          <table:table-cell office:value-type="float" office:value="28.0491030654">
            <text:p>28.0491030654</text:p>
          </table:table-cell>
          <table:table-cell office:value-type="float" office:value="8">
            <text:p>8</text:p>
          </table:table-cell>
          <table:table-cell office:value-type="float" office:value="330844.25">
            <text:p>330844.25</text:p>
          </table:table-cell>
          <table:table-cell office:value-type="float" office:value="3103836.66">
            <text:p>3103836.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de Las Vist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de Las Vistas 38650 Los Cristianos, Arona Santa Cruz de Tenerife España</text:p>
          </table:table-cell>
          <table:table-cell office:value-type="string">
            <text:p>http://www.arona.travel/portal/RecursosWeb/IMAGENES/1/0_1034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684</text:p>
          </table:table-cell>
          <table:table-cell office:value-type="string">
            <text:p>Restaurante Scampi's</text:p>
          </table:table-cell>
          <table:table-cell office:value-type="string">
            <text:p>restaurante</text:p>
          </table:table-cell>
          <table:table-cell office:value-type="string">
            <text:p>pescados-y-maris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3 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845233">
            <text:p>-16.726845233</text:p>
          </table:table-cell>
          <table:table-cell office:value-type="float" office:value="28.05358422">
            <text:p>28.05358422</text:p>
          </table:table-cell>
          <table:table-cell office:value-type="float" office:value="8">
            <text:p>8</text:p>
          </table:table-cell>
          <table:table-cell office:value-type="float" office:value="330281.85">
            <text:p>330281.85</text:p>
          </table:table-cell>
          <table:table-cell office:value-type="float" office:value="3104341.25">
            <text:p>3104341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Vista Sur</text:p>
          </table:table-cell>
          <table:table-cell office:value-type="string">
            <text:p>Avenida Las Américas, 10 38660 Playa de las Américas, Arona Santa Cruz de Tenerife España</text:p>
          </table:table-cell>
          <table:table-cell office:value-type="string">
            <text:p>http://www.arona.travel/portal/RecursosWeb/IMAGENES/1/0_1021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3834</text:p>
          </table:table-cell>
          <table:table-cell office:value-type="string">
            <text:p>Restaurante L´Arrabbiata</text:p>
          </table:table-cell>
          <table:table-cell office:value-type="string">
            <text:p>restaurante</text:p>
          </table:table-cell>
          <table:table-cell office:value-type="string">
            <text:p>cocina-casera+italian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</text:p>
          </table:table-cell>
          <table:table-cell office:value-type="string">
            <text:p/>
          </table:table-cell>
          <table:table-cell office:value-type="string">
            <text:p>+34 922 795 433</text:p>
          </table:table-cell>
          <table:table-cell office:value-type="string">
            <text:p>+34 922 795 433</text:p>
          </table:table-cell>
          <table:table-cell office:value-type="string">
            <text:p/>
          </table:table-cell>
          <table:table-cell office:value-type="float" office:value="-16.7203439141">
            <text:p>-16.7203439141</text:p>
          </table:table-cell>
          <table:table-cell office:value-type="float" office:value="28.05132748">
            <text:p>28.05132748</text:p>
          </table:table-cell>
          <table:table-cell office:value-type="float" office:value="8">
            <text:p>8</text:p>
          </table:table-cell>
          <table:table-cell office:value-type="float" office:value="330917.39">
            <text:p>330917.39</text:p>
          </table:table-cell>
          <table:table-cell office:value-type="float" office:value="3104082.15">
            <text:p>3104082.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Suecia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Suecia, 37 38650 Los Cristianos, Arona Santa Cruz de Tenerife España</text:p>
          </table:table-cell>
          <table:table-cell office:value-type="string">
            <text:p>http://www.arona.travel/portal/RecursosWeb/IMAGENES/1/0_1354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136</text:p>
          </table:table-cell>
          <table:table-cell office:value-type="string">
            <text:p>Bar Restaurante Arepera Doña Juana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zona-fumadores</text:p>
          </table:table-cell>
          <table:table-cell office:value-type="string">
            <text:p>felgasierrasl@hotmail.com</text:p>
          </table:table-cell>
          <table:table-cell office:value-type="string">
            <text:p>+34 922 721 972</text:p>
          </table:table-cell>
          <table:table-cell office:value-type="string">
            <text:p>+34 922 721 972</text:p>
          </table:table-cell>
          <table:table-cell office:value-type="string">
            <text:p/>
          </table:table-cell>
          <table:table-cell office:value-type="float" office:value="-16.6731259317">
            <text:p>-16.6731259317</text:p>
          </table:table-cell>
          <table:table-cell office:value-type="float" office:value="28.0752450273">
            <text:p>28.0752450273</text:p>
          </table:table-cell>
          <table:table-cell office:value-type="float" office:value="8">
            <text:p>8</text:p>
          </table:table-cell>
          <table:table-cell office:value-type="float" office:value="335595.34">
            <text:p>335595.34</text:p>
          </table:table-cell>
          <table:table-cell office:value-type="float" office:value="3106667.62">
            <text:p>3106667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La Trujill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>Ed. Volcán de Yaiza</text:p>
          </table:table-cell>
          <table:table-cell office:value-type="string">
            <text:p>Calle La Trujilla, 5 38626 Cabo Blanco, Arona Santa Cruz de Tenerife España</text:p>
          </table:table-cell>
          <table:table-cell office:value-type="string">
            <text:p>http://www.arona.travel/portal/RecursosWeb/IMAGENES/1/0_1236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168</text:p>
          </table:table-cell>
          <table:table-cell office:value-type="string">
            <text:p>Bar Restaurante El Colibrí</text:p>
          </table:table-cell>
          <table:table-cell office:value-type="string">
            <text:p>restaurante</text:p>
          </table:table-cell>
          <table:table-cell office:value-type="string">
            <text:p>pescados-y-mariscos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>inaccesible</text:p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>+34 922 731 2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6625408">
            <text:p>-16.6566625408</text:p>
          </table:table-cell>
          <table:table-cell office:value-type="float" office:value="28.0065503788">
            <text:p>28.0065503788</text:p>
          </table:table-cell>
          <table:table-cell office:value-type="float" office:value="8">
            <text:p>8</text:p>
          </table:table-cell>
          <table:table-cell office:value-type="float" office:value="337109.8302">
            <text:p>337109.8302</text:p>
          </table:table-cell>
          <table:table-cell office:value-type="float" office:value="3099033.9955">
            <text:p>3099033.99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Litoral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Litoral, 8 38631 Las Galletas, Arona Santa Cruz de Tenerife España</text:p>
          </table:table-cell>
          <table:table-cell office:value-type="string">
            <text:p>http://www.arona.travel/portal/RecursosWeb/IMAGENES/1/0_1237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356</text:p>
          </table:table-cell>
          <table:table-cell office:value-type="string">
            <text:p>Restaurante Bianco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+reservados+terraza-jardin+zona-fumadores</text:p>
          </table:table-cell>
          <table:table-cell office:value-type="string">
            <text:p/>
          </table:table-cell>
          <table:table-cell office:value-type="string">
            <text:p>+34 922 788 6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9245773">
            <text:p>-16.7309245773</text:p>
          </table:table-cell>
          <table:table-cell office:value-type="float" office:value="28.0550862154">
            <text:p>28.0550862154</text:p>
          </table:table-cell>
          <table:table-cell office:value-type="float" office:value="8">
            <text:p>8</text:p>
          </table:table-cell>
          <table:table-cell office:value-type="float" office:value="329883.22">
            <text:p>329883.22</text:p>
          </table:table-cell>
          <table:table-cell office:value-type="float" office:value="3104513.37">
            <text:p>3104513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, 5 38660 Playa de las Américas, Arona Santa Cruz de Tenerife España</text:p>
          </table:table-cell>
          <table:table-cell office:value-type="string">
            <text:p>http://www.arona.travel/portal/RecursosWeb/IMAGENES/1/0_1258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694</text:p>
          </table:table-cell>
          <table:table-cell office:value-type="string">
            <text:p>Restaurante Sal Negra</text:p>
          </table:table-cell>
          <table:table-cell office:value-type="string">
            <text:p>restaurante</text:p>
          </table:table-cell>
          <table:table-cell office:value-type="string">
            <text:p>pescados-y-mariscos+tap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>+34 922 796 7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0971061">
            <text:p>-16.7220971061</text:p>
          </table:table-cell>
          <table:table-cell office:value-type="float" office:value="28.0518585474">
            <text:p>28.0518585474</text:p>
          </table:table-cell>
          <table:table-cell office:value-type="float" office:value="8">
            <text:p>8</text:p>
          </table:table-cell>
          <table:table-cell office:value-type="float" office:value="330745.881799">
            <text:p>330745.881799</text:p>
          </table:table-cell>
          <table:table-cell office:value-type="float" office:value="3104143.42984">
            <text:p>3104143.429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entro Comercial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 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Centro Comercial San Telmo, 11 puerta 13 B 38650 Los Cristianos, Arona Santa Cruz de Tenerife España</text:p>
          </table:table-cell>
          <table:table-cell office:value-type="string">
            <text:p>http://www.arona.travel/portal/RecursosWeb/IMAGENES/1/0_12598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704</text:p>
          </table:table-cell>
          <table:table-cell office:value-type="string">
            <text:p>Restaurante Tapas Bar La Costa</text:p>
          </table:table-cell>
          <table:table-cell office:value-type="string">
            <text:p>restaurante</text:p>
          </table:table-cell>
          <table:table-cell office:value-type="string">
            <text:p>tap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</text:p>
          </table:table-cell>
          <table:table-cell office:value-type="string">
            <text:p/>
          </table:table-cell>
          <table:table-cell office:value-type="string">
            <text:p>+34 678 819 0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0971061">
            <text:p>-16.7220971061</text:p>
          </table:table-cell>
          <table:table-cell office:value-type="float" office:value="28.0518585474">
            <text:p>28.0518585474</text:p>
          </table:table-cell>
          <table:table-cell office:value-type="float" office:value="8">
            <text:p>8</text:p>
          </table:table-cell>
          <table:table-cell office:value-type="float" office:value="330745.881799">
            <text:p>330745.881799</text:p>
          </table:table-cell>
          <table:table-cell office:value-type="float" office:value="3104143.42984">
            <text:p>3104143.429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C.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C.C.San Telmo, 11 puerta 48 38650 Los Cristianos, Arona Santa Cruz de Tenerife España</text:p>
          </table:table-cell>
          <table:table-cell office:value-type="string">
            <text:p>http://www.arona.travel/portal/RecursosWeb/IMAGENES/1/0_1260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716</text:p>
          </table:table-cell>
          <table:table-cell office:value-type="string">
            <text:p>Restaurante Watermelon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</text:p>
          </table:table-cell>
          <table:table-cell office:value-type="string">
            <text:p>watermelontenerife@hotmail.com</text:p>
          </table:table-cell>
          <table:table-cell office:value-type="string">
            <text:p>+34 922 796 7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195191">
            <text:p>-16.7223195191</text:p>
          </table:table-cell>
          <table:table-cell office:value-type="float" office:value="28.0519890455">
            <text:p>28.0519890455</text:p>
          </table:table-cell>
          <table:table-cell office:value-type="float" office:value="8">
            <text:p>8</text:p>
          </table:table-cell>
          <table:table-cell office:value-type="float" office:value="330724.223">
            <text:p>330724.223</text:p>
          </table:table-cell>
          <table:table-cell office:value-type="float" office:value="3104158.1987">
            <text:p>3104158.19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 Com.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San Telmo</text:p>
          </table:table-cell>
          <table:table-cell office:value-type="string">
            <text:p>Avenida La Habana, C. Com. San Telmo, 11 38650 Los Cristianos, Arona Santa Cruz de Tenerife España</text:p>
          </table:table-cell>
          <table:table-cell office:value-type="string">
            <text:p>http://www.arona.travel/portal/RecursosWeb/IMAGENES/1/0_1260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718</text:p>
          </table:table-cell>
          <table:table-cell office:value-type="string">
            <text:p>Restaurante Piccolo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>+34 922 796 7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0971061">
            <text:p>-16.7220971061</text:p>
          </table:table-cell>
          <table:table-cell office:value-type="float" office:value="28.0518585474">
            <text:p>28.0518585474</text:p>
          </table:table-cell>
          <table:table-cell office:value-type="float" office:value="8">
            <text:p>8</text:p>
          </table:table-cell>
          <table:table-cell office:value-type="float" office:value="330745.881799">
            <text:p>330745.881799</text:p>
          </table:table-cell>
          <table:table-cell office:value-type="float" office:value="3104143.42984">
            <text:p>3104143.429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 Com.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C. Com. San Telmo, 11 38650 Los Cristianos, Arona Santa Cruz de Tenerife España</text:p>
          </table:table-cell>
          <table:table-cell office:value-type="string">
            <text:p>http://www.arona.travel/portal/RecursosWeb/IMAGENES/1/0_1356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722</text:p>
          </table:table-cell>
          <table:table-cell office:value-type="string">
            <text:p>Restaurante Habibi</text:p>
          </table:table-cell>
          <table:table-cell office:value-type="string">
            <text:p>restaurante</text:p>
          </table:table-cell>
          <table:table-cell office:value-type="string">
            <text:p>liban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+admiten-tarjetas+terraza-jardin+zona-fumadores</text:p>
          </table:table-cell>
          <table:table-cell office:value-type="string">
            <text:p/>
          </table:table-cell>
          <table:table-cell office:value-type="string">
            <text:p>+34 922 750 9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7510271">
            <text:p>-16.7227510271</text:p>
          </table:table-cell>
          <table:table-cell office:value-type="float" office:value="28.0522923439">
            <text:p>28.0522923439</text:p>
          </table:table-cell>
          <table:table-cell office:value-type="float" office:value="8">
            <text:p>8</text:p>
          </table:table-cell>
          <table:table-cell office:value-type="float" office:value="330682.281">
            <text:p>330682.281</text:p>
          </table:table-cell>
          <table:table-cell office:value-type="float" office:value="3104192.4053">
            <text:p>3104192.40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entro Comercial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 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Centro Comercial San Telmo, 11 puerta 11 B 38650 Los Cristianos, Arona Santa Cruz de Tenerife España</text:p>
          </table:table-cell>
          <table:table-cell office:value-type="string">
            <text:p>http://www.arona.travel/portal/RecursosWeb/IMAGENES/1/0_12577_1.jpg</text:p>
          </table:table-cell>
          <table:table-cell office:value-type="string">
            <text:p>http://www.arona.travel/portal/RecursosWeb/IMAGENES/1/0_12578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4724</text:p>
          </table:table-cell>
          <table:table-cell office:value-type="string">
            <text:p>Restaurante Sama Sama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</text:p>
          </table:table-cell>
          <table:table-cell office:value-type="string">
            <text:p/>
          </table:table-cell>
          <table:table-cell office:value-type="string">
            <text:p>+34 922 796 788</text:p>
          </table:table-cell>
          <table:table-cell office:value-type="string">
            <text:p/>
          </table:table-cell>
          <table:table-cell office:value-type="string">
            <text:p>http://www.samasama.es</text:p>
          </table:table-cell>
          <table:table-cell office:value-type="float" office:value="-16.7227510271">
            <text:p>-16.7227510271</text:p>
          </table:table-cell>
          <table:table-cell office:value-type="float" office:value="28.0522923439">
            <text:p>28.0522923439</text:p>
          </table:table-cell>
          <table:table-cell office:value-type="float" office:value="8">
            <text:p>8</text:p>
          </table:table-cell>
          <table:table-cell office:value-type="float" office:value="330682.281">
            <text:p>330682.281</text:p>
          </table:table-cell>
          <table:table-cell office:value-type="float" office:value="3104192.4053">
            <text:p>3104192.40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entro Comercial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 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Centro Comercial San Telmo, 11 puerta 20 B 38650 Los Cristianos, Arona Santa Cruz de Tenerife España</text:p>
          </table:table-cell>
          <table:table-cell office:value-type="string">
            <text:p>http://www.arona.travel/portal/RecursosWeb/IMAGENES/1/9_1259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5820</text:p>
          </table:table-cell>
          <table:table-cell office:value-type="string">
            <text:p>Restaurante Many Stars</text:p>
          </table:table-cell>
          <table:table-cell office:value-type="string">
            <text:p>restaurante</text:p>
          </table:table-cell>
          <table:table-cell office:value-type="string">
            <text:p>chin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terraza-jardin</text:p>
          </table:table-cell>
          <table:table-cell office:value-type="string">
            <text:p/>
          </table:table-cell>
          <table:table-cell office:value-type="string">
            <text:p>+34 922 793 9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7712526">
            <text:p>-16.7157712526</text:p>
          </table:table-cell>
          <table:table-cell office:value-type="float" office:value="28.0519131125">
            <text:p>28.0519131125</text:p>
          </table:table-cell>
          <table:table-cell office:value-type="float" office:value="8">
            <text:p>8</text:p>
          </table:table-cell>
          <table:table-cell office:value-type="float" office:value="331367.8">
            <text:p>331367.8</text:p>
          </table:table-cell>
          <table:table-cell office:value-type="float" office:value="3104140.7">
            <text:p>3104140.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Del Valle Menéndez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Del Valle Menéndez, 16 38650 Los Cristianos, Arona Santa Cruz de Tenerife España</text:p>
          </table:table-cell>
          <table:table-cell office:value-type="string">
            <text:p>http://www.arona.travel/portal/RecursosWeb/IMAGENES/1/0_1351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6686</text:p>
          </table:table-cell>
          <table:table-cell office:value-type="string">
            <text:p>Tasca El Escondite</text:p>
          </table:table-cell>
          <table:table-cell office:value-type="string">
            <text:p>restaurante</text:p>
          </table:table-cell>
          <table:table-cell office:value-type="string">
            <text:p>internacional+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sca-el-escondite@hotmail.es</text:p>
          </table:table-cell>
          <table:table-cell office:value-type="string">
            <text:p>+34 922 734 2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06166935">
            <text:p>-16.6506166935</text:p>
          </table:table-cell>
          <table:table-cell office:value-type="float" office:value="28.0126858344">
            <text:p>28.0126858344</text:p>
          </table:table-cell>
          <table:table-cell office:value-type="float" office:value="8">
            <text:p>8</text:p>
          </table:table-cell>
          <table:table-cell office:value-type="float" office:value="337713.5765">
            <text:p>337713.5765</text:p>
          </table:table-cell>
          <table:table-cell office:value-type="float" office:value="3099705.7512">
            <text:p>3099705.75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Paseo Cubesa</text:p>
          </table:table-cell>
          <table:table-cell office:value-type="string">
            <text:p>34-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Paseo Cubesa, 34-A 38630 Las Galletas, Arona Santa Cruz de Tenerife España</text:p>
          </table:table-cell>
          <table:table-cell office:value-type="string">
            <text:p>http://www.arona.travel/portal/RecursosWeb/IMAGENES/1/0_1202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8510</text:p>
          </table:table-cell>
          <table:table-cell office:value-type="string">
            <text:p>Pizzería La Nina</text:p>
          </table:table-cell>
          <table:table-cell office:value-type="string">
            <text:p>restaurante</text:p>
          </table:table-cell>
          <table:table-cell office:value-type="string">
            <text:p>fast-food+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</text:p>
          </table:table-cell>
          <table:table-cell office:value-type="string">
            <text:p>laninalanina@hotmail.com</text:p>
          </table:table-cell>
          <table:table-cell office:value-type="string">
            <text:p>+34 922 731 3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3203421">
            <text:p>-16.6553203421</text:p>
          </table:table-cell>
          <table:table-cell office:value-type="float" office:value="28.0078126538">
            <text:p>28.0078126538</text:p>
          </table:table-cell>
          <table:table-cell office:value-type="float" office:value="8">
            <text:p>8</text:p>
          </table:table-cell>
          <table:table-cell office:value-type="float" office:value="337243.7196">
            <text:p>337243.7196</text:p>
          </table:table-cell>
          <table:table-cell office:value-type="float" office:value="3099172.0653">
            <text:p>3099172.06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orro Cuba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orro Cuba, 10 38631 Las Galletas, Arona Santa Cruz de Tenerife España</text:p>
          </table:table-cell>
          <table:table-cell office:value-type="string">
            <text:p>http://www.arona.travel/portal/RecursosWeb/IMAGENES/1/0_1261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8512</text:p>
          </table:table-cell>
          <table:table-cell office:value-type="string">
            <text:p>Restaurante Rubina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</text:p>
          </table:table-cell>
          <table:table-cell office:value-type="string">
            <text:p/>
          </table:table-cell>
          <table:table-cell office:value-type="string">
            <text:p>+34 667 262 0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87687692">
            <text:p>-16.7087687692</text:p>
          </table:table-cell>
          <table:table-cell office:value-type="float" office:value="28.0545670581">
            <text:p>28.0545670581</text:p>
          </table:table-cell>
          <table:table-cell office:value-type="float" office:value="8">
            <text:p>8</text:p>
          </table:table-cell>
          <table:table-cell office:value-type="float" office:value="332060.27">
            <text:p>332060.27</text:p>
          </table:table-cell>
          <table:table-cell office:value-type="float" office:value="3104425.09">
            <text:p>3104425.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de Bethencourt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Hermano Pedro de Bethencourt, 12 38650 Los Cristianos, Arona Santa Cruz de Tenerife España</text:p>
          </table:table-cell>
          <table:table-cell office:value-type="string">
            <text:p>http://www.arona.travel/portal/RecursosWeb/IMAGENES/1/0_1261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8514</text:p>
          </table:table-cell>
          <table:table-cell office:value-type="string">
            <text:p>Restaurante La Taverna degli artisti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admiten-tarjetas+terraza-jardin+zona-fum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alle Varader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Calle Varadero, 1 38630 Las Galletas, Arona Santa Cruz de Tenerife España</text:p>
          </table:table-cell>
          <table:table-cell office:value-type="string">
            <text:p>http://www.arona.travel/portal/RecursosWeb/IMAGENES/1/0_1261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8516</text:p>
          </table:table-cell>
          <table:table-cell office:value-type="string">
            <text:p>Restaurante Las Pérgolas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+zona-fum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66194793">
            <text:p>-16.7066194793</text:p>
          </table:table-cell>
          <table:table-cell office:value-type="float" office:value="28.0518105803">
            <text:p>28.0518105803</text:p>
          </table:table-cell>
          <table:table-cell office:value-type="float" office:value="8">
            <text:p>8</text:p>
          </table:table-cell>
          <table:table-cell office:value-type="float" office:value="332267.26">
            <text:p>332267.26</text:p>
          </table:table-cell>
          <table:table-cell office:value-type="float" office:value="3104116.7">
            <text:p>3104116.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Calle Santa Fe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Calle Santa Fe, 4 38650 Los Cristianos, Arona Santa Cruz de Tenerife España</text:p>
          </table:table-cell>
          <table:table-cell office:value-type="string">
            <text:p>http://www.arona.travel/portal/RecursosWeb/IMAGENES/1/0_1261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28974</text:p>
          </table:table-cell>
          <table:table-cell office:value-type="string">
            <text:p>Restaurante Kejartá</text:p>
          </table:table-cell>
          <table:table-cell office:value-type="string">
            <text:p>restaurante</text:p>
          </table:table-cell>
          <table:table-cell office:value-type="string">
            <text:p>mediterranea-castellana+pescados-y-mariscos+tap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</text:p>
          </table:table-cell>
          <table:table-cell office:value-type="string">
            <text:p>kejarta@hotmail.com</text:p>
          </table:table-cell>
          <table:table-cell office:value-type="string">
            <text:p>+34 922 764 0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52626527">
            <text:p>-16.7052626527</text:p>
          </table:table-cell>
          <table:table-cell office:value-type="float" office:value="28.0521398718">
            <text:p>28.0521398718</text:p>
          </table:table-cell>
          <table:table-cell office:value-type="float" office:value="8">
            <text:p>8</text:p>
          </table:table-cell>
          <table:table-cell office:value-type="float" office:value="332401.146792">
            <text:p>332401.146792</text:p>
          </table:table-cell>
          <table:table-cell office:value-type="float" office:value="3104151.31857">
            <text:p>3104151.3185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de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omplejo Beverly Hills Club</text:p>
          </table:table-cell>
          <table:table-cell office:value-type="string">
            <text:p>Calle Rodeo, 9 38650 Los Cristianos, Arona Santa Cruz de Tenerife España</text:p>
          </table:table-cell>
          <table:table-cell office:value-type="string">
            <text:p>http://www.arona.travel/portal/RecursosWeb/IMAGENES/1/9_12712_1.jpg</text:p>
          </table:table-cell>
          <table:table-cell office:value-type="string">
            <text:p>http://www.arona.travel/portal/RecursosWeb/IMAGENES/1/12_12736_1.jpg</text:p>
          </table:table-cell>
          <table:table-cell office:value-type="string">
            <text:p>http://www.arona.travel/portal/RecursosWeb/IMAGENES/1/9_12737_1.jpg</text:p>
          </table:table-cell>
          <table:table-cell office:value-type="string">
            <text:p>http://www.arona.travel/portal/RecursosWeb/IMAGENES/1/10_12738_1.jpg</text:p>
          </table:table-cell>
        </table:table-row>
        <table:table-row>
          <table:table-cell office:value-type="string">
            <text:p>30300</text:p>
          </table:table-cell>
          <table:table-cell office:value-type="string">
            <text:p>Restaurante La Biblioteca</text:p>
          </table:table-cell>
          <table:table-cell office:value-type="string">
            <text:p>restaurante</text:p>
          </table:table-cell>
          <table:table-cell office:value-type="string">
            <text:p>asiati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>cafebiblioteca@gmail.com</text:p>
          </table:table-cell>
          <table:table-cell office:value-type="string">
            <text:p>+34 922 728 270</text:p>
          </table:table-cell>
          <table:table-cell office:value-type="string">
            <text:p/>
          </table:table-cell>
          <table:table-cell office:value-type="string">
            <text:p>http://www.cafebiblioteca.es/</text:p>
          </table:table-cell>
          <table:table-cell office:value-type="float" office:value="-16.6835440606">
            <text:p>-16.6835440606</text:p>
          </table:table-cell>
          <table:table-cell office:value-type="float" office:value="28.0787723655">
            <text:p>28.0787723655</text:p>
          </table:table-cell>
          <table:table-cell office:value-type="float" office:value="8">
            <text:p>8</text:p>
          </table:table-cell>
          <table:table-cell office:value-type="float" office:value="334576.875999">
            <text:p>334576.875999</text:p>
          </table:table-cell>
          <table:table-cell office:value-type="float" office:value="3107072.57944">
            <text:p>3107072.579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, 47 38627 La Camella, Arona Santa Cruz de Tenerife España</text:p>
          </table:table-cell>
          <table:table-cell office:value-type="string">
            <text:p>http://www.arona.travel/portal/RecursosWeb/IMAGENES/1/0_13893_1.jpg</text:p>
          </table:table-cell>
          <table:table-cell office:value-type="string">
            <text:p>http://www.arona.travel/portal/RecursosWeb/IMAGENES/1/0_13888_1.jpg</text:p>
          </table:table-cell>
          <table:table-cell office:value-type="string">
            <text:p>http://www.arona.travel/portal/RecursosWeb/IMAGENES/1/0_13889_1.jpg</text:p>
          </table:table-cell>
          <table:table-cell office:value-type="string">
            <text:p>http://www.arona.travel/portal/RecursosWeb/IMAGENES/1/0_13894_1.jpg</text:p>
          </table:table-cell>
        </table:table-row>
        <table:table-row>
          <table:table-cell office:value-type="string">
            <text:p>30326</text:p>
          </table:table-cell>
          <table:table-cell office:value-type="string">
            <text:p>Restaurante San Luis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zona-fumadores</text:p>
          </table:table-cell>
          <table:table-cell office:value-type="string">
            <text:p/>
          </table:table-cell>
          <table:table-cell office:value-type="string">
            <text:p>+34 922 794 0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8577651">
            <text:p>-16.7188577651</text:p>
          </table:table-cell>
          <table:table-cell office:value-type="float" office:value="28.0520951648">
            <text:p>28.0520951648</text:p>
          </table:table-cell>
          <table:table-cell office:value-type="float" office:value="8">
            <text:p>8</text:p>
          </table:table-cell>
          <table:table-cell office:value-type="float" office:value="331064.68">
            <text:p>331064.68</text:p>
          </table:table-cell>
          <table:table-cell office:value-type="float" office:value="3104165.15">
            <text:p>3104165.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Estocolm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Estocolmo, 9 38650 Los Cristianos, Arona Santa Cruz de Tenerife España</text:p>
          </table:table-cell>
          <table:table-cell office:value-type="string">
            <text:p>http://www.arona.travel/portal/RecursosWeb/IMAGENES/1/0_1349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390</text:p>
          </table:table-cell>
          <table:table-cell office:value-type="string">
            <text:p>Restaurante Todo Joya</text:p>
          </table:table-cell>
          <table:table-cell office:value-type="string">
            <text:p>restaurante</text:p>
          </table:table-cell>
          <table:table-cell office:value-type="string">
            <text:p>internacional+tapas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+zona-fumadores</text:p>
          </table:table-cell>
          <table:table-cell office:value-type="string">
            <text:p/>
          </table:table-cell>
          <table:table-cell office:value-type="string">
            <text:p>+34 922 792 0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3886557">
            <text:p>-16.7193886557</text:p>
          </table:table-cell>
          <table:table-cell office:value-type="float" office:value="28.0508335079">
            <text:p>28.0508335079</text:p>
          </table:table-cell>
          <table:table-cell office:value-type="float" office:value="8">
            <text:p>8</text:p>
          </table:table-cell>
          <table:table-cell office:value-type="float" office:value="331010.52">
            <text:p>331010.52</text:p>
          </table:table-cell>
          <table:table-cell office:value-type="float" office:value="3104026.09">
            <text:p>3104026.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Dulce María Loinaz, Edif. Fontan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Dulce María Loinaz, Edif. Fontana, 4 38650 Los Cristianos, Arona Santa Cruz de Tenerife España</text:p>
          </table:table-cell>
          <table:table-cell office:value-type="string">
            <text:p>http://www.arona.travel/portal/RecursosWeb/IMAGENES/1/0_1357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392</text:p>
          </table:table-cell>
          <table:table-cell office:value-type="string">
            <text:p>Restaurante Texas Steak House</text:p>
          </table:table-cell>
          <table:table-cell office:value-type="string">
            <text:p>restaurante</text:p>
          </table:table-cell>
          <table:table-cell office:value-type="string">
            <text:p>mexicana</text:p>
          </table:table-cell>
          <table:table-cell office:value-type="string">
            <text:p>in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+zona-fumadores</text:p>
          </table:table-cell>
          <table:table-cell office:value-type="string">
            <text:p/>
          </table:table-cell>
          <table:table-cell office:value-type="string">
            <text:p>+34 922 791 1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Peatonal Estocolmo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Peatonal Estocolmo, 14 38650 Los Cristianos, Arona Santa Cruz de Tenerife España</text:p>
          </table:table-cell>
          <table:table-cell office:value-type="string">
            <text:p>http://www.arona.travel/portal/RecursosWeb/IMAGENES/1/0_1357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394</text:p>
          </table:table-cell>
          <table:table-cell office:value-type="string">
            <text:p>Restaurante Little Roma</text:p>
          </table:table-cell>
          <table:table-cell office:value-type="string">
            <text:p>restaurante</text:p>
          </table:table-cell>
          <table:table-cell office:value-type="string">
            <text:p>italiana+mediterranea-castellana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+terraza-jardin+zona-fumador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6705139">
            <text:p>-16.7186705139</text:p>
          </table:table-cell>
          <table:table-cell office:value-type="float" office:value="28.0516942743">
            <text:p>28.0516942743</text:p>
          </table:table-cell>
          <table:table-cell office:value-type="float" office:value="8">
            <text:p>8</text:p>
          </table:table-cell>
          <table:table-cell office:value-type="float" office:value="331082.46">
            <text:p>331082.46</text:p>
          </table:table-cell>
          <table:table-cell office:value-type="float" office:value="3104120.47">
            <text:p>3104120.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21 38650 Los Cristianos, Arona Santa Cruz de Tenerife España</text:p>
          </table:table-cell>
          <table:table-cell office:value-type="string">
            <text:p>http://www.arona.travel/portal/RecursosWeb/IMAGENES/1/0_1357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920</text:p>
          </table:table-cell>
          <table:table-cell office:value-type="string">
            <text:p>Restaurante El Romántico</text:p>
          </table:table-cell>
          <table:table-cell office:value-type="string">
            <text:p>restaurante</text:p>
          </table:table-cell>
          <table:table-cell office:value-type="string">
            <text:p>mediterranea-castellana+pescados-y-mariscos</text:p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reservados+terraza-jardin+zona-fumadores</text:p>
          </table:table-cell>
          <table:table-cell office:value-type="string">
            <text:p>dianaamadei@yahoo.es</text:p>
          </table:table-cell>
          <table:table-cell office:value-type="string">
            <text:p>+34 922 753 084</text:p>
          </table:table-cell>
          <table:table-cell office:value-type="string">
            <text:p>+34 922 753 084</text:p>
          </table:table-cell>
          <table:table-cell office:value-type="string">
            <text:p/>
          </table:table-cell>
          <table:table-cell office:value-type="float" office:value="-16.7186705139">
            <text:p>-16.7186705139</text:p>
          </table:table-cell>
          <table:table-cell office:value-type="float" office:value="28.0516942743">
            <text:p>28.0516942743</text:p>
          </table:table-cell>
          <table:table-cell office:value-type="float" office:value="8">
            <text:p>8</text:p>
          </table:table-cell>
          <table:table-cell office:value-type="float" office:value="331082.46">
            <text:p>331082.46</text:p>
          </table:table-cell>
          <table:table-cell office:value-type="float" office:value="3104120.47">
            <text:p>3104120.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21 38650 Los Cristianos, Arona Santa Cruz de Tenerife España</text:p>
          </table:table-cell>
          <table:table-cell office:value-type="string">
            <text:p>http://www.arona.travel/portal/RecursosWeb/IMAGENES/1/0_13810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0984</text:p>
          </table:table-cell>
          <table:table-cell office:value-type="string">
            <text:p>Restaurante Mamma Mia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admiten-tarjetas+terraza-jardin+wifi+zona-fumadores</text:p>
          </table:table-cell>
          <table:table-cell office:value-type="string">
            <text:p>reservas@tacostar.es</text:p>
          </table:table-cell>
          <table:table-cell office:value-type="string">
            <text:p>+34 922 797 0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7265119">
            <text:p>-16.7297265119</text:p>
          </table:table-cell>
          <table:table-cell office:value-type="float" office:value="28.0548070455">
            <text:p>28.0548070455</text:p>
          </table:table-cell>
          <table:table-cell office:value-type="float" office:value="8">
            <text:p>8</text:p>
          </table:table-cell>
          <table:table-cell office:value-type="float" office:value="330000.547668">
            <text:p>330000.547668</text:p>
          </table:table-cell>
          <table:table-cell office:value-type="float" office:value="3104480.76353">
            <text:p>3104480.763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Avenida Las Américas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Avenida Las Américas, 7 38660 Playa de las Américas, Arona Santa Cruz de Tenerife España</text:p>
          </table:table-cell>
          <table:table-cell office:value-type="string">
            <text:p>http://www.arona.travel/portal/RecursosWeb/IMAGENES/1/0_13842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2944</text:p>
          </table:table-cell>
          <table:table-cell office:value-type="string">
            <text:p>Restaurante La Montería</text:p>
          </table:table-cell>
          <table:table-cell office:value-type="string">
            <text:p>restaurante</text:p>
          </table:table-cell>
          <table:table-cell office:value-type="string">
            <text:p>tap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1 209</text:p>
          </table:table-cell>
          <table:table-cell office:value-type="string">
            <text:p/>
          </table:table-cell>
          <table:table-cell office:value-type="string">
            <text:p>http://mesonrestaurantelamonteria.com/</text:p>
          </table:table-cell>
          <table:table-cell office:value-type="float" office:value="-16.7253137931">
            <text:p>-16.7253137931</text:p>
          </table:table-cell>
          <table:table-cell office:value-type="float" office:value="28.0558719804">
            <text:p>28.0558719804</text:p>
          </table:table-cell>
          <table:table-cell office:value-type="float" office:value="8">
            <text:p>8</text:p>
          </table:table-cell>
          <table:table-cell office:value-type="float" office:value="330435.98">
            <text:p>330435.98</text:p>
          </table:table-cell>
          <table:table-cell office:value-type="float" office:value="3104592.61">
            <text:p>3104592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mona Martín "Artista"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, 7 y 8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Edificio Navegante</text:p>
          </table:table-cell>
          <table:table-cell office:value-type="string">
            <text:p>Avenida Ramona Martín "Artista", 14 puerta 6, 7 y 8 38660 Playa de las Américas, Arona Santa Cruz de Tenerife España</text:p>
          </table:table-cell>
          <table:table-cell office:value-type="string">
            <text:p>http://www.arona.travel/portal/RecursosWeb/IMAGENES/1/10_18285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3922</text:p>
          </table:table-cell>
          <table:table-cell office:value-type="string">
            <text:p>Restaurante Lo nuestro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+terraza-jardin+zona-fumadores</text:p>
          </table:table-cell>
          <table:table-cell office:value-type="string">
            <text:p>restaurante_lo_nuestro@hotmail.com</text:p>
          </table:table-cell>
          <table:table-cell office:value-type="string">
            <text:p>+34 922 720 9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8937259">
            <text:p>-16.6628937259</text:p>
          </table:table-cell>
          <table:table-cell office:value-type="float" office:value="28.0700159179">
            <text:p>28.0700159179</text:p>
          </table:table-cell>
          <table:table-cell office:value-type="float" office:value="8">
            <text:p>8</text:p>
          </table:table-cell>
          <table:table-cell office:value-type="float" office:value="336593.02">
            <text:p>336593.02</text:p>
          </table:table-cell>
          <table:table-cell office:value-type="float" office:value="3106074.44">
            <text:p>3106074.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Isla Margarit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Isla Margarita, 5 38626 Buzanada, Arona Santa Cruz de Tenerife España</text:p>
          </table:table-cell>
          <table:table-cell office:value-type="string">
            <text:p>http://www.arona.travel/portal/RecursosWeb/IMAGENES/1/0_1691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5234</text:p>
          </table:table-cell>
          <table:table-cell office:value-type="string">
            <text:p>Restaurante El Granero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20 7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9788214">
            <text:p>-16.6629788214</text:p>
          </table:table-cell>
          <table:table-cell office:value-type="float" office:value="28.0704805805">
            <text:p>28.0704805805</text:p>
          </table:table-cell>
          <table:table-cell office:value-type="float" office:value="8">
            <text:p>8</text:p>
          </table:table-cell>
          <table:table-cell office:value-type="float" office:value="336585.36">
            <text:p>336585.36</text:p>
          </table:table-cell>
          <table:table-cell office:value-type="float" office:value="3106126.04">
            <text:p>3106126.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Isla Margarit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Isla Margarita, 13 38627 Buzanada, Arona Santa Cruz de Tenerife España</text:p>
          </table:table-cell>
          <table:table-cell office:value-type="string">
            <text:p>http://www.arona.travel/portal/RecursosWeb/IMAGENES/1/0_16956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894</text:p>
          </table:table-cell>
          <table:table-cell office:value-type="string">
            <text:p>Restaurante El cerro de la lun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21 8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45295991">
            <text:p>-16.7045295991</text:p>
          </table:table-cell>
          <table:table-cell office:value-type="float" office:value="28.0504659181">
            <text:p>28.0504659181</text:p>
          </table:table-cell>
          <table:table-cell office:value-type="float" office:value="8">
            <text:p>8</text:p>
          </table:table-cell>
          <table:table-cell office:value-type="float" office:value="332470.61">
            <text:p>332470.61</text:p>
          </table:table-cell>
          <table:table-cell office:value-type="float" office:value="3103964.83">
            <text:p>3103964.8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 La Camella</text:p>
          </table:table-cell>
          <table:table-cell office:value-type="string">
            <text:p>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 La Camella, 65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896</text:p>
          </table:table-cell>
          <table:table-cell office:value-type="string">
            <text:p>Restaurante Casa Genaro</text:p>
          </table:table-cell>
          <table:table-cell office:value-type="string">
            <text:p>restaurante</text:p>
          </table:table-cell>
          <table:table-cell office:value-type="string">
            <text:p>asador+canaria+cocina-case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parking</text:p>
          </table:table-cell>
          <table:table-cell office:value-type="string">
            <text:p/>
          </table:table-cell>
          <table:table-cell office:value-type="string">
            <text:p>+34 922 766 1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77045891">
            <text:p>-16.6877045891</text:p>
          </table:table-cell>
          <table:table-cell office:value-type="float" office:value="28.0745675912">
            <text:p>28.0745675912</text:p>
          </table:table-cell>
          <table:table-cell office:value-type="float" office:value="8">
            <text:p>8</text:p>
          </table:table-cell>
          <table:table-cell office:value-type="float" office:value="334161.54">
            <text:p>334161.54</text:p>
          </table:table-cell>
          <table:table-cell office:value-type="float" office:value="3106612.34">
            <text:p>3106612.3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6 Buzanada</text:p>
          </table:table-cell>
          <table:table-cell office:value-type="string">
            <text:p>2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66 Buzanada, 291 38627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00</text:p>
          </table:table-cell>
          <table:table-cell office:value-type="string">
            <text:p>Restaurante Aalto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3 1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78298128">
            <text:p>-16.7078298128</text:p>
          </table:table-cell>
          <table:table-cell office:value-type="float" office:value="28.0515568192">
            <text:p>28.0515568192</text:p>
          </table:table-cell>
          <table:table-cell office:value-type="float" office:value="8">
            <text:p>8</text:p>
          </table:table-cell>
          <table:table-cell office:value-type="float" office:value="332147.89">
            <text:p>332147.89</text:p>
          </table:table-cell>
          <table:table-cell office:value-type="float" office:value="3104090.25">
            <text:p>3104090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- 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an Francisco, 2 puerta 5 -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04</text:p>
          </table:table-cell>
          <table:table-cell office:value-type="string">
            <text:p>Restaurante Gardel</text:p>
          </table:table-cell>
          <table:table-cell office:value-type="string">
            <text:p>restaurante</text:p>
          </table:table-cell>
          <table:table-cell office:value-type="string">
            <text:p>asad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0 2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5243899">
            <text:p>-16.7225243899</text:p>
          </table:table-cell>
          <table:table-cell office:value-type="float" office:value="28.056108536">
            <text:p>28.056108536</text:p>
          </table:table-cell>
          <table:table-cell office:value-type="float" office:value="8">
            <text:p>8</text:p>
          </table:table-cell>
          <table:table-cell office:value-type="float" office:value="330710.54">
            <text:p>330710.54</text:p>
          </table:table-cell>
          <table:table-cell office:value-type="float" office:value="3104614.94">
            <text:p>3104614.9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Finlandi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Finlandia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08</text:p>
          </table:table-cell>
          <table:table-cell office:value-type="string">
            <text:p>Restaurante Mesón Don Quijote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</text:p>
          </table:table-cell>
          <table:table-cell office:value-type="string">
            <text:p>navarrofelix@hotmail.com</text:p>
          </table:table-cell>
          <table:table-cell office:value-type="string">
            <text:p>+34 922 777 792</text:p>
          </table:table-cell>
          <table:table-cell office:value-type="string">
            <text:p>+34 922 777 792</text:p>
          </table:table-cell>
          <table:table-cell office:value-type="string">
            <text:p>http://www.mesondonquijotetenerife.com/</text:p>
          </table:table-cell>
          <table:table-cell office:value-type="float" office:value="-16.7040376811">
            <text:p>-16.7040376811</text:p>
          </table:table-cell>
          <table:table-cell office:value-type="float" office:value="28.0547129556">
            <text:p>28.0547129556</text:p>
          </table:table-cell>
          <table:table-cell office:value-type="float" office:value="8">
            <text:p>8</text:p>
          </table:table-cell>
          <table:table-cell office:value-type="float" office:value="332525.55">
            <text:p>332525.55</text:p>
          </table:table-cell>
          <table:table-cell office:value-type="float" office:value="3104434.74">
            <text:p>3104434.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de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Rodeo,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10</text:p>
          </table:table-cell>
          <table:table-cell office:value-type="string">
            <text:p>Restaurante Rosie's Cantina</text:p>
          </table:table-cell>
          <table:table-cell office:value-type="string">
            <text:p>restaurante</text:p>
          </table:table-cell>
          <table:table-cell office:value-type="string">
            <text:p>mexic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</text:p>
          </table:table-cell>
          <table:table-cell office:value-type="string">
            <text:p/>
          </table:table-cell>
          <table:table-cell office:value-type="string">
            <text:p>+34 922 751 9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57148941">
            <text:p>-16.7057148941</text:p>
          </table:table-cell>
          <table:table-cell office:value-type="float" office:value="28.0508821406">
            <text:p>28.0508821406</text:p>
          </table:table-cell>
          <table:table-cell office:value-type="float" office:value="8">
            <text:p>8</text:p>
          </table:table-cell>
          <table:table-cell office:value-type="float" office:value="332354.74">
            <text:p>332354.74</text:p>
          </table:table-cell>
          <table:table-cell office:value-type="float" office:value="3104012.58">
            <text:p>3104012.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Santa Rosa, Oasis del Sur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ts. Royal Park</text:p>
          </table:table-cell>
          <table:table-cell office:value-type="string">
            <text:p>Calle Santa Rosa, Oasis del Sur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12</text:p>
          </table:table-cell>
          <table:table-cell office:value-type="string">
            <text:p>Restaurante Bombay Blue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7 1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9245773">
            <text:p>-16.7309245773</text:p>
          </table:table-cell>
          <table:table-cell office:value-type="float" office:value="28.0550862154">
            <text:p>28.0550862154</text:p>
          </table:table-cell>
          <table:table-cell office:value-type="float" office:value="8">
            <text:p>8</text:p>
          </table:table-cell>
          <table:table-cell office:value-type="float" office:value="329883.22">
            <text:p>329883.22</text:p>
          </table:table-cell>
          <table:table-cell office:value-type="float" office:value="3104513.37">
            <text:p>3104513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Safari</text:p>
          </table:table-cell>
          <table:table-cell office:value-type="string">
            <text:p>Avenida Las Américas, 5 puerta 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14</text:p>
          </table:table-cell>
          <table:table-cell office:value-type="string">
            <text:p>Restaurante Atlántico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</text:p>
          </table:table-cell>
          <table:table-cell office:value-type="string">
            <text:p>fabou2008@gmail.com</text:p>
          </table:table-cell>
          <table:table-cell office:value-type="string">
            <text:p>+34 922 753 580</text:p>
          </table:table-cell>
          <table:table-cell office:value-type="string">
            <text:p>+34 922 798 111</text:p>
          </table:table-cell>
          <table:table-cell office:value-type="string">
            <text:p>http://ismasol2009.com/</text:p>
          </table:table-cell>
          <table:table-cell office:value-type="float" office:value="-16.7332233481">
            <text:p>-16.7332233481</text:p>
          </table:table-cell>
          <table:table-cell office:value-type="float" office:value="28.0552408685">
            <text:p>28.0552408685</text:p>
          </table:table-cell>
          <table:table-cell office:value-type="float" office:value="8">
            <text:p>8</text:p>
          </table:table-cell>
          <table:table-cell office:value-type="float" office:value="329657.5">
            <text:p>329657.5</text:p>
          </table:table-cell>
          <table:table-cell office:value-type="float" office:value="3104533.72">
            <text:p>3104533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 Parque Santiago III</text:p>
          </table:table-cell>
          <table:table-cell office:value-type="string">
            <text:p>Avenida Las Américas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16</text:p>
          </table:table-cell>
          <table:table-cell office:value-type="string">
            <text:p>Restaurante La Palapa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+terraza-jardin</text:p>
          </table:table-cell>
          <table:table-cell office:value-type="string">
            <text:p/>
          </table:table-cell>
          <table:table-cell office:value-type="string">
            <text:p>+34 922 750 6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6784922">
            <text:p>-16.7096784922</text:p>
          </table:table-cell>
          <table:table-cell office:value-type="float" office:value="28.0458633278">
            <text:p>28.0458633278</text:p>
          </table:table-cell>
          <table:table-cell office:value-type="float" office:value="8">
            <text:p>8</text:p>
          </table:table-cell>
          <table:table-cell office:value-type="float" office:value="331957.31">
            <text:p>331957.31</text:p>
          </table:table-cell>
          <table:table-cell office:value-type="float" office:value="3103461.94">
            <text:p>3103461.9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rona Gran Hotel</text:p>
          </table:table-cell>
          <table:table-cell office:value-type="string">
            <text:p>Avenida Juan Carlos I, 3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18</text:p>
          </table:table-cell>
          <table:table-cell office:value-type="string">
            <text:p>Restaurante Kentya</text:p>
          </table:table-cell>
          <table:table-cell office:value-type="string">
            <text:p>restaurante</text:p>
          </table:table-cell>
          <table:table-cell office:value-type="string">
            <text:p>de-aut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reservados</text:p>
          </table:table-cell>
          <table:table-cell office:value-type="string">
            <text:p/>
          </table:table-cell>
          <table:table-cell office:value-type="string">
            <text:p>+34 922 787 8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6293867">
            <text:p>-16.7226293867</text:p>
          </table:table-cell>
          <table:table-cell office:value-type="float" office:value="28.0596689977">
            <text:p>28.0596689977</text:p>
          </table:table-cell>
          <table:table-cell office:value-type="float" office:value="8">
            <text:p>8</text:p>
          </table:table-cell>
          <table:table-cell office:value-type="float" office:value="330705.8">
            <text:p>330705.8</text:p>
          </table:table-cell>
          <table:table-cell office:value-type="float" office:value="3105009.6">
            <text:p>3105009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os Arenales, Edificio Marylanz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os Arenales, Edificio Marylanza, 20 38650 Los Cristianos, Arona Santa Cruz de Tenerife España</text:p>
          </table:table-cell>
          <table:table-cell office:value-type="string">
            <text:p>http://www.arona.travel/portal/RecursosWeb/IMAGENES/1/0_20851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20</text:p>
          </table:table-cell>
          <table:table-cell office:value-type="string">
            <text:p>Restaurante Windsor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+admiten-tarjetas+aire-acondicionado</text:p>
          </table:table-cell>
          <table:table-cell office:value-type="string">
            <text:p/>
          </table:table-cell>
          <table:table-cell office:value-type="string">
            <text:p>+34 922 757 5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8493585">
            <text:p>-16.7298493585</text:p>
          </table:table-cell>
          <table:table-cell office:value-type="float" office:value="28.0529439865">
            <text:p>28.0529439865</text:p>
          </table:table-cell>
          <table:table-cell office:value-type="float" office:value="8">
            <text:p>8</text:p>
          </table:table-cell>
          <table:table-cell office:value-type="float" office:value="329985.54">
            <text:p>329985.54</text:p>
          </table:table-cell>
          <table:table-cell office:value-type="float" office:value="3104274.5">
            <text:p>3104274.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uis Díaz Losada, Hotel Sir Anthony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Luis Díaz Losada, Hotel Sir Anthony, 8 3866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22</text:p>
          </table:table-cell>
          <table:table-cell office:value-type="string">
            <text:p>Restaurante La Martina</text:p>
          </table:table-cell>
          <table:table-cell office:value-type="string">
            <text:p>restaurante</text:p>
          </table:table-cell>
          <table:table-cell office:value-type="string">
            <text:p>argent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</text:p>
          </table:table-cell>
          <table:table-cell office:value-type="string">
            <text:p/>
          </table:table-cell>
          <table:table-cell office:value-type="string">
            <text:p>+34 922 751 3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6418191">
            <text:p>-16.7296418191</text:p>
          </table:table-cell>
          <table:table-cell office:value-type="float" office:value="28.0547607902">
            <text:p>28.0547607902</text:p>
          </table:table-cell>
          <table:table-cell office:value-type="float" office:value="8">
            <text:p>8</text:p>
          </table:table-cell>
          <table:table-cell office:value-type="float" office:value="330008.8">
            <text:p>330008.8</text:p>
          </table:table-cell>
          <table:table-cell office:value-type="float" office:value="3104475.52">
            <text:p>3104475.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Américas Plaza</text:p>
          </table:table-cell>
          <table:table-cell office:value-type="string">
            <text:p>Avenida Las Américas, 7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24</text:p>
          </table:table-cell>
          <table:table-cell office:value-type="string">
            <text:p>Restaurante Khong Tsha</text:p>
          </table:table-cell>
          <table:table-cell office:value-type="string">
            <text:p>restaurante</text:p>
          </table:table-cell>
          <table:table-cell office:value-type="string">
            <text:p>canaria+chi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3 7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2233481">
            <text:p>-16.7332233481</text:p>
          </table:table-cell>
          <table:table-cell office:value-type="float" office:value="28.0552408685">
            <text:p>28.0552408685</text:p>
          </table:table-cell>
          <table:table-cell office:value-type="float" office:value="8">
            <text:p>8</text:p>
          </table:table-cell>
          <table:table-cell office:value-type="float" office:value="329657.5">
            <text:p>329657.5</text:p>
          </table:table-cell>
          <table:table-cell office:value-type="float" office:value="3104533.72">
            <text:p>3104533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 Parque Santiago III</text:p>
          </table:table-cell>
          <table:table-cell office:value-type="string">
            <text:p>Avenida Las Américas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26</text:p>
          </table:table-cell>
          <table:table-cell office:value-type="string">
            <text:p>Restaurante Nordic Kitchen</text:p>
          </table:table-cell>
          <table:table-cell office:value-type="string">
            <text:p>restaurante</text:p>
          </table:table-cell>
          <table:table-cell office:value-type="string">
            <text:p>carn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78 153 2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6056385">
            <text:p>-16.7276056385</text:p>
          </table:table-cell>
          <table:table-cell office:value-type="float" office:value="28.0611843738">
            <text:p>28.0611843738</text:p>
          </table:table-cell>
          <table:table-cell office:value-type="float" office:value="8">
            <text:p>8</text:p>
          </table:table-cell>
          <table:table-cell office:value-type="float" office:value="330219.05">
            <text:p>330219.05</text:p>
          </table:table-cell>
          <table:table-cell office:value-type="float" office:value="3105184.44">
            <text:p>3105184.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Columbus</text:p>
          </table:table-cell>
          <table:table-cell office:value-type="string">
            <text:p>Avenida Santiago Puig, 6 planta Baj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28</text:p>
          </table:table-cell>
          <table:table-cell office:value-type="string">
            <text:p>Restaurante Oriental Garden</text:p>
          </table:table-cell>
          <table:table-cell office:value-type="string">
            <text:p>restaurante</text:p>
          </table:table-cell>
          <table:table-cell office:value-type="string">
            <text:p>china+hindu+japonesa+thailand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6 5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6418191">
            <text:p>-16.7296418191</text:p>
          </table:table-cell>
          <table:table-cell office:value-type="float" office:value="28.0547607902">
            <text:p>28.0547607902</text:p>
          </table:table-cell>
          <table:table-cell office:value-type="float" office:value="8">
            <text:p>8</text:p>
          </table:table-cell>
          <table:table-cell office:value-type="float" office:value="330008.8">
            <text:p>330008.8</text:p>
          </table:table-cell>
          <table:table-cell office:value-type="float" office:value="3104475.52">
            <text:p>3104475.5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Américas Plaza</text:p>
          </table:table-cell>
          <table:table-cell office:value-type="string">
            <text:p>Avenida Las Américas, 7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30</text:p>
          </table:table-cell>
          <table:table-cell office:value-type="string">
            <text:p>Restaurante Mediterranean Palace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</text:p>
          </table:table-cell>
          <table:table-cell office:value-type="string">
            <text:p/>
          </table:table-cell>
          <table:table-cell office:value-type="string">
            <text:p>+34 922 757 5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7405284">
            <text:p>-16.7297405284</text:p>
          </table:table-cell>
          <table:table-cell office:value-type="float" office:value="28.054305142">
            <text:p>28.054305142</text:p>
          </table:table-cell>
          <table:table-cell office:value-type="float" office:value="8">
            <text:p>8</text:p>
          </table:table-cell>
          <table:table-cell office:value-type="float" office:value="329998.38">
            <text:p>329998.38</text:p>
          </table:table-cell>
          <table:table-cell office:value-type="float" office:value="3104425.17">
            <text:p>3104425.1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Mediterranean Palace</text:p>
          </table:table-cell>
          <table:table-cell office:value-type="string">
            <text:p>Avenida Las Américas, 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32</text:p>
          </table:table-cell>
          <table:table-cell office:value-type="string">
            <text:p>Restaurante Sugar &amp; Spices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2 2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5951691">
            <text:p>-16.7325951691</text:p>
          </table:table-cell>
          <table:table-cell office:value-type="float" office:value="28.0599421095">
            <text:p>28.0599421095</text:p>
          </table:table-cell>
          <table:table-cell office:value-type="float" office:value="8">
            <text:p>8</text:p>
          </table:table-cell>
          <table:table-cell office:value-type="float" office:value="329726.66">
            <text:p>329726.66</text:p>
          </table:table-cell>
          <table:table-cell office:value-type="float" office:value="3105053.76">
            <text:p>3105053.7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Rs. Los Cardones</text:p>
          </table:table-cell>
          <table:table-cell office:value-type="string">
            <text:p>Avenida Rafael Puig Lluvina, 17 puerta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36</text:p>
          </table:table-cell>
          <table:table-cell office:value-type="string">
            <text:p>Restaurante Tiziano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7 7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48035121">
            <text:p>-16.7348035121</text:p>
          </table:table-cell>
          <table:table-cell office:value-type="float" office:value="28.0560114904">
            <text:p>28.0560114904</text:p>
          </table:table-cell>
          <table:table-cell office:value-type="float" office:value="8">
            <text:p>8</text:p>
          </table:table-cell>
          <table:table-cell office:value-type="float" office:value="329503.39">
            <text:p>329503.39</text:p>
          </table:table-cell>
          <table:table-cell office:value-type="float" office:value="3104621.32">
            <text:p>3104621.3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Villa Cortés</text:p>
          </table:table-cell>
          <table:table-cell office:value-type="string">
            <text:p>Avenida Rafael Puig Lluvina, 3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38</text:p>
          </table:table-cell>
          <table:table-cell office:value-type="string">
            <text:p>Restaurante Bräuhaus</text:p>
          </table:table-cell>
          <table:table-cell office:value-type="string">
            <text:p>restaurante</text:p>
          </table:table-cell>
          <table:table-cell office:value-type="string">
            <text:p>alem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7 7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48035121">
            <text:p>-16.7348035121</text:p>
          </table:table-cell>
          <table:table-cell office:value-type="float" office:value="28.0560114904">
            <text:p>28.0560114904</text:p>
          </table:table-cell>
          <table:table-cell office:value-type="float" office:value="8">
            <text:p>8</text:p>
          </table:table-cell>
          <table:table-cell office:value-type="float" office:value="329503.39">
            <text:p>329503.39</text:p>
          </table:table-cell>
          <table:table-cell office:value-type="float" office:value="3104621.32">
            <text:p>3104621.3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ivina</text:p>
          </table:table-cell>
          <table:table-cell office:value-type="string">
            <text:p>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Villa Cortés</text:p>
          </table:table-cell>
          <table:table-cell office:value-type="string">
            <text:p>Avenida Rafael Puig Llivina, 3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40</text:p>
          </table:table-cell>
          <table:table-cell office:value-type="string">
            <text:p>Restaurante Casa Ramón</text:p>
          </table:table-cell>
          <table:table-cell office:value-type="string">
            <text:p>restaurante</text:p>
          </table:table-cell>
          <table:table-cell office:value-type="string">
            <text:p>canaria+cocina-case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6 4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80397675">
            <text:p>-16.6780397675</text:p>
          </table:table-cell>
          <table:table-cell office:value-type="float" office:value="28.0218109154">
            <text:p>28.0218109154</text:p>
          </table:table-cell>
          <table:table-cell office:value-type="float" office:value="8">
            <text:p>8</text:p>
          </table:table-cell>
          <table:table-cell office:value-type="float" office:value="335030.86">
            <text:p>335030.86</text:p>
          </table:table-cell>
          <table:table-cell office:value-type="float" office:value="3100753.63">
            <text:p>3100753.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TF-66 La Estrella del Sur</text:p>
          </table:table-cell>
          <table:table-cell office:value-type="string">
            <text:p>1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TF-66 La Estrella del Sur, 177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46</text:p>
          </table:table-cell>
          <table:table-cell office:value-type="string">
            <text:p>Restaurante Pizzería Euro</text:p>
          </table:table-cell>
          <table:table-cell office:value-type="string">
            <text:p>restaurante</text:p>
          </table:table-cell>
          <table:table-cell office:value-type="string">
            <text:p>belga+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3 585</text:p>
          </table:table-cell>
          <table:table-cell office:value-type="string">
            <text:p>+34 922 733 585</text:p>
          </table:table-cell>
          <table:table-cell office:value-type="string">
            <text:p>http://www.restaurantepizzeriaeuro.es/</text:p>
          </table:table-cell>
          <table:table-cell office:value-type="float" office:value="-16.6565083952">
            <text:p>-16.6565083952</text:p>
          </table:table-cell>
          <table:table-cell office:value-type="float" office:value="28.006463764">
            <text:p>28.006463764</text:p>
          </table:table-cell>
          <table:table-cell office:value-type="float" office:value="8">
            <text:p>8</text:p>
          </table:table-cell>
          <table:table-cell office:value-type="float" office:value="337124.8585">
            <text:p>337124.8585</text:p>
          </table:table-cell>
          <table:table-cell office:value-type="float" office:value="3099024.1926">
            <text:p>3099024.192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Marítimo, 6 38631 Las Galletas, Arona Santa Cruz de Tenerife España</text:p>
          </table:table-cell>
          <table:table-cell office:value-type="string">
            <text:p>http://www.arona.travel/portal/RecursosWeb/IMAGENES/1/0_33145_1.png</text:p>
          </table:table-cell>
          <table:table-cell office:value-type="string">
            <text:p>http://www.arona.travel/portal/RecursosWeb/IMAGENES/1/0_33144_1.png</text:p>
          </table:table-cell>
          <table:table-cell office:value-type="string">
            <text:p>http://www.arona.travel/portal/RecursosWeb/IMAGENES/1/0_33143_1.png</text:p>
          </table:table-cell>
          <table:table-cell office:value-type="string">
            <text:p/>
          </table:table-cell>
        </table:table-row>
        <table:table-row>
          <table:table-cell office:value-type="string">
            <text:p>37948</text:p>
          </table:table-cell>
          <table:table-cell office:value-type="string">
            <text:p>Restaurante La Romería</text:p>
          </table:table-cell>
          <table:table-cell office:value-type="string">
            <text:p>restaurante</text:p>
          </table:table-cell>
          <table:table-cell office:value-type="string">
            <text:p>asador+canaria+carnes+de-autor+internacional+pescados-y-marisc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691 2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27977051">
            <text:p>-16.6727977051</text:p>
          </table:table-cell>
          <table:table-cell office:value-type="float" office:value="28.0180330328">
            <text:p>28.0180330328</text:p>
          </table:table-cell>
          <table:table-cell office:value-type="float" office:value="8">
            <text:p>8</text:p>
          </table:table-cell>
          <table:table-cell office:value-type="float" office:value="335540.55">
            <text:p>335540.55</text:p>
          </table:table-cell>
          <table:table-cell office:value-type="float" office:value="3100327.95">
            <text:p>3100327.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TF-66 La Estrella del Sur</text:p>
          </table:table-cell>
          <table:table-cell office:value-type="string">
            <text:p>2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TF-66 La Estrella del Sur, 218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50</text:p>
          </table:table-cell>
          <table:table-cell office:value-type="string">
            <text:p>Restaurante El Isleño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2 2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06764587">
            <text:p>-16.6406764587</text:p>
          </table:table-cell>
          <table:table-cell office:value-type="float" office:value="28.0334841774">
            <text:p>28.0334841774</text:p>
          </table:table-cell>
          <table:table-cell office:value-type="float" office:value="8">
            <text:p>8</text:p>
          </table:table-cell>
          <table:table-cell office:value-type="float" office:value="338722.05">
            <text:p>338722.05</text:p>
          </table:table-cell>
          <table:table-cell office:value-type="float" office:value="3101997.04">
            <text:p>3101997.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rgacho</text:p>
          </table:table-cell>
          <table:table-cell office:value-type="string">
            <text:p>Carretera</text:p>
          </table:table-cell>
          <table:table-cell office:value-type="string">
            <text:p>General TF-652 Guargacho</text:p>
          </table:table-cell>
          <table:table-cell office:value-type="string">
            <text:p>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TF-652 Guargacho, 34 38632 Guarga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52</text:p>
          </table:table-cell>
          <table:table-cell office:value-type="string">
            <text:p>Restaurante Chopstix</text:p>
          </table:table-cell>
          <table:table-cell office:value-type="string">
            <text:p>restaurante</text:p>
          </table:table-cell>
          <table:table-cell office:value-type="string">
            <text:p>china+japon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>ou_zhen@hotmail.com</text:p>
          </table:table-cell>
          <table:table-cell office:value-type="string">
            <text:p>+34 922 748 3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19257611">
            <text:p>-16.7019257611</text:p>
          </table:table-cell>
          <table:table-cell office:value-type="float" office:value="28.0248706219">
            <text:p>28.0248706219</text:p>
          </table:table-cell>
          <table:table-cell office:value-type="float" office:value="8">
            <text:p>8</text:p>
          </table:table-cell>
          <table:table-cell office:value-type="float" office:value="332686.96">
            <text:p>332686.96</text:p>
          </table:table-cell>
          <table:table-cell office:value-type="float" office:value="3101125.21">
            <text:p>3101125.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Avenida</text:p>
          </table:table-cell>
          <table:table-cell office:value-type="string">
            <text:p>Flaming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7</text:p>
          </table:table-cell>
          <table:table-cell office:value-type="string">
            <text:p>38632</text:p>
          </table:table-cell>
          <table:table-cell office:value-type="string">
            <text:p>Centro Comercial Los Muelles de Génova</text:p>
          </table:table-cell>
          <table:table-cell office:value-type="string">
            <text:p>Avenida Flamingo, 2 local 27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54</text:p>
          </table:table-cell>
          <table:table-cell office:value-type="string">
            <text:p>Restaurante Da Vinci</text:p>
          </table:table-cell>
          <table:table-cell office:value-type="string">
            <text:p>restaurante</text:p>
          </table:table-cell>
          <table:table-cell office:value-type="string">
            <text:p>internacional+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086 3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19257611">
            <text:p>-16.7019257611</text:p>
          </table:table-cell>
          <table:table-cell office:value-type="float" office:value="28.0248706219">
            <text:p>28.0248706219</text:p>
          </table:table-cell>
          <table:table-cell office:value-type="float" office:value="8">
            <text:p>8</text:p>
          </table:table-cell>
          <table:table-cell office:value-type="float" office:value="332686.96">
            <text:p>332686.96</text:p>
          </table:table-cell>
          <table:table-cell office:value-type="float" office:value="3101125.21">
            <text:p>3101125.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Calle</text:p>
          </table:table-cell>
          <table:table-cell office:value-type="string">
            <text:p>Garz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>38632</text:p>
          </table:table-cell>
          <table:table-cell office:value-type="string">
            <text:p>Urb. Terrazas del Faro</text:p>
          </table:table-cell>
          <table:table-cell office:value-type="string">
            <text:p>Calle Garza, 2 local 9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7956</text:p>
          </table:table-cell>
          <table:table-cell office:value-type="string">
            <text:p>Restaurante El Mocán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>celumo@hotmail.com</text:p>
          </table:table-cell>
          <table:table-cell office:value-type="string">
            <text:p>+34 922 748 4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959790149">
            <text:p>-16.6959790149</text:p>
          </table:table-cell>
          <table:table-cell office:value-type="float" office:value="28.0238654918">
            <text:p>28.0238654918</text:p>
          </table:table-cell>
          <table:table-cell office:value-type="float" office:value="8">
            <text:p>8</text:p>
          </table:table-cell>
          <table:table-cell office:value-type="float" office:value="333270.12">
            <text:p>333270.12</text:p>
          </table:table-cell>
          <table:table-cell office:value-type="float" office:value="3101005.69">
            <text:p>3101005.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Avenida</text:p>
          </table:table-cell>
          <table:table-cell office:value-type="string">
            <text:p>El Palm - Mar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38632</text:p>
          </table:table-cell>
          <table:table-cell office:value-type="string">
            <text:p>Residencial El Mocán del Palm-Mar I</text:p>
          </table:table-cell>
          <table:table-cell office:value-type="string">
            <text:p>Avenida El Palm - Mar, 26 local 4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8456</text:p>
          </table:table-cell>
          <table:table-cell office:value-type="string">
            <text:p>Restaurante Mongolian</text:p>
          </table:table-cell>
          <table:table-cell office:value-type="string">
            <text:p>restaurante</text:p>
          </table:table-cell>
          <table:table-cell office:value-type="string">
            <text:p>asiatica+barbacoa+china+japonesa+thailandesa</text:p>
          </table:table-cell>
          <table:table-cell office:value-type="string">
            <text:p>practicabl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+admiten-tarjetas+parking+terraza-jardin</text:p>
          </table:table-cell>
          <table:table-cell office:value-type="string">
            <text:p/>
          </table:table-cell>
          <table:table-cell office:value-type="string">
            <text:p>+34 922 750 036</text:p>
          </table:table-cell>
          <table:table-cell office:value-type="string">
            <text:p/>
          </table:table-cell>
          <table:table-cell office:value-type="string">
            <text:p>http://www.mongolian-bbq-tenerife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</text:p>
          </table:table-cell>
          <table:table-cell office:value-type="string">
            <text:p>Avenida Amsterdam puerta 3 38650 Los Cristianos, Arona Santa Cruz de Tenerife España</text:p>
          </table:table-cell>
          <table:table-cell office:value-type="string">
            <text:p>http://www.arona.travel/portal/RecursosWeb/IMAGENES/1/0_1855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39326</text:p>
          </table:table-cell>
          <table:table-cell office:value-type="string">
            <text:p>Restaurante Txapeldunak</text:p>
          </table:table-cell>
          <table:table-cell office:value-type="string">
            <text:p>restaurante</text:p>
          </table:table-cell>
          <table:table-cell office:value-type="string">
            <text:p>vasc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wifi</text:p>
          </table:table-cell>
          <table:table-cell office:value-type="string">
            <text:p>tascatxapeldunak@hotmail.com</text:p>
          </table:table-cell>
          <table:table-cell office:value-type="string">
            <text:p>+34 922 788 4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os Sabandeñ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os Sabandeños 38650 Los Cristianos, Arona Santa Cruz de Tenerife España</text:p>
          </table:table-cell>
          <table:table-cell office:value-type="string">
            <text:p>http://www.arona.travel/portal/RecursosWeb/IMAGENES/1/0_18963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42822</text:p>
          </table:table-cell>
          <table:table-cell office:value-type="string">
            <text:p>Restaurante Folelé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2 6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7088905">
            <text:p>-16.7197088905</text:p>
          </table:table-cell>
          <table:table-cell office:value-type="float" office:value="28.0504496371">
            <text:p>28.0504496371</text:p>
          </table:table-cell>
          <table:table-cell office:value-type="float" office:value="8">
            <text:p>8</text:p>
          </table:table-cell>
          <table:table-cell office:value-type="float" office:value="330978.44">
            <text:p>330978.44</text:p>
          </table:table-cell>
          <table:table-cell office:value-type="float" office:value="3103984.0">
            <text:p>3103984.0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Bariaj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Bariajo, 2 38650 Los Cristianos, Arona Santa Cruz de Tenerife España</text:p>
          </table:table-cell>
          <table:table-cell office:value-type="string">
            <text:p>http://www.arona.travel/portal/RecursosWeb/IMAGENES/1/0_2082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602</text:p>
          </table:table-cell>
          <table:table-cell office:value-type="string">
            <text:p>Bar El Recre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3 6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4690474">
            <text:p>-16.6534690474</text:p>
          </table:table-cell>
          <table:table-cell office:value-type="float" office:value="28.0144677572">
            <text:p>28.0144677572</text:p>
          </table:table-cell>
          <table:table-cell office:value-type="float" office:value="8">
            <text:p>8</text:p>
          </table:table-cell>
          <table:table-cell office:value-type="float" office:value="337435.77">
            <text:p>337435.77</text:p>
          </table:table-cell>
          <table:table-cell office:value-type="float" office:value="3099906.99">
            <text:p>3099906.9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Osa Mayor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Osa Mayor, 9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646</text:p>
          </table:table-cell>
          <table:table-cell office:value-type="string">
            <text:p>Moon Lounge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orgeluisbetancourt@hotmail.com</text:p>
          </table:table-cell>
          <table:table-cell office:value-type="string">
            <text:p>+34 687 254 2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7164067">
            <text:p>-16.7117164067</text:p>
          </table:table-cell>
          <table:table-cell office:value-type="float" office:value="28.0481551001">
            <text:p>28.0481551001</text:p>
          </table:table-cell>
          <table:table-cell office:value-type="float" office:value="8">
            <text:p>8</text:p>
          </table:table-cell>
          <table:table-cell office:value-type="float" office:value="331760.54">
            <text:p>331760.54</text:p>
          </table:table-cell>
          <table:table-cell office:value-type="float" office:value="3103718.69">
            <text:p>3103718.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, C. Com. Ledesbell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Marítimo, C. Com. Ledesbell, 17 puerta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648</text:p>
          </table:table-cell>
          <table:table-cell office:value-type="string">
            <text:p>Restaurante Castañuel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96 274 7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7164067">
            <text:p>-16.7117164067</text:p>
          </table:table-cell>
          <table:table-cell office:value-type="float" office:value="28.0481551001">
            <text:p>28.0481551001</text:p>
          </table:table-cell>
          <table:table-cell office:value-type="float" office:value="8">
            <text:p>8</text:p>
          </table:table-cell>
          <table:table-cell office:value-type="float" office:value="331760.54">
            <text:p>331760.54</text:p>
          </table:table-cell>
          <table:table-cell office:value-type="float" office:value="3103718.69">
            <text:p>3103718.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, C. Com. Ledesbell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-A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Marítimo, C. Com. Ledesbell, 17 puerta 3-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650</text:p>
          </table:table-cell>
          <table:table-cell office:value-type="string">
            <text:p>Charlot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miancpm@hotmail.com</text:p>
          </table:table-cell>
          <table:table-cell office:value-type="string">
            <text:p>+34 922 792 9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7164067">
            <text:p>-16.7117164067</text:p>
          </table:table-cell>
          <table:table-cell office:value-type="float" office:value="28.0481551001">
            <text:p>28.0481551001</text:p>
          </table:table-cell>
          <table:table-cell office:value-type="float" office:value="8">
            <text:p>8</text:p>
          </table:table-cell>
          <table:table-cell office:value-type="float" office:value="331760.54">
            <text:p>331760.54</text:p>
          </table:table-cell>
          <table:table-cell office:value-type="float" office:value="3103718.69">
            <text:p>3103718.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mo, C. Con. Ledesbell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Marítmo, C. Con. Ledesbell, 17 puerta 1 38650 Los Cristianos, Arona Santa Cruz de Tenerife España</text:p>
          </table:table-cell>
          <table:table-cell office:value-type="string">
            <text:p>http://www.arona.travel/portal/RecursosWeb/IMAGENES/1/0_25365_1.JPG</text:p>
          </table:table-cell>
          <table:table-cell office:value-type="string">
            <text:p>http://www.arona.travel/portal/RecursosWeb/IMAGENES/1/0_25364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654</text:p>
          </table:table-cell>
          <table:table-cell office:value-type="string">
            <text:p>Las Vel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unhost@telefonica.net</text:p>
          </table:table-cell>
          <table:table-cell office:value-type="string">
            <text:p>+34 922 752 425</text:p>
          </table:table-cell>
          <table:table-cell office:value-type="string">
            <text:p>+34 922 787 585</text:p>
          </table:table-cell>
          <table:table-cell office:value-type="string">
            <text:p/>
          </table:table-cell>
          <table:table-cell office:value-type="float" office:value="-16.7162527537">
            <text:p>-16.7162527537</text:p>
          </table:table-cell>
          <table:table-cell office:value-type="float" office:value="28.0506972087">
            <text:p>28.0506972087</text:p>
          </table:table-cell>
          <table:table-cell office:value-type="float" office:value="8">
            <text:p>8</text:p>
          </table:table-cell>
          <table:table-cell office:value-type="float" office:value="331318.57">
            <text:p>331318.57</text:p>
          </table:table-cell>
          <table:table-cell office:value-type="float" office:value="3104006.64">
            <text:p>3104006.6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Marítima Juan Alfonso Batista, Ed. Bucane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Marítima Juan Alfonso Batista, Ed. Bucanero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692</text:p>
          </table:table-cell>
          <table:table-cell office:value-type="string">
            <text:p>Soul Bar e Bistr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822 660 3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8126313">
            <text:p>-16.7108126313</text:p>
          </table:table-cell>
          <table:table-cell office:value-type="float" office:value="28.0484929779">
            <text:p>28.0484929779</text:p>
          </table:table-cell>
          <table:table-cell office:value-type="float" office:value="8">
            <text:p>8</text:p>
          </table:table-cell>
          <table:table-cell office:value-type="float" office:value="331849.91">
            <text:p>331849.91</text:p>
          </table:table-cell>
          <table:table-cell office:value-type="float" office:value="3103754.88">
            <text:p>3103754.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31 puerta 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694</text:p>
          </table:table-cell>
          <table:table-cell office:value-type="string">
            <text:p>La Caffetteri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scorpione03@hotmail.it</text:p>
          </table:table-cell>
          <table:table-cell office:value-type="string">
            <text:p>+34 638 129 4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8126313">
            <text:p>-16.7108126313</text:p>
          </table:table-cell>
          <table:table-cell office:value-type="float" office:value="28.0484929779">
            <text:p>28.0484929779</text:p>
          </table:table-cell>
          <table:table-cell office:value-type="float" office:value="8">
            <text:p>8</text:p>
          </table:table-cell>
          <table:table-cell office:value-type="float" office:value="331849.91">
            <text:p>331849.91</text:p>
          </table:table-cell>
          <table:table-cell office:value-type="float" office:value="3103754.88">
            <text:p>3103754.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Jardines del Sur</text:p>
          </table:table-cell>
          <table:table-cell office:value-type="string">
            <text:p>Avenida Juan Carlos I, 31 puerta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02</text:p>
          </table:table-cell>
          <table:table-cell office:value-type="string">
            <text:p>La Girald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olfofq1966@yahoo.es</text:p>
          </table:table-cell>
          <table:table-cell office:value-type="string">
            <text:p>+34 691 495 1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7164067">
            <text:p>-16.7117164067</text:p>
          </table:table-cell>
          <table:table-cell office:value-type="float" office:value="28.0481551001">
            <text:p>28.0481551001</text:p>
          </table:table-cell>
          <table:table-cell office:value-type="float" office:value="8">
            <text:p>8</text:p>
          </table:table-cell>
          <table:table-cell office:value-type="float" office:value="331760.54">
            <text:p>331760.54</text:p>
          </table:table-cell>
          <table:table-cell office:value-type="float" office:value="3103718.69">
            <text:p>3103718.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A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Ledesbell</text:p>
          </table:table-cell>
          <table:table-cell office:value-type="string">
            <text:p>Paseo Marítimo, 17 puerta 5 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16</text:p>
          </table:table-cell>
          <table:table-cell office:value-type="string">
            <text:p>Cafetería Entre Amigos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nu@manueldoce.es</text:p>
          </table:table-cell>
          <table:table-cell office:value-type="string">
            <text:p>+34 922 721 6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9442224">
            <text:p>-16.6809442224</text:p>
          </table:table-cell>
          <table:table-cell office:value-type="float" office:value="28.0779005713">
            <text:p>28.0779005713</text:p>
          </table:table-cell>
          <table:table-cell office:value-type="float" office:value="8">
            <text:p>8</text:p>
          </table:table-cell>
          <table:table-cell office:value-type="float" office:value="334831.04">
            <text:p>334831.04</text:p>
          </table:table-cell>
          <table:table-cell office:value-type="float" office:value="3106972.45">
            <text:p>3106972.4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657 La Camell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657 La Camella, 2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40</text:p>
          </table:table-cell>
          <table:table-cell office:value-type="string">
            <text:p>Gelandia 4D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2 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8124192">
            <text:p>-16.7178124192</text:p>
          </table:table-cell>
          <table:table-cell office:value-type="float" office:value="28.0515336297">
            <text:p>28.0515336297</text:p>
          </table:table-cell>
          <table:table-cell office:value-type="float" office:value="8">
            <text:p>8</text:p>
          </table:table-cell>
          <table:table-cell office:value-type="float" office:value="331166.56">
            <text:p>331166.56</text:p>
          </table:table-cell>
          <table:table-cell office:value-type="float" office:value="3104101.48">
            <text:p>3104101.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l Bucanero</text:p>
          </table:table-cell>
          <table:table-cell office:value-type="string">
            <text:p>Avenida Los Playeros, 3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42</text:p>
          </table:table-cell>
          <table:table-cell office:value-type="string">
            <text:p>Daccap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1 5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9302115">
            <text:p>-16.7179302115</text:p>
          </table:table-cell>
          <table:table-cell office:value-type="float" office:value="28.0511235061">
            <text:p>28.0511235061</text:p>
          </table:table-cell>
          <table:table-cell office:value-type="float" office:value="8">
            <text:p>8</text:p>
          </table:table-cell>
          <table:table-cell office:value-type="float" office:value="331154.34">
            <text:p>331154.34</text:p>
          </table:table-cell>
          <table:table-cell office:value-type="float" office:value="3104056.2">
            <text:p>3104056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Pablos Abril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Pablos Abril, 1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44</text:p>
          </table:table-cell>
          <table:table-cell office:value-type="string">
            <text:p>The Cottag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un_813@163.com</text:p>
          </table:table-cell>
          <table:table-cell office:value-type="string">
            <text:p>+34 922 788 2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3016364">
            <text:p>-16.7183016364</text:p>
          </table:table-cell>
          <table:table-cell office:value-type="float" office:value="28.0514250746">
            <text:p>28.0514250746</text:p>
          </table:table-cell>
          <table:table-cell office:value-type="float" office:value="8">
            <text:p>8</text:p>
          </table:table-cell>
          <table:table-cell office:value-type="float" office:value="331118.3">
            <text:p>331118.3</text:p>
          </table:table-cell>
          <table:table-cell office:value-type="float" office:value="3104090.13">
            <text:p>3104090.1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Don Antonio</text:p>
          </table:table-cell>
          <table:table-cell office:value-type="string">
            <text:p>Avenida Los Playeros, 4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52</text:p>
          </table:table-cell>
          <table:table-cell office:value-type="string">
            <text:p>Tropic Queen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he_tropic_queen@hotmail.com</text:p>
          </table:table-cell>
          <table:table-cell office:value-type="string">
            <text:p>+34 922 798 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5301141">
            <text:p>-16.7255301141</text:p>
          </table:table-cell>
          <table:table-cell office:value-type="float" office:value="28.0537086038">
            <text:p>28.0537086038</text:p>
          </table:table-cell>
          <table:table-cell office:value-type="float" office:value="8">
            <text:p>8</text:p>
          </table:table-cell>
          <table:table-cell office:value-type="float" office:value="330411.32">
            <text:p>330411.32</text:p>
          </table:table-cell>
          <table:table-cell office:value-type="float" office:value="3104353.2">
            <text:p>3104353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órdic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Nuevo Mar</text:p>
          </table:table-cell>
          <table:table-cell office:value-type="string">
            <text:p>Calle Nórdica, 4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56</text:p>
          </table:table-cell>
          <table:table-cell office:value-type="string">
            <text:p>Restaurante Sunking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6 0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5301141">
            <text:p>-16.7255301141</text:p>
          </table:table-cell>
          <table:table-cell office:value-type="float" office:value="28.0537086038">
            <text:p>28.0537086038</text:p>
          </table:table-cell>
          <table:table-cell office:value-type="float" office:value="8">
            <text:p>8</text:p>
          </table:table-cell>
          <table:table-cell office:value-type="float" office:value="330411.32">
            <text:p>330411.32</text:p>
          </table:table-cell>
          <table:table-cell office:value-type="float" office:value="3104353.2">
            <text:p>3104353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órdic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Nuevomar</text:p>
          </table:table-cell>
          <table:table-cell office:value-type="string">
            <text:p>Calle Nórdica, 4 puerta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58</text:p>
          </table:table-cell>
          <table:table-cell office:value-type="string">
            <text:p>The President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1 7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5301141">
            <text:p>-16.7255301141</text:p>
          </table:table-cell>
          <table:table-cell office:value-type="float" office:value="28.0537086038">
            <text:p>28.0537086038</text:p>
          </table:table-cell>
          <table:table-cell office:value-type="float" office:value="8">
            <text:p>8</text:p>
          </table:table-cell>
          <table:table-cell office:value-type="float" office:value="330411.32">
            <text:p>330411.32</text:p>
          </table:table-cell>
          <table:table-cell office:value-type="float" office:value="3104353.2">
            <text:p>3104353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ordic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Nuevomar</text:p>
          </table:table-cell>
          <table:table-cell office:value-type="string">
            <text:p>Calle Nordica, 4 puerta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774</text:p>
          </table:table-cell>
          <table:table-cell office:value-type="string">
            <text:p>Cafetería El Almacig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49 502 2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3313774">
            <text:p>-16.7173313774</text:p>
          </table:table-cell>
          <table:table-cell office:value-type="float" office:value="28.0562592451">
            <text:p>28.0562592451</text:p>
          </table:table-cell>
          <table:table-cell office:value-type="float" office:value="8">
            <text:p>8</text:p>
          </table:table-cell>
          <table:table-cell office:value-type="float" office:value="331221.23">
            <text:p>331221.23</text:p>
          </table:table-cell>
          <table:table-cell office:value-type="float" office:value="3104624.43">
            <text:p>3104624.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que de Jam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Garajonay II</text:p>
          </table:table-cell>
          <table:table-cell office:value-type="string">
            <text:p>Calle Roque de Jama, 2 puerta 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18</text:p>
          </table:table-cell>
          <table:table-cell office:value-type="string">
            <text:p>Bar Norbert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saba_ercse@citromail.hu</text:p>
          </table:table-cell>
          <table:table-cell office:value-type="string">
            <text:p>+34 922 753 1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7164067">
            <text:p>-16.7117164067</text:p>
          </table:table-cell>
          <table:table-cell office:value-type="float" office:value="28.0481551001">
            <text:p>28.0481551001</text:p>
          </table:table-cell>
          <table:table-cell office:value-type="float" office:value="8">
            <text:p>8</text:p>
          </table:table-cell>
          <table:table-cell office:value-type="float" office:value="331760.54">
            <text:p>331760.54</text:p>
          </table:table-cell>
          <table:table-cell office:value-type="float" office:value="3103718.69">
            <text:p>3103718.6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Ledesbell</text:p>
          </table:table-cell>
          <table:table-cell office:value-type="string">
            <text:p>Paseo Marítimo, 1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24</text:p>
          </table:table-cell>
          <table:table-cell office:value-type="string">
            <text:p>Bar El que faltab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ontor71@hotmail.com</text:p>
          </table:table-cell>
          <table:table-cell office:value-type="string">
            <text:p>+34 922 720 5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92912431">
            <text:p>-16.6792912431</text:p>
          </table:table-cell>
          <table:table-cell office:value-type="float" office:value="28.0767250868">
            <text:p>28.0767250868</text:p>
          </table:table-cell>
          <table:table-cell office:value-type="float" office:value="8">
            <text:p>8</text:p>
          </table:table-cell>
          <table:table-cell office:value-type="float" office:value="334991.69">
            <text:p>334991.69</text:p>
          </table:table-cell>
          <table:table-cell office:value-type="float" office:value="3106839.96">
            <text:p>3106839.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mino</text:p>
          </table:table-cell>
          <table:table-cell office:value-type="string">
            <text:p>Los Chijafes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mino Los Chijafes, 23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70</text:p>
          </table:table-cell>
          <table:table-cell office:value-type="string">
            <text:p>Bar Carolin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upercarolina@telefonica.net</text:p>
          </table:table-cell>
          <table:table-cell office:value-type="string">
            <text:p>+34 922 793 0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6387074">
            <text:p>-16.7156387074</text:p>
          </table:table-cell>
          <table:table-cell office:value-type="float" office:value="28.0529387404">
            <text:p>28.0529387404</text:p>
          </table:table-cell>
          <table:table-cell office:value-type="float" office:value="8">
            <text:p>8</text:p>
          </table:table-cell>
          <table:table-cell office:value-type="float" office:value="331382.43">
            <text:p>331382.43</text:p>
          </table:table-cell>
          <table:table-cell office:value-type="float" office:value="3104254.16">
            <text:p>3104254.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72</text:p>
          </table:table-cell>
          <table:table-cell office:value-type="string">
            <text:p>Bar Mejor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ianagr@hotmail.com</text:p>
          </table:table-cell>
          <table:table-cell office:value-type="string">
            <text:p>+34 922 725 1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2471021">
            <text:p>-16.6812471021</text:p>
          </table:table-cell>
          <table:table-cell office:value-type="float" office:value="28.098338312">
            <text:p>28.098338312</text:p>
          </table:table-cell>
          <table:table-cell office:value-type="float" office:value="8">
            <text:p>8</text:p>
          </table:table-cell>
          <table:table-cell office:value-type="float" office:value="334832.57">
            <text:p>334832.57</text:p>
          </table:table-cell>
          <table:table-cell office:value-type="float" office:value="3109237.43">
            <text:p>3109237.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Calle</text:p>
          </table:table-cell>
          <table:table-cell office:value-type="string">
            <text:p>Duque de la Torre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Calle Duque de la Torre, 3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86</text:p>
          </table:table-cell>
          <table:table-cell office:value-type="string">
            <text:p>Bar Franci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nchurguez@gmail.com</text:p>
          </table:table-cell>
          <table:table-cell office:value-type="string">
            <text:p>+34 922 725 6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2829547">
            <text:p>-16.6822829547</text:p>
          </table:table-cell>
          <table:table-cell office:value-type="float" office:value="28.0980966457">
            <text:p>28.0980966457</text:p>
          </table:table-cell>
          <table:table-cell office:value-type="float" office:value="8">
            <text:p>8</text:p>
          </table:table-cell>
          <table:table-cell office:value-type="float" office:value="334730.42">
            <text:p>334730.42</text:p>
          </table:table-cell>
          <table:table-cell office:value-type="float" office:value="3109212.06">
            <text:p>3109212.0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Arona Casco</text:p>
          </table:table-cell>
          <table:table-cell office:value-type="string">
            <text:p>Avenida</text:p>
          </table:table-cell>
          <table:table-cell office:value-type="string">
            <text:p>La Constitución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40</text:p>
          </table:table-cell>
          <table:table-cell office:value-type="string">
            <text:p/>
          </table:table-cell>
          <table:table-cell office:value-type="string">
            <text:p>Avenida La Constitución, 10 38640 Arona Cas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890</text:p>
          </table:table-cell>
          <table:table-cell office:value-type="string">
            <text:p>Cafetería Shell Costa del Silenci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hellcostadelsilencio@hotmail.com</text:p>
          </table:table-cell>
          <table:table-cell office:value-type="string">
            <text:p>+34 922 783 0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6764647">
            <text:p>-16.6526764647</text:p>
          </table:table-cell>
          <table:table-cell office:value-type="float" office:value="28.0138839774">
            <text:p>28.0138839774</text:p>
          </table:table-cell>
          <table:table-cell office:value-type="float" office:value="8">
            <text:p>8</text:p>
          </table:table-cell>
          <table:table-cell office:value-type="float" office:value="337512.83">
            <text:p>337512.83</text:p>
          </table:table-cell>
          <table:table-cell office:value-type="float" office:value="3099841.25">
            <text:p>3099841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rretera</text:p>
          </table:table-cell>
          <table:table-cell office:value-type="string">
            <text:p>General TF-652, La Estrell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rretera General TF-652, La Estrella, 2 38631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10</text:p>
          </table:table-cell>
          <table:table-cell office:value-type="string">
            <text:p>Restaurante Charly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0 109</text:p>
          </table:table-cell>
          <table:table-cell office:value-type="string">
            <text:p>+34 922 720 301</text:p>
          </table:table-cell>
          <table:table-cell office:value-type="string">
            <text:p/>
          </table:table-cell>
          <table:table-cell office:value-type="float" office:value="-16.7108126313">
            <text:p>-16.7108126313</text:p>
          </table:table-cell>
          <table:table-cell office:value-type="float" office:value="28.0484929779">
            <text:p>28.0484929779</text:p>
          </table:table-cell>
          <table:table-cell office:value-type="float" office:value="8">
            <text:p>8</text:p>
          </table:table-cell>
          <table:table-cell office:value-type="float" office:value="331849.91">
            <text:p>331849.91</text:p>
          </table:table-cell>
          <table:table-cell office:value-type="float" office:value="3103754.88">
            <text:p>3103754.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Jardines del Sur</text:p>
          </table:table-cell>
          <table:table-cell office:value-type="string">
            <text:p>Avenida Juan Carlos I, 3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12</text:p>
          </table:table-cell>
          <table:table-cell office:value-type="string">
            <text:p>Restaurante Bella Rom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bellaflor@telefonica.net</text:p>
          </table:table-cell>
          <table:table-cell office:value-type="string">
            <text:p>+34 922 751 4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35571124">
            <text:p>-16.7035571124</text:p>
          </table:table-cell>
          <table:table-cell office:value-type="float" office:value="28.0516683841">
            <text:p>28.0516683841</text:p>
          </table:table-cell>
          <table:table-cell office:value-type="float" office:value="8">
            <text:p>8</text:p>
          </table:table-cell>
          <table:table-cell office:value-type="float" office:value="332568.07">
            <text:p>332568.07</text:p>
          </table:table-cell>
          <table:table-cell office:value-type="float" office:value="3104096.73">
            <text:p>3104096.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Sierra Nevad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Urbanización Oasis del Sur; Edificio Port-Royale</text:p>
          </table:table-cell>
          <table:table-cell office:value-type="string">
            <text:p>Calle Sierra Nevada,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36</text:p>
          </table:table-cell>
          <table:table-cell office:value-type="string">
            <text:p>Restaurante El Zorr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79 617 2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923496443">
            <text:p>-16.6923496443</text:p>
          </table:table-cell>
          <table:table-cell office:value-type="float" office:value="28.0730553728">
            <text:p>28.0730553728</text:p>
          </table:table-cell>
          <table:table-cell office:value-type="float" office:value="8">
            <text:p>8</text:p>
          </table:table-cell>
          <table:table-cell office:value-type="float" office:value="333702.7">
            <text:p>333702.7</text:p>
          </table:table-cell>
          <table:table-cell office:value-type="float" office:value="3106451.12">
            <text:p>3106451.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lle</text:p>
          </table:table-cell>
          <table:table-cell office:value-type="string">
            <text:p>Morro Chayof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2</text:p>
          </table:table-cell>
          <table:table-cell office:value-type="string">
            <text:p>Hotel Chayofa Country Club</text:p>
          </table:table-cell>
          <table:table-cell office:value-type="string">
            <text:p>Calle Morro Chayofa, 1 38652 Chayof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82</text:p>
          </table:table-cell>
          <table:table-cell office:value-type="string">
            <text:p>Bar El Almácig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49 502 2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2530107">
            <text:p>-16.6592530107</text:p>
          </table:table-cell>
          <table:table-cell office:value-type="float" office:value="28.0694285896">
            <text:p>28.0694285896</text:p>
          </table:table-cell>
          <table:table-cell office:value-type="float" office:value="8">
            <text:p>8</text:p>
          </table:table-cell>
          <table:table-cell office:value-type="float" office:value="336949.95">
            <text:p>336949.95</text:p>
          </table:table-cell>
          <table:table-cell office:value-type="float" office:value="3106004.48">
            <text:p>3106004.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Cerco del Patang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>Edificio Floricela</text:p>
          </table:table-cell>
          <table:table-cell office:value-type="string">
            <text:p>Calle Cerco del Patango, 9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0986</text:p>
          </table:table-cell>
          <table:table-cell office:value-type="string">
            <text:p>Café Bar Scandi Shop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andmedia@hotmail.com</text:p>
          </table:table-cell>
          <table:table-cell office:value-type="string">
            <text:p>+34 922 710 7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13438991">
            <text:p>-16.7213438991</text:p>
          </table:table-cell>
          <table:table-cell office:value-type="float" office:value="28.0512431951">
            <text:p>28.0512431951</text:p>
          </table:table-cell>
          <table:table-cell office:value-type="float" office:value="8">
            <text:p>8</text:p>
          </table:table-cell>
          <table:table-cell office:value-type="float" office:value="330818.9587">
            <text:p>330818.9587</text:p>
          </table:table-cell>
          <table:table-cell office:value-type="float" office:value="3104074.1997">
            <text:p>3104074.19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Haban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Las Fuentes</text:p>
          </table:table-cell>
          <table:table-cell office:value-type="string">
            <text:p>Avenida Habana, 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028</text:p>
          </table:table-cell>
          <table:table-cell office:value-type="string">
            <text:p>Cafetería Arepera El del Medi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vita32_4@hotmail.com</text:p>
          </table:table-cell>
          <table:table-cell office:value-type="string">
            <text:p>+34 922 734 5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29148461">
            <text:p>-16.6729148461</text:p>
          </table:table-cell>
          <table:table-cell office:value-type="float" office:value="28.0181175257">
            <text:p>28.0181175257</text:p>
          </table:table-cell>
          <table:table-cell office:value-type="float" office:value="8">
            <text:p>8</text:p>
          </table:table-cell>
          <table:table-cell office:value-type="float" office:value="335529.16">
            <text:p>335529.16</text:p>
          </table:table-cell>
          <table:table-cell office:value-type="float" office:value="3100337.47">
            <text:p>3100337.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TF-66 La Estrella Del Sur</text:p>
          </table:table-cell>
          <table:table-cell office:value-type="string">
            <text:p>2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Urbanización La Estrella de Arona</text:p>
          </table:table-cell>
          <table:table-cell office:value-type="string">
            <text:p>Carretera General TF-66 La Estrella Del Sur, 216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040</text:p>
          </table:table-cell>
          <table:table-cell office:value-type="string">
            <text:p>Brisas del M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pfraile@hotmail.com</text:p>
          </table:table-cell>
          <table:table-cell office:value-type="string">
            <text:p>+34 922 730 716</text:p>
          </table:table-cell>
          <table:table-cell office:value-type="string">
            <text:p>+34 922 730 830</text:p>
          </table:table-cell>
          <table:table-cell office:value-type="string">
            <text:p/>
          </table:table-cell>
          <table:table-cell office:value-type="float" office:value="-16.6566580843">
            <text:p>-16.6566580843</text:p>
          </table:table-cell>
          <table:table-cell office:value-type="float" office:value="28.0065580543">
            <text:p>28.0065580543</text:p>
          </table:table-cell>
          <table:table-cell office:value-type="float" office:value="8">
            <text:p>8</text:p>
          </table:table-cell>
          <table:table-cell office:value-type="float" office:value="337110.28">
            <text:p>337110.28</text:p>
          </table:table-cell>
          <table:table-cell office:value-type="float" office:value="3099034.84">
            <text:p>3099034.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Paseo Litoral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Paseo Litoral, 8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076</text:p>
          </table:table-cell>
          <table:table-cell office:value-type="string">
            <text:p>Pizzeria Capricci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ublibikesl@gmail.com</text:p>
          </table:table-cell>
          <table:table-cell office:value-type="string">
            <text:p>+34 632 761 4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3439141">
            <text:p>-16.7203439141</text:p>
          </table:table-cell>
          <table:table-cell office:value-type="float" office:value="28.05132748">
            <text:p>28.05132748</text:p>
          </table:table-cell>
          <table:table-cell office:value-type="float" office:value="8">
            <text:p>8</text:p>
          </table:table-cell>
          <table:table-cell office:value-type="float" office:value="330917.39">
            <text:p>330917.39</text:p>
          </table:table-cell>
          <table:table-cell office:value-type="float" office:value="3104082.15">
            <text:p>3104082.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uecia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uecia, 3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080</text:p>
          </table:table-cell>
          <table:table-cell office:value-type="string">
            <text:p>Bar Arepera Los Rodríguez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65 6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89747133">
            <text:p>-16.6589747133</text:p>
          </table:table-cell>
          <table:table-cell office:value-type="float" office:value="28.0692221208">
            <text:p>28.0692221208</text:p>
          </table:table-cell>
          <table:table-cell office:value-type="float" office:value="8">
            <text:p>8</text:p>
          </table:table-cell>
          <table:table-cell office:value-type="float" office:value="336976.99">
            <text:p>336976.99</text:p>
          </table:table-cell>
          <table:table-cell office:value-type="float" office:value="3105981.23">
            <text:p>3105981.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Cerco del Patango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Cerco del Patango, 14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088</text:p>
          </table:table-cell>
          <table:table-cell office:value-type="string">
            <text:p>Cafetería Tu Tiemp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exironman2000@hotmail.com</text:p>
          </table:table-cell>
          <table:table-cell office:value-type="string">
            <text:p>+34 922 721 8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16882374">
            <text:p>-16.6616882374</text:p>
          </table:table-cell>
          <table:table-cell office:value-type="float" office:value="28.069805705">
            <text:p>28.069805705</text:p>
          </table:table-cell>
          <table:table-cell office:value-type="float" office:value="8">
            <text:p>8</text:p>
          </table:table-cell>
          <table:table-cell office:value-type="float" office:value="336711.18">
            <text:p>336711.18</text:p>
          </table:table-cell>
          <table:table-cell office:value-type="float" office:value="3106049.53">
            <text:p>3106049.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57 Bebedero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57 Bebedero, 8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090</text:p>
          </table:table-cell>
          <table:table-cell office:value-type="string">
            <text:p>Pizzería Ciccibacc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bry747@hotmail.com</text:p>
          </table:table-cell>
          <table:table-cell office:value-type="string">
            <text:p>+34 922 721 8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18881598">
            <text:p>-16.6618881598</text:p>
          </table:table-cell>
          <table:table-cell office:value-type="float" office:value="28.0697983203">
            <text:p>28.0697983203</text:p>
          </table:table-cell>
          <table:table-cell office:value-type="float" office:value="8">
            <text:p>8</text:p>
          </table:table-cell>
          <table:table-cell office:value-type="float" office:value="336691.52">
            <text:p>336691.52</text:p>
          </table:table-cell>
          <table:table-cell office:value-type="float" office:value="3106048.98">
            <text:p>3106048.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57 Bebedero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57 Bebedero, 10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092</text:p>
          </table:table-cell>
          <table:table-cell office:value-type="string">
            <text:p>El Escondite The Hide Away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vierl@hotmail.com</text:p>
          </table:table-cell>
          <table:table-cell office:value-type="string">
            <text:p>+34 922 750 7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7235143">
            <text:p>-16.7157235143</text:p>
          </table:table-cell>
          <table:table-cell office:value-type="float" office:value="28.0521356328">
            <text:p>28.0521356328</text:p>
          </table:table-cell>
          <table:table-cell office:value-type="float" office:value="8">
            <text:p>8</text:p>
          </table:table-cell>
          <table:table-cell office:value-type="float" office:value="331372.84">
            <text:p>331372.84</text:p>
          </table:table-cell>
          <table:table-cell office:value-type="float" office:value="3104165.29">
            <text:p>3104165.2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Jorge Ledesm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Jorge Ledesma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094</text:p>
          </table:table-cell>
          <table:table-cell office:value-type="string">
            <text:p>Cafetería Zumería Almenar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feteriazumeriaalmenara@hotmail.com</text:p>
          </table:table-cell>
          <table:table-cell office:value-type="string">
            <text:p>+34 653 596 6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9107534">
            <text:p>-16.6539107534</text:p>
          </table:table-cell>
          <table:table-cell office:value-type="float" office:value="28.0717200173">
            <text:p>28.0717200173</text:p>
          </table:table-cell>
          <table:table-cell office:value-type="float" office:value="8">
            <text:p>8</text:p>
          </table:table-cell>
          <table:table-cell office:value-type="float" office:value="337478.45">
            <text:p>337478.45</text:p>
          </table:table-cell>
          <table:table-cell office:value-type="float" office:value="3106251.23">
            <text:p>3106251.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Avenida</text:p>
          </table:table-cell>
          <table:table-cell office:value-type="string">
            <text:p>Luciano Bello</text:p>
          </table:table-cell>
          <table:table-cell office:value-type="string">
            <text:p>7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Luciano Bello, 7A puerta A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00</text:p>
          </table:table-cell>
          <table:table-cell office:value-type="string">
            <text:p>Café Bar Don Pepe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demolina@gui.com</text:p>
          </table:table-cell>
          <table:table-cell office:value-type="string">
            <text:p>+34 677 539 3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4891953">
            <text:p>-16.7194891953</text:p>
          </table:table-cell>
          <table:table-cell office:value-type="float" office:value="28.0511615691">
            <text:p>28.0511615691</text:p>
          </table:table-cell>
          <table:table-cell office:value-type="float" office:value="8">
            <text:p>8</text:p>
          </table:table-cell>
          <table:table-cell office:value-type="float" office:value="331001.15">
            <text:p>331001.15</text:p>
          </table:table-cell>
          <table:table-cell office:value-type="float" office:value="3104062.58">
            <text:p>3104062.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 Palom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a Paloma, 11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06</text:p>
          </table:table-cell>
          <table:table-cell office:value-type="string">
            <text:p>Bar Alazán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0 2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9242201">
            <text:p>-16.7199242201</text:p>
          </table:table-cell>
          <table:table-cell office:value-type="float" office:value="28.0507418751">
            <text:p>28.0507418751</text:p>
          </table:table-cell>
          <table:table-cell office:value-type="float" office:value="8">
            <text:p>8</text:p>
          </table:table-cell>
          <table:table-cell office:value-type="float" office:value="330957.73">
            <text:p>330957.73</text:p>
          </table:table-cell>
          <table:table-cell office:value-type="float" office:value="3104016.68">
            <text:p>3104016.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esús Domínguez Grill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esús Domínguez Grillo, 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08</text:p>
          </table:table-cell>
          <table:table-cell office:value-type="string">
            <text:p>Bar Restaurante Nuestr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15 362 2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089889">
            <text:p>-16.720089889</text:p>
          </table:table-cell>
          <table:table-cell office:value-type="float" office:value="28.0507709357">
            <text:p>28.0507709357</text:p>
          </table:table-cell>
          <table:table-cell office:value-type="float" office:value="8">
            <text:p>8</text:p>
          </table:table-cell>
          <table:table-cell office:value-type="float" office:value="330941.49">
            <text:p>330941.49</text:p>
          </table:table-cell>
          <table:table-cell office:value-type="float" office:value="3104020.13">
            <text:p>3104020.1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esús Domínguez Grillo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esús Domínguez Grillo,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26</text:p>
          </table:table-cell>
          <table:table-cell office:value-type="string">
            <text:p>Bar Crisfe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1 5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3895923">
            <text:p>-16.7203895923</text:p>
          </table:table-cell>
          <table:table-cell office:value-type="float" office:value="28.0511295321">
            <text:p>28.0511295321</text:p>
          </table:table-cell>
          <table:table-cell office:value-type="float" office:value="8">
            <text:p>8</text:p>
          </table:table-cell>
          <table:table-cell office:value-type="float" office:value="330912.59">
            <text:p>330912.59</text:p>
          </table:table-cell>
          <table:table-cell office:value-type="float" office:value="3104060.28">
            <text:p>3104060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35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35 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36</text:p>
          </table:table-cell>
          <table:table-cell office:value-type="string">
            <text:p>Cafetería Alcor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16 817 041</text:p>
          </table:table-cell>
          <table:table-cell office:value-type="string">
            <text:p>+34 922 766 179</text:p>
          </table:table-cell>
          <table:table-cell office:value-type="string">
            <text:p/>
          </table:table-cell>
          <table:table-cell office:value-type="float" office:value="-16.6606260472">
            <text:p>-16.6606260472</text:p>
          </table:table-cell>
          <table:table-cell office:value-type="float" office:value="28.0699813745">
            <text:p>28.0699813745</text:p>
          </table:table-cell>
          <table:table-cell office:value-type="float" office:value="8">
            <text:p>8</text:p>
          </table:table-cell>
          <table:table-cell office:value-type="float" office:value="336815.84">
            <text:p>336815.84</text:p>
          </table:table-cell>
          <table:table-cell office:value-type="float" office:value="3106067.57">
            <text:p>3106067.5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6 Buzanada</text:p>
          </table:table-cell>
          <table:table-cell office:value-type="string">
            <text:p>2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6 Buzanada, 289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48</text:p>
          </table:table-cell>
          <table:table-cell office:value-type="string">
            <text:p>Don Kebab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62 262 8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1454869">
            <text:p>-16.7201454869</text:p>
          </table:table-cell>
          <table:table-cell office:value-type="float" office:value="28.0513942239">
            <text:p>28.0513942239</text:p>
          </table:table-cell>
          <table:table-cell office:value-type="float" office:value="8">
            <text:p>8</text:p>
          </table:table-cell>
          <table:table-cell office:value-type="float" office:value="330937.0">
            <text:p>330937.0</text:p>
          </table:table-cell>
          <table:table-cell office:value-type="float" office:value="3104089.27">
            <text:p>3104089.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Suecia</text:p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Suecia, 3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50</text:p>
          </table:table-cell>
          <table:table-cell office:value-type="string">
            <text:p>L´Istrion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0 0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0471736">
            <text:p>-16.7200471736</text:p>
          </table:table-cell>
          <table:table-cell office:value-type="float" office:value="28.0502986539">
            <text:p>28.0502986539</text:p>
          </table:table-cell>
          <table:table-cell office:value-type="float" office:value="8">
            <text:p>8</text:p>
          </table:table-cell>
          <table:table-cell office:value-type="float" office:value="330944.95">
            <text:p>330944.95</text:p>
          </table:table-cell>
          <table:table-cell office:value-type="float" office:value="3103967.74">
            <text:p>3103967.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Dulce María Loinaz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 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Dulce María Loinaz, 7 puerta A 2 38650 Los Cristianos, Arona Santa Cruz de Tenerife España</text:p>
          </table:table-cell>
          <table:table-cell office:value-type="string">
            <text:p>http://www.arona.travel/portal/RecursosWeb/IMAGENES/1/0_25382_1.bmp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82</text:p>
          </table:table-cell>
          <table:table-cell office:value-type="string">
            <text:p>Doña Clar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1 1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8565685">
            <text:p>-16.7188565685</text:p>
          </table:table-cell>
          <table:table-cell office:value-type="float" office:value="28.0513932193">
            <text:p>28.0513932193</text:p>
          </table:table-cell>
          <table:table-cell office:value-type="float" office:value="8">
            <text:p>8</text:p>
          </table:table-cell>
          <table:table-cell office:value-type="float" office:value="331063.7">
            <text:p>331063.7</text:p>
          </table:table-cell>
          <table:table-cell office:value-type="float" office:value="3104087.37">
            <text:p>3104087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 Palom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a Paloma, 7 puerta Bajo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88</text:p>
          </table:table-cell>
          <table:table-cell office:value-type="string">
            <text:p>La Palom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2 2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0364701">
            <text:p>-16.7190364701</text:p>
          </table:table-cell>
          <table:table-cell office:value-type="float" office:value="28.0514600077">
            <text:p>28.0514600077</text:p>
          </table:table-cell>
          <table:table-cell office:value-type="float" office:value="8">
            <text:p>8</text:p>
          </table:table-cell>
          <table:table-cell office:value-type="float" office:value="331046.12">
            <text:p>331046.12</text:p>
          </table:table-cell>
          <table:table-cell office:value-type="float" office:value="3104095.02">
            <text:p>3104095.0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 Palom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a Paloma,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196</text:p>
          </table:table-cell>
          <table:table-cell office:value-type="string">
            <text:p>Zumería Pub Morad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16 862 7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39184644">
            <text:p>-16.6639184644</text:p>
          </table:table-cell>
          <table:table-cell office:value-type="float" office:value="28.0577283999">
            <text:p>28.0577283999</text:p>
          </table:table-cell>
          <table:table-cell office:value-type="float" office:value="8">
            <text:p>8</text:p>
          </table:table-cell>
          <table:table-cell office:value-type="float" office:value="336473.7">
            <text:p>336473.7</text:p>
          </table:table-cell>
          <table:table-cell office:value-type="float" office:value="3104714.33">
            <text:p>3104714.3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mino</text:p>
          </table:table-cell>
          <table:table-cell office:value-type="string">
            <text:p>Rosa Mor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mino Rosa Mora, 19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00</text:p>
          </table:table-cell>
          <table:table-cell office:value-type="string">
            <text:p>Bar Restaurante Chinguiló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65 3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720062">
            <text:p>-16.657720062</text:p>
          </table:table-cell>
          <table:table-cell office:value-type="float" office:value="28.0703417716">
            <text:p>28.0703417716</text:p>
          </table:table-cell>
          <table:table-cell office:value-type="float" office:value="8">
            <text:p>8</text:p>
          </table:table-cell>
          <table:table-cell office:value-type="float" office:value="337101.99">
            <text:p>337101.99</text:p>
          </table:table-cell>
          <table:table-cell office:value-type="float" office:value="3106103.61">
            <text:p>3106103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lle</text:p>
          </table:table-cell>
          <table:table-cell office:value-type="string">
            <text:p>Real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Real, 14 puerta A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04</text:p>
          </table:table-cell>
          <table:table-cell office:value-type="string">
            <text:p>Bar Restaurante Oli - Ga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96 849 0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9255673">
            <text:p>-16.6629255673</text:p>
          </table:table-cell>
          <table:table-cell office:value-type="float" office:value="28.0666989076">
            <text:p>28.0666989076</text:p>
          </table:table-cell>
          <table:table-cell office:value-type="float" office:value="8">
            <text:p>8</text:p>
          </table:table-cell>
          <table:table-cell office:value-type="float" office:value="336584.87">
            <text:p>336584.87</text:p>
          </table:table-cell>
          <table:table-cell office:value-type="float" office:value="3105706.95">
            <text:p>3105706.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6 Buzanada</text:p>
          </table:table-cell>
          <table:table-cell office:value-type="string">
            <text:p>3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6 Buzanada, 320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06</text:p>
          </table:table-cell>
          <table:table-cell office:value-type="string">
            <text:p>Bar Restaurante Davima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vimar30@hotmail.com</text:p>
          </table:table-cell>
          <table:table-cell office:value-type="string">
            <text:p>+34 922 728 0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1063982">
            <text:p>-16.6621063982</text:p>
          </table:table-cell>
          <table:table-cell office:value-type="float" office:value="28.0679336238">
            <text:p>28.0679336238</text:p>
          </table:table-cell>
          <table:table-cell office:value-type="float" office:value="8">
            <text:p>8</text:p>
          </table:table-cell>
          <table:table-cell office:value-type="float" office:value="336667.25">
            <text:p>336667.25</text:p>
          </table:table-cell>
          <table:table-cell office:value-type="float" office:value="3105842.66">
            <text:p>3105842.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6 Buzanada</text:p>
          </table:table-cell>
          <table:table-cell office:value-type="string">
            <text:p>3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6 Buzanada, 300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08</text:p>
          </table:table-cell>
          <table:table-cell office:value-type="string">
            <text:p>Burlamacco Pizzerí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urlamaccotenerife@gmail.com</text:p>
          </table:table-cell>
          <table:table-cell office:value-type="string">
            <text:p>+34 922 733 7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7951262">
            <text:p>-16.6527951262</text:p>
          </table:table-cell>
          <table:table-cell office:value-type="float" office:value="28.0142424738">
            <text:p>28.0142424738</text:p>
          </table:table-cell>
          <table:table-cell office:value-type="float" office:value="8">
            <text:p>8</text:p>
          </table:table-cell>
          <table:table-cell office:value-type="float" office:value="337501.7">
            <text:p>337501.7</text:p>
          </table:table-cell>
          <table:table-cell office:value-type="float" office:value="3099881.13">
            <text:p>3099881.1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TF-652, La Estrell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rretera General TF-652, La Estrella, 5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10</text:p>
          </table:table-cell>
          <table:table-cell office:value-type="string">
            <text:p>Adeje Chicke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ejechicken@hotmail.com</text:p>
          </table:table-cell>
          <table:table-cell office:value-type="string">
            <text:p>+34 922 728 2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12542198">
            <text:p>-16.6612542198</text:p>
          </table:table-cell>
          <table:table-cell office:value-type="float" office:value="28.0692725234">
            <text:p>28.0692725234</text:p>
          </table:table-cell>
          <table:table-cell office:value-type="float" office:value="8">
            <text:p>8</text:p>
          </table:table-cell>
          <table:table-cell office:value-type="float" office:value="336753.03">
            <text:p>336753.03</text:p>
          </table:table-cell>
          <table:table-cell office:value-type="float" office:value="3105989.87">
            <text:p>3105989.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6 Buzanada</text:p>
          </table:table-cell>
          <table:table-cell office:value-type="string">
            <text:p>2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6 Buzanada, 284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32</text:p>
          </table:table-cell>
          <table:table-cell office:value-type="string">
            <text:p>Finca Restaurante Las Gangarr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66 423</text:p>
          </table:table-cell>
          <table:table-cell office:value-type="string">
            <text:p/>
          </table:table-cell>
          <table:table-cell office:value-type="string">
            <text:p>http://www.fincarestaurantelasgangarras.com/</text:p>
          </table:table-cell>
          <table:table-cell office:value-type="float" office:value="-16.6595079375">
            <text:p>-16.6595079375</text:p>
          </table:table-cell>
          <table:table-cell office:value-type="float" office:value="28.072192326">
            <text:p>28.072192326</text:p>
          </table:table-cell>
          <table:table-cell office:value-type="float" office:value="8">
            <text:p>8</text:p>
          </table:table-cell>
          <table:table-cell office:value-type="float" office:value="336929.07">
            <text:p>336929.07</text:p>
          </table:table-cell>
          <table:table-cell office:value-type="float" office:value="3106311.05">
            <text:p>3106311.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mino</text:p>
          </table:table-cell>
          <table:table-cell office:value-type="string">
            <text:p>Machín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>Finca Las Gangarras</text:p>
          </table:table-cell>
          <table:table-cell office:value-type="string">
            <text:p>Camino Machín, 18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42</text:p>
          </table:table-cell>
          <table:table-cell office:value-type="string">
            <text:p>Excalibu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5 193</text:p>
          </table:table-cell>
          <table:table-cell office:value-type="string">
            <text:p>+34 922 725 193</text:p>
          </table:table-cell>
          <table:table-cell office:value-type="string">
            <text:p/>
          </table:table-cell>
          <table:table-cell office:value-type="float" office:value="-16.6622975536">
            <text:p>-16.6622975536</text:p>
          </table:table-cell>
          <table:table-cell office:value-type="float" office:value="28.0695115993">
            <text:p>28.0695115993</text:p>
          </table:table-cell>
          <table:table-cell office:value-type="float" office:value="8">
            <text:p>8</text:p>
          </table:table-cell>
          <table:table-cell office:value-type="float" office:value="336650.85">
            <text:p>336650.85</text:p>
          </table:table-cell>
          <table:table-cell office:value-type="float" office:value="3106017.76">
            <text:p>3106017.7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General TF-657 Bebeder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57 Bebedero, 13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60</text:p>
          </table:table-cell>
          <table:table-cell office:value-type="string">
            <text:p>The Debon Arm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vonarms@hotmail.com</text:p>
          </table:table-cell>
          <table:table-cell office:value-type="string">
            <text:p>+34 922 753 6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9144443">
            <text:p>-16.7199144443</text:p>
          </table:table-cell>
          <table:table-cell office:value-type="float" office:value="28.0512973025">
            <text:p>28.0512973025</text:p>
          </table:table-cell>
          <table:table-cell office:value-type="float" office:value="8">
            <text:p>8</text:p>
          </table:table-cell>
          <table:table-cell office:value-type="float" office:value="330959.56">
            <text:p>330959.56</text:p>
          </table:table-cell>
          <table:table-cell office:value-type="float" office:value="3104078.21">
            <text:p>3104078.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3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70</text:p>
          </table:table-cell>
          <table:table-cell office:value-type="string">
            <text:p>Jamón y Moj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jamonymojo.com</text:p>
          </table:table-cell>
          <table:table-cell office:value-type="string">
            <text:p>+34 922 789 470</text:p>
          </table:table-cell>
          <table:table-cell office:value-type="string">
            <text:p/>
          </table:table-cell>
          <table:table-cell office:value-type="string">
            <text:p>http://dogout.wix.com/jamonymojotenerife</text:p>
          </table:table-cell>
          <table:table-cell office:value-type="float" office:value="-16.7201454869">
            <text:p>-16.7201454869</text:p>
          </table:table-cell>
          <table:table-cell office:value-type="float" office:value="28.0513942239">
            <text:p>28.0513942239</text:p>
          </table:table-cell>
          <table:table-cell office:value-type="float" office:value="8">
            <text:p>8</text:p>
          </table:table-cell>
          <table:table-cell office:value-type="float" office:value="330937.0">
            <text:p>330937.0</text:p>
          </table:table-cell>
          <table:table-cell office:value-type="float" office:value="3104089.27">
            <text:p>3104089.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Suecia</text:p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Suecia, 35 puerta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82</text:p>
          </table:table-cell>
          <table:table-cell office:value-type="string">
            <text:p>Tasca Andaluz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8 1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0342636">
            <text:p>-16.7180342636</text:p>
          </table:table-cell>
          <table:table-cell office:value-type="float" office:value="28.0518071076">
            <text:p>28.0518071076</text:p>
          </table:table-cell>
          <table:table-cell office:value-type="float" office:value="8">
            <text:p>8</text:p>
          </table:table-cell>
          <table:table-cell office:value-type="float" office:value="331145.18">
            <text:p>331145.18</text:p>
          </table:table-cell>
          <table:table-cell office:value-type="float" office:value="3104132.09">
            <text:p>3104132.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Rom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Roma,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86</text:p>
          </table:table-cell>
          <table:table-cell office:value-type="string">
            <text:p>Restaurante Amigos del Nor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istiam_pon@hotmail.com</text:p>
          </table:table-cell>
          <table:table-cell office:value-type="string">
            <text:p>+34 922 691 6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70022983">
            <text:p>-16.6670022983</text:p>
          </table:table-cell>
          <table:table-cell office:value-type="float" office:value="28.0310286063">
            <text:p>28.0310286063</text:p>
          </table:table-cell>
          <table:table-cell office:value-type="float" office:value="8">
            <text:p>8</text:p>
          </table:table-cell>
          <table:table-cell office:value-type="float" office:value="336130.1">
            <text:p>336130.1</text:p>
          </table:table-cell>
          <table:table-cell office:value-type="float" office:value="3101760.08">
            <text:p>3101760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rgacho</text:p>
          </table:table-cell>
          <table:table-cell office:value-type="string">
            <text:p>Carretera</text:p>
          </table:table-cell>
          <table:table-cell office:value-type="string">
            <text:p>General TF-653 Cañada</text:p>
          </table:table-cell>
          <table:table-cell office:value-type="string">
            <text:p>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TF-653 Cañada, 51 38632 Guarga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290</text:p>
          </table:table-cell>
          <table:table-cell office:value-type="string">
            <text:p>Zumería Morales III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1 2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6260676">
            <text:p>-16.7186260676</text:p>
          </table:table-cell>
          <table:table-cell office:value-type="float" office:value="28.0521042024">
            <text:p>28.0521042024</text:p>
          </table:table-cell>
          <table:table-cell office:value-type="float" office:value="8">
            <text:p>8</text:p>
          </table:table-cell>
          <table:table-cell office:value-type="float" office:value="331087.47">
            <text:p>331087.47</text:p>
          </table:table-cell>
          <table:table-cell office:value-type="float" office:value="3104165.83">
            <text:p>3104165.8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Suecia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Suecia, 2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318</text:p>
          </table:table-cell>
          <table:table-cell office:value-type="string">
            <text:p>Belga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c.deconinck@me.com</text:p>
          </table:table-cell>
          <table:table-cell office:value-type="string">
            <text:p>+34 683 309 0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2700517">
            <text:p>-16.7182700517</text:p>
          </table:table-cell>
          <table:table-cell office:value-type="float" office:value="28.0522344663">
            <text:p>28.0522344663</text:p>
          </table:table-cell>
          <table:table-cell office:value-type="float" office:value="8">
            <text:p>8</text:p>
          </table:table-cell>
          <table:table-cell office:value-type="float" office:value="331122.67">
            <text:p>331122.67</text:p>
          </table:table-cell>
          <table:table-cell office:value-type="float" office:value="3104179.77">
            <text:p>3104179.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Sueci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Suecia, 1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330</text:p>
          </table:table-cell>
          <table:table-cell office:value-type="string">
            <text:p>Yogüinos</text:p>
          </table:table-cell>
          <table:table-cell office:value-type="string">
            <text:p>helad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oguinos@yahoo.es</text:p>
          </table:table-cell>
          <table:table-cell office:value-type="string">
            <text:p>+34 662 368 2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9799751">
            <text:p>-16.7189799751</text:p>
          </table:table-cell>
          <table:table-cell office:value-type="float" office:value="28.0511636138">
            <text:p>28.0511636138</text:p>
          </table:table-cell>
          <table:table-cell office:value-type="float" office:value="8">
            <text:p>8</text:p>
          </table:table-cell>
          <table:table-cell office:value-type="float" office:value="331051.21">
            <text:p>331051.21</text:p>
          </table:table-cell>
          <table:table-cell office:value-type="float" office:value="3104062.1">
            <text:p>3104062.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Berí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Berín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346</text:p>
          </table:table-cell>
          <table:table-cell office:value-type="string">
            <text:p>Deportiv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8 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3806441">
            <text:p>-16.7203806441</text:p>
          </table:table-cell>
          <table:table-cell office:value-type="float" office:value="28.0515259295">
            <text:p>28.0515259295</text:p>
          </table:table-cell>
          <table:table-cell office:value-type="float" office:value="8">
            <text:p>8</text:p>
          </table:table-cell>
          <table:table-cell office:value-type="float" office:value="330914.09">
            <text:p>330914.09</text:p>
          </table:table-cell>
          <table:table-cell office:value-type="float" office:value="3104104.19">
            <text:p>3104104.1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orueg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Noruega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358</text:p>
          </table:table-cell>
          <table:table-cell office:value-type="string">
            <text:p>Casa Romul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anessaromulo_2005@hotmail.com</text:p>
          </table:table-cell>
          <table:table-cell office:value-type="string">
            <text:p>+34 922 792 0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1807199">
            <text:p>-16.7201807199</text:p>
          </table:table-cell>
          <table:table-cell office:value-type="float" office:value="28.0515689566">
            <text:p>28.0515689566</text:p>
          </table:table-cell>
          <table:table-cell office:value-type="float" office:value="8">
            <text:p>8</text:p>
          </table:table-cell>
          <table:table-cell office:value-type="float" office:value="330933.81">
            <text:p>330933.81</text:p>
          </table:table-cell>
          <table:table-cell office:value-type="float" office:value="3104108.68">
            <text:p>3104108.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Suecia</text:p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 Suecia, 4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376</text:p>
          </table:table-cell>
          <table:table-cell office:value-type="string">
            <text:p>Cafetería Hamburguesería Laurisilv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3 9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397058342">
            <text:p>-16.6397058342</text:p>
          </table:table-cell>
          <table:table-cell office:value-type="float" office:value="28.0344322201">
            <text:p>28.0344322201</text:p>
          </table:table-cell>
          <table:table-cell office:value-type="float" office:value="8">
            <text:p>8</text:p>
          </table:table-cell>
          <table:table-cell office:value-type="float" office:value="338818.89">
            <text:p>338818.89</text:p>
          </table:table-cell>
          <table:table-cell office:value-type="float" office:value="3102100.8">
            <text:p>3102100.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rgacho</text:p>
          </table:table-cell>
          <table:table-cell office:value-type="string">
            <text:p>Calle</text:p>
          </table:table-cell>
          <table:table-cell office:value-type="string">
            <text:p>Laurisilva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Laurisilva, 23 38632 Guarga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388</text:p>
          </table:table-cell>
          <table:table-cell office:value-type="string">
            <text:p>Bar Restaurante Colombino 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noviojarar@gmail.com</text:p>
          </table:table-cell>
          <table:table-cell office:value-type="string">
            <text:p>+34 922 786 2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0532574">
            <text:p>-16.650532574</text:p>
          </table:table-cell>
          <table:table-cell office:value-type="float" office:value="28.0326998573">
            <text:p>28.0326998573</text:p>
          </table:table-cell>
          <table:table-cell office:value-type="float" office:value="8">
            <text:p>8</text:p>
          </table:table-cell>
          <table:table-cell office:value-type="float" office:value="337751.87">
            <text:p>337751.87</text:p>
          </table:table-cell>
          <table:table-cell office:value-type="float" office:value="3101923.22">
            <text:p>3101923.2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rgacho</text:p>
          </table:table-cell>
          <table:table-cell office:value-type="string">
            <text:p>Carretera</text:p>
          </table:table-cell>
          <table:table-cell office:value-type="string">
            <text:p>General Guargacho - Las Galletas</text:p>
          </table:table-cell>
          <table:table-cell office:value-type="string">
            <text:p>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Junto a la Estación BP</text:p>
          </table:table-cell>
          <table:table-cell office:value-type="string">
            <text:p>Carretera General Guargacho - Las Galletas, 98 38632 Guarga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404</text:p>
          </table:table-cell>
          <table:table-cell office:value-type="string">
            <text:p>Café del Mar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fedelmar@live.com</text:p>
          </table:table-cell>
          <table:table-cell office:value-type="string">
            <text:p>+34 922 752 4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4984688">
            <text:p>-16.7184984688</text:p>
          </table:table-cell>
          <table:table-cell office:value-type="float" office:value="28.0517568951">
            <text:p>28.0517568951</text:p>
          </table:table-cell>
          <table:table-cell office:value-type="float" office:value="8">
            <text:p>8</text:p>
          </table:table-cell>
          <table:table-cell office:value-type="float" office:value="331099.47">
            <text:p>331099.47</text:p>
          </table:table-cell>
          <table:table-cell office:value-type="float" office:value="3104127.17">
            <text:p>3104127.1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1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412</text:p>
          </table:table-cell>
          <table:table-cell office:value-type="string">
            <text:p>Cervecería 100 Montadito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ebanbeni91@yahoo.com</text:p>
          </table:table-cell>
          <table:table-cell office:value-type="string">
            <text:p>+34 922 753 7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5168724">
            <text:p>-16.7175168724</text:p>
          </table:table-cell>
          <table:table-cell office:value-type="float" office:value="28.0520633015">
            <text:p>28.0520633015</text:p>
          </table:table-cell>
          <table:table-cell office:value-type="float" office:value="8">
            <text:p>8</text:p>
          </table:table-cell>
          <table:table-cell office:value-type="float" office:value="331196.44">
            <text:p>331196.44</text:p>
          </table:table-cell>
          <table:table-cell office:value-type="float" office:value="3104159.76">
            <text:p>3104159.7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laza</text:p>
          </table:table-cell>
          <table:table-cell office:value-type="string">
            <text:p>Virgen del Ca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laza Virgen del Carmen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462</text:p>
          </table:table-cell>
          <table:table-cell office:value-type="string">
            <text:p>Tapería Madragor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dragor88@hotmail.com</text:p>
          </table:table-cell>
          <table:table-cell office:value-type="string">
            <text:p>+34 922 793 7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3639561">
            <text:p>-16.7143639561</text:p>
          </table:table-cell>
          <table:table-cell office:value-type="float" office:value="28.0546397144">
            <text:p>28.0546397144</text:p>
          </table:table-cell>
          <table:table-cell office:value-type="float" office:value="8">
            <text:p>8</text:p>
          </table:table-cell>
          <table:table-cell office:value-type="float" office:value="331510.39">
            <text:p>331510.39</text:p>
          </table:table-cell>
          <table:table-cell office:value-type="float" office:value="3104440.87">
            <text:p>3104440.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ona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Monaco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472</text:p>
          </table:table-cell>
          <table:table-cell office:value-type="string">
            <text:p>Sölt &amp; Salt</text:p>
          </table:table-cell>
          <table:table-cell office:value-type="string">
            <text:p>confi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soprex@gmail.com</text:p>
          </table:table-cell>
          <table:table-cell office:value-type="string">
            <text:p>+34 722 330 4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0426495">
            <text:p>-16.7170426495</text:p>
          </table:table-cell>
          <table:table-cell office:value-type="float" office:value="28.0519505551">
            <text:p>28.0519505551</text:p>
          </table:table-cell>
          <table:table-cell office:value-type="float" office:value="8">
            <text:p>8</text:p>
          </table:table-cell>
          <table:table-cell office:value-type="float" office:value="331242.88">
            <text:p>331242.88</text:p>
          </table:table-cell>
          <table:table-cell office:value-type="float" office:value="3104146.61">
            <text:p>3104146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2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486</text:p>
          </table:table-cell>
          <table:table-cell office:value-type="string">
            <text:p>Churrería Marcos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78 060 5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9578725">
            <text:p>-16.7159578725</text:p>
          </table:table-cell>
          <table:table-cell office:value-type="float" office:value="28.0517944485">
            <text:p>28.0517944485</text:p>
          </table:table-cell>
          <table:table-cell office:value-type="float" office:value="8">
            <text:p>8</text:p>
          </table:table-cell>
          <table:table-cell office:value-type="float" office:value="331349.27">
            <text:p>331349.27</text:p>
          </table:table-cell>
          <table:table-cell office:value-type="float" office:value="3104127.81">
            <text:p>3104127.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del Valle Menéndez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del Valle Menéndez, 2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18</text:p>
          </table:table-cell>
          <table:table-cell office:value-type="string">
            <text:p>Bar Restaurante Alb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bo_8@hotmail.com</text:p>
          </table:table-cell>
          <table:table-cell office:value-type="string">
            <text:p>+34 922 794 058</text:p>
          </table:table-cell>
          <table:table-cell office:value-type="string">
            <text:p>+34 922 794 058</text:p>
          </table:table-cell>
          <table:table-cell office:value-type="string">
            <text:p/>
          </table:table-cell>
          <table:table-cell office:value-type="float" office:value="-16.7149089796">
            <text:p>-16.7149089796</text:p>
          </table:table-cell>
          <table:table-cell office:value-type="float" office:value="28.0544887786">
            <text:p>28.0544887786</text:p>
          </table:table-cell>
          <table:table-cell office:value-type="float" office:value="8">
            <text:p>8</text:p>
          </table:table-cell>
          <table:table-cell office:value-type="float" office:value="331456.58">
            <text:p>331456.58</text:p>
          </table:table-cell>
          <table:table-cell office:value-type="float" office:value="3104424.9">
            <text:p>3104424.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os Sabandeños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os Sabandeños,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54</text:p>
          </table:table-cell>
          <table:table-cell office:value-type="string">
            <text:p>Bar Chine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37 283 7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397918116">
            <text:p>-16.6397918116</text:p>
          </table:table-cell>
          <table:table-cell office:value-type="float" office:value="28.0344340817">
            <text:p>28.0344340817</text:p>
          </table:table-cell>
          <table:table-cell office:value-type="float" office:value="8">
            <text:p>8</text:p>
          </table:table-cell>
          <table:table-cell office:value-type="float" office:value="338810.44">
            <text:p>338810.44</text:p>
          </table:table-cell>
          <table:table-cell office:value-type="float" office:value="3102101.12">
            <text:p>3102101.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rgacho</text:p>
          </table:table-cell>
          <table:table-cell office:value-type="string">
            <text:p>Calle</text:p>
          </table:table-cell>
          <table:table-cell office:value-type="string">
            <text:p>Laurisilva</text:p>
          </table:table-cell>
          <table:table-cell office:value-type="string">
            <text:p>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Laurisilva, 25 38632 Guarga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58</text:p>
          </table:table-cell>
          <table:table-cell office:value-type="string">
            <text:p>Bar Gavot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0 0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1643727">
            <text:p>-16.7171643727</text:p>
          </table:table-cell>
          <table:table-cell office:value-type="float" office:value="28.0518771941">
            <text:p>28.0518771941</text:p>
          </table:table-cell>
          <table:table-cell office:value-type="float" office:value="8">
            <text:p>8</text:p>
          </table:table-cell>
          <table:table-cell office:value-type="float" office:value="331230.8">
            <text:p>331230.8</text:p>
          </table:table-cell>
          <table:table-cell office:value-type="float" office:value="3104138.65">
            <text:p>3104138.6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2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60</text:p>
          </table:table-cell>
          <table:table-cell office:value-type="string">
            <text:p>Damo´S</text:p>
          </table:table-cell>
          <table:table-cell office:value-type="string">
            <text:p>confi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dasabatino@hotmail.com</text:p>
          </table:table-cell>
          <table:table-cell office:value-type="string">
            <text:p>+34 922 751 844</text:p>
          </table:table-cell>
          <table:table-cell office:value-type="string">
            <text:p>+34 922 791 655</text:p>
          </table:table-cell>
          <table:table-cell office:value-type="string">
            <text:p/>
          </table:table-cell>
          <table:table-cell office:value-type="float" office:value="-16.7176950686">
            <text:p>-16.7176950686</text:p>
          </table:table-cell>
          <table:table-cell office:value-type="float" office:value="28.0515940309">
            <text:p>28.0515940309</text:p>
          </table:table-cell>
          <table:table-cell office:value-type="float" office:value="8">
            <text:p>8</text:p>
          </table:table-cell>
          <table:table-cell office:value-type="float" office:value="331178.19">
            <text:p>331178.19</text:p>
          </table:table-cell>
          <table:table-cell office:value-type="float" office:value="3104108.01">
            <text:p>3104108.0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3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64</text:p>
          </table:table-cell>
          <table:table-cell office:value-type="string">
            <text:p>Café 5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fe5tenerife@hotmail.com</text:p>
          </table:table-cell>
          <table:table-cell office:value-type="string">
            <text:p>+34 922 795 9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6264294">
            <text:p>-16.7176264294</text:p>
          </table:table-cell>
          <table:table-cell office:value-type="float" office:value="28.0515125821">
            <text:p>28.0515125821</text:p>
          </table:table-cell>
          <table:table-cell office:value-type="float" office:value="8">
            <text:p>8</text:p>
          </table:table-cell>
          <table:table-cell office:value-type="float" office:value="331184.81">
            <text:p>331184.81</text:p>
          </table:table-cell>
          <table:table-cell office:value-type="float" office:value="3104098.89">
            <text:p>3104098.8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Pablos Abril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Pablos Abril, 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68</text:p>
          </table:table-cell>
          <table:table-cell office:value-type="string">
            <text:p>Café Bar Condad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8024703">
            <text:p>-16.7158024703</text:p>
          </table:table-cell>
          <table:table-cell office:value-type="float" office:value="28.0561210582">
            <text:p>28.0561210582</text:p>
          </table:table-cell>
          <table:table-cell office:value-type="float" office:value="8">
            <text:p>8</text:p>
          </table:table-cell>
          <table:table-cell office:value-type="float" office:value="331371.3">
            <text:p>331371.3</text:p>
          </table:table-cell>
          <table:table-cell office:value-type="float" office:value="3104607.0">
            <text:p>3104607.0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Chayofit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Residencial Meseña</text:p>
          </table:table-cell>
          <table:table-cell office:value-type="string">
            <text:p>Avenida de Chayofita, 7 puerta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76</text:p>
          </table:table-cell>
          <table:table-cell office:value-type="string">
            <text:p>El Primer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primerotfs@yahoo.es</text:p>
          </table:table-cell>
          <table:table-cell office:value-type="string">
            <text:p>+34 922 790 2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8024703">
            <text:p>-16.7158024703</text:p>
          </table:table-cell>
          <table:table-cell office:value-type="float" office:value="28.0561210582">
            <text:p>28.0561210582</text:p>
          </table:table-cell>
          <table:table-cell office:value-type="float" office:value="8">
            <text:p>8</text:p>
          </table:table-cell>
          <table:table-cell office:value-type="float" office:value="331371.3">
            <text:p>331371.3</text:p>
          </table:table-cell>
          <table:table-cell office:value-type="float" office:value="3104607.0">
            <text:p>3104607.0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Residencial Meseña</text:p>
          </table:table-cell>
          <table:table-cell office:value-type="string">
            <text:p>Avenida Chayofita, 7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94</text:p>
          </table:table-cell>
          <table:table-cell office:value-type="string">
            <text:p>Mirama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ramartf@hotmail.com</text:p>
          </table:table-cell>
          <table:table-cell office:value-type="string">
            <text:p>+34 922 798 5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90621685">
            <text:p>-16.7190621685</text:p>
          </table:table-cell>
          <table:table-cell office:value-type="float" office:value="28.0509971574">
            <text:p>28.0509971574</text:p>
          </table:table-cell>
          <table:table-cell office:value-type="float" office:value="8">
            <text:p>8</text:p>
          </table:table-cell>
          <table:table-cell office:value-type="float" office:value="331042.87">
            <text:p>331042.87</text:p>
          </table:table-cell>
          <table:table-cell office:value-type="float" office:value="3104043.77">
            <text:p>3104043.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5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596</text:p>
          </table:table-cell>
          <table:table-cell office:value-type="string">
            <text:p>Restaurante Burgad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odores@hotmail.com</text:p>
          </table:table-cell>
          <table:table-cell office:value-type="string">
            <text:p>+34 922 794 6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6195071">
            <text:p>-16.7176195071</text:p>
          </table:table-cell>
          <table:table-cell office:value-type="float" office:value="28.0521458593">
            <text:p>28.0521458593</text:p>
          </table:table-cell>
          <table:table-cell office:value-type="float" office:value="8">
            <text:p>8</text:p>
          </table:table-cell>
          <table:table-cell office:value-type="float" office:value="331186.48">
            <text:p>331186.48</text:p>
          </table:table-cell>
          <table:table-cell office:value-type="float" office:value="3104169.05">
            <text:p>3104169.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16</text:p>
          </table:table-cell>
          <table:table-cell office:value-type="string">
            <text:p>Bar Restaurante El Candil de La Abuel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candildepepe@hotmail.es</text:p>
          </table:table-cell>
          <table:table-cell office:value-type="string">
            <text:p>+34 922 739 6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0330151">
            <text:p>-16.660330151</text:p>
          </table:table-cell>
          <table:table-cell office:value-type="float" office:value="28.0492362697">
            <text:p>28.0492362697</text:p>
          </table:table-cell>
          <table:table-cell office:value-type="float" office:value="8">
            <text:p>8</text:p>
          </table:table-cell>
          <table:table-cell office:value-type="float" office:value="336813.58">
            <text:p>336813.58</text:p>
          </table:table-cell>
          <table:table-cell office:value-type="float" office:value="3103768.57">
            <text:p>3103768.5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Cañada Blanc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A</text:p>
          </table:table-cell>
          <table:table-cell office:value-type="string">
            <text:p>38632</text:p>
          </table:table-cell>
          <table:table-cell office:value-type="string">
            <text:p>Edificio Timanfaya II</text:p>
          </table:table-cell>
          <table:table-cell office:value-type="string">
            <text:p>Calle Cañada Blanca, 12 local 2A 38632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20</text:p>
          </table:table-cell>
          <table:table-cell office:value-type="string">
            <text:p>Cafetería Miel de Palm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1 4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31259317">
            <text:p>-16.6731259317</text:p>
          </table:table-cell>
          <table:table-cell office:value-type="float" office:value="28.0752450273">
            <text:p>28.0752450273</text:p>
          </table:table-cell>
          <table:table-cell office:value-type="float" office:value="8">
            <text:p>8</text:p>
          </table:table-cell>
          <table:table-cell office:value-type="float" office:value="335595.34">
            <text:p>335595.34</text:p>
          </table:table-cell>
          <table:table-cell office:value-type="float" office:value="3106667.62">
            <text:p>3106667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Trujill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Trujilla, 5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24</text:p>
          </table:table-cell>
          <table:table-cell office:value-type="string">
            <text:p>Linares I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nares2345@gmail.com</text:p>
          </table:table-cell>
          <table:table-cell office:value-type="string">
            <text:p>+34 922 790 8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86854294">
            <text:p>-16.7186854294</text:p>
          </table:table-cell>
          <table:table-cell office:value-type="float" office:value="28.0512121553">
            <text:p>28.0512121553</text:p>
          </table:table-cell>
          <table:table-cell office:value-type="float" office:value="8">
            <text:p>8</text:p>
          </table:table-cell>
          <table:table-cell office:value-type="float" office:value="331080.24">
            <text:p>331080.24</text:p>
          </table:table-cell>
          <table:table-cell office:value-type="float" office:value="3104067.07">
            <text:p>3104067.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5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30</text:p>
          </table:table-cell>
          <table:table-cell office:value-type="string">
            <text:p>Bar Leone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ottytenerife@hotmail.com</text:p>
          </table:table-cell>
          <table:table-cell office:value-type="string">
            <text:p>+34 610 356 3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10267234">
            <text:p>-16.6610267234</text:p>
          </table:table-cell>
          <table:table-cell office:value-type="float" office:value="28.0495961591">
            <text:p>28.0495961591</text:p>
          </table:table-cell>
          <table:table-cell office:value-type="float" office:value="8">
            <text:p>8</text:p>
          </table:table-cell>
          <table:table-cell office:value-type="float" office:value="336745.65">
            <text:p>336745.65</text:p>
          </table:table-cell>
          <table:table-cell office:value-type="float" office:value="3103809.38">
            <text:p>3103809.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Cancajos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Edificio Tigaiga II</text:p>
          </table:table-cell>
          <table:table-cell office:value-type="string">
            <text:p>Calle Cancajos, 4 38632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36</text:p>
          </table:table-cell>
          <table:table-cell office:value-type="string">
            <text:p>La Fortuna Nov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8 1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6208737">
            <text:p>-16.7156208737</text:p>
          </table:table-cell>
          <table:table-cell office:value-type="float" office:value="28.0519757297">
            <text:p>28.0519757297</text:p>
          </table:table-cell>
          <table:table-cell office:value-type="float" office:value="8">
            <text:p>8</text:p>
          </table:table-cell>
          <table:table-cell office:value-type="float" office:value="331382.68">
            <text:p>331382.68</text:p>
          </table:table-cell>
          <table:table-cell office:value-type="float" office:value="3104147.43">
            <text:p>3104147.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l Valle Menéndez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del Valle Menéndez, 1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38</text:p>
          </table:table-cell>
          <table:table-cell office:value-type="string">
            <text:p>Tasca Casa Pac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kone@telefonica.net</text:p>
          </table:table-cell>
          <table:table-cell office:value-type="string">
            <text:p>+34 658 788 0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4084617">
            <text:p>-16.7154084617</text:p>
          </table:table-cell>
          <table:table-cell office:value-type="float" office:value="28.0524242168">
            <text:p>28.0524242168</text:p>
          </table:table-cell>
          <table:table-cell office:value-type="float" office:value="8">
            <text:p>8</text:p>
          </table:table-cell>
          <table:table-cell office:value-type="float" office:value="331404.26">
            <text:p>331404.26</text:p>
          </table:table-cell>
          <table:table-cell office:value-type="float" office:value="3104196.83">
            <text:p>3104196.8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Amalia Alayón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Amalia Alayón, 16 planta Baj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46</text:p>
          </table:table-cell>
          <table:table-cell office:value-type="string">
            <text:p>Zumos y Batidos 100%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fiantenerife@hotmail.com</text:p>
          </table:table-cell>
          <table:table-cell office:value-type="string">
            <text:p>+34 922 793 5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6125114">
            <text:p>-16.7146125114</text:p>
          </table:table-cell>
          <table:table-cell office:value-type="float" office:value="28.0543463677">
            <text:p>28.0543463677</text:p>
          </table:table-cell>
          <table:table-cell office:value-type="float" office:value="8">
            <text:p>8</text:p>
          </table:table-cell>
          <table:table-cell office:value-type="float" office:value="331485.5">
            <text:p>331485.5</text:p>
          </table:table-cell>
          <table:table-cell office:value-type="float" office:value="3104408.71">
            <text:p>3104408.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os Sabandeñ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Marte</text:p>
          </table:table-cell>
          <table:table-cell office:value-type="string">
            <text:p>Calle Los Sabandeños puerta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70</text:p>
          </table:table-cell>
          <table:table-cell office:value-type="string">
            <text:p>Mesón La Perl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nastiacanariassl@hotmail.com</text:p>
          </table:table-cell>
          <table:table-cell office:value-type="string">
            <text:p>+34 922 788 547</text:p>
          </table:table-cell>
          <table:table-cell office:value-type="string">
            <text:p>+34 922 753 475</text:p>
          </table:table-cell>
          <table:table-cell office:value-type="string">
            <text:p/>
          </table:table-cell>
          <table:table-cell office:value-type="float" office:value="-16.7179879316">
            <text:p>-16.7179879316</text:p>
          </table:table-cell>
          <table:table-cell office:value-type="float" office:value="28.0514331519">
            <text:p>28.0514331519</text:p>
          </table:table-cell>
          <table:table-cell office:value-type="float" office:value="8">
            <text:p>8</text:p>
          </table:table-cell>
          <table:table-cell office:value-type="float" office:value="331149.15">
            <text:p>331149.15</text:p>
          </table:table-cell>
          <table:table-cell office:value-type="float" office:value="3104090.59">
            <text:p>3104090.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3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96</text:p>
          </table:table-cell>
          <table:table-cell office:value-type="string">
            <text:p>Bar El Solitari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flejos1974@hotmail.com</text:p>
          </table:table-cell>
          <table:table-cell office:value-type="string">
            <text:p>+34 922 720 1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9135525">
            <text:p>-16.6699135525</text:p>
          </table:table-cell>
          <table:table-cell office:value-type="float" office:value="28.074597172">
            <text:p>28.074597172</text:p>
          </table:table-cell>
          <table:table-cell office:value-type="float" office:value="8">
            <text:p>8</text:p>
          </table:table-cell>
          <table:table-cell office:value-type="float" office:value="335910.06">
            <text:p>335910.06</text:p>
          </table:table-cell>
          <table:table-cell office:value-type="float" office:value="3106591.5">
            <text:p>3106591.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Paseo</text:p>
          </table:table-cell>
          <table:table-cell office:value-type="string">
            <text:p>Azucen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Paseo Azucena, 3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698</text:p>
          </table:table-cell>
          <table:table-cell office:value-type="string">
            <text:p>Pizza y Past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6 0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6125114">
            <text:p>-16.7146125114</text:p>
          </table:table-cell>
          <table:table-cell office:value-type="float" office:value="28.0543463677">
            <text:p>28.0543463677</text:p>
          </table:table-cell>
          <table:table-cell office:value-type="float" office:value="8">
            <text:p>8</text:p>
          </table:table-cell>
          <table:table-cell office:value-type="float" office:value="331485.5">
            <text:p>331485.5</text:p>
          </table:table-cell>
          <table:table-cell office:value-type="float" office:value="3104408.71">
            <text:p>3104408.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os Sabandeño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Marte</text:p>
          </table:table-cell>
          <table:table-cell office:value-type="string">
            <text:p>Calle Los Sabandeños, 3 puerta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08</text:p>
          </table:table-cell>
          <table:table-cell office:value-type="string">
            <text:p>El Fornodor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3 5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2930893">
            <text:p>-16.7142930893</text:p>
          </table:table-cell>
          <table:table-cell office:value-type="float" office:value="28.0542939742">
            <text:p>28.0542939742</text:p>
          </table:table-cell>
          <table:table-cell office:value-type="float" office:value="8">
            <text:p>8</text:p>
          </table:table-cell>
          <table:table-cell office:value-type="float" office:value="331516.8168">
            <text:p>331516.8168</text:p>
          </table:table-cell>
          <table:table-cell office:value-type="float" office:value="3104402.4626">
            <text:p>3104402.462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Bulevar Chajofe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Bulevar Chajofe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10</text:p>
          </table:table-cell>
          <table:table-cell office:value-type="string">
            <text:p>Bar Restaurante Servely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9 0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319109">
            <text:p>-16.659319109</text:p>
          </table:table-cell>
          <table:table-cell office:value-type="float" office:value="28.0492386546">
            <text:p>28.0492386546</text:p>
          </table:table-cell>
          <table:table-cell office:value-type="float" office:value="8">
            <text:p>8</text:p>
          </table:table-cell>
          <table:table-cell office:value-type="float" office:value="336912.97">
            <text:p>336912.97</text:p>
          </table:table-cell>
          <table:table-cell office:value-type="float" office:value="3103767.48">
            <text:p>3103767.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Cañada Blanca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B</text:p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Cañada Blanca, 10 puerta 2 B 38632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28</text:p>
          </table:table-cell>
          <table:table-cell office:value-type="string">
            <text:p>Suter´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utersbar@hotmail.com</text:p>
          </table:table-cell>
          <table:table-cell office:value-type="string">
            <text:p>+34 922 732 78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7370351">
            <text:p>-16.6527370351</text:p>
          </table:table-cell>
          <table:table-cell office:value-type="float" office:value="28.0521696193">
            <text:p>28.0521696193</text:p>
          </table:table-cell>
          <table:table-cell office:value-type="float" office:value="8">
            <text:p>8</text:p>
          </table:table-cell>
          <table:table-cell office:value-type="float" office:value="337564.4">
            <text:p>337564.4</text:p>
          </table:table-cell>
          <table:table-cell office:value-type="float" office:value="3104083.44">
            <text:p>3104083.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rretera</text:p>
          </table:table-cell>
          <table:table-cell office:value-type="string">
            <text:p>General TF-655 Cho II-Chafiras</text:p>
          </table:table-cell>
          <table:table-cell office:value-type="string">
            <text:p>2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TF-655 Cho II-Chafiras, 211 38632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34</text:p>
          </table:table-cell>
          <table:table-cell office:value-type="string">
            <text:p>Casa Lupit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77 381 8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7879689">
            <text:p>-16.6577879689</text:p>
          </table:table-cell>
          <table:table-cell office:value-type="float" office:value="28.0492966801">
            <text:p>28.0492966801</text:p>
          </table:table-cell>
          <table:table-cell office:value-type="float" office:value="8">
            <text:p>8</text:p>
          </table:table-cell>
          <table:table-cell office:value-type="float" office:value="337063.57">
            <text:p>337063.57</text:p>
          </table:table-cell>
          <table:table-cell office:value-type="float" office:value="3103771.86">
            <text:p>3103771.8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Cañada Blanc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Cañada Blanca, 2 38632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54</text:p>
          </table:table-cell>
          <table:table-cell office:value-type="string">
            <text:p>Restaurante Caprich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71 759 2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040826">
            <text:p>-16.669040826</text:p>
          </table:table-cell>
          <table:table-cell office:value-type="float" office:value="28.0704178186">
            <text:p>28.0704178186</text:p>
          </table:table-cell>
          <table:table-cell office:value-type="float" office:value="8">
            <text:p>8</text:p>
          </table:table-cell>
          <table:table-cell office:value-type="float" office:value="335989.48">
            <text:p>335989.48</text:p>
          </table:table-cell>
          <table:table-cell office:value-type="float" office:value="3106127.24">
            <text:p>3106127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El Horno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cha</text:p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Horno, 10 puerta dcha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56</text:p>
          </table:table-cell>
          <table:table-cell office:value-type="string">
            <text:p>Cafetería La Salud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1 6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86175">
            <text:p>-16.71286175</text:p>
          </table:table-cell>
          <table:table-cell office:value-type="float" office:value="28.0541114626">
            <text:p>28.0541114626</text:p>
          </table:table-cell>
          <table:table-cell office:value-type="float" office:value="8">
            <text:p>8</text:p>
          </table:table-cell>
          <table:table-cell office:value-type="float" office:value="331657.23">
            <text:p>331657.23</text:p>
          </table:table-cell>
          <table:table-cell office:value-type="float" office:value="3104380.26">
            <text:p>3104380.2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 9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Valdés Center</text:p>
          </table:table-cell>
          <table:table-cell office:value-type="string">
            <text:p>Avenida Juan Carlos I puerta B 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62</text:p>
          </table:table-cell>
          <table:table-cell office:value-type="string">
            <text:p>Bar Orinoc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7 3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1619149">
            <text:p>-16.7121619149</text:p>
          </table:table-cell>
          <table:table-cell office:value-type="float" office:value="28.0563310373">
            <text:p>28.0563310373</text:p>
          </table:table-cell>
          <table:table-cell office:value-type="float" office:value="8">
            <text:p>8</text:p>
          </table:table-cell>
          <table:table-cell office:value-type="float" office:value="331729.48">
            <text:p>331729.48</text:p>
          </table:table-cell>
          <table:table-cell office:value-type="float" office:value="3104625.23">
            <text:p>3104625.2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Simón</text:p>
          </table:table-cell>
          <table:table-cell office:value-type="string">
            <text:p>Avenida Juan Carlos I, 16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68</text:p>
          </table:table-cell>
          <table:table-cell office:value-type="string">
            <text:p>Bar Sociedad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52 808 8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7336591">
            <text:p>-16.6717336591</text:p>
          </table:table-cell>
          <table:table-cell office:value-type="float" office:value="28.0714343844">
            <text:p>28.0714343844</text:p>
          </table:table-cell>
          <table:table-cell office:value-type="float" office:value="8">
            <text:p>8</text:p>
          </table:table-cell>
          <table:table-cell office:value-type="float" office:value="335726.37">
            <text:p>335726.37</text:p>
          </table:table-cell>
          <table:table-cell office:value-type="float" office:value="3106243.51">
            <text:p>3106243.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Vilaflor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Vilaflor, 4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70</text:p>
          </table:table-cell>
          <table:table-cell office:value-type="string">
            <text:p>Cafetería Tene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occismarianna73@gmail.com</text:p>
          </table:table-cell>
          <table:table-cell office:value-type="string">
            <text:p>+34 635 467 522</text:p>
          </table:table-cell>
          <table:table-cell office:value-type="string">
            <text:p/>
          </table:table-cell>
          <table:table-cell office:value-type="string">
            <text:p>www.tenecafe.es</text:p>
          </table:table-cell>
          <table:table-cell office:value-type="float" office:value="-16.660330151">
            <text:p>-16.660330151</text:p>
          </table:table-cell>
          <table:table-cell office:value-type="float" office:value="28.0492362697">
            <text:p>28.0492362697</text:p>
          </table:table-cell>
          <table:table-cell office:value-type="float" office:value="8">
            <text:p>8</text:p>
          </table:table-cell>
          <table:table-cell office:value-type="float" office:value="336813.58">
            <text:p>336813.58</text:p>
          </table:table-cell>
          <table:table-cell office:value-type="float" office:value="3103768.57">
            <text:p>3103768.5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Cañada Blanc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</text:p>
          </table:table-cell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Edificio Timanfaya II</text:p>
          </table:table-cell>
          <table:table-cell office:value-type="string">
            <text:p>Calle Cañada Blanca, 12 planta Bajo puerta A 38632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782</text:p>
          </table:table-cell>
          <table:table-cell office:value-type="string">
            <text:p>Bar La Curv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1 7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6169686">
            <text:p>-16.6716169686</text:p>
          </table:table-cell>
          <table:table-cell office:value-type="float" office:value="28.0735777202">
            <text:p>28.0735777202</text:p>
          </table:table-cell>
          <table:table-cell office:value-type="float" office:value="8">
            <text:p>8</text:p>
          </table:table-cell>
          <table:table-cell office:value-type="float" office:value="335741.1">
            <text:p>335741.1</text:p>
          </table:table-cell>
          <table:table-cell office:value-type="float" office:value="3106480.84">
            <text:p>3106480.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rretera</text:p>
          </table:table-cell>
          <table:table-cell office:value-type="string">
            <text:p>General TF-657 Cabo Blanco</text:p>
          </table:table-cell>
          <table:table-cell office:value-type="string">
            <text:p>1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57 Cabo Blanco, 124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04</text:p>
          </table:table-cell>
          <table:table-cell office:value-type="string">
            <text:p>Bistro Restaurante Boll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trick@bolletenerife.com</text:p>
          </table:table-cell>
          <table:table-cell office:value-type="string">
            <text:p>+34 699 351 694</text:p>
          </table:table-cell>
          <table:table-cell office:value-type="string">
            <text:p/>
          </table:table-cell>
          <table:table-cell office:value-type="string">
            <text:p>http://www.bolletenerife.com/</text:p>
          </table:table-cell>
          <table:table-cell office:value-type="float" office:value="-16.6442275125">
            <text:p>-16.6442275125</text:p>
          </table:table-cell>
          <table:table-cell office:value-type="float" office:value="28.0090643461">
            <text:p>28.0090643461</text:p>
          </table:table-cell>
          <table:table-cell office:value-type="float" office:value="8">
            <text:p>8</text:p>
          </table:table-cell>
          <table:table-cell office:value-type="float" office:value="338336.44">
            <text:p>338336.44</text:p>
          </table:table-cell>
          <table:table-cell office:value-type="float" office:value="3099296.0">
            <text:p>3099296.0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Hércules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Parque Don José</text:p>
          </table:table-cell>
          <table:table-cell office:value-type="string">
            <text:p>Calle Hércules, 1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12</text:p>
          </table:table-cell>
          <table:table-cell office:value-type="string">
            <text:p>Bar Parad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exismesa@hotmail.com</text:p>
          </table:table-cell>
          <table:table-cell office:value-type="string">
            <text:p>+34 922 721 8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9643875">
            <text:p>-16.6719643875</text:p>
          </table:table-cell>
          <table:table-cell office:value-type="float" office:value="28.0736197861">
            <text:p>28.0736197861</text:p>
          </table:table-cell>
          <table:table-cell office:value-type="float" office:value="8">
            <text:p>8</text:p>
          </table:table-cell>
          <table:table-cell office:value-type="float" office:value="335707.02">
            <text:p>335707.02</text:p>
          </table:table-cell>
          <table:table-cell office:value-type="float" office:value="3106485.97">
            <text:p>3106485.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rretera</text:p>
          </table:table-cell>
          <table:table-cell office:value-type="string">
            <text:p>General Cabo Blanco</text:p>
          </table:table-cell>
          <table:table-cell office:value-type="string">
            <text:p>1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Cabo Blanco, 120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18</text:p>
          </table:table-cell>
          <table:table-cell office:value-type="string">
            <text:p>Bar Restaurante Cés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9 7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0429612">
            <text:p>-16.7120429612</text:p>
          </table:table-cell>
          <table:table-cell office:value-type="float" office:value="28.0567401784">
            <text:p>28.0567401784</text:p>
          </table:table-cell>
          <table:table-cell office:value-type="float" office:value="8">
            <text:p>8</text:p>
          </table:table-cell>
          <table:table-cell office:value-type="float" office:value="331741.81">
            <text:p>331741.81</text:p>
          </table:table-cell>
          <table:table-cell office:value-type="float" office:value="3104670.4">
            <text:p>3104670.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y 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dén</text:p>
          </table:table-cell>
          <table:table-cell office:value-type="string">
            <text:p>Avenida Juan Carlos I, 16 puerta 5 y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28</text:p>
          </table:table-cell>
          <table:table-cell office:value-type="string">
            <text:p>La Taberna del Poll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5 5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0478774">
            <text:p>-16.6410478774</text:p>
          </table:table-cell>
          <table:table-cell office:value-type="float" office:value="28.010301348">
            <text:p>28.010301348</text:p>
          </table:table-cell>
          <table:table-cell office:value-type="float" office:value="8">
            <text:p>8</text:p>
          </table:table-cell>
          <table:table-cell office:value-type="float" office:value="338650.96">
            <text:p>338650.96</text:p>
          </table:table-cell>
          <table:table-cell office:value-type="float" office:value="3099428.85">
            <text:p>3099428.8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Aparta Hotel Alondras Park</text:p>
          </table:table-cell>
          <table:table-cell office:value-type="string">
            <text:p>Calle Minerva, 16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60</text:p>
          </table:table-cell>
          <table:table-cell office:value-type="string">
            <text:p>Edén Arep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0 5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3945239">
            <text:p>-16.7133945239</text:p>
          </table:table-cell>
          <table:table-cell office:value-type="float" office:value="28.0547730548">
            <text:p>28.0547730548</text:p>
          </table:table-cell>
          <table:table-cell office:value-type="float" office:value="8">
            <text:p>8</text:p>
          </table:table-cell>
          <table:table-cell office:value-type="float" office:value="331605.8907">
            <text:p>331605.8907</text:p>
          </table:table-cell>
          <table:table-cell office:value-type="float" office:value="3104454.3036">
            <text:p>3104454.303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Bulevar Chajof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 9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dén</text:p>
          </table:table-cell>
          <table:table-cell office:value-type="string">
            <text:p>Avenida Bulevar Chajofe puerta A 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62</text:p>
          </table:table-cell>
          <table:table-cell office:value-type="string">
            <text:p>Bar Cafetería Carpe Diem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rpediemrestocafe@hotmail.it</text:p>
          </table:table-cell>
          <table:table-cell office:value-type="string">
            <text:p>+34 922 793 8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3945239">
            <text:p>-16.7133945239</text:p>
          </table:table-cell>
          <table:table-cell office:value-type="float" office:value="28.0547730548">
            <text:p>28.0547730548</text:p>
          </table:table-cell>
          <table:table-cell office:value-type="float" office:value="8">
            <text:p>8</text:p>
          </table:table-cell>
          <table:table-cell office:value-type="float" office:value="331605.8907">
            <text:p>331605.8907</text:p>
          </table:table-cell>
          <table:table-cell office:value-type="float" office:value="3104454.3036">
            <text:p>3104454.303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Bulevar Chajof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A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dén</text:p>
          </table:table-cell>
          <table:table-cell office:value-type="string">
            <text:p>Avenida Bulevar Chajofe puerta 2 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68</text:p>
          </table:table-cell>
          <table:table-cell office:value-type="string">
            <text:p>Euro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bar@hotmail.co.uk</text:p>
          </table:table-cell>
          <table:table-cell office:value-type="string">
            <text:p>+34 922 785 0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3500258">
            <text:p>-16.6413500258</text:p>
          </table:table-cell>
          <table:table-cell office:value-type="float" office:value="28.0117378906">
            <text:p>28.0117378906</text:p>
          </table:table-cell>
          <table:table-cell office:value-type="float" office:value="8">
            <text:p>8</text:p>
          </table:table-cell>
          <table:table-cell office:value-type="float" office:value="338623.39">
            <text:p>338623.39</text:p>
          </table:table-cell>
          <table:table-cell office:value-type="float" office:value="3099588.42">
            <text:p>3099588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entro Comercial Coral Mar</text:p>
          </table:table-cell>
          <table:table-cell office:value-type="string">
            <text:p>Calle Minerva puerta 26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80</text:p>
          </table:table-cell>
          <table:table-cell office:value-type="string">
            <text:p>Bar Cortij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roltruba@hotmail.com</text:p>
          </table:table-cell>
          <table:table-cell office:value-type="string">
            <text:p>+34 922 720 3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974727">
            <text:p>-16.670974727</text:p>
          </table:table-cell>
          <table:table-cell office:value-type="float" office:value="28.0757674373">
            <text:p>28.0757674373</text:p>
          </table:table-cell>
          <table:table-cell office:value-type="float" office:value="8">
            <text:p>8</text:p>
          </table:table-cell>
          <table:table-cell office:value-type="float" office:value="335807.55">
            <text:p>335807.55</text:p>
          </table:table-cell>
          <table:table-cell office:value-type="float" office:value="3106722.6">
            <text:p>3106722.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 Fernando</text:p>
          </table:table-cell>
          <table:table-cell office:value-type="string">
            <text:p>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San Fernando, 27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94</text:p>
          </table:table-cell>
          <table:table-cell office:value-type="string">
            <text:p>Mack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06 790 9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4214408">
            <text:p>-16.7274214408</text:p>
          </table:table-cell>
          <table:table-cell office:value-type="float" office:value="28.0533873573">
            <text:p>28.0533873573</text:p>
          </table:table-cell>
          <table:table-cell office:value-type="float" office:value="8">
            <text:p>8</text:p>
          </table:table-cell>
          <table:table-cell office:value-type="float" office:value="330224.9">
            <text:p>330224.9</text:p>
          </table:table-cell>
          <table:table-cell office:value-type="float" office:value="3104320.24">
            <text:p>3104320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Paseo Tarajal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896</text:p>
          </table:table-cell>
          <table:table-cell office:value-type="string">
            <text:p>Restaurante Litoral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8 1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4214408">
            <text:p>-16.7274214408</text:p>
          </table:table-cell>
          <table:table-cell office:value-type="float" office:value="28.0533873573">
            <text:p>28.0533873573</text:p>
          </table:table-cell>
          <table:table-cell office:value-type="float" office:value="8">
            <text:p>8</text:p>
          </table:table-cell>
          <table:table-cell office:value-type="float" office:value="330224.9">
            <text:p>330224.9</text:p>
          </table:table-cell>
          <table:table-cell office:value-type="float" office:value="3104320.24">
            <text:p>3104320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96 B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Paseo Tarajal, 2 puerta 396 B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900</text:p>
          </table:table-cell>
          <table:table-cell office:value-type="string">
            <text:p>Restaurante La Ma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amarrr23@gmail.com</text:p>
          </table:table-cell>
          <table:table-cell office:value-type="string">
            <text:p>+34 922 792 314</text:p>
          </table:table-cell>
          <table:table-cell office:value-type="string">
            <text:p/>
          </table:table-cell>
          <table:table-cell office:value-type="string">
            <text:p>http://lamar23.com/es/</text:p>
          </table:table-cell>
          <table:table-cell office:value-type="float" office:value="-16.7291456236">
            <text:p>-16.7291456236</text:p>
          </table:table-cell>
          <table:table-cell office:value-type="float" office:value="28.0530477038">
            <text:p>28.0530477038</text:p>
          </table:table-cell>
          <table:table-cell office:value-type="float" office:value="8">
            <text:p>8</text:p>
          </table:table-cell>
          <table:table-cell office:value-type="float" office:value="330054.88">
            <text:p>330054.88</text:p>
          </table:table-cell>
          <table:table-cell office:value-type="float" office:value="3104285.01">
            <text:p>3104285.0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íaz de Losad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 B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Luis Díaz de Losada, 5 puerta 2 B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908</text:p>
          </table:table-cell>
          <table:table-cell office:value-type="string">
            <text:p>Bar Cafetería In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lke241@hotmail.com</text:p>
          </table:table-cell>
          <table:table-cell office:value-type="string">
            <text:p>+34 922 720 9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6892341">
            <text:p>-16.6706892341</text:p>
          </table:table-cell>
          <table:table-cell office:value-type="float" office:value="28.0752628938">
            <text:p>28.0752628938</text:p>
          </table:table-cell>
          <table:table-cell office:value-type="float" office:value="8">
            <text:p>8</text:p>
          </table:table-cell>
          <table:table-cell office:value-type="float" office:value="335834.84">
            <text:p>335834.84</text:p>
          </table:table-cell>
          <table:table-cell office:value-type="float" office:value="3106666.31">
            <text:p>3106666.3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Calle</text:p>
          </table:table-cell>
          <table:table-cell office:value-type="string">
            <text:p>San Fernando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Fernando, 12 38632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910</text:p>
          </table:table-cell>
          <table:table-cell office:value-type="string">
            <text:p>Chiringuito Azúc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lavianofanti@gmail.com</text:p>
          </table:table-cell>
          <table:table-cell office:value-type="string">
            <text:p>+34 610 776 3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0478774">
            <text:p>-16.6410478774</text:p>
          </table:table-cell>
          <table:table-cell office:value-type="float" office:value="28.010301348">
            <text:p>28.010301348</text:p>
          </table:table-cell>
          <table:table-cell office:value-type="float" office:value="8">
            <text:p>8</text:p>
          </table:table-cell>
          <table:table-cell office:value-type="float" office:value="338650.96">
            <text:p>338650.96</text:p>
          </table:table-cell>
          <table:table-cell office:value-type="float" office:value="3099428.85">
            <text:p>3099428.8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Minerva, 16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916</text:p>
          </table:table-cell>
          <table:table-cell office:value-type="string">
            <text:p>Bar Cafetería Bander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8 5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2337057">
            <text:p>-16.6712337057</text:p>
          </table:table-cell>
          <table:table-cell office:value-type="float" office:value="28.0738887887">
            <text:p>28.0738887887</text:p>
          </table:table-cell>
          <table:table-cell office:value-type="float" office:value="8">
            <text:p>8</text:p>
          </table:table-cell>
          <table:table-cell office:value-type="float" office:value="335779.24">
            <text:p>335779.24</text:p>
          </table:table-cell>
          <table:table-cell office:value-type="float" office:value="3106514.79">
            <text:p>3106514.7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abo Blanco</text:p>
          </table:table-cell>
          <table:table-cell office:value-type="string">
            <text:p>Avenida</text:p>
          </table:table-cell>
          <table:table-cell office:value-type="string">
            <text:p>San Martín de Porres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San Martín de Porres, 4 38626 Cabo Blanc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922</text:p>
          </table:table-cell>
          <table:table-cell office:value-type="string">
            <text:p>Heladería La Veneziana</text:p>
          </table:table-cell>
          <table:table-cell office:value-type="string">
            <text:p>helad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15 193 5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15306325">
            <text:p>-16.7315306325</text:p>
          </table:table-cell>
          <table:table-cell office:value-type="float" office:value="28.065814147">
            <text:p>28.065814147</text:p>
          </table:table-cell>
          <table:table-cell office:value-type="float" office:value="8">
            <text:p>8</text:p>
          </table:table-cell>
          <table:table-cell office:value-type="float" office:value="329840.55">
            <text:p>329840.55</text:p>
          </table:table-cell>
          <table:table-cell office:value-type="float" office:value="3105702.92">
            <text:p>3105702.9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1952</text:p>
          </table:table-cell>
          <table:table-cell office:value-type="string">
            <text:p>Duvel´s Café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uc.t.r.p.1@gmail.com</text:p>
          </table:table-cell>
          <table:table-cell office:value-type="string">
            <text:p>+34 674 786 9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2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entro Comercial Trebol</text:p>
          </table:table-cell>
          <table:table-cell office:value-type="string">
            <text:p>Avenida José Antonio Tavío, 13 puerta 72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30</text:p>
          </table:table-cell>
          <table:table-cell office:value-type="string">
            <text:p>Oyster Catche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8 0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78298128">
            <text:p>-16.7078298128</text:p>
          </table:table-cell>
          <table:table-cell office:value-type="float" office:value="28.0515568192">
            <text:p>28.0515568192</text:p>
          </table:table-cell>
          <table:table-cell office:value-type="float" office:value="8">
            <text:p>8</text:p>
          </table:table-cell>
          <table:table-cell office:value-type="float" office:value="332147.89">
            <text:p>332147.89</text:p>
          </table:table-cell>
          <table:table-cell office:value-type="float" office:value="3104090.25">
            <text:p>3104090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l Mirador</text:p>
          </table:table-cell>
          <table:table-cell office:value-type="string">
            <text:p>Avenida San Francisco, 2 puerta 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38</text:p>
          </table:table-cell>
          <table:table-cell office:value-type="string">
            <text:p>L´Oper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btuni@hotmail.com</text:p>
          </table:table-cell>
          <table:table-cell office:value-type="string">
            <text:p>+34 922 797 0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78298128">
            <text:p>-16.7078298128</text:p>
          </table:table-cell>
          <table:table-cell office:value-type="float" office:value="28.0515568192">
            <text:p>28.0515568192</text:p>
          </table:table-cell>
          <table:table-cell office:value-type="float" office:value="8">
            <text:p>8</text:p>
          </table:table-cell>
          <table:table-cell office:value-type="float" office:value="332147.89">
            <text:p>332147.89</text:p>
          </table:table-cell>
          <table:table-cell office:value-type="float" office:value="3104090.25">
            <text:p>3104090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l Mirador</text:p>
          </table:table-cell>
          <table:table-cell office:value-type="string">
            <text:p>Avenida San Francisco, 2 puerta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40</text:p>
          </table:table-cell>
          <table:table-cell office:value-type="string">
            <text:p>Springers International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25 883 6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78298128">
            <text:p>-16.7078298128</text:p>
          </table:table-cell>
          <table:table-cell office:value-type="float" office:value="28.0515568192">
            <text:p>28.0515568192</text:p>
          </table:table-cell>
          <table:table-cell office:value-type="float" office:value="8">
            <text:p>8</text:p>
          </table:table-cell>
          <table:table-cell office:value-type="float" office:value="332147.89">
            <text:p>332147.89</text:p>
          </table:table-cell>
          <table:table-cell office:value-type="float" office:value="3104090.25">
            <text:p>3104090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an Francisco, 2 puerta 1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52</text:p>
          </table:table-cell>
          <table:table-cell office:value-type="string">
            <text:p>Golden City Oriental Restaurant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8 4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78298128">
            <text:p>-16.7078298128</text:p>
          </table:table-cell>
          <table:table-cell office:value-type="float" office:value="28.0515568192">
            <text:p>28.0515568192</text:p>
          </table:table-cell>
          <table:table-cell office:value-type="float" office:value="8">
            <text:p>8</text:p>
          </table:table-cell>
          <table:table-cell office:value-type="float" office:value="332147.89">
            <text:p>332147.89</text:p>
          </table:table-cell>
          <table:table-cell office:value-type="float" office:value="3104090.25">
            <text:p>3104090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l Mirador</text:p>
          </table:table-cell>
          <table:table-cell office:value-type="string">
            <text:p>Avenida San Francisco, 2 puerta 1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68</text:p>
          </table:table-cell>
          <table:table-cell office:value-type="string">
            <text:p>Noze Bistro M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tobandit@gmail.com</text:p>
          </table:table-cell>
          <table:table-cell office:value-type="string">
            <text:p>+34 922 752 5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80554966">
            <text:p>-16.7080554966</text:p>
          </table:table-cell>
          <table:table-cell office:value-type="float" office:value="28.0529177758">
            <text:p>28.0529177758</text:p>
          </table:table-cell>
          <table:table-cell office:value-type="float" office:value="8">
            <text:p>8</text:p>
          </table:table-cell>
          <table:table-cell office:value-type="float" office:value="332127.82">
            <text:p>332127.82</text:p>
          </table:table-cell>
          <table:table-cell office:value-type="float" office:value="3104241.36">
            <text:p>3104241.3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Oregón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Los Seres</text:p>
          </table:table-cell>
          <table:table-cell office:value-type="string">
            <text:p>Calle Oregón, 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70</text:p>
          </table:table-cell>
          <table:table-cell office:value-type="string">
            <text:p>Bar Restaurante Guaz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169 2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74191969">
            <text:p>-16.6774191969</text:p>
          </table:table-cell>
          <table:table-cell office:value-type="float" office:value="28.050759383">
            <text:p>28.050759383</text:p>
          </table:table-cell>
          <table:table-cell office:value-type="float" office:value="8">
            <text:p>8</text:p>
          </table:table-cell>
          <table:table-cell office:value-type="float" office:value="335136.03">
            <text:p>335136.03</text:p>
          </table:table-cell>
          <table:table-cell office:value-type="float" office:value="3103960.35">
            <text:p>3103960.3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Avenida</text:p>
          </table:table-cell>
          <table:table-cell office:value-type="string">
            <text:p>Guaza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Guaza, 15 38632 Guaz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80</text:p>
          </table:table-cell>
          <table:table-cell office:value-type="string">
            <text:p>Restaurante Margarit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restaurantemargarita.com</text:p>
          </table:table-cell>
          <table:table-cell office:value-type="string">
            <text:p>+34 922 753 172</text:p>
          </table:table-cell>
          <table:table-cell office:value-type="string">
            <text:p/>
          </table:table-cell>
          <table:table-cell office:value-type="string">
            <text:p>http://www.restaurantemargarita.net/</text:p>
          </table:table-cell>
          <table:table-cell office:value-type="float" office:value="-16.7094142185">
            <text:p>-16.7094142185</text:p>
          </table:table-cell>
          <table:table-cell office:value-type="float" office:value="28.052339692">
            <text:p>28.052339692</text:p>
          </table:table-cell>
          <table:table-cell office:value-type="float" office:value="8">
            <text:p>8</text:p>
          </table:table-cell>
          <table:table-cell office:value-type="float" office:value="331993.36">
            <text:p>331993.36</text:p>
          </table:table-cell>
          <table:table-cell office:value-type="float" office:value="3104179.18">
            <text:p>3104179.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, 1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90</text:p>
          </table:table-cell>
          <table:table-cell office:value-type="string">
            <text:p>Bar Los Toscale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ynefearnall@hotmail.com</text:p>
          </table:table-cell>
          <table:table-cell office:value-type="string">
            <text:p>+34 922 722 2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2138717">
            <text:p>-16.6592138717</text:p>
          </table:table-cell>
          <table:table-cell office:value-type="float" office:value="28.0840427299">
            <text:p>28.0840427299</text:p>
          </table:table-cell>
          <table:table-cell office:value-type="float" office:value="8">
            <text:p>8</text:p>
          </table:table-cell>
          <table:table-cell office:value-type="float" office:value="336975.873">
            <text:p>336975.873</text:p>
          </table:table-cell>
          <table:table-cell office:value-type="float" office:value="3107623.7097">
            <text:p>3107623.70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 66</text:p>
          </table:table-cell>
          <table:table-cell office:value-type="string">
            <text:p>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>Cruz del Guanche</text:p>
          </table:table-cell>
          <table:table-cell office:value-type="string">
            <text:p>Carretera General TF 66, 68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096</text:p>
          </table:table-cell>
          <table:table-cell office:value-type="string">
            <text:p>Coral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ydavies@hotmail.com</text:p>
          </table:table-cell>
          <table:table-cell office:value-type="string">
            <text:p>+34 663 275 2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3500258">
            <text:p>-16.6413500258</text:p>
          </table:table-cell>
          <table:table-cell office:value-type="float" office:value="28.0117378906">
            <text:p>28.0117378906</text:p>
          </table:table-cell>
          <table:table-cell office:value-type="float" office:value="8">
            <text:p>8</text:p>
          </table:table-cell>
          <table:table-cell office:value-type="float" office:value="338623.39">
            <text:p>338623.39</text:p>
          </table:table-cell>
          <table:table-cell office:value-type="float" office:value="3099588.42">
            <text:p>3099588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8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Residencial Coral Mar</text:p>
          </table:table-cell>
          <table:table-cell office:value-type="string">
            <text:p>Calle Minerva, 18A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128</text:p>
          </table:table-cell>
          <table:table-cell office:value-type="string">
            <text:p>Black Cherry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ocris2002@yahoo.it</text:p>
          </table:table-cell>
          <table:table-cell office:value-type="string">
            <text:p>+34 922 791 699</text:p>
          </table:table-cell>
          <table:table-cell office:value-type="string">
            <text:p/>
          </table:table-cell>
          <table:table-cell office:value-type="string">
            <text:p>http://black-cherry.es/</text:p>
          </table:table-cell>
          <table:table-cell office:value-type="float" office:value="-16.7246391413">
            <text:p>-16.7246391413</text:p>
          </table:table-cell>
          <table:table-cell office:value-type="float" office:value="28.0563460538">
            <text:p>28.0563460538</text:p>
          </table:table-cell>
          <table:table-cell office:value-type="float" office:value="8">
            <text:p>8</text:p>
          </table:table-cell>
          <table:table-cell office:value-type="float" office:value="330503.04">
            <text:p>330503.04</text:p>
          </table:table-cell>
          <table:table-cell office:value-type="float" office:value="3104644.2">
            <text:p>3104644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Urbanización Udalla Park</text:p>
          </table:table-cell>
          <table:table-cell office:value-type="string">
            <text:p>Avenida Antonio Dominguez, 16 3865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136</text:p>
          </table:table-cell>
          <table:table-cell office:value-type="string">
            <text:p>Restaurante Cruz del Guanch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64 1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33030567">
            <text:p>-16.6633030567</text:p>
          </table:table-cell>
          <table:table-cell office:value-type="float" office:value="28.0872828146">
            <text:p>28.0872828146</text:p>
          </table:table-cell>
          <table:table-cell office:value-type="float" office:value="8">
            <text:p>8</text:p>
          </table:table-cell>
          <table:table-cell office:value-type="float" office:value="336578.9397">
            <text:p>336578.9397</text:p>
          </table:table-cell>
          <table:table-cell office:value-type="float" office:value="3107988.2063">
            <text:p>3107988.20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Rosas del Guanche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Rosas del Guanche, 6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198</text:p>
          </table:table-cell>
          <table:table-cell office:value-type="string">
            <text:p>Bar Albert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pard.sn@gmail.com</text:p>
          </table:table-cell>
          <table:table-cell office:value-type="string">
            <text:p>+34 627 087 8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3049775">
            <text:p>-16.6693049775</text:p>
          </table:table-cell>
          <table:table-cell office:value-type="float" office:value="28.0864198021">
            <text:p>28.0864198021</text:p>
          </table:table-cell>
          <table:table-cell office:value-type="float" office:value="8">
            <text:p>8</text:p>
          </table:table-cell>
          <table:table-cell office:value-type="float" office:value="335987.84">
            <text:p>335987.84</text:p>
          </table:table-cell>
          <table:table-cell office:value-type="float" office:value="3107900.66">
            <text:p>3107900.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La Florida, La Florid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La Florida, La Florida, 13 38626 Valle San Lorenzo, Arona Santa Cruz de Tenerife España</text:p>
          </table:table-cell>
          <table:table-cell office:value-type="string">
            <text:p>http://www.arona.travel/portal/RecursosWeb/IMAGENES/1/0_26617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244</text:p>
          </table:table-cell>
          <table:table-cell office:value-type="string">
            <text:p>Sin Delantal L.B.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exironman2000@hotmail.com</text:p>
          </table:table-cell>
          <table:table-cell office:value-type="string">
            <text:p>+34 922 767 468</text:p>
          </table:table-cell>
          <table:table-cell office:value-type="string">
            <text:p>+34 922 720 382</text:p>
          </table:table-cell>
          <table:table-cell office:value-type="string">
            <text:p>http://www.ellajardebello.com</text:p>
          </table:table-cell>
          <table:table-cell office:value-type="float" office:value="-16.6604959828">
            <text:p>-16.6604959828</text:p>
          </table:table-cell>
          <table:table-cell office:value-type="float" office:value="28.0901798236">
            <text:p>28.0901798236</text:p>
          </table:table-cell>
          <table:table-cell office:value-type="float" office:value="8">
            <text:p>8</text:p>
          </table:table-cell>
          <table:table-cell office:value-type="float" office:value="336859.162">
            <text:p>336859.162</text:p>
          </table:table-cell>
          <table:table-cell office:value-type="float" office:value="3108305.4345">
            <text:p>3108305.434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</text:p>
          </table:table-cell>
          <table:table-cell office:value-type="string">
            <text:p>1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, 154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246</text:p>
          </table:table-cell>
          <table:table-cell office:value-type="string">
            <text:p>Bar Kik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rkiko@hotmail.com</text:p>
          </table:table-cell>
          <table:table-cell office:value-type="string">
            <text:p>+34 922 765 7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0317513">
            <text:p>-16.660317513</text:p>
          </table:table-cell>
          <table:table-cell office:value-type="float" office:value="28.0917673744">
            <text:p>28.0917673744</text:p>
          </table:table-cell>
          <table:table-cell office:value-type="float" office:value="8">
            <text:p>8</text:p>
          </table:table-cell>
          <table:table-cell office:value-type="float" office:value="336879.1">
            <text:p>336879.1</text:p>
          </table:table-cell>
          <table:table-cell office:value-type="float" office:value="3108481.1">
            <text:p>3108481.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Era del Balo</text:p>
          </table:table-cell>
          <table:table-cell office:value-type="string">
            <text:p>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ra del Balo, 57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18</text:p>
          </table:table-cell>
          <table:table-cell office:value-type="string">
            <text:p>Bar San Lorenz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67 2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5087418">
            <text:p>-16.6575087418</text:p>
          </table:table-cell>
          <table:table-cell office:value-type="float" office:value="28.0908692359">
            <text:p>28.0908692359</text:p>
          </table:table-cell>
          <table:table-cell office:value-type="float" office:value="8">
            <text:p>8</text:p>
          </table:table-cell>
          <table:table-cell office:value-type="float" office:value="337153.74">
            <text:p>337153.74</text:p>
          </table:table-cell>
          <table:table-cell office:value-type="float" office:value="3108377.82">
            <text:p>3108377.8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Chindi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Chindia, 2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20</text:p>
          </table:table-cell>
          <table:table-cell office:value-type="string">
            <text:p>Bar Cafetería Guajar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erradilla.1972@hotmail.com</text:p>
          </table:table-cell>
          <table:table-cell office:value-type="string">
            <text:p>+34 922 767 4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7680549">
            <text:p>-16.6577680549</text:p>
          </table:table-cell>
          <table:table-cell office:value-type="float" office:value="28.091315376">
            <text:p>28.091315376</text:p>
          </table:table-cell>
          <table:table-cell office:value-type="float" office:value="8">
            <text:p>8</text:p>
          </table:table-cell>
          <table:table-cell office:value-type="float" office:value="337128.9328">
            <text:p>337128.9328</text:p>
          </table:table-cell>
          <table:table-cell office:value-type="float" office:value="3108427.6007">
            <text:p>3108427.60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03 puerta 4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22</text:p>
          </table:table-cell>
          <table:table-cell office:value-type="string">
            <text:p>Cafetería Culantr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antal63@live.com</text:p>
          </table:table-cell>
          <table:table-cell office:value-type="string">
            <text:p>+34 922 722 0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6450504">
            <text:p>-16.6576450504</text:p>
          </table:table-cell>
          <table:table-cell office:value-type="float" office:value="28.0916269573">
            <text:p>28.0916269573</text:p>
          </table:table-cell>
          <table:table-cell office:value-type="float" office:value="8">
            <text:p>8</text:p>
          </table:table-cell>
          <table:table-cell office:value-type="float" office:value="337141.49">
            <text:p>337141.49</text:p>
          </table:table-cell>
          <table:table-cell office:value-type="float" office:value="3108461.96">
            <text:p>3108461.9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26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24</text:p>
          </table:table-cell>
          <table:table-cell office:value-type="string">
            <text:p>Cafetería Mi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bertomicafe@hotmail.com</text:p>
          </table:table-cell>
          <table:table-cell office:value-type="string">
            <text:p>+34 922 765 0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3194876">
            <text:p>-16.6573194876</text:p>
          </table:table-cell>
          <table:table-cell office:value-type="float" office:value="28.0911032862">
            <text:p>28.0911032862</text:p>
          </table:table-cell>
          <table:table-cell office:value-type="float" office:value="8">
            <text:p>8</text:p>
          </table:table-cell>
          <table:table-cell office:value-type="float" office:value="337172.69">
            <text:p>337172.69</text:p>
          </table:table-cell>
          <table:table-cell office:value-type="float" office:value="3108403.5">
            <text:p>3108403.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99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26</text:p>
          </table:table-cell>
          <table:table-cell office:value-type="string">
            <text:p>Bar Central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67 020</text:p>
          </table:table-cell>
          <table:table-cell office:value-type="string">
            <text:p>+34 922 767 020</text:p>
          </table:table-cell>
          <table:table-cell office:value-type="string">
            <text:p/>
          </table:table-cell>
          <table:table-cell office:value-type="float" office:value="-16.6562053761">
            <text:p>-16.6562053761</text:p>
          </table:table-cell>
          <table:table-cell office:value-type="float" office:value="28.0908174879">
            <text:p>28.0908174879</text:p>
          </table:table-cell>
          <table:table-cell office:value-type="float" office:value="8">
            <text:p>8</text:p>
          </table:table-cell>
          <table:table-cell office:value-type="float" office:value="337281.7345">
            <text:p>337281.7345</text:p>
          </table:table-cell>
          <table:table-cell office:value-type="float" office:value="3108370.3418">
            <text:p>3108370.34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 TF-28 Valle San Lorenzo</text:p>
          </table:table-cell>
          <table:table-cell office:value-type="string">
            <text:p>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77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34</text:p>
          </table:table-cell>
          <table:table-cell office:value-type="string">
            <text:p>Bar Plaz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6171748">
            <text:p>-16.6566171748</text:p>
          </table:table-cell>
          <table:table-cell office:value-type="float" office:value="28.0888713474">
            <text:p>28.0888713474</text:p>
          </table:table-cell>
          <table:table-cell office:value-type="float" office:value="8">
            <text:p>8</text:p>
          </table:table-cell>
          <table:table-cell office:value-type="float" office:value="337238.3334">
            <text:p>337238.3334</text:p>
          </table:table-cell>
          <table:table-cell office:value-type="float" office:value="3108155.2555">
            <text:p>3108155.25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Avenida</text:p>
          </table:table-cell>
          <table:table-cell office:value-type="string">
            <text:p>San Lorenzo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San Lorenzo, 28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36</text:p>
          </table:table-cell>
          <table:table-cell office:value-type="string">
            <text:p>Tasca Villa de Candelari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heilanallali@gmail.com</text:p>
          </table:table-cell>
          <table:table-cell office:value-type="string">
            <text:p>+34 922 765 5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8028568">
            <text:p>-16.6558028568</text:p>
          </table:table-cell>
          <table:table-cell office:value-type="float" office:value="28.0908480291">
            <text:p>28.0908480291</text:p>
          </table:table-cell>
          <table:table-cell office:value-type="float" office:value="8">
            <text:p>8</text:p>
          </table:table-cell>
          <table:table-cell office:value-type="float" office:value="337321.3333">
            <text:p>337321.3333</text:p>
          </table:table-cell>
          <table:table-cell office:value-type="float" office:value="3108373.1874">
            <text:p>3108373.18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71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46</text:p>
          </table:table-cell>
          <table:table-cell office:value-type="string">
            <text:p>Bar Cafetería La Amistad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2 1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14179013">
            <text:p>-16.6614179013</text:p>
          </table:table-cell>
          <table:table-cell office:value-type="float" office:value="28.089149871">
            <text:p>28.089149871</text:p>
          </table:table-cell>
          <table:table-cell office:value-type="float" office:value="8">
            <text:p>8</text:p>
          </table:table-cell>
          <table:table-cell office:value-type="float" office:value="336767.0123">
            <text:p>336767.0123</text:p>
          </table:table-cell>
          <table:table-cell office:value-type="float" office:value="3108192.5499">
            <text:p>3108192.549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49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54</text:p>
          </table:table-cell>
          <table:table-cell office:value-type="string">
            <text:p>El Parri</text:p>
          </table:table-cell>
          <table:table-cell office:value-type="string">
            <text:p>comida-para-llev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parri.tenerife@gmail.com</text:p>
          </table:table-cell>
          <table:table-cell office:value-type="string">
            <text:p>+34 922 765 575</text:p>
          </table:table-cell>
          <table:table-cell office:value-type="string">
            <text:p/>
          </table:table-cell>
          <table:table-cell office:value-type="string">
            <text:p>https://elparri.wordpress.com/</text:p>
          </table:table-cell>
          <table:table-cell office:value-type="float" office:value="-16.6614609393">
            <text:p>-16.6614609393</text:p>
          </table:table-cell>
          <table:table-cell office:value-type="float" office:value="28.0894920517">
            <text:p>28.0894920517</text:p>
          </table:table-cell>
          <table:table-cell office:value-type="float" office:value="8">
            <text:p>8</text:p>
          </table:table-cell>
          <table:table-cell office:value-type="float" office:value="336763.301">
            <text:p>336763.301</text:p>
          </table:table-cell>
          <table:table-cell office:value-type="float" office:value="3108230.5222">
            <text:p>3108230.522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82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56</text:p>
          </table:table-cell>
          <table:table-cell office:value-type="string">
            <text:p>Bar Fumer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tri_rati@hotmail.com</text:p>
          </table:table-cell>
          <table:table-cell office:value-type="string">
            <text:p>+34 922 722 3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01415691">
            <text:p>-16.6601415691</text:p>
          </table:table-cell>
          <table:table-cell office:value-type="float" office:value="28.0905409027">
            <text:p>28.0905409027</text:p>
          </table:table-cell>
          <table:table-cell office:value-type="float" office:value="8">
            <text:p>8</text:p>
          </table:table-cell>
          <table:table-cell office:value-type="float" office:value="336894.534">
            <text:p>336894.534</text:p>
          </table:table-cell>
          <table:table-cell office:value-type="float" office:value="3108344.9677">
            <text:p>3108344.96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48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58</text:p>
          </table:table-cell>
          <table:table-cell office:value-type="string">
            <text:p>Bar Cafetería Nesto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2 4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6743563">
            <text:p>-16.6596743563</text:p>
          </table:table-cell>
          <table:table-cell office:value-type="float" office:value="28.0908823093">
            <text:p>28.0908823093</text:p>
          </table:table-cell>
          <table:table-cell office:value-type="float" office:value="8">
            <text:p>8</text:p>
          </table:table-cell>
          <table:table-cell office:value-type="float" office:value="336940.96">
            <text:p>336940.96</text:p>
          </table:table-cell>
          <table:table-cell office:value-type="float" office:value="3108382.17">
            <text:p>3108382.1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38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60</text:p>
          </table:table-cell>
          <table:table-cell office:value-type="string">
            <text:p>Bar Restaurante El Vall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ujer312004@hotmail.com</text:p>
          </table:table-cell>
          <table:table-cell office:value-type="string">
            <text:p>+34 922 765 9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89061667">
            <text:p>-16.6589061667</text:p>
          </table:table-cell>
          <table:table-cell office:value-type="float" office:value="28.091117499">
            <text:p>28.091117499</text:p>
          </table:table-cell>
          <table:table-cell office:value-type="float" office:value="8">
            <text:p>8</text:p>
          </table:table-cell>
          <table:table-cell office:value-type="float" office:value="337016.8">
            <text:p>337016.8</text:p>
          </table:table-cell>
          <table:table-cell office:value-type="float" office:value="3108407.2">
            <text:p>3108407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17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66</text:p>
          </table:table-cell>
          <table:table-cell office:value-type="string">
            <text:p>Bar Cafetería Veri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73 333 0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6717185">
            <text:p>-16.6556717185</text:p>
          </table:table-cell>
          <table:table-cell office:value-type="float" office:value="28.0908608058">
            <text:p>28.0908608058</text:p>
          </table:table-cell>
          <table:table-cell office:value-type="float" office:value="8">
            <text:p>8</text:p>
          </table:table-cell>
          <table:table-cell office:value-type="float" office:value="337334.2386">
            <text:p>337334.2386</text:p>
          </table:table-cell>
          <table:table-cell office:value-type="float" office:value="3108374.4277">
            <text:p>3108374.427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69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394</text:p>
          </table:table-cell>
          <table:table-cell office:value-type="string">
            <text:p>Bar Cafetería Cañadon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oseantoniomorenoplasencia@gmail.com</text:p>
          </table:table-cell>
          <table:table-cell office:value-type="string">
            <text:p>+34 922 720 1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7856346">
            <text:p>-16.6627856346</text:p>
          </table:table-cell>
          <table:table-cell office:value-type="float" office:value="28.0784959174">
            <text:p>28.0784959174</text:p>
          </table:table-cell>
          <table:table-cell office:value-type="float" office:value="8">
            <text:p>8</text:p>
          </table:table-cell>
          <table:table-cell office:value-type="float" office:value="336616.48">
            <text:p>336616.48</text:p>
          </table:table-cell>
          <table:table-cell office:value-type="float" office:value="3107013.9">
            <text:p>3107013.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66 Cruz del Guanche-Guaza</text:p>
          </table:table-cell>
          <table:table-cell office:value-type="string">
            <text:p>1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>Los Toscales</text:p>
          </table:table-cell>
          <table:table-cell office:value-type="string">
            <text:p>Carretera General TF-66 Cruz del Guanche-Guaza, 163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402</text:p>
          </table:table-cell>
          <table:table-cell office:value-type="string">
            <text:p>Bodegón Tio Juli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gontiojulio@hotmail.com</text:p>
          </table:table-cell>
          <table:table-cell office:value-type="string">
            <text:p>+34 922 728 1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14779856">
            <text:p>-16.6614779856</text:p>
          </table:table-cell>
          <table:table-cell office:value-type="float" office:value="28.0803676724">
            <text:p>28.0803676724</text:p>
          </table:table-cell>
          <table:table-cell office:value-type="float" office:value="8">
            <text:p>8</text:p>
          </table:table-cell>
          <table:table-cell office:value-type="float" office:value="336747.82">
            <text:p>336747.82</text:p>
          </table:table-cell>
          <table:table-cell office:value-type="float" office:value="3107219.54">
            <text:p>3107219.5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66 Cruz del Guanche - Guaza</text:p>
          </table:table-cell>
          <table:table-cell office:value-type="string">
            <text:p>1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66 Cruz del Guanche - Guaza, 128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404</text:p>
          </table:table-cell>
          <table:table-cell office:value-type="string">
            <text:p>Bar Cafetería La Farmaci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osecarmenaty@hotmai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3850466">
            <text:p>-16.6623850466</text:p>
          </table:table-cell>
          <table:table-cell office:value-type="float" office:value="28.0796272798">
            <text:p>28.0796272798</text:p>
          </table:table-cell>
          <table:table-cell office:value-type="float" office:value="8">
            <text:p>8</text:p>
          </table:table-cell>
          <table:table-cell office:value-type="float" office:value="336657.56">
            <text:p>336657.56</text:p>
          </table:table-cell>
          <table:table-cell office:value-type="float" office:value="3107138.72">
            <text:p>3107138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mino</text:p>
          </table:table-cell>
          <table:table-cell office:value-type="string">
            <text:p>General TF-66 Cruz del Guanche</text:p>
          </table:table-cell>
          <table:table-cell office:value-type="string">
            <text:p>1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mino General TF-66 Cruz del Guanche, 146 38626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430</text:p>
          </table:table-cell>
          <table:table-cell office:value-type="string">
            <text:p>Tasca La Tosc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esusalberto@gmail.com</text:p>
          </table:table-cell>
          <table:table-cell office:value-type="string">
            <text:p>+34 922 766 0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2810483">
            <text:p>-16.6562810483</text:p>
          </table:table-cell>
          <table:table-cell office:value-type="float" office:value="28.0901594574">
            <text:p>28.0901594574</text:p>
          </table:table-cell>
          <table:table-cell office:value-type="float" office:value="8">
            <text:p>8</text:p>
          </table:table-cell>
          <table:table-cell office:value-type="float" office:value="337273.306">
            <text:p>337273.306</text:p>
          </table:table-cell>
          <table:table-cell office:value-type="float" office:value="3108297.5316">
            <text:p>3108297.53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Avenida</text:p>
          </table:table-cell>
          <table:table-cell office:value-type="string">
            <text:p>Valle San Lorenz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Avenida Valle San Lorenzo, 9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436</text:p>
          </table:table-cell>
          <table:table-cell office:value-type="string">
            <text:p>Bodegon El Ahijader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09 186 6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3172173">
            <text:p>-16.6563172173</text:p>
          </table:table-cell>
          <table:table-cell office:value-type="float" office:value="28.0911383331">
            <text:p>28.0911383331</text:p>
          </table:table-cell>
          <table:table-cell office:value-type="float" office:value="8">
            <text:p>8</text:p>
          </table:table-cell>
          <table:table-cell office:value-type="float" office:value="337271.2287">
            <text:p>337271.2287</text:p>
          </table:table-cell>
          <table:table-cell office:value-type="float" office:value="3108406.0419">
            <text:p>3108406.041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rretera</text:p>
          </table:table-cell>
          <table:table-cell office:value-type="string">
            <text:p>General TF-28 Valle San Lorenzo</text:p>
          </table:table-cell>
          <table:table-cell office:value-type="string">
            <text:p>1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General TF-28 Valle San Lorenzo, 104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06</text:p>
          </table:table-cell>
          <table:table-cell office:value-type="string">
            <text:p>Our Plac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74 913 4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42275125">
            <text:p>-16.6442275125</text:p>
          </table:table-cell>
          <table:table-cell office:value-type="float" office:value="28.0090643461">
            <text:p>28.0090643461</text:p>
          </table:table-cell>
          <table:table-cell office:value-type="float" office:value="8">
            <text:p>8</text:p>
          </table:table-cell>
          <table:table-cell office:value-type="float" office:value="338336.44">
            <text:p>338336.44</text:p>
          </table:table-cell>
          <table:table-cell office:value-type="float" office:value="3099296.0">
            <text:p>3099296.0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Hércules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Parque Don José</text:p>
          </table:table-cell>
          <table:table-cell office:value-type="string">
            <text:p>Calle Hércules, 1 puerta 1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12</text:p>
          </table:table-cell>
          <table:table-cell office:value-type="string">
            <text:p>Restaurante Camaleón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maleon.tenerife@gmail.com</text:p>
          </table:table-cell>
          <table:table-cell office:value-type="string">
            <text:p>+34 922 785 8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07848906">
            <text:p>-16.6407848906</text:p>
          </table:table-cell>
          <table:table-cell office:value-type="float" office:value="28.0108910359">
            <text:p>28.0108910359</text:p>
          </table:table-cell>
          <table:table-cell office:value-type="float" office:value="8">
            <text:p>8</text:p>
          </table:table-cell>
          <table:table-cell office:value-type="float" office:value="338677.7">
            <text:p>338677.7</text:p>
          </table:table-cell>
          <table:table-cell office:value-type="float" office:value="3099493.84">
            <text:p>3099493.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5-1-B</text:p>
          </table:table-cell>
          <table:table-cell office:value-type="string">
            <text:p/>
          </table:table-cell>
          <table:table-cell office:value-type="string">
            <text:p>Edf. Las Gaviotas</text:p>
          </table:table-cell>
          <table:table-cell office:value-type="string">
            <text:p>Calle Minerva, 18 local 75-1-B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14</text:p>
          </table:table-cell>
          <table:table-cell office:value-type="string">
            <text:p>Café Alejandr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horpewilsonsl@hotmail.com</text:p>
          </table:table-cell>
          <table:table-cell office:value-type="string">
            <text:p>+34 922 734 8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09533458">
            <text:p>-16.6409533458</text:p>
          </table:table-cell>
          <table:table-cell office:value-type="float" office:value="28.0094790175">
            <text:p>28.0094790175</text:p>
          </table:table-cell>
          <table:table-cell office:value-type="float" office:value="8">
            <text:p>8</text:p>
          </table:table-cell>
          <table:table-cell office:value-type="float" office:value="338659.03">
            <text:p>338659.03</text:p>
          </table:table-cell>
          <table:table-cell office:value-type="float" office:value="3099337.61">
            <text:p>3099337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Chasn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Urb. Costa Sol</text:p>
          </table:table-cell>
          <table:table-cell office:value-type="string">
            <text:p>Calle Chasna, 2 puerta 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16</text:p>
          </table:table-cell>
          <table:table-cell office:value-type="string">
            <text:p>Restaurante Casa Rit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westhavenbay.com</text:p>
          </table:table-cell>
          <table:table-cell office:value-type="string">
            <text:p>+34 922 731 284</text:p>
          </table:table-cell>
          <table:table-cell office:value-type="string">
            <text:p>+34 922 731 185</text:p>
          </table:table-cell>
          <table:table-cell office:value-type="string">
            <text:p>http://www.westhavenbay.com/</text:p>
          </table:table-cell>
          <table:table-cell office:value-type="float" office:value="-16.6464865218">
            <text:p>-16.6464865218</text:p>
          </table:table-cell>
          <table:table-cell office:value-type="float" office:value="28.0052494288">
            <text:p>28.0052494288</text:p>
          </table:table-cell>
          <table:table-cell office:value-type="float" office:value="8">
            <text:p>8</text:p>
          </table:table-cell>
          <table:table-cell office:value-type="float" office:value="338108.59">
            <text:p>338108.59</text:p>
          </table:table-cell>
          <table:table-cell office:value-type="float" office:value="3098876.3">
            <text:p>3098876.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De la T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Aptos. Westhavenbay</text:p>
          </table:table-cell>
          <table:table-cell office:value-type="string">
            <text:p>Calle De la T, 15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18</text:p>
          </table:table-cell>
          <table:table-cell office:value-type="string">
            <text:p>Bar Kiosko Amado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54 930 4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26373454">
            <text:p>-16.6426373454</text:p>
          </table:table-cell>
          <table:table-cell office:value-type="float" office:value="28.0113613209">
            <text:p>28.0113613209</text:p>
          </table:table-cell>
          <table:table-cell office:value-type="float" office:value="8">
            <text:p>8</text:p>
          </table:table-cell>
          <table:table-cell office:value-type="float" office:value="338496.24">
            <text:p>338496.24</text:p>
          </table:table-cell>
          <table:table-cell office:value-type="float" office:value="3099548.4">
            <text:p>3099548.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Urbanización  Chayofita</text:p>
          </table:table-cell>
          <table:table-cell office:value-type="string">
            <text:p>Avenida José Antonio Tavío, 19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38</text:p>
          </table:table-cell>
          <table:table-cell office:value-type="string">
            <text:p>Hoop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illanderson7@hotmail.com</text:p>
          </table:table-cell>
          <table:table-cell office:value-type="string">
            <text:p>+34 692 507 5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6770887">
            <text:p>-16.7096770887</text:p>
          </table:table-cell>
          <table:table-cell office:value-type="float" office:value="28.0530533624">
            <text:p>28.0530533624</text:p>
          </table:table-cell>
          <table:table-cell office:value-type="float" office:value="8">
            <text:p>8</text:p>
          </table:table-cell>
          <table:table-cell office:value-type="float" office:value="331968.63">
            <text:p>331968.63</text:p>
          </table:table-cell>
          <table:table-cell office:value-type="float" office:value="3104258.62">
            <text:p>3104258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rretera</text:p>
          </table:table-cell>
          <table:table-cell office:value-type="string">
            <text:p>General TF- 655 Los Cristianos - Guaz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Funchal</text:p>
          </table:table-cell>
          <table:table-cell office:value-type="string">
            <text:p>Carretera General TF- 655 Los Cristianos - Guaza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42</text:p>
          </table:table-cell>
          <table:table-cell office:value-type="string">
            <text:p>Restaurante Bocconc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ellypocket@hotmail.es</text:p>
          </table:table-cell>
          <table:table-cell office:value-type="string">
            <text:p>+34 698 302 0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46391413">
            <text:p>-16.7246391413</text:p>
          </table:table-cell>
          <table:table-cell office:value-type="float" office:value="28.0563460538">
            <text:p>28.0563460538</text:p>
          </table:table-cell>
          <table:table-cell office:value-type="float" office:value="8">
            <text:p>8</text:p>
          </table:table-cell>
          <table:table-cell office:value-type="float" office:value="330503.04">
            <text:p>330503.04</text:p>
          </table:table-cell>
          <table:table-cell office:value-type="float" office:value="3104644.2">
            <text:p>3104644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C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Bajo Hotel Udalla Park</text:p>
          </table:table-cell>
          <table:table-cell office:value-type="string">
            <text:p>Avenida Antonio Domínguez, 16 puerta 5 C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44</text:p>
          </table:table-cell>
          <table:table-cell office:value-type="string">
            <text:p>Bar Cafetería Le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ptsparrow20@hotmail.com</text:p>
          </table:table-cell>
          <table:table-cell office:value-type="string">
            <text:p>+34 634 903 6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09533458">
            <text:p>-16.6409533458</text:p>
          </table:table-cell>
          <table:table-cell office:value-type="float" office:value="28.0094790175">
            <text:p>28.0094790175</text:p>
          </table:table-cell>
          <table:table-cell office:value-type="float" office:value="8">
            <text:p>8</text:p>
          </table:table-cell>
          <table:table-cell office:value-type="float" office:value="338659.03">
            <text:p>338659.03</text:p>
          </table:table-cell>
          <table:table-cell office:value-type="float" office:value="3099337.61">
            <text:p>3099337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Chasn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>38630</text:p>
          </table:table-cell>
          <table:table-cell office:value-type="string">
            <text:p>Urb. Costa Sol</text:p>
          </table:table-cell>
          <table:table-cell office:value-type="string">
            <text:p>Calle Chasna, 2 local 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46</text:p>
          </table:table-cell>
          <table:table-cell office:value-type="string">
            <text:p>El Patio de Coral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sana.andrea@hotmail.es</text:p>
          </table:table-cell>
          <table:table-cell office:value-type="string">
            <text:p>+34 922 786 1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0305257">
            <text:p>-16.6410305257</text:p>
          </table:table-cell>
          <table:table-cell office:value-type="float" office:value="28.0115246502">
            <text:p>28.0115246502</text:p>
          </table:table-cell>
          <table:table-cell office:value-type="float" office:value="8">
            <text:p>8</text:p>
          </table:table-cell>
          <table:table-cell office:value-type="float" office:value="338654.49">
            <text:p>338654.49</text:p>
          </table:table-cell>
          <table:table-cell office:value-type="float" office:value="3099564.37">
            <text:p>3099564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Olimpi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Olimpia, 1 puerta 1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48</text:p>
          </table:table-cell>
          <table:table-cell office:value-type="string">
            <text:p>El Aderno Exclusive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3 5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46391413">
            <text:p>-16.7246391413</text:p>
          </table:table-cell>
          <table:table-cell office:value-type="float" office:value="28.0563460538">
            <text:p>28.0563460538</text:p>
          </table:table-cell>
          <table:table-cell office:value-type="float" office:value="8">
            <text:p>8</text:p>
          </table:table-cell>
          <table:table-cell office:value-type="float" office:value="330503.04">
            <text:p>330503.04</text:p>
          </table:table-cell>
          <table:table-cell office:value-type="float" office:value="3104644.2">
            <text:p>3104644.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D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ntos Udalla Park</text:p>
          </table:table-cell>
          <table:table-cell office:value-type="string">
            <text:p>Avenida Antonio Domínguez, 16 puerta 5 D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50</text:p>
          </table:table-cell>
          <table:table-cell office:value-type="string">
            <text:p>Stell´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52 433 1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3500258">
            <text:p>-16.6413500258</text:p>
          </table:table-cell>
          <table:table-cell office:value-type="float" office:value="28.0117378906">
            <text:p>28.0117378906</text:p>
          </table:table-cell>
          <table:table-cell office:value-type="float" office:value="8">
            <text:p>8</text:p>
          </table:table-cell>
          <table:table-cell office:value-type="float" office:value="338623.39">
            <text:p>338623.39</text:p>
          </table:table-cell>
          <table:table-cell office:value-type="float" office:value="3099588.42">
            <text:p>3099588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8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Coral Mar</text:p>
          </table:table-cell>
          <table:table-cell office:value-type="string">
            <text:p>Calle Minerva, 18 A puerta 19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52</text:p>
          </table:table-cell>
          <table:table-cell office:value-type="string">
            <text:p>Orange Tree Café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rangetreeb13@yahoo.com</text:p>
          </table:table-cell>
          <table:table-cell office:value-type="string">
            <text:p>+34 922 794 0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4748453">
            <text:p>-16.7104748453</text:p>
          </table:table-cell>
          <table:table-cell office:value-type="float" office:value="28.0525769248">
            <text:p>28.0525769248</text:p>
          </table:table-cell>
          <table:table-cell office:value-type="float" office:value="8">
            <text:p>8</text:p>
          </table:table-cell>
          <table:table-cell office:value-type="float" office:value="331889.47">
            <text:p>331889.47</text:p>
          </table:table-cell>
          <table:table-cell office:value-type="float" office:value="3104206.93">
            <text:p>3104206.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Cristian Sur</text:p>
          </table:table-cell>
          <table:table-cell office:value-type="string">
            <text:p>Avenida Amsterdam, 4 puerta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54</text:p>
          </table:table-cell>
          <table:table-cell office:value-type="string">
            <text:p>Los Corso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arka@mail.ru</text:p>
          </table:table-cell>
          <table:table-cell office:value-type="string">
            <text:p>+34 634 361 6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87687692">
            <text:p>-16.7087687692</text:p>
          </table:table-cell>
          <table:table-cell office:value-type="float" office:value="28.0545670581">
            <text:p>28.0545670581</text:p>
          </table:table-cell>
          <table:table-cell office:value-type="float" office:value="8">
            <text:p>8</text:p>
          </table:table-cell>
          <table:table-cell office:value-type="float" office:value="332060.27">
            <text:p>332060.27</text:p>
          </table:table-cell>
          <table:table-cell office:value-type="float" office:value="3104425.09">
            <text:p>3104425.0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Bethencourt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Cerromar</text:p>
          </table:table-cell>
          <table:table-cell office:value-type="string">
            <text:p>Calle Hermano Pedro Bethencourt,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60</text:p>
          </table:table-cell>
          <table:table-cell office:value-type="string">
            <text:p>L.A´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-carey@hotmail.com</text:p>
          </table:table-cell>
          <table:table-cell office:value-type="string">
            <text:p>+34 600 046 8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6770887">
            <text:p>-16.7096770887</text:p>
          </table:table-cell>
          <table:table-cell office:value-type="float" office:value="28.0530533624">
            <text:p>28.0530533624</text:p>
          </table:table-cell>
          <table:table-cell office:value-type="float" office:value="8">
            <text:p>8</text:p>
          </table:table-cell>
          <table:table-cell office:value-type="float" office:value="331968.63">
            <text:p>331968.63</text:p>
          </table:table-cell>
          <table:table-cell office:value-type="float" office:value="3104258.62">
            <text:p>3104258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Ando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Funchal</text:p>
          </table:table-cell>
          <table:table-cell office:value-type="string">
            <text:p>Calle Andorra puerta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64</text:p>
          </table:table-cell>
          <table:table-cell office:value-type="string">
            <text:p>Restaurante Chino Treasur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4 8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4142185">
            <text:p>-16.7094142185</text:p>
          </table:table-cell>
          <table:table-cell office:value-type="float" office:value="28.052339692">
            <text:p>28.052339692</text:p>
          </table:table-cell>
          <table:table-cell office:value-type="float" office:value="8">
            <text:p>8</text:p>
          </table:table-cell>
          <table:table-cell office:value-type="float" office:value="331993.36">
            <text:p>331993.36</text:p>
          </table:table-cell>
          <table:table-cell office:value-type="float" office:value="3104179.18">
            <text:p>3104179.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-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Funchal</text:p>
          </table:table-cell>
          <table:table-cell office:value-type="string">
            <text:p>Avenida Amsterdam, 11 puerta 1-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66</text:p>
          </table:table-cell>
          <table:table-cell office:value-type="string">
            <text:p>The Swan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wan.tenerife@gmail.com</text:p>
          </table:table-cell>
          <table:table-cell office:value-type="string">
            <text:p>+34 698 450 3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4142185">
            <text:p>-16.7094142185</text:p>
          </table:table-cell>
          <table:table-cell office:value-type="float" office:value="28.052339692">
            <text:p>28.052339692</text:p>
          </table:table-cell>
          <table:table-cell office:value-type="float" office:value="8">
            <text:p>8</text:p>
          </table:table-cell>
          <table:table-cell office:value-type="float" office:value="331993.36">
            <text:p>331993.36</text:p>
          </table:table-cell>
          <table:table-cell office:value-type="float" office:value="3104179.18">
            <text:p>3104179.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3-11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Amsterdam puerta 113-11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68</text:p>
          </table:table-cell>
          <table:table-cell office:value-type="string">
            <text:p>Restaurante Las Flore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gtenerifesur@grupohg.com</text:p>
          </table:table-cell>
          <table:table-cell office:value-type="string">
            <text:p>+34 922 791 474</text:p>
          </table:table-cell>
          <table:table-cell office:value-type="string">
            <text:p>+34 922 792 774</text:p>
          </table:table-cell>
          <table:table-cell office:value-type="string">
            <text:p>http://www.grupohg.com/</text:p>
          </table:table-cell>
          <table:table-cell office:value-type="float" office:value="-16.7104748453">
            <text:p>-16.7104748453</text:p>
          </table:table-cell>
          <table:table-cell office:value-type="float" office:value="28.0525769248">
            <text:p>28.0525769248</text:p>
          </table:table-cell>
          <table:table-cell office:value-type="float" office:value="8">
            <text:p>8</text:p>
          </table:table-cell>
          <table:table-cell office:value-type="float" office:value="331889.47">
            <text:p>331889.47</text:p>
          </table:table-cell>
          <table:table-cell office:value-type="float" office:value="3104206.93">
            <text:p>3104206.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HG Tenerife Sur</text:p>
          </table:table-cell>
          <table:table-cell office:value-type="string">
            <text:p>Avenida Amsterdam,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70</text:p>
          </table:table-cell>
          <table:table-cell office:value-type="string">
            <text:p>Buccaneer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ke-gill@hotmail.com</text:p>
          </table:table-cell>
          <table:table-cell office:value-type="string">
            <text:p>+34 667 946 1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6770887">
            <text:p>-16.7096770887</text:p>
          </table:table-cell>
          <table:table-cell office:value-type="float" office:value="28.0530533624">
            <text:p>28.0530533624</text:p>
          </table:table-cell>
          <table:table-cell office:value-type="float" office:value="8">
            <text:p>8</text:p>
          </table:table-cell>
          <table:table-cell office:value-type="float" office:value="331968.63">
            <text:p>331968.63</text:p>
          </table:table-cell>
          <table:table-cell office:value-type="float" office:value="3104258.62">
            <text:p>3104258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rretera</text:p>
          </table:table-cell>
          <table:table-cell office:value-type="string">
            <text:p>General TF-655 Los Cristiano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-C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Funchal</text:p>
          </table:table-cell>
          <table:table-cell office:value-type="string">
            <text:p>Carretera General TF-655 Los Cristianos, 2 puerta 7-C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72</text:p>
          </table:table-cell>
          <table:table-cell office:value-type="string">
            <text:p>Sandys Sport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29 152 2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6770887">
            <text:p>-16.7096770887</text:p>
          </table:table-cell>
          <table:table-cell office:value-type="float" office:value="28.0530533624">
            <text:p>28.0530533624</text:p>
          </table:table-cell>
          <table:table-cell office:value-type="float" office:value="8">
            <text:p>8</text:p>
          </table:table-cell>
          <table:table-cell office:value-type="float" office:value="331968.63">
            <text:p>331968.63</text:p>
          </table:table-cell>
          <table:table-cell office:value-type="float" office:value="3104258.62">
            <text:p>3104258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rretera</text:p>
          </table:table-cell>
          <table:table-cell office:value-type="string">
            <text:p>General TF-655 Los Cristianos-Guaza, 2,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Funchal</text:p>
          </table:table-cell>
          <table:table-cell office:value-type="string">
            <text:p>Carretera General TF-655 Los Cristianos-Guaza, 2,, 2 puerta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682</text:p>
          </table:table-cell>
          <table:table-cell office:value-type="string">
            <text:p>Totem Restaurant-Pizzerí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ccanarias@telefonica.net</text:p>
          </table:table-cell>
          <table:table-cell office:value-type="string">
            <text:p>+34 922 785 8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70606257">
            <text:p>-16.6470606257</text:p>
          </table:table-cell>
          <table:table-cell office:value-type="float" office:value="28.0114504349">
            <text:p>28.0114504349</text:p>
          </table:table-cell>
          <table:table-cell office:value-type="float" office:value="8">
            <text:p>8</text:p>
          </table:table-cell>
          <table:table-cell office:value-type="float" office:value="338061.41">
            <text:p>338061.41</text:p>
          </table:table-cell>
          <table:table-cell office:value-type="float" office:value="3099564.14">
            <text:p>3099564.1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Dian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Chaparral</text:p>
          </table:table-cell>
          <table:table-cell office:value-type="string">
            <text:p>Calle Diana, 1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04</text:p>
          </table:table-cell>
          <table:table-cell office:value-type="string">
            <text:p>Cosy Corne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ou031@hotmail.com</text:p>
          </table:table-cell>
          <table:table-cell office:value-type="string">
            <text:p>+34 662 121 2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5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El Trébol</text:p>
          </table:table-cell>
          <table:table-cell office:value-type="string">
            <text:p>Avenida José Antonio Tavío, 13 puerta 75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10</text:p>
          </table:table-cell>
          <table:table-cell office:value-type="string">
            <text:p>Moby Dick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1 1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El Trébol trasera</text:p>
          </table:table-cell>
          <table:table-cell office:value-type="string">
            <text:p>Avenida José Antonio Tavío, 13 puerta 24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12</text:p>
          </table:table-cell>
          <table:table-cell office:value-type="string">
            <text:p>Cafetería Trébol 1x2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1 1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El Trébol</text:p>
          </table:table-cell>
          <table:table-cell office:value-type="string">
            <text:p>Avenida José Antonio Tavío, 13 puerta 2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48</text:p>
          </table:table-cell>
          <table:table-cell office:value-type="string">
            <text:p>Vaca Loc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acaloca.es@gmail.com</text:p>
          </table:table-cell>
          <table:table-cell office:value-type="string">
            <text:p>+34 922 088 265</text:p>
          </table:table-cell>
          <table:table-cell office:value-type="string">
            <text:p/>
          </table:table-cell>
          <table:table-cell office:value-type="string">
            <text:p>http://ww6.restaurantevacaloca.com/?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Bahía</text:p>
          </table:table-cell>
          <table:table-cell office:value-type="string">
            <text:p>Calle Juan Reverón Sierra,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52</text:p>
          </table:table-cell>
          <table:table-cell office:value-type="string">
            <text:p>Bubax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4jialexu@hotmail.com</text:p>
          </table:table-cell>
          <table:table-cell office:value-type="string">
            <text:p>+34 610 239 9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Reverón Sierra, 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64</text:p>
          </table:table-cell>
          <table:table-cell office:value-type="string">
            <text:p>Bar Cafetería No Lo S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lose18122012@hotmail.com</text:p>
          </table:table-cell>
          <table:table-cell office:value-type="string">
            <text:p>+34 922 789 2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4181825">
            <text:p>-16.7104181825</text:p>
          </table:table-cell>
          <table:table-cell office:value-type="float" office:value="28.0481037716">
            <text:p>28.0481037716</text:p>
          </table:table-cell>
          <table:table-cell office:value-type="float" office:value="8">
            <text:p>8</text:p>
          </table:table-cell>
          <table:table-cell office:value-type="float" office:value="331888.08">
            <text:p>331888.08</text:p>
          </table:table-cell>
          <table:table-cell office:value-type="float" office:value="3103711.21">
            <text:p>3103711.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-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Jardines Canarios</text:p>
          </table:table-cell>
          <table:table-cell office:value-type="string">
            <text:p>Avenida Juan Carlos I, 33 puerta 2-B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66</text:p>
          </table:table-cell>
          <table:table-cell office:value-type="string">
            <text:p>Perritos La Camell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ritoslacamella@hotmail.com</text:p>
          </table:table-cell>
          <table:table-cell office:value-type="string">
            <text:p>+34 922 728 136</text:p>
          </table:table-cell>
          <table:table-cell office:value-type="string">
            <text:p>+34 922 728 136</text:p>
          </table:table-cell>
          <table:table-cell office:value-type="string">
            <text:p/>
          </table:table-cell>
          <table:table-cell office:value-type="float" office:value="-16.6825929674">
            <text:p>-16.6825929674</text:p>
          </table:table-cell>
          <table:table-cell office:value-type="float" office:value="28.078051477">
            <text:p>28.078051477</text:p>
          </table:table-cell>
          <table:table-cell office:value-type="float" office:value="8">
            <text:p>8</text:p>
          </table:table-cell>
          <table:table-cell office:value-type="float" office:value="334669.24">
            <text:p>334669.24</text:p>
          </table:table-cell>
          <table:table-cell office:value-type="float" office:value="3106991.41">
            <text:p>3106991.4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mino</text:p>
          </table:table-cell>
          <table:table-cell office:value-type="string">
            <text:p>Real Llano Azul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mino Real Llano Azul, 5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72</text:p>
          </table:table-cell>
          <table:table-cell office:value-type="string">
            <text:p>The Big Ben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echo-big-bel@hotmail.com</text:p>
          </table:table-cell>
          <table:table-cell office:value-type="string">
            <text:p>+34 922 798 6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4181825">
            <text:p>-16.7104181825</text:p>
          </table:table-cell>
          <table:table-cell office:value-type="float" office:value="28.0481037716">
            <text:p>28.0481037716</text:p>
          </table:table-cell>
          <table:table-cell office:value-type="float" office:value="8">
            <text:p>8</text:p>
          </table:table-cell>
          <table:table-cell office:value-type="float" office:value="331888.08">
            <text:p>331888.08</text:p>
          </table:table-cell>
          <table:table-cell office:value-type="float" office:value="3103711.21">
            <text:p>3103711.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Jardines</text:p>
          </table:table-cell>
          <table:table-cell office:value-type="string">
            <text:p>Avenida Juan Carlos I, 3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76</text:p>
          </table:table-cell>
          <table:table-cell office:value-type="string">
            <text:p>Bahía Verd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niela74giovannini@gmail.com</text:p>
          </table:table-cell>
          <table:table-cell office:value-type="string">
            <text:p>+34 628 706 6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3280941">
            <text:p>-16.7093280941</text:p>
          </table:table-cell>
          <table:table-cell office:value-type="float" office:value="28.0448238609">
            <text:p>28.0448238609</text:p>
          </table:table-cell>
          <table:table-cell office:value-type="float" office:value="8">
            <text:p>8</text:p>
          </table:table-cell>
          <table:table-cell office:value-type="float" office:value="331990.14">
            <text:p>331990.14</text:p>
          </table:table-cell>
          <table:table-cell office:value-type="float" office:value="3103346.28">
            <text:p>3103346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Paloma Beach</text:p>
          </table:table-cell>
          <table:table-cell office:value-type="string">
            <text:p>Avenida Juan Carlos I, 43 puerta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80</text:p>
          </table:table-cell>
          <table:table-cell office:value-type="string">
            <text:p>Café Olaff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ferr@terra.es</text:p>
          </table:table-cell>
          <table:table-cell office:value-type="string">
            <text:p>+34 678 813 8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3280941">
            <text:p>-16.7093280941</text:p>
          </table:table-cell>
          <table:table-cell office:value-type="float" office:value="28.0448238609">
            <text:p>28.0448238609</text:p>
          </table:table-cell>
          <table:table-cell office:value-type="float" office:value="8">
            <text:p>8</text:p>
          </table:table-cell>
          <table:table-cell office:value-type="float" office:value="331990.14">
            <text:p>331990.14</text:p>
          </table:table-cell>
          <table:table-cell office:value-type="float" office:value="3103346.28">
            <text:p>3103346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Paloma Beach</text:p>
          </table:table-cell>
          <table:table-cell office:value-type="string">
            <text:p>Avenida Juan Carlos I, 4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82</text:p>
          </table:table-cell>
          <table:table-cell office:value-type="string">
            <text:p>Desperate Dan´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peratedans@hotmail.com</text:p>
          </table:table-cell>
          <table:table-cell office:value-type="string">
            <text:p>+34 922 753 5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4181825">
            <text:p>-16.7104181825</text:p>
          </table:table-cell>
          <table:table-cell office:value-type="float" office:value="28.0481037716">
            <text:p>28.0481037716</text:p>
          </table:table-cell>
          <table:table-cell office:value-type="float" office:value="8">
            <text:p>8</text:p>
          </table:table-cell>
          <table:table-cell office:value-type="float" office:value="331888.08">
            <text:p>331888.08</text:p>
          </table:table-cell>
          <table:table-cell office:value-type="float" office:value="3103711.21">
            <text:p>3103711.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Jardines Canarios</text:p>
          </table:table-cell>
          <table:table-cell office:value-type="string">
            <text:p>Avenida Juan Carlos I, 3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784</text:p>
          </table:table-cell>
          <table:table-cell office:value-type="string">
            <text:p>Polygon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69 580 1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3280941">
            <text:p>-16.7093280941</text:p>
          </table:table-cell>
          <table:table-cell office:value-type="float" office:value="28.0448238609">
            <text:p>28.0448238609</text:p>
          </table:table-cell>
          <table:table-cell office:value-type="float" office:value="8">
            <text:p>8</text:p>
          </table:table-cell>
          <table:table-cell office:value-type="float" office:value="331990.14">
            <text:p>331990.14</text:p>
          </table:table-cell>
          <table:table-cell office:value-type="float" office:value="3103346.28">
            <text:p>3103346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mentos Paloma Beach</text:p>
          </table:table-cell>
          <table:table-cell office:value-type="string">
            <text:p>Avenida Juan Carlos I, 4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00</text:p>
          </table:table-cell>
          <table:table-cell office:value-type="string">
            <text:p>The Britania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ynette_tiernan@hotmail.com</text:p>
          </table:table-cell>
          <table:table-cell office:value-type="string">
            <text:p>+34 664 681 9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 El Trébol</text:p>
          </table:table-cell>
          <table:table-cell office:value-type="string">
            <text:p>Avenida José Antonio Tavío, 1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04</text:p>
          </table:table-cell>
          <table:table-cell office:value-type="string">
            <text:p>KaaCee Chocolate Tenerife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aceechocolate@hotmail.com</text:p>
          </table:table-cell>
          <table:table-cell office:value-type="string">
            <text:p>+34 692 490 1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El Trébol</text:p>
          </table:table-cell>
          <table:table-cell office:value-type="string">
            <text:p>Avenida José Antonio Tavío, 13 puerta 10 38630 Costa del Silencio, Arona Santa Cruz de Tenerife España</text:p>
          </table:table-cell>
          <table:table-cell office:value-type="string">
            <text:p>http://www.arona.travel/portal/RecursosWeb/IMAGENES/1/0_25175_1.JPG</text:p>
          </table:table-cell>
          <table:table-cell office:value-type="string">
            <text:p>http://www.arona.travel/portal/RecursosWeb/IMAGENES/1/0_25176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08</text:p>
          </table:table-cell>
          <table:table-cell office:value-type="string">
            <text:p>Soraya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xcolombs@hotmail.com</text:p>
          </table:table-cell>
          <table:table-cell office:value-type="string">
            <text:p>+34 659 565 0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El Trébol</text:p>
          </table:table-cell>
          <table:table-cell office:value-type="string">
            <text:p>Avenida José Antonio Tavío, 13 puerta 15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14</text:p>
          </table:table-cell>
          <table:table-cell office:value-type="string">
            <text:p>South Coffe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d.tenerife@gmail.com</text:p>
          </table:table-cell>
          <table:table-cell office:value-type="string">
            <text:p>+34 922 793 9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8056154">
            <text:p>-16.7148056154</text:p>
          </table:table-cell>
          <table:table-cell office:value-type="float" office:value="28.0505142148">
            <text:p>28.0505142148</text:p>
          </table:table-cell>
          <table:table-cell office:value-type="float" office:value="8">
            <text:p>8</text:p>
          </table:table-cell>
          <table:table-cell office:value-type="float" office:value="331460.54">
            <text:p>331460.54</text:p>
          </table:table-cell>
          <table:table-cell office:value-type="float" office:value="3103984.36">
            <text:p>3103984.3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El Coronel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El Coronel, 3 puerta 1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16</text:p>
          </table:table-cell>
          <table:table-cell office:value-type="string">
            <text:p>Bar Il Div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tunadiezluismiguel@gmail.com</text:p>
          </table:table-cell>
          <table:table-cell office:value-type="string">
            <text:p>+34 632 835 8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é Antonio Tavío, 1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30</text:p>
          </table:table-cell>
          <table:table-cell office:value-type="string">
            <text:p>Flamingo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03 397 2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79673599">
            <text:p>-16.6479673599</text:p>
          </table:table-cell>
          <table:table-cell office:value-type="float" office:value="28.0124614857">
            <text:p>28.0124614857</text:p>
          </table:table-cell>
          <table:table-cell office:value-type="float" office:value="8">
            <text:p>8</text:p>
          </table:table-cell>
          <table:table-cell office:value-type="float" office:value="337973.76">
            <text:p>337973.76</text:p>
          </table:table-cell>
          <table:table-cell office:value-type="float" office:value="3099677.37">
            <text:p>3099677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Atene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Atenea, 1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46</text:p>
          </table:table-cell>
          <table:table-cell office:value-type="string">
            <text:p>Restaurante Pimm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oy299@gmail.com</text:p>
          </table:table-cell>
          <table:table-cell office:value-type="string">
            <text:p>+34 922 792 0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6956623">
            <text:p>-16.7146956623</text:p>
          </table:table-cell>
          <table:table-cell office:value-type="float" office:value="28.0503099995">
            <text:p>28.0503099995</text:p>
          </table:table-cell>
          <table:table-cell office:value-type="float" office:value="8">
            <text:p>8</text:p>
          </table:table-cell>
          <table:table-cell office:value-type="float" office:value="331471.03">
            <text:p>331471.03</text:p>
          </table:table-cell>
          <table:table-cell office:value-type="float" office:value="3103961.58">
            <text:p>3103961.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Josebas</text:p>
          </table:table-cell>
          <table:table-cell office:value-type="string">
            <text:p>Paseo Marítimo, 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866</text:p>
          </table:table-cell>
          <table:table-cell office:value-type="string">
            <text:p>The English Rosé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illydb@live.co.uk</text:p>
          </table:table-cell>
          <table:table-cell office:value-type="string">
            <text:p>+34 657 869 7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1611399">
            <text:p>-16.7301611399</text:p>
          </table:table-cell>
          <table:table-cell office:value-type="float" office:value="28.0624072795">
            <text:p>28.0624072795</text:p>
          </table:table-cell>
          <table:table-cell office:value-type="float" office:value="8">
            <text:p>8</text:p>
          </table:table-cell>
          <table:table-cell office:value-type="float" office:value="329969.79">
            <text:p>329969.79</text:p>
          </table:table-cell>
          <table:table-cell office:value-type="float" office:value="3105323.51">
            <text:p>3105323.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aiso Royal</text:p>
          </table:table-cell>
          <table:table-cell office:value-type="string">
            <text:p>Avenida Santiago Puig, 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12</text:p>
          </table:table-cell>
          <table:table-cell office:value-type="string">
            <text:p>Isla Sol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5 8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87633983">
            <text:p>-16.6487633983</text:p>
          </table:table-cell>
          <table:table-cell office:value-type="float" office:value="28.0122329864">
            <text:p>28.0122329864</text:p>
          </table:table-cell>
          <table:table-cell office:value-type="float" office:value="8">
            <text:p>8</text:p>
          </table:table-cell>
          <table:table-cell office:value-type="float" office:value="337895.14">
            <text:p>337895.14</text:p>
          </table:table-cell>
          <table:table-cell office:value-type="float" office:value="3099653.11">
            <text:p>3099653.1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entro Comercial  El Trébol</text:p>
          </table:table-cell>
          <table:table-cell office:value-type="string">
            <text:p>Avenida José Antonio Tavío, 13 puerta 37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18</text:p>
          </table:table-cell>
          <table:table-cell office:value-type="string">
            <text:p>Cafetería Capel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odogu@hotmail.com</text:p>
          </table:table-cell>
          <table:table-cell office:value-type="string">
            <text:p>+34 659 940 7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68086637">
            <text:p>-16.6468086637</text:p>
          </table:table-cell>
          <table:table-cell office:value-type="float" office:value="28.0120007416">
            <text:p>28.0120007416</text:p>
          </table:table-cell>
          <table:table-cell office:value-type="float" office:value="8">
            <text:p>8</text:p>
          </table:table-cell>
          <table:table-cell office:value-type="float" office:value="338087.01">
            <text:p>338087.01</text:p>
          </table:table-cell>
          <table:table-cell office:value-type="float" office:value="3099624.78">
            <text:p>3099624.7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é Antonio Tavío, 15 puerta 6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32</text:p>
          </table:table-cell>
          <table:table-cell office:value-type="string">
            <text:p>El Colonial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akel1909@hotmail.com</text:p>
          </table:table-cell>
          <table:table-cell office:value-type="string">
            <text:p>+34 609 172 1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386142058">
            <text:p>-16.6386142058</text:p>
          </table:table-cell>
          <table:table-cell office:value-type="float" office:value="28.0260927124">
            <text:p>28.0260927124</text:p>
          </table:table-cell>
          <table:table-cell office:value-type="float" office:value="8">
            <text:p>8</text:p>
          </table:table-cell>
          <table:table-cell office:value-type="float" office:value="338913.79">
            <text:p>338913.79</text:p>
          </table:table-cell>
          <table:table-cell office:value-type="float" office:value="3101175.33">
            <text:p>3101175.3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Olimpia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Polígono Industrial Costa del Silencio</text:p>
          </table:table-cell>
          <table:table-cell office:value-type="string">
            <text:p>Calle Olimpia, 43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38</text:p>
          </table:table-cell>
          <table:table-cell office:value-type="string">
            <text:p>Yaicamar Zumería Cafeterí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8 2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2075492">
            <text:p>-16.6802075492</text:p>
          </table:table-cell>
          <table:table-cell office:value-type="float" office:value="28.0793145187">
            <text:p>28.0793145187</text:p>
          </table:table-cell>
          <table:table-cell office:value-type="float" office:value="8">
            <text:p>8</text:p>
          </table:table-cell>
          <table:table-cell office:value-type="float" office:value="334905.6">
            <text:p>334905.6</text:p>
          </table:table-cell>
          <table:table-cell office:value-type="float" office:value="3107128.12">
            <text:p>3107128.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 La Camella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 La Camella, 24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40</text:p>
          </table:table-cell>
          <table:table-cell office:value-type="string">
            <text:p>Cafetería La Camell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0 4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9760707">
            <text:p>-16.6819760707</text:p>
          </table:table-cell>
          <table:table-cell office:value-type="float" office:value="28.078498288">
            <text:p>28.078498288</text:p>
          </table:table-cell>
          <table:table-cell office:value-type="float" office:value="8">
            <text:p>8</text:p>
          </table:table-cell>
          <table:table-cell office:value-type="float" office:value="334730.55">
            <text:p>334730.55</text:p>
          </table:table-cell>
          <table:table-cell office:value-type="float" office:value="3107040.08">
            <text:p>3107040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 La Camella</text:p>
          </table:table-cell>
          <table:table-cell office:value-type="string">
            <text:p>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 La Camella, 56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58</text:p>
          </table:table-cell>
          <table:table-cell office:value-type="string">
            <text:p>Bar Jorg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0 94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2132698">
            <text:p>-16.6812132698</text:p>
          </table:table-cell>
          <table:table-cell office:value-type="float" office:value="28.0778683949">
            <text:p>28.0778683949</text:p>
          </table:table-cell>
          <table:table-cell office:value-type="float" office:value="8">
            <text:p>8</text:p>
          </table:table-cell>
          <table:table-cell office:value-type="float" office:value="334804.55">
            <text:p>334804.55</text:p>
          </table:table-cell>
          <table:table-cell office:value-type="float" office:value="3106969.25">
            <text:p>3106969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lle</text:p>
          </table:table-cell>
          <table:table-cell office:value-type="string">
            <text:p>Orobal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lle Orobal, 1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64</text:p>
          </table:table-cell>
          <table:table-cell office:value-type="string">
            <text:p>Bar El Picote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upra160@hotmail.com</text:p>
          </table:table-cell>
          <table:table-cell office:value-type="string">
            <text:p>+22 720 947 6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845957">
            <text:p>-16.682845957</text:p>
          </table:table-cell>
          <table:table-cell office:value-type="float" office:value="28.0790386888">
            <text:p>28.0790386888</text:p>
          </table:table-cell>
          <table:table-cell office:value-type="float" office:value="8">
            <text:p>8</text:p>
          </table:table-cell>
          <table:table-cell office:value-type="float" office:value="334645.89">
            <text:p>334645.89</text:p>
          </table:table-cell>
          <table:table-cell office:value-type="float" office:value="3107101.14">
            <text:p>3107101.1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 La Camella</text:p>
          </table:table-cell>
          <table:table-cell office:value-type="string">
            <text:p>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 La Camella, 62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68</text:p>
          </table:table-cell>
          <table:table-cell office:value-type="string">
            <text:p>Exile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airmac08@gmx.com</text:p>
          </table:table-cell>
          <table:table-cell office:value-type="string">
            <text:p>+34 922 784 1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3500258">
            <text:p>-16.6413500258</text:p>
          </table:table-cell>
          <table:table-cell office:value-type="float" office:value="28.0117378906">
            <text:p>28.0117378906</text:p>
          </table:table-cell>
          <table:table-cell office:value-type="float" office:value="8">
            <text:p>8</text:p>
          </table:table-cell>
          <table:table-cell office:value-type="float" office:value="338623.39">
            <text:p>338623.39</text:p>
          </table:table-cell>
          <table:table-cell office:value-type="float" office:value="3099588.42">
            <text:p>3099588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8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-4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Coral Mar</text:p>
          </table:table-cell>
          <table:table-cell office:value-type="string">
            <text:p>Calle Minerva, 18 A puerta 3-4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70</text:p>
          </table:table-cell>
          <table:table-cell office:value-type="string">
            <text:p>Restaurante Chino Hong Kong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22 728 465 6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32145441">
            <text:p>-16.6832145441</text:p>
          </table:table-cell>
          <table:table-cell office:value-type="float" office:value="28.0790926496">
            <text:p>28.0790926496</text:p>
          </table:table-cell>
          <table:table-cell office:value-type="float" office:value="8">
            <text:p>8</text:p>
          </table:table-cell>
          <table:table-cell office:value-type="float" office:value="334609.75">
            <text:p>334609.75</text:p>
          </table:table-cell>
          <table:table-cell office:value-type="float" office:value="3107107.62">
            <text:p>3107107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 La Camella</text:p>
          </table:table-cell>
          <table:table-cell office:value-type="string">
            <text:p>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 La Camella, 66 puerta 4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82</text:p>
          </table:table-cell>
          <table:table-cell office:value-type="string">
            <text:p>The Golden Chip</text:p>
          </table:table-cell>
          <table:table-cell office:value-type="string">
            <text:p>comida-para-llev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andilands57@yahoo.com</text:p>
          </table:table-cell>
          <table:table-cell office:value-type="string">
            <text:p>+34 681 315 2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413500258">
            <text:p>-16.6413500258</text:p>
          </table:table-cell>
          <table:table-cell office:value-type="float" office:value="28.0117378906">
            <text:p>28.0117378906</text:p>
          </table:table-cell>
          <table:table-cell office:value-type="float" office:value="8">
            <text:p>8</text:p>
          </table:table-cell>
          <table:table-cell office:value-type="float" office:value="338623.39">
            <text:p>338623.39</text:p>
          </table:table-cell>
          <table:table-cell office:value-type="float" office:value="3099588.42">
            <text:p>3099588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Minerva</text:p>
          </table:table-cell>
          <table:table-cell office:value-type="string">
            <text:p>18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Coral Mar</text:p>
          </table:table-cell>
          <table:table-cell office:value-type="string">
            <text:p>Calle Minerva, 18 A puerta 17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84</text:p>
          </table:table-cell>
          <table:table-cell office:value-type="string">
            <text:p>Bar Salaz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irriskifao@hotmail.es</text:p>
          </table:table-cell>
          <table:table-cell office:value-type="string">
            <text:p>+34 922 721 0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25291004">
            <text:p>-16.6825291004</text:p>
          </table:table-cell>
          <table:table-cell office:value-type="float" office:value="28.0784258055">
            <text:p>28.0784258055</text:p>
          </table:table-cell>
          <table:table-cell office:value-type="float" office:value="8">
            <text:p>8</text:p>
          </table:table-cell>
          <table:table-cell office:value-type="float" office:value="334676.09">
            <text:p>334676.09</text:p>
          </table:table-cell>
          <table:table-cell office:value-type="float" office:value="3107032.8">
            <text:p>3107032.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 La Camella</text:p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 La Camella, 35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92</text:p>
          </table:table-cell>
          <table:table-cell office:value-type="string">
            <text:p>Cafetería Pastelería Panadería Ba-Bá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eliacb@hotmail.es</text:p>
          </table:table-cell>
          <table:table-cell office:value-type="string">
            <text:p>+22 728 718 6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16324288">
            <text:p>-16.6816324288</text:p>
          </table:table-cell>
          <table:table-cell office:value-type="float" office:value="28.078366764">
            <text:p>28.078366764</text:p>
          </table:table-cell>
          <table:table-cell office:value-type="float" office:value="8">
            <text:p>8</text:p>
          </table:table-cell>
          <table:table-cell office:value-type="float" office:value="334764.12">
            <text:p>334764.12</text:p>
          </table:table-cell>
          <table:table-cell office:value-type="float" office:value="3107025.04">
            <text:p>3107025.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28 La Camella</text:p>
          </table:table-cell>
          <table:table-cell office:value-type="string">
            <text:p>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28 La Camella, 50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2998</text:p>
          </table:table-cell>
          <table:table-cell office:value-type="string">
            <text:p>Pizzeria Da Gregori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rmen.mamy@hotmail.it</text:p>
          </table:table-cell>
          <table:table-cell office:value-type="string">
            <text:p>+34 922 753 5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3137931">
            <text:p>-16.7253137931</text:p>
          </table:table-cell>
          <table:table-cell office:value-type="float" office:value="28.0558719804">
            <text:p>28.0558719804</text:p>
          </table:table-cell>
          <table:table-cell office:value-type="float" office:value="8">
            <text:p>8</text:p>
          </table:table-cell>
          <table:table-cell office:value-type="float" office:value="330435.98">
            <text:p>330435.98</text:p>
          </table:table-cell>
          <table:table-cell office:value-type="float" office:value="3104592.61">
            <text:p>3104592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Ramona Martín "Artista"</text:p>
          </table:table-cell>
          <table:table-cell office:value-type="string">
            <text:p>1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 - 10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Edificio Navegante</text:p>
          </table:table-cell>
          <table:table-cell office:value-type="string">
            <text:p>Calle Ramona Martín "Artista", 1 A puerta 9 - 1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00</text:p>
          </table:table-cell>
          <table:table-cell office:value-type="string">
            <text:p>Bar Los Amigo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rlosamigos@live.com</text:p>
          </table:table-cell>
          <table:table-cell office:value-type="string">
            <text:p>+34 922 789 4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3137931">
            <text:p>-16.7253137931</text:p>
          </table:table-cell>
          <table:table-cell office:value-type="float" office:value="28.0558719804">
            <text:p>28.0558719804</text:p>
          </table:table-cell>
          <table:table-cell office:value-type="float" office:value="8">
            <text:p>8</text:p>
          </table:table-cell>
          <table:table-cell office:value-type="float" office:value="330435.98">
            <text:p>330435.98</text:p>
          </table:table-cell>
          <table:table-cell office:value-type="float" office:value="3104592.61">
            <text:p>3104592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Ramona Martín "Artista"</text:p>
          </table:table-cell>
          <table:table-cell office:value-type="string">
            <text:p>1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Edificio Navegante</text:p>
          </table:table-cell>
          <table:table-cell office:value-type="string">
            <text:p>Calle Ramona Martín "Artista", 1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02</text:p>
          </table:table-cell>
          <table:table-cell office:value-type="string">
            <text:p>Viva La Vida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locchi@gmail.com</text:p>
          </table:table-cell>
          <table:table-cell office:value-type="string">
            <text:p>+34 922 795 5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3137931">
            <text:p>-16.7253137931</text:p>
          </table:table-cell>
          <table:table-cell office:value-type="float" office:value="28.0558719804">
            <text:p>28.0558719804</text:p>
          </table:table-cell>
          <table:table-cell office:value-type="float" office:value="8">
            <text:p>8</text:p>
          </table:table-cell>
          <table:table-cell office:value-type="float" office:value="330435.98">
            <text:p>330435.98</text:p>
          </table:table-cell>
          <table:table-cell office:value-type="float" office:value="3104592.61">
            <text:p>3104592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Ramona Martín "Artista"</text:p>
          </table:table-cell>
          <table:table-cell office:value-type="string">
            <text:p>1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Edificio Navegante</text:p>
          </table:table-cell>
          <table:table-cell office:value-type="string">
            <text:p>Calle Ramona Martín "Artista", 1 A puerta 1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08</text:p>
          </table:table-cell>
          <table:table-cell office:value-type="string">
            <text:p>Tinerfe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osemorenosur@gmail.com</text:p>
          </table:table-cell>
          <table:table-cell office:value-type="string">
            <text:p>+34 617 280 6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3757851">
            <text:p>-16.7253757851</text:p>
          </table:table-cell>
          <table:table-cell office:value-type="float" office:value="28.055479339">
            <text:p>28.055479339</text:p>
          </table:table-cell>
          <table:table-cell office:value-type="float" office:value="8">
            <text:p>8</text:p>
          </table:table-cell>
          <table:table-cell office:value-type="float" office:value="330429.27">
            <text:p>330429.27</text:p>
          </table:table-cell>
          <table:table-cell office:value-type="float" office:value="3104549.19">
            <text:p>3104549.1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Ramona Martín "Artista"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 - 4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Mencey</text:p>
          </table:table-cell>
          <table:table-cell office:value-type="string">
            <text:p>Calle Ramona Martín "Artista", 1 puerta 3 - 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26</text:p>
          </table:table-cell>
          <table:table-cell office:value-type="string">
            <text:p>Bar Terraza El Rinconcit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onioduran61@hotmail.com</text:p>
          </table:table-cell>
          <table:table-cell office:value-type="string">
            <text:p>+34 922 783 8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28759211">
            <text:p>-16.6528759211</text:p>
          </table:table-cell>
          <table:table-cell office:value-type="float" office:value="28.0103499401">
            <text:p>28.0103499401</text:p>
          </table:table-cell>
          <table:table-cell office:value-type="float" office:value="8">
            <text:p>8</text:p>
          </table:table-cell>
          <table:table-cell office:value-type="float" office:value="337487.91">
            <text:p>337487.91</text:p>
          </table:table-cell>
          <table:table-cell office:value-type="float" office:value="3099449.94">
            <text:p>3099449.9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Ten-be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>C.C. Ten-Bel</text:p>
          </table:table-cell>
          <table:table-cell office:value-type="string">
            <text:p>Calle Ten-bel, 2 puerta 24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48</text:p>
          </table:table-cell>
          <table:table-cell office:value-type="string">
            <text:p>La Golosa</text:p>
          </table:table-cell>
          <table:table-cell office:value-type="string">
            <text:p>helad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lvatallone@hotmail.com</text:p>
          </table:table-cell>
          <table:table-cell office:value-type="string">
            <text:p>+34 922 791 8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6592245">
            <text:p>-16.7136592245</text:p>
          </table:table-cell>
          <table:table-cell office:value-type="float" office:value="28.0495572617">
            <text:p>28.0495572617</text:p>
          </table:table-cell>
          <table:table-cell office:value-type="float" office:value="8">
            <text:p>8</text:p>
          </table:table-cell>
          <table:table-cell office:value-type="float" office:value="331571.74">
            <text:p>331571.74</text:p>
          </table:table-cell>
          <table:table-cell office:value-type="float" office:value="3103876.74">
            <text:p>3103876.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l Carmen</text:p>
          </table:table-cell>
          <table:table-cell office:value-type="string">
            <text:p>Paseo Marítimo, 11 puerta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54</text:p>
          </table:table-cell>
          <table:table-cell office:value-type="string">
            <text:p>Planeta Golos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lcatallone@hotmail.com</text:p>
          </table:table-cell>
          <table:table-cell office:value-type="string">
            <text:p>+34 609 906 2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045633">
            <text:p>-16.7223045633</text:p>
          </table:table-cell>
          <table:table-cell office:value-type="float" office:value="28.0518738095">
            <text:p>28.0518738095</text:p>
          </table:table-cell>
          <table:table-cell office:value-type="float" office:value="8">
            <text:p>8</text:p>
          </table:table-cell>
          <table:table-cell office:value-type="float" office:value="330725.5126">
            <text:p>330725.5126</text:p>
          </table:table-cell>
          <table:table-cell office:value-type="float" office:value="3104145.4093">
            <text:p>3104145.40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-2 D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San Telmo</text:p>
          </table:table-cell>
          <table:table-cell office:value-type="string">
            <text:p>Avenida La Habana, 11 puerta 1-2 D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62</text:p>
          </table:table-cell>
          <table:table-cell office:value-type="string">
            <text:p>The Olive Garden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ulgee@gmx.com</text:p>
          </table:table-cell>
          <table:table-cell office:value-type="string">
            <text:p>+34 922 791 1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36592245">
            <text:p>-16.7136592245</text:p>
          </table:table-cell>
          <table:table-cell office:value-type="float" office:value="28.0495572617">
            <text:p>28.0495572617</text:p>
          </table:table-cell>
          <table:table-cell office:value-type="float" office:value="8">
            <text:p>8</text:p>
          </table:table-cell>
          <table:table-cell office:value-type="float" office:value="331571.74">
            <text:p>331571.74</text:p>
          </table:table-cell>
          <table:table-cell office:value-type="float" office:value="3103876.74">
            <text:p>3103876.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iti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El Carmen</text:p>
          </table:table-cell>
          <table:table-cell office:value-type="string">
            <text:p>Paseo Maritimo, 11 puerta 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74</text:p>
          </table:table-cell>
          <table:table-cell office:value-type="string">
            <text:p>Bar Trébol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goraida@gmail.com</text:p>
          </table:table-cell>
          <table:table-cell office:value-type="string">
            <text:p>+34 630 525 1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52469292">
            <text:p>-16.6652469292</text:p>
          </table:table-cell>
          <table:table-cell office:value-type="float" office:value="28.0120682563">
            <text:p>28.0120682563</text:p>
          </table:table-cell>
          <table:table-cell office:value-type="float" office:value="8">
            <text:p>8</text:p>
          </table:table-cell>
          <table:table-cell office:value-type="float" office:value="336273.99">
            <text:p>336273.99</text:p>
          </table:table-cell>
          <table:table-cell office:value-type="float" office:value="3099656.88">
            <text:p>3099656.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Fuerteventura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Fuerteventura, 24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82</text:p>
          </table:table-cell>
          <table:table-cell office:value-type="string">
            <text:p>Jade´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7 1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4181825">
            <text:p>-16.7104181825</text:p>
          </table:table-cell>
          <table:table-cell office:value-type="float" office:value="28.0481037716">
            <text:p>28.0481037716</text:p>
          </table:table-cell>
          <table:table-cell office:value-type="float" office:value="8">
            <text:p>8</text:p>
          </table:table-cell>
          <table:table-cell office:value-type="float" office:value="331888.08">
            <text:p>331888.08</text:p>
          </table:table-cell>
          <table:table-cell office:value-type="float" office:value="3103711.21">
            <text:p>3103711.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Jardines</text:p>
          </table:table-cell>
          <table:table-cell office:value-type="string">
            <text:p>Avenida Juan Carlos I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84</text:p>
          </table:table-cell>
          <table:table-cell office:value-type="string">
            <text:p>Cafetería Los Pozos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5 5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29876167">
            <text:p>-16.6629876167</text:p>
          </table:table-cell>
          <table:table-cell office:value-type="float" office:value="28.0119892994">
            <text:p>28.0119892994</text:p>
          </table:table-cell>
          <table:table-cell office:value-type="float" office:value="8">
            <text:p>8</text:p>
          </table:table-cell>
          <table:table-cell office:value-type="float" office:value="336496.04">
            <text:p>336496.04</text:p>
          </table:table-cell>
          <table:table-cell office:value-type="float" office:value="3099645.1">
            <text:p>3099645.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Del Atlántic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Gasolinera T-Gas</text:p>
          </table:table-cell>
          <table:table-cell office:value-type="string">
            <text:p>Avenida Del Atlántico, 1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088</text:p>
          </table:table-cell>
          <table:table-cell office:value-type="string">
            <text:p>Penny Farthing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martin333@hotmail.co.uk</text:p>
          </table:table-cell>
          <table:table-cell office:value-type="string">
            <text:p>+34 661 262 2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3280941">
            <text:p>-16.7093280941</text:p>
          </table:table-cell>
          <table:table-cell office:value-type="float" office:value="28.0448238609">
            <text:p>28.0448238609</text:p>
          </table:table-cell>
          <table:table-cell office:value-type="float" office:value="8">
            <text:p>8</text:p>
          </table:table-cell>
          <table:table-cell office:value-type="float" office:value="331990.14">
            <text:p>331990.14</text:p>
          </table:table-cell>
          <table:table-cell office:value-type="float" office:value="3103346.28">
            <text:p>3103346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Paloma Beach</text:p>
          </table:table-cell>
          <table:table-cell office:value-type="string">
            <text:p>Avenida Juan Carlos I, 43 puerta 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28</text:p>
          </table:table-cell>
          <table:table-cell office:value-type="string">
            <text:p>Cafetería Tejiade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69 787 4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00727045">
            <text:p>-16.6700727045</text:p>
          </table:table-cell>
          <table:table-cell office:value-type="float" office:value="28.0124984044">
            <text:p>28.0124984044</text:p>
          </table:table-cell>
          <table:table-cell office:value-type="float" office:value="8">
            <text:p>8</text:p>
          </table:table-cell>
          <table:table-cell office:value-type="float" office:value="335800.1">
            <text:p>335800.1</text:p>
          </table:table-cell>
          <table:table-cell office:value-type="float" office:value="3099711.03">
            <text:p>3099711.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San Sebastian de La Gomera</text:p>
          </table:table-cell>
          <table:table-cell office:value-type="string">
            <text:p>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Sebastian de La Gomera, 75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30</text:p>
          </table:table-cell>
          <table:table-cell office:value-type="string">
            <text:p>Restaurante Crestell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4 5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093280941">
            <text:p>-16.7093280941</text:p>
          </table:table-cell>
          <table:table-cell office:value-type="float" office:value="28.0448238609">
            <text:p>28.0448238609</text:p>
          </table:table-cell>
          <table:table-cell office:value-type="float" office:value="8">
            <text:p>8</text:p>
          </table:table-cell>
          <table:table-cell office:value-type="float" office:value="331990.14">
            <text:p>331990.14</text:p>
          </table:table-cell>
          <table:table-cell office:value-type="float" office:value="3103346.28">
            <text:p>3103346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Paloma Beach</text:p>
          </table:table-cell>
          <table:table-cell office:value-type="string">
            <text:p>Avenida Juan Carlos I puerta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32</text:p>
          </table:table-cell>
          <table:table-cell office:value-type="string">
            <text:p>Rumour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2 608</text:p>
          </table:table-cell>
          <table:table-cell office:value-type="string">
            <text:p/>
          </table:table-cell>
          <table:table-cell office:value-type="string">
            <text:p>http://www.rumourstenerife.com/</text:p>
          </table:table-cell>
          <table:table-cell office:value-type="float" office:value="-16.7093280941">
            <text:p>-16.7093280941</text:p>
          </table:table-cell>
          <table:table-cell office:value-type="float" office:value="28.0448238609">
            <text:p>28.0448238609</text:p>
          </table:table-cell>
          <table:table-cell office:value-type="float" office:value="8">
            <text:p>8</text:p>
          </table:table-cell>
          <table:table-cell office:value-type="float" office:value="331990.14">
            <text:p>331990.14</text:p>
          </table:table-cell>
          <table:table-cell office:value-type="float" office:value="3103346.28">
            <text:p>3103346.2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Paloma Beach</text:p>
          </table:table-cell>
          <table:table-cell office:value-type="string">
            <text:p>Avenida Juan Carlos I, 43 puerta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34</text:p>
          </table:table-cell>
          <table:table-cell office:value-type="string">
            <text:p>La Bussol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9 5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5105063">
            <text:p>-16.725105063</text:p>
          </table:table-cell>
          <table:table-cell office:value-type="float" office:value="28.0561347922">
            <text:p>28.0561347922</text:p>
          </table:table-cell>
          <table:table-cell office:value-type="float" office:value="8">
            <text:p>8</text:p>
          </table:table-cell>
          <table:table-cell office:value-type="float" office:value="330456.91">
            <text:p>330456.91</text:p>
          </table:table-cell>
          <table:table-cell office:value-type="float" office:value="3104621.44">
            <text:p>3104621.4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, 1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36</text:p>
          </table:table-cell>
          <table:table-cell office:value-type="string">
            <text:p>RnB´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-dine@live.co.uk</text:p>
          </table:table-cell>
          <table:table-cell office:value-type="string">
            <text:p>+34 662 619 9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2527537">
            <text:p>-16.7162527537</text:p>
          </table:table-cell>
          <table:table-cell office:value-type="float" office:value="28.0506972087">
            <text:p>28.0506972087</text:p>
          </table:table-cell>
          <table:table-cell office:value-type="float" office:value="8">
            <text:p>8</text:p>
          </table:table-cell>
          <table:table-cell office:value-type="float" office:value="331318.57">
            <text:p>331318.57</text:p>
          </table:table-cell>
          <table:table-cell office:value-type="float" office:value="3104006.64">
            <text:p>3104006.6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Alfonso Batist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Bucanero</text:p>
          </table:table-cell>
          <table:table-cell office:value-type="string">
            <text:p>Avenida Juan Alfonso Batista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38</text:p>
          </table:table-cell>
          <table:table-cell office:value-type="string">
            <text:p>Cafetería Arco Iris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uisvigo08@hotmail.com</text:p>
          </table:table-cell>
          <table:table-cell office:value-type="string">
            <text:p>+34 922 753 19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4748453">
            <text:p>-16.7104748453</text:p>
          </table:table-cell>
          <table:table-cell office:value-type="float" office:value="28.0525769248">
            <text:p>28.0525769248</text:p>
          </table:table-cell>
          <table:table-cell office:value-type="float" office:value="8">
            <text:p>8</text:p>
          </table:table-cell>
          <table:table-cell office:value-type="float" office:value="331889.47">
            <text:p>331889.47</text:p>
          </table:table-cell>
          <table:table-cell office:value-type="float" office:value="3104206.93">
            <text:p>3104206.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Apartahotel Cristian Sur</text:p>
          </table:table-cell>
          <table:table-cell office:value-type="string">
            <text:p>Avenida Amsterdam,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74</text:p>
          </table:table-cell>
          <table:table-cell office:value-type="string">
            <text:p>Zumería La Peñ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ivetenerifesur@terra.es</text:p>
          </table:table-cell>
          <table:table-cell office:value-type="string">
            <text:p>+34 922 783 8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87377953">
            <text:p>-16.6687377953</text:p>
          </table:table-cell>
          <table:table-cell office:value-type="float" office:value="28.0125789702">
            <text:p>28.0125789702</text:p>
          </table:table-cell>
          <table:table-cell office:value-type="float" office:value="8">
            <text:p>8</text:p>
          </table:table-cell>
          <table:table-cell office:value-type="float" office:value="335931.49">
            <text:p>335931.49</text:p>
          </table:table-cell>
          <table:table-cell office:value-type="float" office:value="3099718.16">
            <text:p>3099718.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Villa Isabel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Villa Isabel, 15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84</text:p>
          </table:table-cell>
          <table:table-cell office:value-type="string">
            <text:p>Bar Restaurante El Arad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8 6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804394469">
            <text:p>-16.6804394469</text:p>
          </table:table-cell>
          <table:table-cell office:value-type="float" office:value="28.0778567558">
            <text:p>28.0778567558</text:p>
          </table:table-cell>
          <table:table-cell office:value-type="float" office:value="8">
            <text:p>8</text:p>
          </table:table-cell>
          <table:table-cell office:value-type="float" office:value="334880.58">
            <text:p>334880.58</text:p>
          </table:table-cell>
          <table:table-cell office:value-type="float" office:value="3106966.91">
            <text:p>3106966.9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657 La Camell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657 La Camella, 12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86</text:p>
          </table:table-cell>
          <table:table-cell office:value-type="string">
            <text:p>Bar Don Picote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ypaz2400@hotmail.com</text:p>
          </table:table-cell>
          <table:table-cell office:value-type="string">
            <text:p>+34 615 830 0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93971705">
            <text:p>-16.6693971705</text:p>
          </table:table-cell>
          <table:table-cell office:value-type="float" office:value="28.0123082403">
            <text:p>28.0123082403</text:p>
          </table:table-cell>
          <table:table-cell office:value-type="float" office:value="8">
            <text:p>8</text:p>
          </table:table-cell>
          <table:table-cell office:value-type="float" office:value="335866.24">
            <text:p>335866.24</text:p>
          </table:table-cell>
          <table:table-cell office:value-type="float" office:value="3099689.05">
            <text:p>3099689.0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Avenida</text:p>
          </table:table-cell>
          <table:table-cell office:value-type="string">
            <text:p>Islas Canarias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Islas Canarias, 16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88</text:p>
          </table:table-cell>
          <table:table-cell office:value-type="string">
            <text:p>Bar El Quijote y Dulcine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uisa_scorp6@hotmail.com</text:p>
          </table:table-cell>
          <table:table-cell office:value-type="string">
            <text:p>+34 922 786 5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64580458">
            <text:p>-16.6664580458</text:p>
          </table:table-cell>
          <table:table-cell office:value-type="float" office:value="28.0118932886">
            <text:p>28.0118932886</text:p>
          </table:table-cell>
          <table:table-cell office:value-type="float" office:value="8">
            <text:p>8</text:p>
          </table:table-cell>
          <table:table-cell office:value-type="float" office:value="336154.63">
            <text:p>336154.63</text:p>
          </table:table-cell>
          <table:table-cell office:value-type="float" office:value="3099639.12">
            <text:p>3099639.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Fuerteventura</text:p>
          </table:table-cell>
          <table:table-cell office:value-type="string">
            <text:p>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Fuerteventura, 42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190</text:p>
          </table:table-cell>
          <table:table-cell office:value-type="string">
            <text:p>Bar Cafetería Fatherland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4 9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67657741">
            <text:p>-16.6667657741</text:p>
          </table:table-cell>
          <table:table-cell office:value-type="float" office:value="28.0118539976">
            <text:p>28.0118539976</text:p>
          </table:table-cell>
          <table:table-cell office:value-type="float" office:value="8">
            <text:p>8</text:p>
          </table:table-cell>
          <table:table-cell office:value-type="float" office:value="336124.31">
            <text:p>336124.31</text:p>
          </table:table-cell>
          <table:table-cell office:value-type="float" office:value="3099635.18">
            <text:p>3099635.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Fuerteventura</text:p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Fuerteventura, 48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224</text:p>
          </table:table-cell>
          <table:table-cell office:value-type="string">
            <text:p>Bar Plaz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37 191 6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18625093">
            <text:p>-16.6718625093</text:p>
          </table:table-cell>
          <table:table-cell office:value-type="float" office:value="28.0122020971">
            <text:p>28.0122020971</text:p>
          </table:table-cell>
          <table:table-cell office:value-type="float" office:value="8">
            <text:p>8</text:p>
          </table:table-cell>
          <table:table-cell office:value-type="float" office:value="335623.65">
            <text:p>335623.65</text:p>
          </table:table-cell>
          <table:table-cell office:value-type="float" office:value="3099680.61">
            <text:p>3099680.6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Mencey Bencomo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Mencey Bencomo, 17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266</text:p>
          </table:table-cell>
          <table:table-cell office:value-type="string">
            <text:p>La Tascan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anfita@live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725265336">
            <text:p>-16.6725265336</text:p>
          </table:table-cell>
          <table:table-cell office:value-type="float" office:value="28.0126475291">
            <text:p>28.0126475291</text:p>
          </table:table-cell>
          <table:table-cell office:value-type="float" office:value="8">
            <text:p>8</text:p>
          </table:table-cell>
          <table:table-cell office:value-type="float" office:value="335559.03">
            <text:p>335559.03</text:p>
          </table:table-cell>
          <table:table-cell office:value-type="float" office:value="3099730.86">
            <text:p>3099730.8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La Gracios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La Graciosa, 11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292</text:p>
          </table:table-cell>
          <table:table-cell office:value-type="string">
            <text:p>Cafetería Delicias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n-copola@hotmail.com</text:p>
          </table:table-cell>
          <table:table-cell office:value-type="string">
            <text:p>+34 922 732 2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88428228">
            <text:p>-16.6688428228</text:p>
          </table:table-cell>
          <table:table-cell office:value-type="float" office:value="28.0118916047">
            <text:p>28.0118916047</text:p>
          </table:table-cell>
          <table:table-cell office:value-type="float" office:value="8">
            <text:p>8</text:p>
          </table:table-cell>
          <table:table-cell office:value-type="float" office:value="335920.12">
            <text:p>335920.12</text:p>
          </table:table-cell>
          <table:table-cell office:value-type="float" office:value="3099642.14">
            <text:p>3099642.1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Gran Canaria</text:p>
          </table:table-cell>
          <table:table-cell office:value-type="string">
            <text:p>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Gran Canaria, 81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302</text:p>
          </table:table-cell>
          <table:table-cell office:value-type="string">
            <text:p>The Gaelic Corner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oife_davnes@hotmail.com</text:p>
          </table:table-cell>
          <table:table-cell office:value-type="string">
            <text:p>+34 922 793 903</text:p>
          </table:table-cell>
          <table:table-cell office:value-type="string">
            <text:p>+34 922 793 903</text:p>
          </table:table-cell>
          <table:table-cell office:value-type="string">
            <text:p/>
          </table:table-cell>
          <table:table-cell office:value-type="float" office:value="-16.7325264575">
            <text:p>-16.7325264575</text:p>
          </table:table-cell>
          <table:table-cell office:value-type="float" office:value="28.0606817552">
            <text:p>28.0606817552</text:p>
          </table:table-cell>
          <table:table-cell office:value-type="float" office:value="8">
            <text:p>8</text:p>
          </table:table-cell>
          <table:table-cell office:value-type="float" office:value="329734.58">
            <text:p>329734.58</text:p>
          </table:table-cell>
          <table:table-cell office:value-type="float" office:value="3105135.62">
            <text:p>3105135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-4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Las Palmeras</text:p>
          </table:table-cell>
          <table:table-cell office:value-type="string">
            <text:p>Avenida Rafael Puig Lluvina, 28 puerta 3-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304</text:p>
          </table:table-cell>
          <table:table-cell office:value-type="string">
            <text:p>The Dubline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oife_davnes@hotmail.com</text:p>
          </table:table-cell>
          <table:table-cell office:value-type="string">
            <text:p>+34 922 793 903</text:p>
          </table:table-cell>
          <table:table-cell office:value-type="string">
            <text:p>+34 922 793 903</text:p>
          </table:table-cell>
          <table:table-cell office:value-type="string">
            <text:p/>
          </table:table-cell>
          <table:table-cell office:value-type="float" office:value="-16.732204195">
            <text:p>-16.732204195</text:p>
          </table:table-cell>
          <table:table-cell office:value-type="float" office:value="28.0609253433">
            <text:p>28.0609253433</text:p>
          </table:table-cell>
          <table:table-cell office:value-type="float" office:value="8">
            <text:p>8</text:p>
          </table:table-cell>
          <table:table-cell office:value-type="float" office:value="329766.64">
            <text:p>329766.64</text:p>
          </table:table-cell>
          <table:table-cell office:value-type="float" office:value="3105162.16">
            <text:p>3105162.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Hotel Las Palmeras</text:p>
          </table:table-cell>
          <table:table-cell office:value-type="string">
            <text:p>Avenida Rafael Puig Lluvina, 28 planta Baj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330</text:p>
          </table:table-cell>
          <table:table-cell office:value-type="string">
            <text:p>Arepera Daria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5 7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43745824">
            <text:p>-16.6643745824</text:p>
          </table:table-cell>
          <table:table-cell office:value-type="float" office:value="28.0130257419">
            <text:p>28.0130257419</text:p>
          </table:table-cell>
          <table:table-cell office:value-type="float" office:value="8">
            <text:p>8</text:p>
          </table:table-cell>
          <table:table-cell office:value-type="float" office:value="336361.22">
            <text:p>336361.22</text:p>
          </table:table-cell>
          <table:table-cell office:value-type="float" office:value="3099761.8">
            <text:p>3099761.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rretera</text:p>
          </table:table-cell>
          <table:table-cell office:value-type="string">
            <text:p>General TF-66 Guaza - Las Galletas</text:p>
          </table:table-cell>
          <table:table-cell office:value-type="string">
            <text:p>3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TF-66 Guaza - Las Galletas, 326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420</text:p>
          </table:table-cell>
          <table:table-cell office:value-type="string">
            <text:p>Punto Azul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6 9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0877768">
            <text:p>-16.6560877768</text:p>
          </table:table-cell>
          <table:table-cell office:value-type="float" office:value="28.0063814476">
            <text:p>28.0063814476</text:p>
          </table:table-cell>
          <table:table-cell office:value-type="float" office:value="8">
            <text:p>8</text:p>
          </table:table-cell>
          <table:table-cell office:value-type="float" office:value="337166.0982">
            <text:p>337166.0982</text:p>
          </table:table-cell>
          <table:table-cell office:value-type="float" office:value="3099014.5102">
            <text:p>3099014.510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Rambla</text:p>
          </table:table-cell>
          <table:table-cell office:value-type="string">
            <text:p>Dionisio Gonzál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-5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Rambla Dionisio González puerta 4-5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422</text:p>
          </table:table-cell>
          <table:table-cell office:value-type="string">
            <text:p>Bar La Gramol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4 07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1947497">
            <text:p>-16.6551947497</text:p>
          </table:table-cell>
          <table:table-cell office:value-type="float" office:value="28.0082544952">
            <text:p>28.0082544952</text:p>
          </table:table-cell>
          <table:table-cell office:value-type="float" office:value="8">
            <text:p>8</text:p>
          </table:table-cell>
          <table:table-cell office:value-type="float" office:value="337256.7345">
            <text:p>337256.7345</text:p>
          </table:table-cell>
          <table:table-cell office:value-type="float" office:value="3099220.8543">
            <text:p>3099220.854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a Arena</text:p>
          </table:table-cell>
          <table:table-cell office:value-type="string">
            <text:p>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a Arena, 22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434</text:p>
          </table:table-cell>
          <table:table-cell office:value-type="string">
            <text:p>Matinal Beach Club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633872482">
            <text:p>-16.6633872482</text:p>
          </table:table-cell>
          <table:table-cell office:value-type="float" office:value="28.0087944701">
            <text:p>28.0087944701</text:p>
          </table:table-cell>
          <table:table-cell office:value-type="float" office:value="8">
            <text:p>8</text:p>
          </table:table-cell>
          <table:table-cell office:value-type="float" office:value="336451.9145">
            <text:p>336451.9145</text:p>
          </table:table-cell>
          <table:table-cell office:value-type="float" office:value="3099291.6438">
            <text:p>3099291.64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Atlántic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Atlántico, 6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506</text:p>
          </table:table-cell>
          <table:table-cell office:value-type="string">
            <text:p>Rocket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cketcafetenerife@gmail.com</text:p>
          </table:table-cell>
          <table:table-cell office:value-type="string">
            <text:p>+34 922 731 8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3725927">
            <text:p>-16.6543725927</text:p>
          </table:table-cell>
          <table:table-cell office:value-type="float" office:value="28.0085391792">
            <text:p>28.0085391792</text:p>
          </table:table-cell>
          <table:table-cell office:value-type="float" office:value="8">
            <text:p>8</text:p>
          </table:table-cell>
          <table:table-cell office:value-type="float" office:value="337338.0117">
            <text:p>337338.0117</text:p>
          </table:table-cell>
          <table:table-cell office:value-type="float" office:value="3099251.3008">
            <text:p>3099251.30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uis Álvarez Cruz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uis Álvarez Cruz, 5 38631 Las Galletas, Arona Santa Cruz de Tenerife España</text:p>
          </table:table-cell>
          <table:table-cell office:value-type="string">
            <text:p>http://www.arona.travel/portal/RecursosWeb/IMAGENES/1/0_25106_1.JPG</text:p>
          </table:table-cell>
          <table:table-cell office:value-type="string">
            <text:p>http://www.arona.travel/portal/RecursosWeb/IMAGENES/1/0_25107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532</text:p>
          </table:table-cell>
          <table:table-cell office:value-type="string">
            <text:p>Bar Tamaragu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rres_o@hotmail.com</text:p>
          </table:table-cell>
          <table:table-cell office:value-type="string">
            <text:p>+34 922 785 0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7633187">
            <text:p>-16.6557633187</text:p>
          </table:table-cell>
          <table:table-cell office:value-type="float" office:value="28.0072171757">
            <text:p>28.0072171757</text:p>
          </table:table-cell>
          <table:table-cell office:value-type="float" office:value="8">
            <text:p>8</text:p>
          </table:table-cell>
          <table:table-cell office:value-type="float" office:value="337199.2623">
            <text:p>337199.2623</text:p>
          </table:table-cell>
          <table:table-cell office:value-type="float" office:value="3099106.6768">
            <text:p>3099106.67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Bélgic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Bélgica, 17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550</text:p>
          </table:table-cell>
          <table:table-cell office:value-type="string">
            <text:p>Alice Restauran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xiuhuang2@hotmail.com</text:p>
          </table:table-cell>
          <table:table-cell office:value-type="string">
            <text:p>+34 922 789 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4650763">
            <text:p>-16.7324650763</text:p>
          </table:table-cell>
          <table:table-cell office:value-type="float" office:value="28.0592968465">
            <text:p>28.0592968465</text:p>
          </table:table-cell>
          <table:table-cell office:value-type="float" office:value="8">
            <text:p>8</text:p>
          </table:table-cell>
          <table:table-cell office:value-type="float" office:value="329738.43">
            <text:p>329738.43</text:p>
          </table:table-cell>
          <table:table-cell office:value-type="float" office:value="3104982.08">
            <text:p>3104982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ity Center</text:p>
          </table:table-cell>
          <table:table-cell office:value-type="string">
            <text:p>Avenida Rafael Puig Lluvina, 19 puerta 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644</text:p>
          </table:table-cell>
          <table:table-cell office:value-type="string">
            <text:p>Cafetería Sol del Sur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luleb@hotmail.com</text:p>
          </table:table-cell>
          <table:table-cell office:value-type="string">
            <text:p>+34 922 730 6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0713802">
            <text:p>-16.6540713802</text:p>
          </table:table-cell>
          <table:table-cell office:value-type="float" office:value="28.0088608391">
            <text:p>28.0088608391</text:p>
          </table:table-cell>
          <table:table-cell office:value-type="float" office:value="8">
            <text:p>8</text:p>
          </table:table-cell>
          <table:table-cell office:value-type="float" office:value="337368.1156">
            <text:p>337368.1156</text:p>
          </table:table-cell>
          <table:table-cell office:value-type="float" office:value="3099286.5394">
            <text:p>3099286.539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íncipe Felipe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Príncipe Felipe, 1 planta Bajo puerta 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656</text:p>
          </table:table-cell>
          <table:table-cell office:value-type="string">
            <text:p>Cervecería La Espum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icoes@gmx.es</text:p>
          </table:table-cell>
          <table:table-cell office:value-type="string">
            <text:p>+34 922 784 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5407026">
            <text:p>-16.6535407026</text:p>
          </table:table-cell>
          <table:table-cell office:value-type="float" office:value="28.008201329">
            <text:p>28.008201329</text:p>
          </table:table-cell>
          <table:table-cell office:value-type="float" office:value="8">
            <text:p>8</text:p>
          </table:table-cell>
          <table:table-cell office:value-type="float" office:value="337419.3105">
            <text:p>337419.3105</text:p>
          </table:table-cell>
          <table:table-cell office:value-type="float" office:value="3099212.7573">
            <text:p>3099212.75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Fernando Salazar</text:p>
          </table:table-cell>
          <table:table-cell office:value-type="string">
            <text:p>13 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A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Fernando Salazar, 13 A puerta 1 A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658</text:p>
          </table:table-cell>
          <table:table-cell office:value-type="string">
            <text:p>Restaurante Corint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22 5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845233">
            <text:p>-16.726845233</text:p>
          </table:table-cell>
          <table:table-cell office:value-type="float" office:value="28.05358422">
            <text:p>28.05358422</text:p>
          </table:table-cell>
          <table:table-cell office:value-type="float" office:value="8">
            <text:p>8</text:p>
          </table:table-cell>
          <table:table-cell office:value-type="float" office:value="330281.85">
            <text:p>330281.85</text:p>
          </table:table-cell>
          <table:table-cell office:value-type="float" office:value="3104341.25">
            <text:p>3104341.2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 2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Vista Sur</text:p>
          </table:table-cell>
          <table:table-cell office:value-type="string">
            <text:p>Avenida Las Américas, 10 puerta B 2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666</text:p>
          </table:table-cell>
          <table:table-cell office:value-type="string">
            <text:p>Cafel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fela11@hotmail.co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7966342">
            <text:p>-16.6547966342</text:p>
          </table:table-cell>
          <table:table-cell office:value-type="float" office:value="28.0069809637">
            <text:p>28.0069809637</text:p>
          </table:table-cell>
          <table:table-cell office:value-type="float" office:value="8">
            <text:p>8</text:p>
          </table:table-cell>
          <table:table-cell office:value-type="float" office:value="337293.9701">
            <text:p>337293.9701</text:p>
          </table:table-cell>
          <table:table-cell office:value-type="float" office:value="3099079.2142">
            <text:p>3099079.21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José María Galván Bell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José María Galván Bello, 1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668</text:p>
          </table:table-cell>
          <table:table-cell office:value-type="string">
            <text:p>Snar Bar City Cente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79 454 07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4650763">
            <text:p>-16.7324650763</text:p>
          </table:table-cell>
          <table:table-cell office:value-type="float" office:value="28.0592968465">
            <text:p>28.0592968465</text:p>
          </table:table-cell>
          <table:table-cell office:value-type="float" office:value="8">
            <text:p>8</text:p>
          </table:table-cell>
          <table:table-cell office:value-type="float" office:value="329738.43">
            <text:p>329738.43</text:p>
          </table:table-cell>
          <table:table-cell office:value-type="float" office:value="3104982.08">
            <text:p>3104982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ity Center</text:p>
          </table:table-cell>
          <table:table-cell office:value-type="string">
            <text:p>Avenida Rafael Puig Lluvina, 19 puerta 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672</text:p>
          </table:table-cell>
          <table:table-cell office:value-type="string">
            <text:p>Losqualo Surf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losqualo.es</text:p>
          </table:table-cell>
          <table:table-cell office:value-type="string">
            <text:p>+34 676 060 4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4331562">
            <text:p>-16.7334331562</text:p>
          </table:table-cell>
          <table:table-cell office:value-type="float" office:value="28.0606448576">
            <text:p>28.0606448576</text:p>
          </table:table-cell>
          <table:table-cell office:value-type="float" office:value="8">
            <text:p>8</text:p>
          </table:table-cell>
          <table:table-cell office:value-type="float" office:value="329645.4">
            <text:p>329645.4</text:p>
          </table:table-cell>
          <table:table-cell office:value-type="float" office:value="3105132.8">
            <text:p>3105132.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éxic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América Shopping</text:p>
          </table:table-cell>
          <table:table-cell office:value-type="string">
            <text:p>Calle México, 3 puerta 1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696</text:p>
          </table:table-cell>
          <table:table-cell office:value-type="string">
            <text:p>Arepera Venezuel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67 378 5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9083352">
            <text:p>-16.6549083352</text:p>
          </table:table-cell>
          <table:table-cell office:value-type="float" office:value="28.0080718526">
            <text:p>28.0080718526</text:p>
          </table:table-cell>
          <table:table-cell office:value-type="float" office:value="8">
            <text:p>8</text:p>
          </table:table-cell>
          <table:table-cell office:value-type="float" office:value="337284.6254">
            <text:p>337284.6254</text:p>
          </table:table-cell>
          <table:table-cell office:value-type="float" office:value="3099200.2351">
            <text:p>3099200.23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entral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entral, 1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06</text:p>
          </table:table-cell>
          <table:table-cell office:value-type="string">
            <text:p>Asador Pida Poll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ro73@hotmail.com</text:p>
          </table:table-cell>
          <table:table-cell office:value-type="string">
            <text:p>+34 922 733 0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35968">
            <text:p>-16.65535968</text:p>
          </table:table-cell>
          <table:table-cell office:value-type="float" office:value="28.0068594084">
            <text:p>28.0068594084</text:p>
          </table:table-cell>
          <table:table-cell office:value-type="float" office:value="8">
            <text:p>8</text:p>
          </table:table-cell>
          <table:table-cell office:value-type="float" office:value="337238.4178">
            <text:p>337238.4178</text:p>
          </table:table-cell>
          <table:table-cell office:value-type="float" office:value="3099066.497">
            <text:p>3099066.4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José María Galván Bello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José María Galván Bello, 2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10</text:p>
          </table:table-cell>
          <table:table-cell office:value-type="string">
            <text:p>Bar Rosa Nieve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5139941">
            <text:p>-16.6555139941</text:p>
          </table:table-cell>
          <table:table-cell office:value-type="float" office:value="28.0072681425">
            <text:p>28.0072681425</text:p>
          </table:table-cell>
          <table:table-cell office:value-type="float" office:value="8">
            <text:p>8</text:p>
          </table:table-cell>
          <table:table-cell office:value-type="float" office:value="337223.8573">
            <text:p>337223.8573</text:p>
          </table:table-cell>
          <table:table-cell office:value-type="float" office:value="3099111.9912">
            <text:p>3099111.99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Bélgic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Bélgica, 13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12</text:p>
          </table:table-cell>
          <table:table-cell office:value-type="string">
            <text:p>Bar La Gaviot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5 2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3660501">
            <text:p>-16.6533660501</text:p>
          </table:table-cell>
          <table:table-cell office:value-type="float" office:value="28.0067169709">
            <text:p>28.0067169709</text:p>
          </table:table-cell>
          <table:table-cell office:value-type="float" office:value="8">
            <text:p>8</text:p>
          </table:table-cell>
          <table:table-cell office:value-type="float" office:value="337434.2562">
            <text:p>337434.2562</text:p>
          </table:table-cell>
          <table:table-cell office:value-type="float" office:value="3099048.0558">
            <text:p>3099048.05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a Marina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a Marina, 9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22</text:p>
          </table:table-cell>
          <table:table-cell office:value-type="string">
            <text:p>Bar Esquinita Latin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gueles1984@hotmail.com</text:p>
          </table:table-cell>
          <table:table-cell office:value-type="string">
            <text:p>+34 922 786 5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1393994">
            <text:p>-16.6561393994</text:p>
          </table:table-cell>
          <table:table-cell office:value-type="float" office:value="28.0067326707">
            <text:p>28.0067326707</text:p>
          </table:table-cell>
          <table:table-cell office:value-type="float" office:value="8">
            <text:p>8</text:p>
          </table:table-cell>
          <table:table-cell office:value-type="float" office:value="337161.55">
            <text:p>337161.55</text:p>
          </table:table-cell>
          <table:table-cell office:value-type="float" office:value="3099053.4951">
            <text:p>3099053.49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ía del Carmen Garcí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aría del Carmen García, 5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32</text:p>
          </table:table-cell>
          <table:table-cell office:value-type="string">
            <text:p>Churrería Tenerif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lenia_luna@hotmail.com</text:p>
          </table:table-cell>
          <table:table-cell office:value-type="string">
            <text:p>+34 922 730 6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6783666">
            <text:p>-16.6546783666</text:p>
          </table:table-cell>
          <table:table-cell office:value-type="float" office:value="28.0078588777">
            <text:p>28.0078588777</text:p>
          </table:table-cell>
          <table:table-cell office:value-type="float" office:value="8">
            <text:p>8</text:p>
          </table:table-cell>
          <table:table-cell office:value-type="float" office:value="337306.92">
            <text:p>337306.92</text:p>
          </table:table-cell>
          <table:table-cell office:value-type="float" office:value="3099176.3304">
            <text:p>3099176.33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entral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entral, 8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44</text:p>
          </table:table-cell>
          <table:table-cell office:value-type="string">
            <text:p>Bar Restaurante Vitamina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3 2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493627">
            <text:p>-16.654493627</text:p>
          </table:table-cell>
          <table:table-cell office:value-type="float" office:value="28.0077486869">
            <text:p>28.0077486869</text:p>
          </table:table-cell>
          <table:table-cell office:value-type="float" office:value="8">
            <text:p>8</text:p>
          </table:table-cell>
          <table:table-cell office:value-type="float" office:value="337324.9214">
            <text:p>337324.9214</text:p>
          </table:table-cell>
          <table:table-cell office:value-type="float" office:value="3099163.8747">
            <text:p>3099163.87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ándida Peña Bell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ándida Peña Bello, 9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52</text:p>
          </table:table-cell>
          <table:table-cell office:value-type="string">
            <text:p>Bar Cafetería Torre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5 7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8322434">
            <text:p>-16.6558322434</text:p>
          </table:table-cell>
          <table:table-cell office:value-type="float" office:value="28.0067485763">
            <text:p>28.0067485763</text:p>
          </table:table-cell>
          <table:table-cell office:value-type="float" office:value="8">
            <text:p>8</text:p>
          </table:table-cell>
          <table:table-cell office:value-type="float" office:value="337191.7795">
            <text:p>337191.7795</text:p>
          </table:table-cell>
          <table:table-cell office:value-type="float" office:value="3099054.8474">
            <text:p>3099054.847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Villamar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Villamar, 6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72</text:p>
          </table:table-cell>
          <table:table-cell office:value-type="string">
            <text:p>Bar El Tej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yurena4572@hotmail.com</text:p>
          </table:table-cell>
          <table:table-cell office:value-type="string">
            <text:p>+34 922 789 6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0812944">
            <text:p>-16.7110812944</text:p>
          </table:table-cell>
          <table:table-cell office:value-type="float" office:value="28.0549560202">
            <text:p>28.0549560202</text:p>
          </table:table-cell>
          <table:table-cell office:value-type="float" office:value="8">
            <text:p>8</text:p>
          </table:table-cell>
          <table:table-cell office:value-type="float" office:value="331833.56">
            <text:p>331833.56</text:p>
          </table:table-cell>
          <table:table-cell office:value-type="float" office:value="3104471.38">
            <text:p>3104471.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de Bethencourt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7-3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Apolo</text:p>
          </table:table-cell>
          <table:table-cell office:value-type="string">
            <text:p>Calle Hermano Pedro de Bethencourt, 2 puerta 37-3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74</text:p>
          </table:table-cell>
          <table:table-cell office:value-type="string">
            <text:p>Lewinski Restuaran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60 382 8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7012104">
            <text:p>-16.7127012104</text:p>
          </table:table-cell>
          <table:table-cell office:value-type="float" office:value="28.0519096598">
            <text:p>28.0519096598</text:p>
          </table:table-cell>
          <table:table-cell office:value-type="float" office:value="8">
            <text:p>8</text:p>
          </table:table-cell>
          <table:table-cell office:value-type="float" office:value="331669.58">
            <text:p>331669.58</text:p>
          </table:table-cell>
          <table:table-cell office:value-type="float" office:value="3104136.07">
            <text:p>3104136.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Multicentro</text:p>
          </table:table-cell>
          <table:table-cell office:value-type="string">
            <text:p>Avenida Juan Carlos I, 2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76</text:p>
          </table:table-cell>
          <table:table-cell office:value-type="string">
            <text:p>The Victory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5 7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0812944">
            <text:p>-16.7110812944</text:p>
          </table:table-cell>
          <table:table-cell office:value-type="float" office:value="28.0549560202">
            <text:p>28.0549560202</text:p>
          </table:table-cell>
          <table:table-cell office:value-type="float" office:value="8">
            <text:p>8</text:p>
          </table:table-cell>
          <table:table-cell office:value-type="float" office:value="331833.56">
            <text:p>331833.56</text:p>
          </table:table-cell>
          <table:table-cell office:value-type="float" office:value="3104471.38">
            <text:p>3104471.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de Bethencourt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Apolo</text:p>
          </table:table-cell>
          <table:table-cell office:value-type="string">
            <text:p>Calle Hermano Pedro de Bethencourt, 2 puerta 1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78</text:p>
          </table:table-cell>
          <table:table-cell office:value-type="string">
            <text:p>The Shires Cafe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heshires.tenerife@hotmail.co.uk</text:p>
          </table:table-cell>
          <table:table-cell office:value-type="string">
            <text:p>+34 922 795 1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0812944">
            <text:p>-16.7110812944</text:p>
          </table:table-cell>
          <table:table-cell office:value-type="float" office:value="28.0549560202">
            <text:p>28.0549560202</text:p>
          </table:table-cell>
          <table:table-cell office:value-type="float" office:value="8">
            <text:p>8</text:p>
          </table:table-cell>
          <table:table-cell office:value-type="float" office:value="331833.56">
            <text:p>331833.56</text:p>
          </table:table-cell>
          <table:table-cell office:value-type="float" office:value="3104471.38">
            <text:p>3104471.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de Bethencourt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-2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Apolo</text:p>
          </table:table-cell>
          <table:table-cell office:value-type="string">
            <text:p>Calle Hermano Pedro de Bethencourt, 2 puerta 21-2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80</text:p>
          </table:table-cell>
          <table:table-cell office:value-type="string">
            <text:p>Bar Pizzería Giandui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5 8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9872763">
            <text:p>-16.6549872763</text:p>
          </table:table-cell>
          <table:table-cell office:value-type="float" office:value="28.0064937079">
            <text:p>28.0064937079</text:p>
          </table:table-cell>
          <table:table-cell office:value-type="float" office:value="8">
            <text:p>8</text:p>
          </table:table-cell>
          <table:table-cell office:value-type="float" office:value="337274.49">
            <text:p>337274.49</text:p>
          </table:table-cell>
          <table:table-cell office:value-type="float" office:value="3099025.48">
            <text:p>3099025.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Varadero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Varadero, 14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82</text:p>
          </table:table-cell>
          <table:table-cell office:value-type="string">
            <text:p>Leo´s Cafe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eonardopinta@hotmail.com</text:p>
          </table:table-cell>
          <table:table-cell office:value-type="string">
            <text:p>+34 922 789 9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0812944">
            <text:p>-16.7110812944</text:p>
          </table:table-cell>
          <table:table-cell office:value-type="float" office:value="28.0549560202">
            <text:p>28.0549560202</text:p>
          </table:table-cell>
          <table:table-cell office:value-type="float" office:value="8">
            <text:p>8</text:p>
          </table:table-cell>
          <table:table-cell office:value-type="float" office:value="331833.56">
            <text:p>331833.56</text:p>
          </table:table-cell>
          <table:table-cell office:value-type="float" office:value="3104471.38">
            <text:p>3104471.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de Bethencourt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2-2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Apolo</text:p>
          </table:table-cell>
          <table:table-cell office:value-type="string">
            <text:p>Calle Hermano Pedro de Bethencourt, 2 puerta 22-2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84</text:p>
          </table:table-cell>
          <table:table-cell office:value-type="string">
            <text:p>Cafetería Mar Azul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2 9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0566518">
            <text:p>-16.6550566518</text:p>
          </table:table-cell>
          <table:table-cell office:value-type="float" office:value="28.0086108844">
            <text:p>28.0086108844</text:p>
          </table:table-cell>
          <table:table-cell office:value-type="float" office:value="8">
            <text:p>8</text:p>
          </table:table-cell>
          <table:table-cell office:value-type="float" office:value="337270.8506">
            <text:p>337270.8506</text:p>
          </table:table-cell>
          <table:table-cell office:value-type="float" office:value="3099260.1584">
            <text:p>3099260.158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entral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entral, 17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86</text:p>
          </table:table-cell>
          <table:table-cell office:value-type="string">
            <text:p>Cafetería El Mañ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86 106 2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7010741">
            <text:p>-16.6547010741</text:p>
          </table:table-cell>
          <table:table-cell office:value-type="float" office:value="28.0087313479">
            <text:p>28.0087313479</text:p>
          </table:table-cell>
          <table:table-cell office:value-type="float" office:value="8">
            <text:p>8</text:p>
          </table:table-cell>
          <table:table-cell office:value-type="float" office:value="337305.9984">
            <text:p>337305.9984</text:p>
          </table:table-cell>
          <table:table-cell office:value-type="float" office:value="3099273.0315">
            <text:p>3099273.031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íncipe Felipe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Avenida Príncipe Felipe, 1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88</text:p>
          </table:table-cell>
          <table:table-cell office:value-type="string">
            <text:p>La Terrass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ristophebron@hotmail.com</text:p>
          </table:table-cell>
          <table:table-cell office:value-type="string">
            <text:p>+34 922 794 42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0812944">
            <text:p>-16.7110812944</text:p>
          </table:table-cell>
          <table:table-cell office:value-type="float" office:value="28.0549560202">
            <text:p>28.0549560202</text:p>
          </table:table-cell>
          <table:table-cell office:value-type="float" office:value="8">
            <text:p>8</text:p>
          </table:table-cell>
          <table:table-cell office:value-type="float" office:value="331833.56">
            <text:p>331833.56</text:p>
          </table:table-cell>
          <table:table-cell office:value-type="float" office:value="3104471.38">
            <text:p>3104471.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Bethencour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Apolo</text:p>
          </table:table-cell>
          <table:table-cell office:value-type="string">
            <text:p>Calle Hermano Pedro Bethencourt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796</text:p>
          </table:table-cell>
          <table:table-cell office:value-type="string">
            <text:p>The Windso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duwardwindsor2@hotmail.com</text:p>
          </table:table-cell>
          <table:table-cell office:value-type="string">
            <text:p>+34 922 773 1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10812944">
            <text:p>-16.7110812944</text:p>
          </table:table-cell>
          <table:table-cell office:value-type="float" office:value="28.0549560202">
            <text:p>28.0549560202</text:p>
          </table:table-cell>
          <table:table-cell office:value-type="float" office:value="8">
            <text:p>8</text:p>
          </table:table-cell>
          <table:table-cell office:value-type="float" office:value="331833.56">
            <text:p>331833.56</text:p>
          </table:table-cell>
          <table:table-cell office:value-type="float" office:value="3104471.38">
            <text:p>3104471.3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de Bethencourt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Apolo</text:p>
          </table:table-cell>
          <table:table-cell office:value-type="string">
            <text:p>Calle Hermano Pedro de Bethencourt, 2 puerta 1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10</text:p>
          </table:table-cell>
          <table:table-cell office:value-type="string">
            <text:p>Bar Restaurante Pata Negr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8 8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7012104">
            <text:p>-16.7127012104</text:p>
          </table:table-cell>
          <table:table-cell office:value-type="float" office:value="28.0519096598">
            <text:p>28.0519096598</text:p>
          </table:table-cell>
          <table:table-cell office:value-type="float" office:value="8">
            <text:p>8</text:p>
          </table:table-cell>
          <table:table-cell office:value-type="float" office:value="331669.58">
            <text:p>331669.58</text:p>
          </table:table-cell>
          <table:table-cell office:value-type="float" office:value="3104136.07">
            <text:p>3104136.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Cristianos I</text:p>
          </table:table-cell>
          <table:table-cell office:value-type="string">
            <text:p>Avenida Juan Carlos I puerta 1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12</text:p>
          </table:table-cell>
          <table:table-cell office:value-type="string">
            <text:p>Bluebell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blubell@yahoo.co.uk</text:p>
          </table:table-cell>
          <table:table-cell office:value-type="string">
            <text:p>+34 922 751 2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7066658">
            <text:p>-16.7147066658</text:p>
          </table:table-cell>
          <table:table-cell office:value-type="float" office:value="28.0504328723">
            <text:p>28.0504328723</text:p>
          </table:table-cell>
          <table:table-cell office:value-type="float" office:value="8">
            <text:p>8</text:p>
          </table:table-cell>
          <table:table-cell office:value-type="float" office:value="331470.14">
            <text:p>331470.14</text:p>
          </table:table-cell>
          <table:table-cell office:value-type="float" office:value="3103975.21">
            <text:p>3103975.2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El Cororn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Magaly</text:p>
          </table:table-cell>
          <table:table-cell office:value-type="string">
            <text:p>Calle El Corornel puerta 1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16</text:p>
          </table:table-cell>
          <table:table-cell office:value-type="string">
            <text:p>Cafetería Zumería  Molomi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3 69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3027658">
            <text:p>-16.6563027658</text:p>
          </table:table-cell>
          <table:table-cell office:value-type="float" office:value="28.0068124809">
            <text:p>28.0068124809</text:p>
          </table:table-cell>
          <table:table-cell office:value-type="float" office:value="8">
            <text:p>8</text:p>
          </table:table-cell>
          <table:table-cell office:value-type="float" office:value="337145.6047">
            <text:p>337145.6047</text:p>
          </table:table-cell>
          <table:table-cell office:value-type="float" office:value="3099062.5563">
            <text:p>3099062.556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Rambla</text:p>
          </table:table-cell>
          <table:table-cell office:value-type="string">
            <text:p>Dionisio González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Rambla Dionisio González, 8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34</text:p>
          </table:table-cell>
          <table:table-cell office:value-type="string">
            <text:p>El Bicher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61 177 9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80890212">
            <text:p>-16.6580890212</text:p>
          </table:table-cell>
          <table:table-cell office:value-type="float" office:value="28.0080497803">
            <text:p>28.0080497803</text:p>
          </table:table-cell>
          <table:table-cell office:value-type="float" office:value="8">
            <text:p>8</text:p>
          </table:table-cell>
          <table:table-cell office:value-type="float" office:value="336971.8088">
            <text:p>336971.8088</text:p>
          </table:table-cell>
          <table:table-cell office:value-type="float" office:value="3099202.0372">
            <text:p>3099202.03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ía del Carmen García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aría del Carmen García, 2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42</text:p>
          </table:table-cell>
          <table:table-cell office:value-type="string">
            <text:p>Cafe Dezert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.jurco@pobox.sk</text:p>
          </table:table-cell>
          <table:table-cell office:value-type="string">
            <text:p>+34 664 644 3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7012104">
            <text:p>-16.7127012104</text:p>
          </table:table-cell>
          <table:table-cell office:value-type="float" office:value="28.0519096598">
            <text:p>28.0519096598</text:p>
          </table:table-cell>
          <table:table-cell office:value-type="float" office:value="8">
            <text:p>8</text:p>
          </table:table-cell>
          <table:table-cell office:value-type="float" office:value="331669.58">
            <text:p>331669.58</text:p>
          </table:table-cell>
          <table:table-cell office:value-type="float" office:value="3104136.07">
            <text:p>3104136.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Cristianos I</text:p>
          </table:table-cell>
          <table:table-cell office:value-type="string">
            <text:p>Avenida Juan Carlos I puerta 1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64</text:p>
          </table:table-cell>
          <table:table-cell office:value-type="string">
            <text:p>Heladería Valentin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berto-1973@hotmail.com</text:p>
          </table:table-cell>
          <table:table-cell office:value-type="string">
            <text:p>+34 922 734 0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701727">
            <text:p>-16.657701727</text:p>
          </table:table-cell>
          <table:table-cell office:value-type="float" office:value="28.0077897335">
            <text:p>28.0077897335</text:p>
          </table:table-cell>
          <table:table-cell office:value-type="float" office:value="8">
            <text:p>8</text:p>
          </table:table-cell>
          <table:table-cell office:value-type="float" office:value="337009.5031">
            <text:p>337009.5031</text:p>
          </table:table-cell>
          <table:table-cell office:value-type="float" office:value="3099172.706">
            <text:p>3099172.70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ía del Carmen García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aría del Carmen García, 17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68</text:p>
          </table:table-cell>
          <table:table-cell office:value-type="string">
            <text:p>Chessie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ultenerife70@yahoo.es</text:p>
          </table:table-cell>
          <table:table-cell office:value-type="string">
            <text:p>+34 922 752 1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4634883">
            <text:p>-16.7144634883</text:p>
          </table:table-cell>
          <table:table-cell office:value-type="float" office:value="28.0502888022">
            <text:p>28.0502888022</text:p>
          </table:table-cell>
          <table:table-cell office:value-type="float" office:value="8">
            <text:p>8</text:p>
          </table:table-cell>
          <table:table-cell office:value-type="float" office:value="331493.82">
            <text:p>331493.82</text:p>
          </table:table-cell>
          <table:table-cell office:value-type="float" office:value="3103958.91">
            <text:p>3103958.9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El Coron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Magaly</text:p>
          </table:table-cell>
          <table:table-cell office:value-type="string">
            <text:p>Calle El Coronel puerta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76</text:p>
          </table:table-cell>
          <table:table-cell office:value-type="string">
            <text:p>Bar Antoni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6 0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7012104">
            <text:p>-16.7127012104</text:p>
          </table:table-cell>
          <table:table-cell office:value-type="float" office:value="28.0519096598">
            <text:p>28.0519096598</text:p>
          </table:table-cell>
          <table:table-cell office:value-type="float" office:value="8">
            <text:p>8</text:p>
          </table:table-cell>
          <table:table-cell office:value-type="float" office:value="331669.58">
            <text:p>331669.58</text:p>
          </table:table-cell>
          <table:table-cell office:value-type="float" office:value="3104136.07">
            <text:p>3104136.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Cristianos I</text:p>
          </table:table-cell>
          <table:table-cell office:value-type="string">
            <text:p>Avenida Juan Carlos I puerta 1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896</text:p>
          </table:table-cell>
          <table:table-cell office:value-type="string">
            <text:p>Dulce Vida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esusjoaquin@hotmail.es</text:p>
          </table:table-cell>
          <table:table-cell office:value-type="string">
            <text:p>+34 922 734 78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3267576">
            <text:p>-16.6553267576</text:p>
          </table:table-cell>
          <table:table-cell office:value-type="float" office:value="28.0077275937">
            <text:p>28.0077275937</text:p>
          </table:table-cell>
          <table:table-cell office:value-type="float" office:value="8">
            <text:p>8</text:p>
          </table:table-cell>
          <table:table-cell office:value-type="float" office:value="337242.9608">
            <text:p>337242.9608</text:p>
          </table:table-cell>
          <table:table-cell office:value-type="float" office:value="3099162.6491">
            <text:p>3099162.649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orro Cuba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orro Cuba, 8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12</text:p>
          </table:table-cell>
          <table:table-cell office:value-type="string">
            <text:p>Beachcomber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lanandliz1960@hotmail.com</text:p>
          </table:table-cell>
          <table:table-cell office:value-type="string">
            <text:p>+34 630 198 7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1970828">
            <text:p>-16.6561970828</text:p>
          </table:table-cell>
          <table:table-cell office:value-type="float" office:value="28.006229912">
            <text:p>28.006229912</text:p>
          </table:table-cell>
          <table:table-cell office:value-type="float" office:value="8">
            <text:p>8</text:p>
          </table:table-cell>
          <table:table-cell office:value-type="float" office:value="337155.1211">
            <text:p>337155.1211</text:p>
          </table:table-cell>
          <table:table-cell office:value-type="float" office:value="3098997.8658">
            <text:p>3098997.865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Litor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Litoral, 2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16</text:p>
          </table:table-cell>
          <table:table-cell office:value-type="string">
            <text:p>Subway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ubwayloscristianos@gmail.com</text:p>
          </table:table-cell>
          <table:table-cell office:value-type="string">
            <text:p>+34 922 753 887</text:p>
          </table:table-cell>
          <table:table-cell office:value-type="string">
            <text:p/>
          </table:table-cell>
          <table:table-cell office:value-type="string">
            <text:p>http://www.subwayspain.com/</text:p>
          </table:table-cell>
          <table:table-cell office:value-type="float" office:value="-16.7197088905">
            <text:p>-16.7197088905</text:p>
          </table:table-cell>
          <table:table-cell office:value-type="float" office:value="28.0504496371">
            <text:p>28.0504496371</text:p>
          </table:table-cell>
          <table:table-cell office:value-type="float" office:value="8">
            <text:p>8</text:p>
          </table:table-cell>
          <table:table-cell office:value-type="float" office:value="330978.44">
            <text:p>330978.44</text:p>
          </table:table-cell>
          <table:table-cell office:value-type="float" office:value="3103984.0">
            <text:p>3103984.0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Bariaj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Bariajo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26</text:p>
          </table:table-cell>
          <table:table-cell office:value-type="string">
            <text:p>El Pantalán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91 674 5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4803194">
            <text:p>-16.6594803194</text:p>
          </table:table-cell>
          <table:table-cell office:value-type="float" office:value="28.0067556828">
            <text:p>28.0067556828</text:p>
          </table:table-cell>
          <table:table-cell office:value-type="float" office:value="8">
            <text:p>8</text:p>
          </table:table-cell>
          <table:table-cell office:value-type="float" office:value="336833.04">
            <text:p>336833.04</text:p>
          </table:table-cell>
          <table:table-cell office:value-type="float" office:value="3099060.51">
            <text:p>3099060.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Espigón Las Galletas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>Marina del Sur</text:p>
          </table:table-cell>
          <table:table-cell office:value-type="string">
            <text:p>Paseo Espigón Las Galletas, 12 puerta 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38</text:p>
          </table:table-cell>
          <table:table-cell office:value-type="string">
            <text:p>Restaurante Abor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5 3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2527537">
            <text:p>-16.7162527537</text:p>
          </table:table-cell>
          <table:table-cell office:value-type="float" office:value="28.0506972087">
            <text:p>28.0506972087</text:p>
          </table:table-cell>
          <table:table-cell office:value-type="float" office:value="8">
            <text:p>8</text:p>
          </table:table-cell>
          <table:table-cell office:value-type="float" office:value="331318.57">
            <text:p>331318.57</text:p>
          </table:table-cell>
          <table:table-cell office:value-type="float" office:value="3104006.64">
            <text:p>3104006.6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Alfonso Batis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Bucanero</text:p>
          </table:table-cell>
          <table:table-cell office:value-type="string">
            <text:p>Avenida Juan Alfonso Batista puerta 1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44</text:p>
          </table:table-cell>
          <table:table-cell office:value-type="string">
            <text:p>Café del Puert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nest.ssp@gmail.com</text:p>
          </table:table-cell>
          <table:table-cell office:value-type="string">
            <text:p>+34 922 786 77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97532144">
            <text:p>-16.6597532144</text:p>
          </table:table-cell>
          <table:table-cell office:value-type="float" office:value="28.006726756">
            <text:p>28.006726756</text:p>
          </table:table-cell>
          <table:table-cell office:value-type="float" office:value="8">
            <text:p>8</text:p>
          </table:table-cell>
          <table:table-cell office:value-type="float" office:value="336806.16">
            <text:p>336806.16</text:p>
          </table:table-cell>
          <table:table-cell office:value-type="float" office:value="3099057.67">
            <text:p>3099057.6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Espigón Las Galletas</text:p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-1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>Marina del Sur</text:p>
          </table:table-cell>
          <table:table-cell office:value-type="string">
            <text:p>Paseo Espigón Las Galletas, 14 puerta 2-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46</text:p>
          </table:table-cell>
          <table:table-cell office:value-type="string">
            <text:p>Restaurante Abora I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5 3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2527537">
            <text:p>-16.7162527537</text:p>
          </table:table-cell>
          <table:table-cell office:value-type="float" office:value="28.0506972087">
            <text:p>28.0506972087</text:p>
          </table:table-cell>
          <table:table-cell office:value-type="float" office:value="8">
            <text:p>8</text:p>
          </table:table-cell>
          <table:table-cell office:value-type="float" office:value="331318.57">
            <text:p>331318.57</text:p>
          </table:table-cell>
          <table:table-cell office:value-type="float" office:value="3104006.64">
            <text:p>3104006.6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Alfonso Batist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Bucanero</text:p>
          </table:table-cell>
          <table:table-cell office:value-type="string">
            <text:p>Avenida Juan Alfonso Batista, 1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48</text:p>
          </table:table-cell>
          <table:table-cell office:value-type="string">
            <text:p>El rincón de Taguluche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disasa@hotmail.es</text:p>
          </table:table-cell>
          <table:table-cell office:value-type="string">
            <text:p>+34 922 784 9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80224245">
            <text:p>-16.6580224245</text:p>
          </table:table-cell>
          <table:table-cell office:value-type="float" office:value="28.0081574669">
            <text:p>28.0081574669</text:p>
          </table:table-cell>
          <table:table-cell office:value-type="float" office:value="8">
            <text:p>8</text:p>
          </table:table-cell>
          <table:table-cell office:value-type="float" office:value="336978.52">
            <text:p>336978.52</text:p>
          </table:table-cell>
          <table:table-cell office:value-type="float" office:value="3099213.88">
            <text:p>3099213.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ía del Carmen García</text:p>
          </table:table-cell>
          <table:table-cell office:value-type="string">
            <text:p>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María del Carmen García, 42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60</text:p>
          </table:table-cell>
          <table:table-cell office:value-type="string">
            <text:p>El Bají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6 6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83065218">
            <text:p>-16.6583065218</text:p>
          </table:table-cell>
          <table:table-cell office:value-type="float" office:value="28.0075385234">
            <text:p>28.0075385234</text:p>
          </table:table-cell>
          <table:table-cell office:value-type="float" office:value="8">
            <text:p>8</text:p>
          </table:table-cell>
          <table:table-cell office:value-type="float" office:value="336949.65">
            <text:p>336949.65</text:p>
          </table:table-cell>
          <table:table-cell office:value-type="float" office:value="3099145.68">
            <text:p>3099145.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Espigón Las Galletas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>Marina del Sur</text:p>
          </table:table-cell>
          <table:table-cell office:value-type="string">
            <text:p>Paseo Espigón Las Galletas, 4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74</text:p>
          </table:table-cell>
          <table:table-cell office:value-type="string">
            <text:p>Loterias y apuestas del Estado. Bar Central.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1 9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36316481">
            <text:p>-16.6536316481</text:p>
          </table:table-cell>
          <table:table-cell office:value-type="float" office:value="28.0069174718">
            <text:p>28.0069174718</text:p>
          </table:table-cell>
          <table:table-cell office:value-type="float" office:value="8">
            <text:p>8</text:p>
          </table:table-cell>
          <table:table-cell office:value-type="float" office:value="337408.4386">
            <text:p>337408.4386</text:p>
          </table:table-cell>
          <table:table-cell office:value-type="float" office:value="3099070.6256">
            <text:p>3099070.625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a Ballen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a Ballena, 5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76</text:p>
          </table:table-cell>
          <table:table-cell office:value-type="string">
            <text:p>Tasca Torre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ascatorres@hotmail.com</text:p>
          </table:table-cell>
          <table:table-cell office:value-type="string">
            <text:p>+34 922 785 9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5060671">
            <text:p>-16.655060671</text:p>
          </table:table-cell>
          <table:table-cell office:value-type="float" office:value="28.007629757">
            <text:p>28.007629757</text:p>
          </table:table-cell>
          <table:table-cell office:value-type="float" office:value="8">
            <text:p>8</text:p>
          </table:table-cell>
          <table:table-cell office:value-type="float" office:value="337268.9803">
            <text:p>337268.9803</text:p>
          </table:table-cell>
          <table:table-cell office:value-type="float" office:value="3099151.4536">
            <text:p>3099151.453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ándida Peña Bello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Cándida Peña Bello, 15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82</text:p>
          </table:table-cell>
          <table:table-cell office:value-type="string">
            <text:p>Café Bar Reval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ntamoustgaard@hotmail.com</text:p>
          </table:table-cell>
          <table:table-cell office:value-type="string">
            <text:p>+34 922 797 5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0276651">
            <text:p>-16.7160276651</text:p>
          </table:table-cell>
          <table:table-cell office:value-type="float" office:value="28.0509428838">
            <text:p>28.0509428838</text:p>
          </table:table-cell>
          <table:table-cell office:value-type="float" office:value="8">
            <text:p>8</text:p>
          </table:table-cell>
          <table:table-cell office:value-type="float" office:value="331341.08">
            <text:p>331341.08</text:p>
          </table:table-cell>
          <table:table-cell office:value-type="float" office:value="3104033.55">
            <text:p>3104033.5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Bucanero</text:p>
          </table:table-cell>
          <table:table-cell office:value-type="string">
            <text:p>Calle Juan Reverón Sierra, 4 puerta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86</text:p>
          </table:table-cell>
          <table:table-cell office:value-type="string">
            <text:p>Perla Negr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2 2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55789214">
            <text:p>-16.7155789214</text:p>
          </table:table-cell>
          <table:table-cell office:value-type="float" office:value="28.0508327017">
            <text:p>28.0508327017</text:p>
          </table:table-cell>
          <table:table-cell office:value-type="float" office:value="8">
            <text:p>8</text:p>
          </table:table-cell>
          <table:table-cell office:value-type="float" office:value="331385.02">
            <text:p>331385.02</text:p>
          </table:table-cell>
          <table:table-cell office:value-type="float" office:value="3104020.72">
            <text:p>3104020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Reverón Sierra, 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96</text:p>
          </table:table-cell>
          <table:table-cell office:value-type="string">
            <text:p>Sali Play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iajestucasa@gmail.com</text:p>
          </table:table-cell>
          <table:table-cell office:value-type="string">
            <text:p>+34 639 120 3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77986768">
            <text:p>-16.7177986768</text:p>
          </table:table-cell>
          <table:table-cell office:value-type="float" office:value="28.0509123435">
            <text:p>28.0509123435</text:p>
          </table:table-cell>
          <table:table-cell office:value-type="float" office:value="8">
            <text:p>8</text:p>
          </table:table-cell>
          <table:table-cell office:value-type="float" office:value="331166.94">
            <text:p>331166.94</text:p>
          </table:table-cell>
          <table:table-cell office:value-type="float" office:value="3104032.62">
            <text:p>3104032.6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Afonso Batist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Afonso Batista,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3998</text:p>
          </table:table-cell>
          <table:table-cell office:value-type="string">
            <text:p>Caban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gq1953@gmail.com</text:p>
          </table:table-cell>
          <table:table-cell office:value-type="string">
            <text:p>+34 922 794 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62527537">
            <text:p>-16.7162527537</text:p>
          </table:table-cell>
          <table:table-cell office:value-type="float" office:value="28.0506972087">
            <text:p>28.0506972087</text:p>
          </table:table-cell>
          <table:table-cell office:value-type="float" office:value="8">
            <text:p>8</text:p>
          </table:table-cell>
          <table:table-cell office:value-type="float" office:value="331318.57">
            <text:p>331318.57</text:p>
          </table:table-cell>
          <table:table-cell office:value-type="float" office:value="3104006.64">
            <text:p>3104006.6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Alfonso Batis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-1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Bucanero</text:p>
          </table:table-cell>
          <table:table-cell office:value-type="string">
            <text:p>Avenida Juan Alfonso Batista puerta 16-1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10</text:p>
          </table:table-cell>
          <table:table-cell office:value-type="string">
            <text:p>Cafetería Bananas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7 2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29025514">
            <text:p>-16.7129025514</text:p>
          </table:table-cell>
          <table:table-cell office:value-type="float" office:value="28.0538231475">
            <text:p>28.0538231475</text:p>
          </table:table-cell>
          <table:table-cell office:value-type="float" office:value="8">
            <text:p>8</text:p>
          </table:table-cell>
          <table:table-cell office:value-type="float" office:value="331652.77">
            <text:p>331652.77</text:p>
          </table:table-cell>
          <table:table-cell office:value-type="float" office:value="3104348.37">
            <text:p>3104348.3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, Ed. Valdes Cen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-9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vicio Valdés Center</text:p>
          </table:table-cell>
          <table:table-cell office:value-type="string">
            <text:p>Avenida Juan Carlos I, Ed. Valdes Center puerta B-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16</text:p>
          </table:table-cell>
          <table:table-cell office:value-type="string">
            <text:p>Rinconcit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lancaines42@hotmail.com</text:p>
          </table:table-cell>
          <table:table-cell office:value-type="string">
            <text:p>+34 670 742 9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09219101">
            <text:p>-16.7209219101</text:p>
          </table:table-cell>
          <table:table-cell office:value-type="float" office:value="28.0511884612">
            <text:p>28.0511884612</text:p>
          </table:table-cell>
          <table:table-cell office:value-type="float" office:value="8">
            <text:p>8</text:p>
          </table:table-cell>
          <table:table-cell office:value-type="float" office:value="330860.3549">
            <text:p>330860.3549</text:p>
          </table:table-cell>
          <table:table-cell office:value-type="float" office:value="3104067.5488">
            <text:p>3104067.548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-D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San Telmo</text:p>
          </table:table-cell>
          <table:table-cell office:value-type="string">
            <text:p>Avenida La Habana, 3 puerta 21-D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22</text:p>
          </table:table-cell>
          <table:table-cell office:value-type="string">
            <text:p>The Breeze Inn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e.robbins@hotmail.com</text:p>
          </table:table-cell>
          <table:table-cell office:value-type="string">
            <text:p>+34 664 291 8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539553">
            <text:p>-16.7223539553</text:p>
          </table:table-cell>
          <table:table-cell office:value-type="float" office:value="28.0518882679">
            <text:p>28.0518882679</text:p>
          </table:table-cell>
          <table:table-cell office:value-type="float" office:value="8">
            <text:p>8</text:p>
          </table:table-cell>
          <table:table-cell office:value-type="float" office:value="330720.68">
            <text:p>330720.68</text:p>
          </table:table-cell>
          <table:table-cell office:value-type="float" office:value="3104147.08">
            <text:p>3104147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as Vistas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San Telmo</text:p>
          </table:table-cell>
          <table:table-cell office:value-type="string">
            <text:p>Paseo Las Vistas, 1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26</text:p>
          </table:table-cell>
          <table:table-cell office:value-type="string">
            <text:p>Restaurante Las Vist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monmendezramos@hotmail.com</text:p>
          </table:table-cell>
          <table:table-cell office:value-type="string">
            <text:p>+34 922 795 2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045633">
            <text:p>-16.7223045633</text:p>
          </table:table-cell>
          <table:table-cell office:value-type="float" office:value="28.0518738095">
            <text:p>28.0518738095</text:p>
          </table:table-cell>
          <table:table-cell office:value-type="float" office:value="8">
            <text:p>8</text:p>
          </table:table-cell>
          <table:table-cell office:value-type="float" office:value="330725.5126">
            <text:p>330725.5126</text:p>
          </table:table-cell>
          <table:table-cell office:value-type="float" office:value="3104145.4093">
            <text:p>3104145.40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Com.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San Telmo</text:p>
          </table:table-cell>
          <table:table-cell office:value-type="string">
            <text:p>Avenida La Habana, C.Com. San Telmo, 11 puerta 1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28</text:p>
          </table:table-cell>
          <table:table-cell office:value-type="string">
            <text:p>Restaurante Bora Bor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monmendezramos@hotmail.com</text:p>
          </table:table-cell>
          <table:table-cell office:value-type="string">
            <text:p>+34 922 795 29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045633">
            <text:p>-16.7223045633</text:p>
          </table:table-cell>
          <table:table-cell office:value-type="float" office:value="28.0518738095">
            <text:p>28.0518738095</text:p>
          </table:table-cell>
          <table:table-cell office:value-type="float" office:value="8">
            <text:p>8</text:p>
          </table:table-cell>
          <table:table-cell office:value-type="float" office:value="330725.5126">
            <text:p>330725.5126</text:p>
          </table:table-cell>
          <table:table-cell office:value-type="float" office:value="3104145.4093">
            <text:p>3104145.40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Com.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 y 9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San Telmo</text:p>
          </table:table-cell>
          <table:table-cell office:value-type="string">
            <text:p>Avenida La Habana, C.Com. San Telmo, 11 puerta 8 y 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52</text:p>
          </table:table-cell>
          <table:table-cell office:value-type="string">
            <text:p>Bar El Pinch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riamariasola@gmail.com</text:p>
          </table:table-cell>
          <table:table-cell office:value-type="string">
            <text:p>+34 649 431 1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539553">
            <text:p>-16.7223539553</text:p>
          </table:table-cell>
          <table:table-cell office:value-type="float" office:value="28.0518882679">
            <text:p>28.0518882679</text:p>
          </table:table-cell>
          <table:table-cell office:value-type="float" office:value="8">
            <text:p>8</text:p>
          </table:table-cell>
          <table:table-cell office:value-type="float" office:value="330720.68">
            <text:p>330720.68</text:p>
          </table:table-cell>
          <table:table-cell office:value-type="float" office:value="3104147.08">
            <text:p>3104147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as Vistas, C.Com. San Tel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Acuario</text:p>
          </table:table-cell>
          <table:table-cell office:value-type="string">
            <text:p>Paseo Las Vistas, C.Com. San Telmo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54</text:p>
          </table:table-cell>
          <table:table-cell office:value-type="string">
            <text:p>Pollo Ric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0 2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2269491">
            <text:p>-16.6562269491</text:p>
          </table:table-cell>
          <table:table-cell office:value-type="float" office:value="28.0075410783">
            <text:p>28.0075410783</text:p>
          </table:table-cell>
          <table:table-cell office:value-type="float" office:value="8">
            <text:p>8</text:p>
          </table:table-cell>
          <table:table-cell office:value-type="float" office:value="337154.1566">
            <text:p>337154.1566</text:p>
          </table:table-cell>
          <table:table-cell office:value-type="float" office:value="3099143.1846">
            <text:p>3099143.18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Ibarr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2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Ibarra, 2 puerta 52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64</text:p>
          </table:table-cell>
          <table:table-cell office:value-type="string">
            <text:p>North and South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3 8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23045633">
            <text:p>-16.7223045633</text:p>
          </table:table-cell>
          <table:table-cell office:value-type="float" office:value="28.0518738095">
            <text:p>28.0518738095</text:p>
          </table:table-cell>
          <table:table-cell office:value-type="float" office:value="8">
            <text:p>8</text:p>
          </table:table-cell>
          <table:table-cell office:value-type="float" office:value="330725.5126">
            <text:p>330725.5126</text:p>
          </table:table-cell>
          <table:table-cell office:value-type="float" office:value="3104145.4093">
            <text:p>3104145.40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 D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11 puerta B D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68</text:p>
          </table:table-cell>
          <table:table-cell office:value-type="string">
            <text:p>Inmo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ric.duma@hotmail.com</text:p>
          </table:table-cell>
          <table:table-cell office:value-type="string">
            <text:p>+34 922 790 256</text:p>
          </table:table-cell>
          <table:table-cell office:value-type="string">
            <text:p>+34 922 797 877</text:p>
          </table:table-cell>
          <table:table-cell office:value-type="string">
            <text:p/>
          </table:table-cell>
          <table:table-cell office:value-type="float" office:value="-16.7223045633">
            <text:p>-16.7223045633</text:p>
          </table:table-cell>
          <table:table-cell office:value-type="float" office:value="28.0518738095">
            <text:p>28.0518738095</text:p>
          </table:table-cell>
          <table:table-cell office:value-type="float" office:value="8">
            <text:p>8</text:p>
          </table:table-cell>
          <table:table-cell office:value-type="float" office:value="330725.5126">
            <text:p>330725.5126</text:p>
          </table:table-cell>
          <table:table-cell office:value-type="float" office:value="3104145.4093">
            <text:p>3104145.40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, C.Com. San Tel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 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San Telmo</text:p>
          </table:table-cell>
          <table:table-cell office:value-type="string">
            <text:p>Avenida La Habana, C.Com. San Telmo, 11 puerta 6 B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084</text:p>
          </table:table-cell>
          <table:table-cell office:value-type="string">
            <text:p>El Mesó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mesonps3@gmail.com</text:p>
          </table:table-cell>
          <table:table-cell office:value-type="string">
            <text:p>+34 922 798 9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2233481">
            <text:p>-16.7332233481</text:p>
          </table:table-cell>
          <table:table-cell office:value-type="float" office:value="28.0552408685">
            <text:p>28.0552408685</text:p>
          </table:table-cell>
          <table:table-cell office:value-type="float" office:value="8">
            <text:p>8</text:p>
          </table:table-cell>
          <table:table-cell office:value-type="float" office:value="329657.5">
            <text:p>329657.5</text:p>
          </table:table-cell>
          <table:table-cell office:value-type="float" office:value="3104533.72">
            <text:p>3104533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7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III</text:p>
          </table:table-cell>
          <table:table-cell office:value-type="string">
            <text:p>Avenida Las Américas, 2 puerta 27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08</text:p>
          </table:table-cell>
          <table:table-cell office:value-type="string">
            <text:p>Sabrina´s Caf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sabrinascafetenerife.com</text:p>
          </table:table-cell>
          <table:table-cell office:value-type="string">
            <text:p>+34 922 786 199</text:p>
          </table:table-cell>
          <table:table-cell office:value-type="string">
            <text:p/>
          </table:table-cell>
          <table:table-cell office:value-type="string">
            <text:p>http://www.sabrinascafetenerife.com/</text:p>
          </table:table-cell>
          <table:table-cell office:value-type="float" office:value="-16.6558807776">
            <text:p>-16.6558807776</text:p>
          </table:table-cell>
          <table:table-cell office:value-type="float" office:value="28.0069070259">
            <text:p>28.0069070259</text:p>
          </table:table-cell>
          <table:table-cell office:value-type="float" office:value="8">
            <text:p>8</text:p>
          </table:table-cell>
          <table:table-cell office:value-type="float" office:value="337187.245">
            <text:p>337187.245</text:p>
          </table:table-cell>
          <table:table-cell office:value-type="float" office:value="3099072.4686">
            <text:p>3099072.468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José Miguel Galván Bello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José Miguel Galván Bello, 26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22</text:p>
          </table:table-cell>
          <table:table-cell office:value-type="string">
            <text:p>The Pink Parrot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ke-brenda@terra.es</text:p>
          </table:table-cell>
          <table:table-cell office:value-type="string">
            <text:p>+34 922 732 3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69544362">
            <text:p>-16.6569544362</text:p>
          </table:table-cell>
          <table:table-cell office:value-type="float" office:value="28.0068049283">
            <text:p>28.0068049283</text:p>
          </table:table-cell>
          <table:table-cell office:value-type="float" office:value="8">
            <text:p>8</text:p>
          </table:table-cell>
          <table:table-cell office:value-type="float" office:value="337081.5084">
            <text:p>337081.5084</text:p>
          </table:table-cell>
          <table:table-cell office:value-type="float" office:value="3099062.5898">
            <text:p>3099062.58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Litoral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Litoral, 12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42</text:p>
          </table:table-cell>
          <table:table-cell office:value-type="string">
            <text:p>Le Grand Blu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cathyo@hotmail.com</text:p>
          </table:table-cell>
          <table:table-cell office:value-type="string">
            <text:p>+34 655 708 5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6039957">
            <text:p>-16.6576039957</text:p>
          </table:table-cell>
          <table:table-cell office:value-type="float" office:value="28.0072093669">
            <text:p>28.0072093669</text:p>
          </table:table-cell>
          <table:table-cell office:value-type="float" office:value="8">
            <text:p>8</text:p>
          </table:table-cell>
          <table:table-cell office:value-type="float" office:value="337018.24">
            <text:p>337018.24</text:p>
          </table:table-cell>
          <table:table-cell office:value-type="float" office:value="3099108.27">
            <text:p>3099108.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Litoral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Litoral, 20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58</text:p>
          </table:table-cell>
          <table:table-cell office:value-type="string">
            <text:p>Café Del Parque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rlocafeparque@hotmail.com</text:p>
          </table:table-cell>
          <table:table-cell office:value-type="string">
            <text:p>+34 922 797 7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62262279">
            <text:p>-16.7362262279</text:p>
          </table:table-cell>
          <table:table-cell office:value-type="float" office:value="28.0558460371">
            <text:p>28.0558460371</text:p>
          </table:table-cell>
          <table:table-cell office:value-type="float" office:value="8">
            <text:p>8</text:p>
          </table:table-cell>
          <table:table-cell office:value-type="float" office:value="329363.28">
            <text:p>329363.28</text:p>
          </table:table-cell>
          <table:table-cell office:value-type="float" office:value="3104604.98">
            <text:p>3104604.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Francisco Andrade Fumero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IV</text:p>
          </table:table-cell>
          <table:table-cell office:value-type="string">
            <text:p>Paseo Francisco Andrade Fumero, 10 puerta 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60</text:p>
          </table:table-cell>
          <table:table-cell office:value-type="string">
            <text:p>Pizzería Californi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6 3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a Paz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a Paz, 2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62</text:p>
          </table:table-cell>
          <table:table-cell office:value-type="string">
            <text:p>Restaurante Panoram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norama@hotmail.com</text:p>
          </table:table-cell>
          <table:table-cell office:value-type="string">
            <text:p>+34 922 730 1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4611894">
            <text:p>-16.6574611894</text:p>
          </table:table-cell>
          <table:table-cell office:value-type="float" office:value="28.0071340143">
            <text:p>28.0071340143</text:p>
          </table:table-cell>
          <table:table-cell office:value-type="float" office:value="8">
            <text:p>8</text:p>
          </table:table-cell>
          <table:table-cell office:value-type="float" office:value="337032.17">
            <text:p>337032.17</text:p>
          </table:table-cell>
          <table:table-cell office:value-type="float" office:value="3099099.73">
            <text:p>3099099.7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Litoral</text:p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Paseo Litoral, 18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166</text:p>
          </table:table-cell>
          <table:table-cell office:value-type="string">
            <text:p>Restaurante pizzeria  Sapori di Mar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6 6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1961523">
            <text:p>-16.6541961523</text:p>
          </table:table-cell>
          <table:table-cell office:value-type="float" office:value="28.0065077445">
            <text:p>28.0065077445</text:p>
          </table:table-cell>
          <table:table-cell office:value-type="float" office:value="8">
            <text:p>8</text:p>
          </table:table-cell>
          <table:table-cell office:value-type="float" office:value="337352.31">
            <text:p>337352.31</text:p>
          </table:table-cell>
          <table:table-cell office:value-type="float" office:value="3099025.98">
            <text:p>3099025.9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El Varadero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El Varadero, 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228</text:p>
          </table:table-cell>
          <table:table-cell office:value-type="string">
            <text:p>Bar Porop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0 1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698978">
            <text:p>-16.654698978</text:p>
          </table:table-cell>
          <table:table-cell office:value-type="float" office:value="28.0082197292">
            <text:p>28.0082197292</text:p>
          </table:table-cell>
          <table:table-cell office:value-type="float" office:value="8">
            <text:p>8</text:p>
          </table:table-cell>
          <table:table-cell office:value-type="float" office:value="337305.4355">
            <text:p>337305.4355</text:p>
          </table:table-cell>
          <table:table-cell office:value-type="float" office:value="3099216.3407">
            <text:p>3099216.340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a Aren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a Arena, 13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232</text:p>
          </table:table-cell>
          <table:table-cell office:value-type="string">
            <text:p>El American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americano.restaurante@gmail.com</text:p>
          </table:table-cell>
          <table:table-cell office:value-type="string">
            <text:p>+34 922 789 7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07459916">
            <text:p>-16.7307459916</text:p>
          </table:table-cell>
          <table:table-cell office:value-type="float" office:value="28.064048846">
            <text:p>28.064048846</text:p>
          </table:table-cell>
          <table:table-cell office:value-type="float" office:value="8">
            <text:p>8</text:p>
          </table:table-cell>
          <table:table-cell office:value-type="float" office:value="329914.89">
            <text:p>329914.89</text:p>
          </table:table-cell>
          <table:table-cell office:value-type="float" office:value="3105506.22">
            <text:p>3105506.2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Hotel Tenerife Sol</text:p>
          </table:table-cell>
          <table:table-cell office:value-type="string">
            <text:p>Avenida Rafael Puig Lluvina, 1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234</text:p>
          </table:table-cell>
          <table:table-cell office:value-type="string">
            <text:p>Rincón del Pescado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33 3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79907114">
            <text:p>-16.6579907114</text:p>
          </table:table-cell>
          <table:table-cell office:value-type="float" office:value="28.007932308">
            <text:p>28.007932308</text:p>
          </table:table-cell>
          <table:table-cell office:value-type="float" office:value="8">
            <text:p>8</text:p>
          </table:table-cell>
          <table:table-cell office:value-type="float" office:value="336981.2995">
            <text:p>336981.2995</text:p>
          </table:table-cell>
          <table:table-cell office:value-type="float" office:value="3099188.8897">
            <text:p>3099188.889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Rambla</text:p>
          </table:table-cell>
          <table:table-cell office:value-type="string">
            <text:p>Dionisio González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Rambla Dionisio González, 24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246</text:p>
          </table:table-cell>
          <table:table-cell office:value-type="string">
            <text:p>Leonardo´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avid@leonardostenerife.com</text:p>
          </table:table-cell>
          <table:table-cell office:value-type="string">
            <text:p>+34 922 798 821</text:p>
          </table:table-cell>
          <table:table-cell office:value-type="string">
            <text:p>+34 922 798 827</text:p>
          </table:table-cell>
          <table:table-cell office:value-type="string">
            <text:p/>
          </table:table-cell>
          <table:table-cell office:value-type="float" office:value="-16.7306427926">
            <text:p>-16.7306427926</text:p>
          </table:table-cell>
          <table:table-cell office:value-type="float" office:value="28.0630181497">
            <text:p>28.0630181497</text:p>
          </table:table-cell>
          <table:table-cell office:value-type="float" office:value="8">
            <text:p>8</text:p>
          </table:table-cell>
          <table:table-cell office:value-type="float" office:value="329923.41">
            <text:p>329923.41</text:p>
          </table:table-cell>
          <table:table-cell office:value-type="float" office:value="3105391.87">
            <text:p>3105391.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4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aiso Royal</text:p>
          </table:table-cell>
          <table:table-cell office:value-type="string">
            <text:p>Avenida Rafael Puig Lluvina, 11 puerta 10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282</text:p>
          </table:table-cell>
          <table:table-cell office:value-type="string">
            <text:p>Pollo Picó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ollopicon_lasgalletas@hotmail.com</text:p>
          </table:table-cell>
          <table:table-cell office:value-type="string">
            <text:p>+34 922 085 9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6546717187">
            <text:p>-16.6546717187</text:p>
          </table:table-cell>
          <table:table-cell office:value-type="float" office:value="28.0084839027">
            <text:p>28.0084839027</text:p>
          </table:table-cell>
          <table:table-cell office:value-type="float" office:value="8">
            <text:p>8</text:p>
          </table:table-cell>
          <table:table-cell office:value-type="float" office:value="337308.5132">
            <text:p>337308.5132</text:p>
          </table:table-cell>
          <table:table-cell office:value-type="float" office:value="3099245.5751">
            <text:p>3099245.575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uis Álvarez Cruz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Luis Álvarez Cruz, 11 38631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288</text:p>
          </table:table-cell>
          <table:table-cell office:value-type="string">
            <text:p>La Cuevita de la Bruj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talinapaulos@gmail.com</text:p>
          </table:table-cell>
          <table:table-cell office:value-type="string">
            <text:p>+34 922 796 3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6125114">
            <text:p>-16.7146125114</text:p>
          </table:table-cell>
          <table:table-cell office:value-type="float" office:value="28.0543463677">
            <text:p>28.0543463677</text:p>
          </table:table-cell>
          <table:table-cell office:value-type="float" office:value="8">
            <text:p>8</text:p>
          </table:table-cell>
          <table:table-cell office:value-type="float" office:value="331485.5">
            <text:p>331485.5</text:p>
          </table:table-cell>
          <table:table-cell office:value-type="float" office:value="3104408.71">
            <text:p>3104408.7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os Sabandeño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Marte</text:p>
          </table:table-cell>
          <table:table-cell office:value-type="string">
            <text:p>Calle Los Sabandeños, 3 puerta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322</text:p>
          </table:table-cell>
          <table:table-cell office:value-type="string">
            <text:p>Menta y Limón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izybell@gmail.com</text:p>
          </table:table-cell>
          <table:table-cell office:value-type="string">
            <text:p>+34 622 779 0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1456236">
            <text:p>-16.7291456236</text:p>
          </table:table-cell>
          <table:table-cell office:value-type="float" office:value="28.0530477038">
            <text:p>28.0530477038</text:p>
          </table:table-cell>
          <table:table-cell office:value-type="float" office:value="8">
            <text:p>8</text:p>
          </table:table-cell>
          <table:table-cell office:value-type="float" office:value="330054.88">
            <text:p>330054.88</text:p>
          </table:table-cell>
          <table:table-cell office:value-type="float" office:value="3104285.01">
            <text:p>3104285.0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íaz De Losada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Luis Díaz De Losada, 5 38660 Playa de las Américas, Arona Santa Cruz de Tenerife España</text:p>
          </table:table-cell>
          <table:table-cell office:value-type="string">
            <text:p>http://www.arona.travel/portal/RecursosWeb/IMAGENES/1/0_25567_1.JPG</text:p>
          </table:table-cell>
          <table:table-cell office:value-type="string">
            <text:p>http://www.arona.travel/portal/RecursosWeb/IMAGENES/1/0_25568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342</text:p>
          </table:table-cell>
          <table:table-cell office:value-type="string">
            <text:p>Mc Donald´s Las Améric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mericas@mcdcanarias.com</text:p>
          </table:table-cell>
          <table:table-cell office:value-type="string">
            <text:p>+34 922 752 144</text:p>
          </table:table-cell>
          <table:table-cell office:value-type="string">
            <text:p/>
          </table:table-cell>
          <table:table-cell office:value-type="string">
            <text:p>http://www.mcdonalds.es/</text:p>
          </table:table-cell>
          <table:table-cell office:value-type="float" office:value="-16.7317294367">
            <text:p>-16.7317294367</text:p>
          </table:table-cell>
          <table:table-cell office:value-type="float" office:value="28.0663598109">
            <text:p>28.0663598109</text:p>
          </table:table-cell>
          <table:table-cell office:value-type="float" office:value="8">
            <text:p>8</text:p>
          </table:table-cell>
          <table:table-cell office:value-type="float" office:value="329821.87">
            <text:p>329821.87</text:p>
          </table:table-cell>
          <table:table-cell office:value-type="float" office:value="3105763.66">
            <text:p>3105763.6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Gala</text:p>
          </table:table-cell>
          <table:table-cell office:value-type="string">
            <text:p>Avenida Rafael Puig Lluvina, 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356</text:p>
          </table:table-cell>
          <table:table-cell office:value-type="string">
            <text:p>El Infiern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31 172 2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46779408">
            <text:p>-16.7146779408</text:p>
          </table:table-cell>
          <table:table-cell office:value-type="float" office:value="28.0506612918">
            <text:p>28.0506612918</text:p>
          </table:table-cell>
          <table:table-cell office:value-type="float" office:value="8">
            <text:p>8</text:p>
          </table:table-cell>
          <table:table-cell office:value-type="float" office:value="331473.32">
            <text:p>331473.32</text:p>
          </table:table-cell>
          <table:table-cell office:value-type="float" office:value="3104000.48">
            <text:p>3104000.4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Coronel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entro Comercial Bamalhur</text:p>
          </table:table-cell>
          <table:table-cell office:value-type="string">
            <text:p>Calle Coronel, 8 puerta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362</text:p>
          </table:table-cell>
          <table:table-cell office:value-type="string">
            <text:p>The Olde English Tea Rooms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03 146 8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104748453">
            <text:p>-16.7104748453</text:p>
          </table:table-cell>
          <table:table-cell office:value-type="float" office:value="28.0525769248">
            <text:p>28.0525769248</text:p>
          </table:table-cell>
          <table:table-cell office:value-type="float" office:value="8">
            <text:p>8</text:p>
          </table:table-cell>
          <table:table-cell office:value-type="float" office:value="331889.47">
            <text:p>331889.47</text:p>
          </table:table-cell>
          <table:table-cell office:value-type="float" office:value="3104206.93">
            <text:p>3104206.9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Amsterdam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dificio Cristian Sur</text:p>
          </table:table-cell>
          <table:table-cell office:value-type="string">
            <text:p>Avenida Amsterdam, 4 puerta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418</text:p>
          </table:table-cell>
          <table:table-cell office:value-type="string">
            <text:p>Punto de Encuentr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meyuecanariassl@hotmail.com</text:p>
          </table:table-cell>
          <table:table-cell office:value-type="string">
            <text:p>+34 922 796 163</text:p>
          </table:table-cell>
          <table:table-cell office:value-type="string">
            <text:p>+34 922 796 581</text:p>
          </table:table-cell>
          <table:table-cell office:value-type="string">
            <text:p/>
          </table:table-cell>
          <table:table-cell office:value-type="float" office:value="-16.7332233481">
            <text:p>-16.7332233481</text:p>
          </table:table-cell>
          <table:table-cell office:value-type="float" office:value="28.0552408685">
            <text:p>28.0552408685</text:p>
          </table:table-cell>
          <table:table-cell office:value-type="float" office:value="8">
            <text:p>8</text:p>
          </table:table-cell>
          <table:table-cell office:value-type="float" office:value="329657.5">
            <text:p>329657.5</text:p>
          </table:table-cell>
          <table:table-cell office:value-type="float" office:value="3104533.72">
            <text:p>3104533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7 A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III</text:p>
          </table:table-cell>
          <table:table-cell office:value-type="string">
            <text:p>Avenida Las Américas, 2 puerta 107 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542</text:p>
          </table:table-cell>
          <table:table-cell office:value-type="string">
            <text:p>Restaurante Oriental Gran Famili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anfamiliatenerife@hotmail.com</text:p>
          </table:table-cell>
          <table:table-cell office:value-type="string">
            <text:p>+34 922 753 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47632207">
            <text:p>-16.7247632207</text:p>
          </table:table-cell>
          <table:table-cell office:value-type="float" office:value="28.0568281407">
            <text:p>28.0568281407</text:p>
          </table:table-cell>
          <table:table-cell office:value-type="float" office:value="8">
            <text:p>8</text:p>
          </table:table-cell>
          <table:table-cell office:value-type="float" office:value="330491.6">
            <text:p>330491.6</text:p>
          </table:table-cell>
          <table:table-cell office:value-type="float" office:value="3104697.79">
            <text:p>3104697.7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1-42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El Camisón</text:p>
          </table:table-cell>
          <table:table-cell office:value-type="string">
            <text:p>Avenida Antonio Domínguez, 9 puerta 41-42 38660 Playa de las Américas, Arona Santa Cruz de Tenerife España</text:p>
          </table:table-cell>
          <table:table-cell office:value-type="string">
            <text:p>http://www.arona.travel/portal/RecursosWeb/IMAGENES/1/0_25569_1.JPG</text:p>
          </table:table-cell>
          <table:table-cell office:value-type="string">
            <text:p>http://www.arona.travel/portal/RecursosWeb/IMAGENES/1/0_25570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566</text:p>
          </table:table-cell>
          <table:table-cell office:value-type="string">
            <text:p>Tenerife Wok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1 0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9127254">
            <text:p>-16.7279127254</text:p>
          </table:table-cell>
          <table:table-cell office:value-type="float" office:value="28.0543814971">
            <text:p>28.0543814971</text:p>
          </table:table-cell>
          <table:table-cell office:value-type="float" office:value="8">
            <text:p>8</text:p>
          </table:table-cell>
          <table:table-cell office:value-type="float" office:value="330178.17">
            <text:p>330178.17</text:p>
          </table:table-cell>
          <table:table-cell office:value-type="float" office:value="3104431.08">
            <text:p>3104431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4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Oasis</text:p>
          </table:table-cell>
          <table:table-cell office:value-type="string">
            <text:p>Avenida Las Américas, 9 puerta 4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634</text:p>
          </table:table-cell>
          <table:table-cell office:value-type="string">
            <text:p>Gastro-Bar La Kocin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rrocesdearona@gmail.com</text:p>
          </table:table-cell>
          <table:table-cell office:value-type="string">
            <text:p>+34 922 794 6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2386649">
            <text:p>-16.7262386649</text:p>
          </table:table-cell>
          <table:table-cell office:value-type="float" office:value="28.0566117686">
            <text:p>28.0566117686</text:p>
          </table:table-cell>
          <table:table-cell office:value-type="float" office:value="8">
            <text:p>8</text:p>
          </table:table-cell>
          <table:table-cell office:value-type="float" office:value="330346.23">
            <text:p>330346.23</text:p>
          </table:table-cell>
          <table:table-cell office:value-type="float" office:value="3104675.87">
            <text:p>3104675.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El Camisón</text:p>
          </table:table-cell>
          <table:table-cell office:value-type="string">
            <text:p>Avenida Antonio Domínguez, 9 bloque 8 puerta 3 38660 Playa de las Américas, Arona Santa Cruz de Tenerife España</text:p>
          </table:table-cell>
          <table:table-cell office:value-type="string">
            <text:p>http://www.arona.travel/portal/RecursosWeb/IMAGENES/1/0_25738_1.JPG</text:p>
          </table:table-cell>
          <table:table-cell office:value-type="string">
            <text:p>http://www.arona.travel/portal/RecursosWeb/IMAGENES/1/0_25739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638</text:p>
          </table:table-cell>
          <table:table-cell office:value-type="string">
            <text:p>Bar Hole in the Wall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1 2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4836523">
            <text:p>-16.7294836523</text:p>
          </table:table-cell>
          <table:table-cell office:value-type="float" office:value="28.0554360416">
            <text:p>28.0554360416</text:p>
          </table:table-cell>
          <table:table-cell office:value-type="float" office:value="8">
            <text:p>8</text:p>
          </table:table-cell>
          <table:table-cell office:value-type="float" office:value="330025.41">
            <text:p>330025.41</text:p>
          </table:table-cell>
          <table:table-cell office:value-type="float" office:value="3104550.12">
            <text:p>3104550.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íaz de Losad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la Paz</text:p>
          </table:table-cell>
          <table:table-cell office:value-type="string">
            <text:p>Calle Luis Díaz de Losada, 2 puerta 1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640</text:p>
          </table:table-cell>
          <table:table-cell office:value-type="string">
            <text:p>The High Lande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2 978</text:p>
          </table:table-cell>
          <table:table-cell office:value-type="string">
            <text:p/>
          </table:table-cell>
          <table:table-cell office:value-type="string">
            <text:p>http://www.highlandertenerife.com/</text:p>
          </table:table-cell>
          <table:table-cell office:value-type="float" office:value="-16.7294836523">
            <text:p>-16.7294836523</text:p>
          </table:table-cell>
          <table:table-cell office:value-type="float" office:value="28.0554360416">
            <text:p>28.0554360416</text:p>
          </table:table-cell>
          <table:table-cell office:value-type="float" office:value="8">
            <text:p>8</text:p>
          </table:table-cell>
          <table:table-cell office:value-type="float" office:value="330025.41">
            <text:p>330025.41</text:p>
          </table:table-cell>
          <table:table-cell office:value-type="float" office:value="3104550.12">
            <text:p>3104550.1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íaz de Losad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La Paz</text:p>
          </table:table-cell>
          <table:table-cell office:value-type="string">
            <text:p>Calle Luis Díaz de Losada, 2 puerta 1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680</text:p>
          </table:table-cell>
          <table:table-cell office:value-type="string">
            <text:p>The Sporting Jeste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63 457 5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4650763">
            <text:p>-16.7324650763</text:p>
          </table:table-cell>
          <table:table-cell office:value-type="float" office:value="28.0592968465">
            <text:p>28.0592968465</text:p>
          </table:table-cell>
          <table:table-cell office:value-type="float" office:value="8">
            <text:p>8</text:p>
          </table:table-cell>
          <table:table-cell office:value-type="float" office:value="329738.43">
            <text:p>329738.43</text:p>
          </table:table-cell>
          <table:table-cell office:value-type="float" office:value="3104982.08">
            <text:p>3104982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2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ity Lemer</text:p>
          </table:table-cell>
          <table:table-cell office:value-type="string">
            <text:p>Avenida Rafael Puig Lluvina, 19 puerta 4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690</text:p>
          </table:table-cell>
          <table:table-cell office:value-type="string">
            <text:p>Restaurante Mol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3 5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-20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Las Veronicas II</text:p>
          </table:table-cell>
          <table:table-cell office:value-type="string">
            <text:p>Avenida Rafael Puig puerta 19-2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04</text:p>
          </table:table-cell>
          <table:table-cell office:value-type="string">
            <text:p>Restaurante Café May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1 6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-25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Veronicas III</text:p>
          </table:table-cell>
          <table:table-cell office:value-type="string">
            <text:p>Avenida Rafael Puig puerta 24-2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24</text:p>
          </table:table-cell>
          <table:table-cell office:value-type="string">
            <text:p>Jumping Jack´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jibabb@hotmail.com</text:p>
          </table:table-cell>
          <table:table-cell office:value-type="string">
            <text:p>+34 679 657 3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>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Verónicas I</text:p>
          </table:table-cell>
          <table:table-cell office:value-type="string">
            <text:p>Avenida Rafael Puig, 3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26</text:p>
          </table:table-cell>
          <table:table-cell office:value-type="string">
            <text:p>Restaurante Deep Blu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ajibabb@hotmail.com</text:p>
          </table:table-cell>
          <table:table-cell office:value-type="string">
            <text:p>+34 679 657 3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Amazon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-2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residente</text:p>
          </table:table-cell>
          <table:table-cell office:value-type="string">
            <text:p>Calle Amazonia puerta 1-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42</text:p>
          </table:table-cell>
          <table:table-cell office:value-type="string">
            <text:p>Yordy´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5 7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-20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Veronica</text:p>
          </table:table-cell>
          <table:table-cell office:value-type="string">
            <text:p>Avenida Rafael Puig puerta 19-2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56</text:p>
          </table:table-cell>
          <table:table-cell office:value-type="string">
            <text:p>Mom´s Kebab &amp; Pizz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2 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4214408">
            <text:p>-16.7274214408</text:p>
          </table:table-cell>
          <table:table-cell office:value-type="float" office:value="28.0533873573">
            <text:p>28.0533873573</text:p>
          </table:table-cell>
          <table:table-cell office:value-type="float" office:value="8">
            <text:p>8</text:p>
          </table:table-cell>
          <table:table-cell office:value-type="float" office:value="330224.9">
            <text:p>330224.9</text:p>
          </table:table-cell>
          <table:table-cell office:value-type="float" office:value="3104320.24">
            <text:p>3104320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00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Paseo Tarajal, 2 puerta 700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58</text:p>
          </table:table-cell>
          <table:table-cell office:value-type="string">
            <text:p>El Ambien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ambiente7004@hotmail.com</text:p>
          </table:table-cell>
          <table:table-cell office:value-type="string">
            <text:p>+34 922 790 849</text:p>
          </table:table-cell>
          <table:table-cell office:value-type="string">
            <text:p/>
          </table:table-cell>
          <table:table-cell office:value-type="string">
            <text:p>http://www.restaurant-elambiente-tenerife.com/page/homepage-restaurant-el-ambiente</text:p>
          </table:table-cell>
          <table:table-cell office:value-type="float" office:value="-16.7274214408">
            <text:p>-16.7274214408</text:p>
          </table:table-cell>
          <table:table-cell office:value-type="float" office:value="28.0533873573">
            <text:p>28.0533873573</text:p>
          </table:table-cell>
          <table:table-cell office:value-type="float" office:value="8">
            <text:p>8</text:p>
          </table:table-cell>
          <table:table-cell office:value-type="float" office:value="330224.9">
            <text:p>330224.9</text:p>
          </table:table-cell>
          <table:table-cell office:value-type="float" office:value="3104320.24">
            <text:p>3104320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004-05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Paseo Tarajal, 2 puerta 7004-05 38660 Playa de las Américas, Arona Santa Cruz de Tenerife España</text:p>
          </table:table-cell>
          <table:table-cell office:value-type="string">
            <text:p>http://www.arona.travel/portal/RecursosWeb/IMAGENES/1/0_25564_1.JPG</text:p>
          </table:table-cell>
          <table:table-cell office:value-type="string">
            <text:p>http://www.arona.travel/portal/RecursosWeb/IMAGENES/1/0_25565_1.JP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74</text:p>
          </table:table-cell>
          <table:table-cell office:value-type="string">
            <text:p>The Royal Clipe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3 4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4331562">
            <text:p>-16.7334331562</text:p>
          </table:table-cell>
          <table:table-cell office:value-type="float" office:value="28.0606448576">
            <text:p>28.0606448576</text:p>
          </table:table-cell>
          <table:table-cell office:value-type="float" office:value="8">
            <text:p>8</text:p>
          </table:table-cell>
          <table:table-cell office:value-type="float" office:value="329645.4">
            <text:p>329645.4</text:p>
          </table:table-cell>
          <table:table-cell office:value-type="float" office:value="3105132.8">
            <text:p>3105132.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exic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-A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America Shopping</text:p>
          </table:table-cell>
          <table:table-cell office:value-type="string">
            <text:p>Calle Mexico, 3 puerta 7-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84</text:p>
          </table:table-cell>
          <table:table-cell office:value-type="string">
            <text:p>Smöoy</text:p>
          </table:table-cell>
          <table:table-cell office:value-type="string">
            <text:p>helad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uch.rosendmg@gmail.com</text:p>
          </table:table-cell>
          <table:table-cell office:value-type="string">
            <text:p>+34 922 750 1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50508483">
            <text:p>-16.7350508483</text:p>
          </table:table-cell>
          <table:table-cell office:value-type="float" office:value="28.0604404916">
            <text:p>28.0604404916</text:p>
          </table:table-cell>
          <table:table-cell office:value-type="float" office:value="8">
            <text:p>8</text:p>
          </table:table-cell>
          <table:table-cell office:value-type="float" office:value="329486.07">
            <text:p>329486.07</text:p>
          </table:table-cell>
          <table:table-cell office:value-type="float" office:value="3105112.42">
            <text:p>3105112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Francisco Fumer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arlota</text:p>
          </table:table-cell>
          <table:table-cell office:value-type="string">
            <text:p>Calle Francisco Fumero puerta C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86</text:p>
          </table:table-cell>
          <table:table-cell office:value-type="string">
            <text:p>Restaurante Chil Out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uch.resendmg@gmail.com</text:p>
          </table:table-cell>
          <table:table-cell office:value-type="string">
            <text:p>+34 922 798 0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50508483">
            <text:p>-16.7350508483</text:p>
          </table:table-cell>
          <table:table-cell office:value-type="float" office:value="28.0604404916">
            <text:p>28.0604404916</text:p>
          </table:table-cell>
          <table:table-cell office:value-type="float" office:value="8">
            <text:p>8</text:p>
          </table:table-cell>
          <table:table-cell office:value-type="float" office:value="329486.07">
            <text:p>329486.07</text:p>
          </table:table-cell>
          <table:table-cell office:value-type="float" office:value="3105112.42">
            <text:p>3105112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Francisco Andrade Fumero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arlota</text:p>
          </table:table-cell>
          <table:table-cell office:value-type="string">
            <text:p>Paseo Francisco Andrade Fumero, 20 puerta 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798</text:p>
          </table:table-cell>
          <table:table-cell office:value-type="string">
            <text:p>Surfer Ba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3 0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4214408">
            <text:p>-16.7274214408</text:p>
          </table:table-cell>
          <table:table-cell office:value-type="float" office:value="28.0533873573">
            <text:p>28.0533873573</text:p>
          </table:table-cell>
          <table:table-cell office:value-type="float" office:value="8">
            <text:p>8</text:p>
          </table:table-cell>
          <table:table-cell office:value-type="float" office:value="330224.9">
            <text:p>330224.9</text:p>
          </table:table-cell>
          <table:table-cell office:value-type="float" office:value="3104320.24">
            <text:p>3104320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-7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Paseo Tarajal, 2 puerta 4-7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00</text:p>
          </table:table-cell>
          <table:table-cell office:value-type="string">
            <text:p>Scampi´s Take Away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campis@gmail.com</text:p>
          </table:table-cell>
          <table:table-cell office:value-type="string">
            <text:p>+34 922 753 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4214408">
            <text:p>-16.7274214408</text:p>
          </table:table-cell>
          <table:table-cell office:value-type="float" office:value="28.0533873573">
            <text:p>28.0533873573</text:p>
          </table:table-cell>
          <table:table-cell office:value-type="float" office:value="8">
            <text:p>8</text:p>
          </table:table-cell>
          <table:table-cell office:value-type="float" office:value="330224.9">
            <text:p>330224.9</text:p>
          </table:table-cell>
          <table:table-cell office:value-type="float" office:value="3104320.24">
            <text:p>3104320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007-09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Paseo Tarajal, 2 puerta 7007-09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02</text:p>
          </table:table-cell>
          <table:table-cell office:value-type="string">
            <text:p>Buzz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0 9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4214408">
            <text:p>-16.7274214408</text:p>
          </table:table-cell>
          <table:table-cell office:value-type="float" office:value="28.0533873573">
            <text:p>28.0533873573</text:p>
          </table:table-cell>
          <table:table-cell office:value-type="float" office:value="8">
            <text:p>8</text:p>
          </table:table-cell>
          <table:table-cell office:value-type="float" office:value="330224.9">
            <text:p>330224.9</text:p>
          </table:table-cell>
          <table:table-cell office:value-type="float" office:value="3104320.24">
            <text:p>3104320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001-02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Paseo Tarajal, 2 puerta 7001-0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04</text:p>
          </table:table-cell>
          <table:table-cell office:value-type="string">
            <text:p>Cafe de Paris Restauran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chinea@gmail.com</text:p>
          </table:table-cell>
          <table:table-cell office:value-type="string">
            <text:p>+34 922 798 5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50508483">
            <text:p>-16.7350508483</text:p>
          </table:table-cell>
          <table:table-cell office:value-type="float" office:value="28.0604404916">
            <text:p>28.0604404916</text:p>
          </table:table-cell>
          <table:table-cell office:value-type="float" office:value="8">
            <text:p>8</text:p>
          </table:table-cell>
          <table:table-cell office:value-type="float" office:value="329486.07">
            <text:p>329486.07</text:p>
          </table:table-cell>
          <table:table-cell office:value-type="float" office:value="3105112.42">
            <text:p>3105112.4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Francisco Andrade Fumero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arlota</text:p>
          </table:table-cell>
          <table:table-cell office:value-type="string">
            <text:p>Paseo Francisco Andrade Fumero, 20 puerta 1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38</text:p>
          </table:table-cell>
          <table:table-cell office:value-type="string">
            <text:p>Oriental Food City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zengxing2006@hotmail.com</text:p>
          </table:table-cell>
          <table:table-cell office:value-type="string">
            <text:p>+34 922 792 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1286065">
            <text:p>-16.7331286065</text:p>
          </table:table-cell>
          <table:table-cell office:value-type="float" office:value="28.0609079887">
            <text:p>28.0609079887</text:p>
          </table:table-cell>
          <table:table-cell office:value-type="float" office:value="8">
            <text:p>8</text:p>
          </table:table-cell>
          <table:table-cell office:value-type="float" office:value="329675.75">
            <text:p>329675.75</text:p>
          </table:table-cell>
          <table:table-cell office:value-type="float" office:value="3105161.53">
            <text:p>3105161.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éxi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Las Palmeras</text:p>
          </table:table-cell>
          <table:table-cell office:value-type="string">
            <text:p>Calle México, 2 puerta 2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40</text:p>
          </table:table-cell>
          <table:table-cell office:value-type="string">
            <text:p>Jag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raigcmwilliam@gmail.com</text:p>
          </table:table-cell>
          <table:table-cell office:value-type="string">
            <text:p>+34 922 751 0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31286065">
            <text:p>-16.7331286065</text:p>
          </table:table-cell>
          <table:table-cell office:value-type="float" office:value="28.0609079887">
            <text:p>28.0609079887</text:p>
          </table:table-cell>
          <table:table-cell office:value-type="float" office:value="8">
            <text:p>8</text:p>
          </table:table-cell>
          <table:table-cell office:value-type="float" office:value="329675.75">
            <text:p>329675.75</text:p>
          </table:table-cell>
          <table:table-cell office:value-type="float" office:value="3105161.53">
            <text:p>3105161.5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Méxi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-4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Las Palmeras</text:p>
          </table:table-cell>
          <table:table-cell office:value-type="string">
            <text:p>Calle México, 2 puerta 3-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42</text:p>
          </table:table-cell>
          <table:table-cell office:value-type="string">
            <text:p>Restaurante Las Ros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1 07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204195">
            <text:p>-16.732204195</text:p>
          </table:table-cell>
          <table:table-cell office:value-type="float" office:value="28.0609253433">
            <text:p>28.0609253433</text:p>
          </table:table-cell>
          <table:table-cell office:value-type="float" office:value="8">
            <text:p>8</text:p>
          </table:table-cell>
          <table:table-cell office:value-type="float" office:value="329766.64">
            <text:p>329766.64</text:p>
          </table:table-cell>
          <table:table-cell office:value-type="float" office:value="3105162.16">
            <text:p>3105162.1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2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46</text:p>
          </table:table-cell>
          <table:table-cell office:value-type="string">
            <text:p>Khung Tsh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micon@msn.com</text:p>
          </table:table-cell>
          <table:table-cell office:value-type="string">
            <text:p>+34 922 753 796</text:p>
          </table:table-cell>
          <table:table-cell office:value-type="string">
            <text:p>+34 922 798 058</text:p>
          </table:table-cell>
          <table:table-cell office:value-type="string">
            <text:p/>
          </table:table-cell>
          <table:table-cell office:value-type="float" office:value="-16.7332233481">
            <text:p>-16.7332233481</text:p>
          </table:table-cell>
          <table:table-cell office:value-type="float" office:value="28.0552408685">
            <text:p>28.0552408685</text:p>
          </table:table-cell>
          <table:table-cell office:value-type="float" office:value="8">
            <text:p>8</text:p>
          </table:table-cell>
          <table:table-cell office:value-type="float" office:value="329657.5">
            <text:p>329657.5</text:p>
          </table:table-cell>
          <table:table-cell office:value-type="float" office:value="3104533.72">
            <text:p>3104533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III</text:p>
          </table:table-cell>
          <table:table-cell office:value-type="string">
            <text:p>Avenida Las Américas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48</text:p>
          </table:table-cell>
          <table:table-cell office:value-type="string">
            <text:p>Restaurante Ponpe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lensky@hibero.it</text:p>
          </table:table-cell>
          <table:table-cell office:value-type="string">
            <text:p>+34 922 750 111</text:p>
          </table:table-cell>
          <table:table-cell office:value-type="string">
            <text:p>+34 922 790 339</text:p>
          </table:table-cell>
          <table:table-cell office:value-type="string">
            <text:p>http://eatintenerife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lon II</text:p>
          </table:table-cell>
          <table:table-cell office:value-type="string">
            <text:p>Avenida Rafael Puig puerta 1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52</text:p>
          </table:table-cell>
          <table:table-cell office:value-type="string">
            <text:p>Restaurante Tapas and Win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elensky@libero.it</text:p>
          </table:table-cell>
          <table:table-cell office:value-type="string">
            <text:p>+34 922 798 815</text:p>
          </table:table-cell>
          <table:table-cell office:value-type="string">
            <text:p>+34 922 790 339</text:p>
          </table:table-cell>
          <table:table-cell office:value-type="string">
            <text:p>http://eatintenerife.com/</text:p>
          </table:table-cell>
          <table:table-cell office:value-type="float" office:value="-16.7311582922">
            <text:p>-16.7311582922</text:p>
          </table:table-cell>
          <table:table-cell office:value-type="float" office:value="28.0615510585">
            <text:p>28.0615510585</text:p>
          </table:table-cell>
          <table:table-cell office:value-type="float" office:value="8">
            <text:p>8</text:p>
          </table:table-cell>
          <table:table-cell office:value-type="float" office:value="329870.43">
            <text:p>329870.43</text:p>
          </table:table-cell>
          <table:table-cell office:value-type="float" office:value="3105230.03">
            <text:p>3105230.03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-8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lon II</text:p>
          </table:table-cell>
          <table:table-cell office:value-type="string">
            <text:p>Avenida Rafael Puig Lluvina, 13 puerta 7-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56</text:p>
          </table:table-cell>
          <table:table-cell office:value-type="string">
            <text:p>Simon´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tinkhatwani@hotmail.com</text:p>
          </table:table-cell>
          <table:table-cell office:value-type="string">
            <text:p>+34 922 793 6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4214408">
            <text:p>-16.7274214408</text:p>
          </table:table-cell>
          <table:table-cell office:value-type="float" office:value="28.0533873573">
            <text:p>28.0533873573</text:p>
          </table:table-cell>
          <table:table-cell office:value-type="float" office:value="8">
            <text:p>8</text:p>
          </table:table-cell>
          <table:table-cell office:value-type="float" office:value="330224.9">
            <text:p>330224.9</text:p>
          </table:table-cell>
          <table:table-cell office:value-type="float" office:value="3104320.24">
            <text:p>3104320.2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96 A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ompostela Beach</text:p>
          </table:table-cell>
          <table:table-cell office:value-type="string">
            <text:p>Paseo Tarajal, 2 puerta 396 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60</text:p>
          </table:table-cell>
          <table:table-cell office:value-type="string">
            <text:p>Restaurante Martin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ianu27@hotmail.com</text:p>
          </table:table-cell>
          <table:table-cell office:value-type="string">
            <text:p>+34 922 787 090</text:p>
          </table:table-cell>
          <table:table-cell office:value-type="string">
            <text:p>+34 922 790 339</text:p>
          </table:table-cell>
          <table:table-cell office:value-type="string">
            <text:p>http://eatintenerife.com/</text:p>
          </table:table-cell>
          <table:table-cell office:value-type="float" office:value="-16.7300368741">
            <text:p>-16.7300368741</text:p>
          </table:table-cell>
          <table:table-cell office:value-type="float" office:value="28.0618329666">
            <text:p>28.0618329666</text:p>
          </table:table-cell>
          <table:table-cell office:value-type="float" office:value="8">
            <text:p>8</text:p>
          </table:table-cell>
          <table:table-cell office:value-type="float" office:value="329981.1">
            <text:p>329981.1</text:p>
          </table:table-cell>
          <table:table-cell office:value-type="float" office:value="3105259.7">
            <text:p>3105259.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 -10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ntos Colon I</text:p>
          </table:table-cell>
          <table:table-cell office:value-type="string">
            <text:p>Avenida Santiago Puig, 2 puerta 9 -1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70</text:p>
          </table:table-cell>
          <table:table-cell office:value-type="string">
            <text:p>Coco Beach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400944">
            <text:p>-16.732400944</text:p>
          </table:table-cell>
          <table:table-cell office:value-type="float" office:value="28.0661509836">
            <text:p>28.0661509836</text:p>
          </table:table-cell>
          <table:table-cell office:value-type="float" office:value="8">
            <text:p>8</text:p>
          </table:table-cell>
          <table:table-cell office:value-type="float" office:value="329755.54">
            <text:p>329755.54</text:p>
          </table:table-cell>
          <table:table-cell office:value-type="float" office:value="3105741.46">
            <text:p>3105741.46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Las Veronicas II</text:p>
          </table:table-cell>
          <table:table-cell office:value-type="string">
            <text:p>Avenida Rafael Puig Lluvina, 4 puerta 2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74</text:p>
          </table:table-cell>
          <table:table-cell office:value-type="string">
            <text:p>Restaurante Montecarl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7 8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2209965">
            <text:p>-16.732209965</text:p>
          </table:table-cell>
          <table:table-cell office:value-type="float" office:value="28.0658079212">
            <text:p>28.0658079212</text:p>
          </table:table-cell>
          <table:table-cell office:value-type="float" office:value="8">
            <text:p>8</text:p>
          </table:table-cell>
          <table:table-cell office:value-type="float" office:value="329773.77">
            <text:p>329773.77</text:p>
          </table:table-cell>
          <table:table-cell office:value-type="float" office:value="3105703.18">
            <text:p>3105703.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2-1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Las Veronicas IV</text:p>
          </table:table-cell>
          <table:table-cell office:value-type="string">
            <text:p>Avenida Rafael Puig Lluvina, 6 puerta 12-1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82</text:p>
          </table:table-cell>
          <table:table-cell office:value-type="string">
            <text:p>Vitamin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bou2008@gmail.com</text:p>
          </table:table-cell>
          <table:table-cell office:value-type="string">
            <text:p>+34 922 788 371</text:p>
          </table:table-cell>
          <table:table-cell office:value-type="string">
            <text:p>+34 922 798 111</text:p>
          </table:table-cell>
          <table:table-cell office:value-type="string">
            <text:p>http://ismasol2009.com/</text:p>
          </table:table-cell>
          <table:table-cell office:value-type="float" office:value="-16.7332233481">
            <text:p>-16.7332233481</text:p>
          </table:table-cell>
          <table:table-cell office:value-type="float" office:value="28.0552408685">
            <text:p>28.0552408685</text:p>
          </table:table-cell>
          <table:table-cell office:value-type="float" office:value="8">
            <text:p>8</text:p>
          </table:table-cell>
          <table:table-cell office:value-type="float" office:value="329657.5">
            <text:p>329657.5</text:p>
          </table:table-cell>
          <table:table-cell office:value-type="float" office:value="3104533.72">
            <text:p>3104533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III</text:p>
          </table:table-cell>
          <table:table-cell office:value-type="string">
            <text:p>Avenida Las Américas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84</text:p>
          </table:table-cell>
          <table:table-cell office:value-type="string">
            <text:p>Gul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bou2008@gmail.com</text:p>
          </table:table-cell>
          <table:table-cell office:value-type="string">
            <text:p>+34 922 752 522</text:p>
          </table:table-cell>
          <table:table-cell office:value-type="string">
            <text:p>+34 922 798 111</text:p>
          </table:table-cell>
          <table:table-cell office:value-type="string">
            <text:p/>
          </table:table-cell>
          <table:table-cell office:value-type="float" office:value="-16.7349624958">
            <text:p>-16.7349624958</text:p>
          </table:table-cell>
          <table:table-cell office:value-type="float" office:value="28.0555031843">
            <text:p>28.0555031843</text:p>
          </table:table-cell>
          <table:table-cell office:value-type="float" office:value="8">
            <text:p>8</text:p>
          </table:table-cell>
          <table:table-cell office:value-type="float" office:value="329486.96">
            <text:p>329486.96</text:p>
          </table:table-cell>
          <table:table-cell office:value-type="float" office:value="3104565.22">
            <text:p>3104565.2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4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IV</text:p>
          </table:table-cell>
          <table:table-cell office:value-type="string">
            <text:p>Avenida Las Américas, 4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888</text:p>
          </table:table-cell>
          <table:table-cell office:value-type="string">
            <text:p>PJ ´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70 735 65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315249166">
            <text:p>-16.7315249166</text:p>
          </table:table-cell>
          <table:table-cell office:value-type="float" office:value="28.0616818979">
            <text:p>28.0616818979</text:p>
          </table:table-cell>
          <table:table-cell office:value-type="float" office:value="8">
            <text:p>8</text:p>
          </table:table-cell>
          <table:table-cell office:value-type="float" office:value="329834.6">
            <text:p>329834.6</text:p>
          </table:table-cell>
          <table:table-cell office:value-type="float" office:value="3105245.04">
            <text:p>3105245.04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2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10</text:p>
          </table:table-cell>
          <table:table-cell office:value-type="string">
            <text:p>Mamafric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nze@yahoo.fr</text:p>
          </table:table-cell>
          <table:table-cell office:value-type="string">
            <text:p>+34 922 752 2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7115064">
            <text:p>-16.7287115064</text:p>
          </table:table-cell>
          <table:table-cell office:value-type="float" office:value="28.065829469">
            <text:p>28.065829469</text:p>
          </table:table-cell>
          <table:table-cell office:value-type="float" office:value="8">
            <text:p>8</text:p>
          </table:table-cell>
          <table:table-cell office:value-type="float" office:value="330117.66">
            <text:p>330117.66</text:p>
          </table:table-cell>
          <table:table-cell office:value-type="float" office:value="3105700.68">
            <text:p>3105700.6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Apartamentos Playa Azul</text:p>
          </table:table-cell>
          <table:table-cell office:value-type="string">
            <text:p>Avenida Arquitecto Gómez Cuesta, 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12</text:p>
          </table:table-cell>
          <table:table-cell office:value-type="string">
            <text:p>King of Judah Reggae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unze@yahoo.fr</text:p>
          </table:table-cell>
          <table:table-cell office:value-type="string">
            <text:p>+34 666 017 5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9638775">
            <text:p>-16.7289638775</text:p>
          </table:table-cell>
          <table:table-cell office:value-type="float" office:value="28.0603924834">
            <text:p>28.0603924834</text:p>
          </table:table-cell>
          <table:table-cell office:value-type="float" office:value="8">
            <text:p>8</text:p>
          </table:table-cell>
          <table:table-cell office:value-type="float" office:value="330084.3">
            <text:p>330084.3</text:p>
          </table:table-cell>
          <table:table-cell office:value-type="float" office:value="3105098.59">
            <text:p>3105098.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Noelia Afonso Cabrer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alifornia</text:p>
          </table:table-cell>
          <table:table-cell office:value-type="string">
            <text:p>Avenida Noelia Afonso Cabrera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16</text:p>
          </table:table-cell>
          <table:table-cell office:value-type="string">
            <text:p>Top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29 847 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9638775">
            <text:p>-16.7289638775</text:p>
          </table:table-cell>
          <table:table-cell office:value-type="float" office:value="28.0603924834">
            <text:p>28.0603924834</text:p>
          </table:table-cell>
          <table:table-cell office:value-type="float" office:value="8">
            <text:p>8</text:p>
          </table:table-cell>
          <table:table-cell office:value-type="float" office:value="330084.3">
            <text:p>330084.3</text:p>
          </table:table-cell>
          <table:table-cell office:value-type="float" office:value="3105098.59">
            <text:p>3105098.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Noelia Afonso Cabre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>38660</text:p>
          </table:table-cell>
          <table:table-cell office:value-type="string">
            <text:p>Centro Comercial California</text:p>
          </table:table-cell>
          <table:table-cell office:value-type="string">
            <text:p>Avenida Noelia Afonso Cabrera local 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32</text:p>
          </table:table-cell>
          <table:table-cell office:value-type="string">
            <text:p>Abora I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32 638 2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0999057">
            <text:p>-16.7260999057</text:p>
          </table:table-cell>
          <table:table-cell office:value-type="float" office:value="28.0559180528">
            <text:p>28.0559180528</text:p>
          </table:table-cell>
          <table:table-cell office:value-type="float" office:value="8">
            <text:p>8</text:p>
          </table:table-cell>
          <table:table-cell office:value-type="float" office:value="330358.78">
            <text:p>330358.78</text:p>
          </table:table-cell>
          <table:table-cell office:value-type="float" office:value="3104598.81">
            <text:p>3104598.81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Abora. El Camisón</text:p>
          </table:table-cell>
          <table:table-cell office:value-type="string">
            <text:p>Avenida Antonio Domínguez, 12 puerta 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40</text:p>
          </table:table-cell>
          <table:table-cell office:value-type="string">
            <text:p>Cafetería Neptuno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8 90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97974967">
            <text:p>-16.7297974967</text:p>
          </table:table-cell>
          <table:table-cell office:value-type="float" office:value="28.0659626211">
            <text:p>28.0659626211</text:p>
          </table:table-cell>
          <table:table-cell office:value-type="float" office:value="8">
            <text:p>8</text:p>
          </table:table-cell>
          <table:table-cell office:value-type="float" office:value="330011.13">
            <text:p>330011.13</text:p>
          </table:table-cell>
          <table:table-cell office:value-type="float" office:value="3105716.95">
            <text:p>3105716.9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Torres de Yameli</text:p>
          </table:table-cell>
          <table:table-cell office:value-type="string">
            <text:p>Avenida Arquitecto Gómez Cuesta, 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46</text:p>
          </table:table-cell>
          <table:table-cell office:value-type="string">
            <text:p>Destiny´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estinysbartenerife@hotmail.com</text:p>
          </table:table-cell>
          <table:table-cell office:value-type="string">
            <text:p>+34 922 793 605</text:p>
          </table:table-cell>
          <table:table-cell office:value-type="string">
            <text:p/>
          </table:table-cell>
          <table:table-cell office:value-type="string">
            <text:p>http://www.destinysbartenerife.com/</text:p>
          </table:table-cell>
          <table:table-cell office:value-type="float" office:value="-16.7281087708">
            <text:p>-16.7281087708</text:p>
          </table:table-cell>
          <table:table-cell office:value-type="float" office:value="28.0660001396">
            <text:p>28.0660001396</text:p>
          </table:table-cell>
          <table:table-cell office:value-type="float" office:value="8">
            <text:p>8</text:p>
          </table:table-cell>
          <table:table-cell office:value-type="float" office:value="330177.17">
            <text:p>330177.17</text:p>
          </table:table-cell>
          <table:table-cell office:value-type="float" office:value="3105718.75">
            <text:p>3105718.75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rquitecto Gómez Cuesta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Residencial Paradero</text:p>
          </table:table-cell>
          <table:table-cell office:value-type="string">
            <text:p>Avenida Arquitecto Gómez Cuesta, 9 puerta 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50</text:p>
          </table:table-cell>
          <table:table-cell office:value-type="string">
            <text:p>Bier Pin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bou2088@gmail.com</text:p>
          </table:table-cell>
          <table:table-cell office:value-type="string">
            <text:p>+34 922 795 147</text:p>
          </table:table-cell>
          <table:table-cell office:value-type="string">
            <text:p>+34 922 798 111</text:p>
          </table:table-cell>
          <table:table-cell office:value-type="string">
            <text:p>http://www.ismasol2009.com/</text:p>
          </table:table-cell>
          <table:table-cell office:value-type="float" office:value="-16.7332233481">
            <text:p>-16.7332233481</text:p>
          </table:table-cell>
          <table:table-cell office:value-type="float" office:value="28.0552408685">
            <text:p>28.0552408685</text:p>
          </table:table-cell>
          <table:table-cell office:value-type="float" office:value="8">
            <text:p>8</text:p>
          </table:table-cell>
          <table:table-cell office:value-type="float" office:value="329657.5">
            <text:p>329657.5</text:p>
          </table:table-cell>
          <table:table-cell office:value-type="float" office:value="3104533.72">
            <text:p>3104533.72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ericas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III</text:p>
          </table:table-cell>
          <table:table-cell office:value-type="string">
            <text:p>Avenida De Las Americas, 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54</text:p>
          </table:table-cell>
          <table:table-cell office:value-type="string">
            <text:p>Anthony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thony_bar@hotmail.com</text:p>
          </table:table-cell>
          <table:table-cell office:value-type="string">
            <text:p>+34 922 791 6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9638775">
            <text:p>-16.7289638775</text:p>
          </table:table-cell>
          <table:table-cell office:value-type="float" office:value="28.0603924834">
            <text:p>28.0603924834</text:p>
          </table:table-cell>
          <table:table-cell office:value-type="float" office:value="8">
            <text:p>8</text:p>
          </table:table-cell>
          <table:table-cell office:value-type="float" office:value="330084.3">
            <text:p>330084.3</text:p>
          </table:table-cell>
          <table:table-cell office:value-type="float" office:value="3105098.59">
            <text:p>3105098.59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Noelia Afonso Cabrer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California</text:p>
          </table:table-cell>
          <table:table-cell office:value-type="string">
            <text:p>Calle Noelia Afonso Cabrera, 2 puerta 9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90</text:p>
          </table:table-cell>
          <table:table-cell office:value-type="string">
            <text:p>Cafetería Plaz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bou2008@gmail.com</text:p>
          </table:table-cell>
          <table:table-cell office:value-type="string">
            <text:p>+34 922 752 612</text:p>
          </table:table-cell>
          <table:table-cell office:value-type="string">
            <text:p>+34 922 798 111</text:p>
          </table:table-cell>
          <table:table-cell office:value-type="string">
            <text:p>http://ismasol2009.com/</text:p>
          </table:table-cell>
          <table:table-cell office:value-type="float" office:value="-16.7324384218">
            <text:p>-16.7324384218</text:p>
          </table:table-cell>
          <table:table-cell office:value-type="float" office:value="28.0555032933">
            <text:p>28.0555032933</text:p>
          </table:table-cell>
          <table:table-cell office:value-type="float" office:value="8">
            <text:p>8</text:p>
          </table:table-cell>
          <table:table-cell office:value-type="float" office:value="329735.07">
            <text:p>329735.07</text:p>
          </table:table-cell>
          <table:table-cell office:value-type="float" office:value="3104561.7">
            <text:p>3104561.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De Las América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Parque Santiago V</text:p>
          </table:table-cell>
          <table:table-cell office:value-type="string">
            <text:p>Avenida De Las Américas, 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4996</text:p>
          </table:table-cell>
          <table:table-cell office:value-type="string">
            <text:p>Café Olé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53 8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8913101">
            <text:p>-16.7288913101</text:p>
          </table:table-cell>
          <table:table-cell office:value-type="float" office:value="28.0539575501">
            <text:p>28.0539575501</text:p>
          </table:table-cell>
          <table:table-cell office:value-type="float" office:value="8">
            <text:p>8</text:p>
          </table:table-cell>
          <table:table-cell office:value-type="float" office:value="330081.31">
            <text:p>330081.31</text:p>
          </table:table-cell>
          <table:table-cell office:value-type="float" office:value="3104385.47">
            <text:p>3104385.4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íaz De Los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75 -B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ompostela Beach</text:p>
          </table:table-cell>
          <table:table-cell office:value-type="string">
            <text:p>Calle Luis Díaz De Losada puerta 5075 -B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002</text:p>
          </table:table-cell>
          <table:table-cell office:value-type="string">
            <text:p>Bar Anthony´s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5 750</text:p>
          </table:table-cell>
          <table:table-cell office:value-type="string">
            <text:p>+34 922 792 681</text:p>
          </table:table-cell>
          <table:table-cell office:value-type="string">
            <text:p/>
          </table:table-cell>
          <table:table-cell office:value-type="float" office:value="-16.732209965">
            <text:p>-16.732209965</text:p>
          </table:table-cell>
          <table:table-cell office:value-type="float" office:value="28.0658079212">
            <text:p>28.0658079212</text:p>
          </table:table-cell>
          <table:table-cell office:value-type="float" office:value="8">
            <text:p>8</text:p>
          </table:table-cell>
          <table:table-cell office:value-type="float" office:value="329773.77">
            <text:p>329773.77</text:p>
          </table:table-cell>
          <table:table-cell office:value-type="float" office:value="3105703.18">
            <text:p>3105703.1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-16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Veronicas IV</text:p>
          </table:table-cell>
          <table:table-cell office:value-type="string">
            <text:p>Avenida Rafael Puig Lluvina, 3 puerta 15-1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020</text:p>
          </table:table-cell>
          <table:table-cell office:value-type="string">
            <text:p>Cafetería Zentral Center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88 8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87212828">
            <text:p>-16.7287212828</text:p>
          </table:table-cell>
          <table:table-cell office:value-type="float" office:value="28.0571978315">
            <text:p>28.0571978315</text:p>
          </table:table-cell>
          <table:table-cell office:value-type="float" office:value="8">
            <text:p>8</text:p>
          </table:table-cell>
          <table:table-cell office:value-type="float" office:value="330103.12">
            <text:p>330103.12</text:p>
          </table:table-cell>
          <table:table-cell office:value-type="float" office:value="3104744.27">
            <text:p>3104744.2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8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Zentral Center</text:p>
          </table:table-cell>
          <table:table-cell office:value-type="string">
            <text:p>Avenida Antonio Domínguez, 5 puerta 1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022</text:p>
          </table:table-cell>
          <table:table-cell office:value-type="string">
            <text:p>Cafetería Gelateria Dolce Siest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feteriagelateriadolcesiesta@hotmail.com</text:p>
          </table:table-cell>
          <table:table-cell office:value-type="string">
            <text:p>+34 922 796 6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2386649">
            <text:p>-16.7262386649</text:p>
          </table:table-cell>
          <table:table-cell office:value-type="float" office:value="28.0566117686">
            <text:p>28.0566117686</text:p>
          </table:table-cell>
          <table:table-cell office:value-type="float" office:value="8">
            <text:p>8</text:p>
          </table:table-cell>
          <table:table-cell office:value-type="float" office:value="330346.23">
            <text:p>330346.23</text:p>
          </table:table-cell>
          <table:table-cell office:value-type="float" office:value="3104675.87">
            <text:p>3104675.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i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4-46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El Camisón</text:p>
          </table:table-cell>
          <table:table-cell office:value-type="string">
            <text:p>Avenida Antonio Dominguez, 9 puerta 44-4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5032</text:p>
          </table:table-cell>
          <table:table-cell office:value-type="string">
            <text:p>Café Época</text:p>
          </table:table-cell>
          <table:table-cell office:value-type="string">
            <text:p>cafe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98 1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62386649">
            <text:p>-16.7262386649</text:p>
          </table:table-cell>
          <table:table-cell office:value-type="float" office:value="28.0566117686">
            <text:p>28.0566117686</text:p>
          </table:table-cell>
          <table:table-cell office:value-type="float" office:value="8">
            <text:p>8</text:p>
          </table:table-cell>
          <table:table-cell office:value-type="float" office:value="330346.23">
            <text:p>330346.23</text:p>
          </table:table-cell>
          <table:table-cell office:value-type="float" office:value="3104675.87">
            <text:p>3104675.87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-20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El Camisón</text:p>
          </table:table-cell>
          <table:table-cell office:value-type="string">
            <text:p>Avenida Antonio Domínguez, 9 puerta 19-2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7278</text:p>
          </table:table-cell>
          <table:table-cell office:value-type="string">
            <text:p>Restaurante Oriental Garden</text:p>
          </table:table-cell>
          <table:table-cell office:value-type="string">
            <text:p>restaurante</text:p>
          </table:table-cell>
          <table:table-cell office:value-type="string">
            <text:p>japones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gourmetland.es</text:p>
          </table:table-cell>
          <table:table-cell office:value-type="string">
            <text:p>+34 922 796 544</text:p>
          </table:table-cell>
          <table:table-cell office:value-type="string">
            <text:p/>
          </table:table-cell>
          <table:table-cell office:value-type="string">
            <text:p>http://www.monkeybartenerife.com/</text:p>
          </table:table-cell>
          <table:table-cell office:value-type="float" office:value="-16.7279127254">
            <text:p>-16.7279127254</text:p>
          </table:table-cell>
          <table:table-cell office:value-type="float" office:value="28.0543814971">
            <text:p>28.0543814971</text:p>
          </table:table-cell>
          <table:table-cell office:value-type="float" office:value="8">
            <text:p>8</text:p>
          </table:table-cell>
          <table:table-cell office:value-type="float" office:value="330178.17">
            <text:p>330178.17</text:p>
          </table:table-cell>
          <table:table-cell office:value-type="float" office:value="3104431.08">
            <text:p>3104431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 Américas PlazaC.C Américas PlazaC.C Américas PlazaC.C Américas PlazaC.C Américas PlazaC.C Américas PlazaC.C Américas PlazaC.C Américas PlazaC.C Américas Plaza</text:p>
          </table:table-cell>
          <table:table-cell office:value-type="string">
            <text:p>Avenida Las Américas, 9 38660 Playa de las Américas, Arona Santa Cruz de Tenerife España</text:p>
          </table:table-cell>
          <table:table-cell office:value-type="string">
            <text:p>http://www.arona.travel/portal/RecursosWeb/IMAGENES/1/0_29856_1.png</text:p>
          </table:table-cell>
          <table:table-cell office:value-type="string">
            <text:p>http://www.arona.travel/portal/RecursosWeb/IMAGENES/1/0_29856_1.png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57280</text:p>
          </table:table-cell>
          <table:table-cell office:value-type="string">
            <text:p>Restaurante Monkey Bravo!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monkeygroup.es</text:p>
          </table:table-cell>
          <table:table-cell office:value-type="string">
            <text:p>+34 922 789 2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float" office:value="-16.7279127254">
            <text:p>-16.7279127254</text:p>
          </table:table-cell>
          <table:table-cell office:value-type="float" office:value="28.0543814971">
            <text:p>28.0543814971</text:p>
          </table:table-cell>
          <table:table-cell office:value-type="float" office:value="8">
            <text:p>8</text:p>
          </table:table-cell>
          <table:table-cell office:value-type="float" office:value="330178.17">
            <text:p>330178.17</text:p>
          </table:table-cell>
          <table:table-cell office:value-type="float" office:value="3104431.08">
            <text:p>3104431.08</text:p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Oasis</text:p>
          </table:table-cell>
          <table:table-cell office:value-type="string">
            <text:p>Avenida Las Américas, 9 38660 Playa de las Américas, Arona Santa Cruz de Tenerife España</text:p>
          </table:table-cell>
          <table:table-cell office:value-type="string">
            <text:p>http://www.arona.travel/portal/RecursosWeb/IMAGENES/1/0_27863_1.jpg</text:p>
          </table:table-cell>
          <table:table-cell office:value-type="string">
            <text:p>http://www.arona.travel/portal/RecursosWeb/IMAGENES/1/0_27859_1.jpg</text:p>
          </table:table-cell>
          <table:table-cell office:value-type="string">
            <text:p>http://www.arona.travel/portal/RecursosWeb/IMAGENES/1/0_27860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60926</text:p>
          </table:table-cell>
          <table:table-cell office:value-type="string">
            <text:p>Hard Rock Cafe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055 0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 38660 Playa de las Américas, Arona Santa Cruz de Tenerife España</text:p>
          </table:table-cell>
          <table:table-cell office:value-type="string">
            <text:p>http://www.arona.travel/portal/RecursosWeb/IMAGENES/1/0_29835_1.jpg</text:p>
          </table:table-cell>
          <table:table-cell office:value-type="string">
            <text:p>http://www.arona.travel/portal/RecursosWeb/IMAGENES/1/0_29835_1.jpg</text:p>
          </table:table-cell>
          <table:table-cell office:value-type="string">
            <text:p>http://www.arona.travel/portal/RecursosWeb/IMAGENES/1/0_29836_1.jpg</text:p>
          </table:table-cell>
          <table:table-cell office:value-type="string">
            <text:p>http://www.arona.travel/portal/RecursosWeb/IMAGENES/1/0_29837_1.jpg</text:p>
          </table:table-cell>
        </table:table-row>
        <table:table-row>
          <table:table-cell office:value-type="string">
            <text:p>60948</text:p>
          </table:table-cell>
          <table:table-cell office:value-type="string">
            <text:p>Restaurante Casa Rita Westhaven Bay</text:p>
          </table:table-cell>
          <table:table-cell office:value-type="string">
            <text:p>restaurante</text:p>
          </table:table-cell>
          <table:table-cell office:value-type="string">
            <text:p>belg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fo@westhavenbay.com</text:p>
          </table:table-cell>
          <table:table-cell office:value-type="string">
            <text:p>+34 922 730 6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De la Te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Calle De la Te, 15 38630 Costa del Silencio, Arona Santa Cruz de Tenerife España</text:p>
          </table:table-cell>
          <table:table-cell office:value-type="string">
            <text:p>http://www.arona.travel/portal/RecursosWeb/IMAGENES/1/0_29853_1.jpg</text:p>
          </table:table-cell>
          <table:table-cell office:value-type="string">
            <text:p>http://www.arona.travel/portal/RecursosWeb/IMAGENES/1/0_29852_1.jpg</text:p>
          </table:table-cell>
          <table:table-cell office:value-type="string">
            <text:p>http://www.arona.travel/portal/RecursosWeb/IMAGENES/1/0_29853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60950</text:p>
          </table:table-cell>
          <table:table-cell office:value-type="string">
            <text:p>Restaurante Embrujo</text:p>
          </table:table-cell>
          <table:table-cell office:value-type="string">
            <text:p>restaurante</text:p>
          </table:table-cell>
          <table:table-cell office:value-type="string">
            <text:p>tap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</text:p>
          </table:table-cell>
          <table:table-cell office:value-type="string">
            <text:p>info@gourmetland.es</text:p>
          </table:table-cell>
          <table:table-cell office:value-type="string">
            <text:p>+34 922 789 518</text:p>
          </table:table-cell>
          <table:table-cell office:value-type="string">
            <text:p/>
          </table:table-cell>
          <table:table-cell office:value-type="string">
            <text:p>http://www.gourmetland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. Centro Comercial Américas Plaz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. Centro Comercial Américas Plaza, 7 38660 Playa de las Américas, Arona Santa Cruz de Tenerife España</text:p>
          </table:table-cell>
          <table:table-cell office:value-type="string">
            <text:p>http://www.arona.travel/portal/RecursosWeb/IMAGENES/1/0_29854_1.p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0952</text:p>
          </table:table-cell>
          <table:table-cell office:value-type="string">
            <text:p>Restaurante Gula</text:p>
          </table:table-cell>
          <table:table-cell office:value-type="string">
            <text:p>restaurante</text:p>
          </table:table-cell>
          <table:table-cell office:value-type="string">
            <text:p>de-auto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terraza-jardin+zona-fumadores</text:p>
          </table:table-cell>
          <table:table-cell office:value-type="string">
            <text:p/>
          </table:table-cell>
          <table:table-cell office:value-type="string">
            <text:p>+34 922 752 5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itoral</text:p>
          </table:table-cell>
          <table:table-cell office:value-type="string">
            <text:p/>
          </table:table-cell>
          <table:table-cell office:value-type="string">
            <text:p>Parque Santiago IV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itoral bloque Parque Santiago IV 38660 Playa de las Américas, Arona Santa Cruz de Tenerife España</text:p>
          </table:table-cell>
          <table:table-cell office:value-type="string">
            <text:p>http://www.arona.travel/portal/RecursosWeb/IMAGENES/1/0_29859_1.jp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0954</text:p>
          </table:table-cell>
          <table:table-cell office:value-type="string">
            <text:p>Restaurante Love India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89 518</text:p>
          </table:table-cell>
          <table:table-cell office:value-type="string">
            <text:p/>
          </table:table-cell>
          <table:table-cell office:value-type="string">
            <text:p>http://www.gourmetland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entro Comercial Américas PlazaCentro Comercial Américas PlazaCentro Comercial Américas PlazaCentro Comercial Américas PlazaCentro Comercial Américas PlazaCentro Comercial Américas PlazaCentro Comercial Américas PlazaCentro Comercial Américas PlazaCentro Comercial Américas Plaza</text:p>
          </table:table-cell>
          <table:table-cell office:value-type="string">
            <text:p>Avenida Las Américas 38660 Playa de las Américas, Arona Santa Cruz de Tenerife España</text:p>
          </table:table-cell>
          <table:table-cell office:value-type="string">
            <text:p>http://www.arona.travel/portal/RecursosWeb/IMAGENES/1/0_29861_1.jpg</text:p>
          </table:table-cell>
          <table:table-cell office:value-type="string">
            <text:p>http://www.arona.travel/portal/RecursosWeb/IMAGENES/1/0_29864_1.jpg</text:p>
          </table:table-cell>
          <table:table-cell office:value-type="string">
            <text:p>http://www.arona.travel/portal/RecursosWeb/IMAGENES/1/0_29862_1.jpg</text:p>
          </table:table-cell>
          <table:table-cell office:value-type="string">
            <text:p>http://www.arona.travel/portal/RecursosWeb/IMAGENES/1/0_29863_1.jpg</text:p>
          </table:table-cell>
        </table:table-row>
        <table:table-row>
          <table:table-cell office:value-type="string">
            <text:p>61076</text:p>
          </table:table-cell>
          <table:table-cell office:value-type="string">
            <text:p>Restaurante cafetería Camaleón</text:p>
          </table:table-cell>
          <table:table-cell office:value-type="string">
            <text:p>restaurante</text:p>
          </table:table-cell>
          <table:table-cell office:value-type="string">
            <text:p>belg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maleon.tenerife@gmail.com</text:p>
          </table:table-cell>
          <table:table-cell office:value-type="string">
            <text:p>+34 922 785 88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Olimpia</text:p>
          </table:table-cell>
          <table:table-cell office:value-type="string">
            <text:p>75</text:p>
          </table:table-cell>
          <table:table-cell office:value-type="string">
            <text:p>Las Gaviot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/>
          </table:table-cell>
          <table:table-cell office:value-type="string">
            <text:p>38631</text:p>
          </table:table-cell>
          <table:table-cell office:value-type="string">
            <text:p/>
          </table:table-cell>
          <table:table-cell office:value-type="string">
            <text:p>Calle Olimpia, 75 bloque Las Gaviotas planta 1 puerta B 38631 Costa del Silencio, Arona Santa Cruz de Tenerife España</text:p>
          </table:table-cell>
          <table:table-cell office:value-type="string">
            <text:p>http://www.arona.travel/portal/RecursosWeb/IMAGENES/1/0_29935_1.jpg</text:p>
          </table:table-cell>
          <table:table-cell office:value-type="string">
            <text:p>http://www.arona.travel/portal/RecursosWeb/IMAGENES/1/0_29936_1.jpg</text:p>
          </table:table-cell>
          <table:table-cell office:value-type="string">
            <text:p>http://www.arona.travel/portal/RecursosWeb/IMAGENES/1/0_29937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61078</text:p>
          </table:table-cell>
          <table:table-cell office:value-type="string">
            <text:p>La Pepa Food Market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/>
          </table:table-cell>
          <table:table-cell office:value-type="string">
            <text:p>accesible</text:p>
          </table:table-cell>
          <table:table-cell office:value-type="string">
            <text:p>actuaciones-en-vivo+parking+terraza-jardin+zona-fumadores</text:p>
          </table:table-cell>
          <table:table-cell office:value-type="string">
            <text:p>direccion@mercadolapepa.es</text:p>
          </table:table-cell>
          <table:table-cell office:value-type="string">
            <text:p>+34 922 794 885</text:p>
          </table:table-cell>
          <table:table-cell office:value-type="string">
            <text:p/>
          </table:table-cell>
          <table:table-cell office:value-type="string">
            <text:p>http://mercadolapepa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 Comercial Passarella Oasis.C. Comercial Passarella Oasis.C. Comercial Passarella Oasis.C. Comercial Passarella Oasis.C. Comercial Passarella Oasis.</text:p>
          </table:table-cell>
          <table:table-cell office:value-type="string">
            <text:p>Avenida San Francisco, 6 38650 Los Cristianos, Arona Santa Cruz de Tenerife España</text:p>
          </table:table-cell>
          <table:table-cell office:value-type="string">
            <text:p>http://www.arona.travel/portal/RecursosWeb/IMAGENES/1/0_29941_1.jpg</text:p>
          </table:table-cell>
          <table:table-cell office:value-type="string">
            <text:p>http://www.arona.travel/portal/RecursosWeb/IMAGENES/1/0_29940_1.jpg</text:p>
          </table:table-cell>
          <table:table-cell office:value-type="string">
            <text:p>http://www.arona.travel/portal/RecursosWeb/IMAGENES/1/0_29941_1.jpg</text:p>
          </table:table-cell>
          <table:table-cell office:value-type="string">
            <text:p/>
          </table:table-cell>
        </table:table-row>
        <table:table-row>
          <table:table-cell office:value-type="string">
            <text:p>63336</text:p>
          </table:table-cell>
          <table:table-cell office:value-type="string">
            <text:p>Restaurante Papagayo Beach Club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>reservas@papagayobeachclub.es</text:p>
          </table:table-cell>
          <table:table-cell office:value-type="string">
            <text:p>+22 788 916 619</text:p>
          </table:table-cell>
          <table:table-cell office:value-type="string">
            <text:p/>
          </table:table-cell>
          <table:table-cell office:value-type="string">
            <text:p>http://www.papagayobeachclub.com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venida Rafael Puig Luvin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venida Rafael Puig Luvina, 2 38660 Playa de las Américas, Arona Santa Cruz de Tenerife España</text:p>
          </table:table-cell>
          <table:table-cell office:value-type="string">
            <text:p>http://www.arona.travel/portal/RecursosWeb/IMAGENES/1/0_31095_1.jpg</text:p>
          </table:table-cell>
          <table:table-cell office:value-type="string">
            <text:p>http://www.arona.travel/portal/RecursosWeb/IMAGENES/1/0_30758_1.jpg</text:p>
          </table:table-cell>
          <table:table-cell office:value-type="string">
            <text:p>http://www.arona.travel/portal/RecursosWeb/IMAGENES/1/0_30759_1.jpg</text:p>
          </table:table-cell>
          <table:table-cell office:value-type="string">
            <text:p>http://www.arona.travel/portal/RecursosWeb/IMAGENES/1/0_30760_1.jpg</text:p>
          </table:table-cell>
        </table:table-row>
        <table:table-row>
          <table:table-cell office:value-type="string">
            <text:p>64504</text:p>
          </table:table-cell>
          <table:table-cell office:value-type="string">
            <text:p>Restaurante 240º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102 3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San Telmo</text:p>
          </table:table-cell>
          <table:table-cell office:value-type="string">
            <text:p>Avenida La Habana puerta 5 B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06</text:p>
          </table:table-cell>
          <table:table-cell office:value-type="string">
            <text:p>Restaurante El Cor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1 1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Espigón de Bechijigua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Espigón de Bechijigua,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08</text:p>
          </table:table-cell>
          <table:table-cell office:value-type="string">
            <text:p>Restaurante Andrea´s</text:p>
          </table:table-cell>
          <table:table-cell office:value-type="string">
            <text:p>restaurante</text:p>
          </table:table-cell>
          <table:table-cell office:value-type="string">
            <text:p>internacional+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0 0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Valle Menéndez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Valle Menéndez,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10</text:p>
          </table:table-cell>
          <table:table-cell office:value-type="string">
            <text:p>Restaurante Bahía Verde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>Paloma Beac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bloque Paloma Beach puerta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12</text:p>
          </table:table-cell>
          <table:table-cell office:value-type="string">
            <text:p>Restaurante Balu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1 4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la Hab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San Telmo</text:p>
          </table:table-cell>
          <table:table-cell office:value-type="string">
            <text:p>Avenida de la Habana puerta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14</text:p>
          </table:table-cell>
          <table:table-cell office:value-type="string">
            <text:p>Bar Nuestro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822 660 7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San Roque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San Roque,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16</text:p>
          </table:table-cell>
          <table:table-cell office:value-type="string">
            <text:p>Restaurante Bianco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88 8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an Francisco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22</text:p>
          </table:table-cell>
          <table:table-cell office:value-type="string">
            <text:p>Restaurante Carne a la Piedr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2 99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De La Hab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 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San Telmo</text:p>
          </table:table-cell>
          <table:table-cell office:value-type="string">
            <text:p>Avenida De La Habana puerta 5 B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24</text:p>
          </table:table-cell>
          <table:table-cell office:value-type="string">
            <text:p>Restaurante Casa Rómulo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2 0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uecia</text:p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uecia, 4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28</text:p>
          </table:table-cell>
          <table:table-cell office:value-type="string">
            <text:p>Restaurante Casa Tagor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822 660 8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Valle Menéndez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Valle Menéndez, 2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70</text:p>
          </table:table-cell>
          <table:table-cell office:value-type="string">
            <text:p>Restaurante Castañuela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96 274 7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1 A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Ledesbel</text:p>
          </table:table-cell>
          <table:table-cell office:value-type="string">
            <text:p>Paseo Marítimo, 3 puerta 31 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72</text:p>
          </table:table-cell>
          <table:table-cell office:value-type="string">
            <text:p>Restaurante Charlotte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2 9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Ledesbel</text:p>
          </table:table-cell>
          <table:table-cell office:value-type="string">
            <text:p>Paseo Marítimo puerta 1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76</text:p>
          </table:table-cell>
          <table:table-cell office:value-type="string">
            <text:p>Restaurante D N Hollande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8 2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La Palom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La Paloma, 11 puerta 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78</text:p>
          </table:table-cell>
          <table:table-cell office:value-type="string">
            <text:p>Restaurante Da Meo Patacca</text:p>
          </table:table-cell>
          <table:table-cell office:value-type="string">
            <text:p>restaurante</text:p>
          </table:table-cell>
          <table:table-cell office:value-type="string">
            <text:p>itali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1 9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Pablos Abri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Pablos Abril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80</text:p>
          </table:table-cell>
          <table:table-cell office:value-type="string">
            <text:p>Bar Restaurante Deportivo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8 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uecia</text:p>
          </table:table-cell>
          <table:table-cell office:value-type="string">
            <text:p>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uecia, 6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82</text:p>
          </table:table-cell>
          <table:table-cell office:value-type="string">
            <text:p>Restaurante Despirate Dan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3 5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>Jardines Cana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bloque Jardines Canarios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84</text:p>
          </table:table-cell>
          <table:table-cell office:value-type="string">
            <text:p>Restaurante Di Vid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1 5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El Mirador</text:p>
          </table:table-cell>
          <table:table-cell office:value-type="string">
            <text:p>Avenida San Francisco puerta 1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86</text:p>
          </table:table-cell>
          <table:table-cell office:value-type="string">
            <text:p>Restaurante Diamon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2 3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Paloma Beach</text:p>
          </table:table-cell>
          <table:table-cell office:value-type="string">
            <text:p>Avenida Juan Carlos I puerta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88</text:p>
          </table:table-cell>
          <table:table-cell office:value-type="string">
            <text:p>Restaurante Divida Tasca Mediterráne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1 5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El Mirador</text:p>
          </table:table-cell>
          <table:table-cell office:value-type="string">
            <text:p>Avenida San Francisco puerta 1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90</text:p>
          </table:table-cell>
          <table:table-cell office:value-type="string">
            <text:p>Restaurante Don Pat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822 661 2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uecia</text:p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uecia, 1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94</text:p>
          </table:table-cell>
          <table:table-cell office:value-type="string">
            <text:p>Restaurante Don Quijot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77 79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Rodeo</text:p>
          </table:table-cell>
          <table:table-cell office:value-type="string">
            <text:p/>
          </table:table-cell>
          <table:table-cell office:value-type="string">
            <text:p>Urb. Oasis del Su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Rodeo bloque Urb. Oasis del Sur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96</text:p>
          </table:table-cell>
          <table:table-cell office:value-type="string">
            <text:p>Restaurante El Burgad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4 6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XXIII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XXIII, 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598</text:p>
          </table:table-cell>
          <table:table-cell office:value-type="string">
            <text:p>Restaurante El Faro del Cabez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3 2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uecia</text:p>
          </table:table-cell>
          <table:table-cell office:value-type="string">
            <text:p>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uecia, 3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00</text:p>
          </table:table-cell>
          <table:table-cell office:value-type="string">
            <text:p>Restaurante El Pinch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7 7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as Vistas</text:p>
          </table:table-cell>
          <table:table-cell office:value-type="string">
            <text:p/>
          </table:table-cell>
          <table:table-cell office:value-type="string">
            <text:p>C.C. San Tel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Las Vistas bloque C.C. San Telmo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02</text:p>
          </table:table-cell>
          <table:table-cell office:value-type="string">
            <text:p>Restaurante El Rancho de Panch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822 667 6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Pasarella Oasis</text:p>
          </table:table-cell>
          <table:table-cell office:value-type="string">
            <text:p>Avenida San Francisco,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04</text:p>
          </table:table-cell>
          <table:table-cell office:value-type="string">
            <text:p>Restaurante El Rincón de Panch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22 787 393 6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Valle Menéndez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jo izq.</text:p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Valle Menéndez, 20 local Bajo izq.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06</text:p>
          </table:table-cell>
          <table:table-cell office:value-type="string">
            <text:p>Restaurante El Rincón del pollo de Adej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87 9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32</text:p>
          </table:table-cell>
          <table:table-cell office:value-type="string">
            <text:p>C.C. Bahí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, 332 bloque C.C. Bahí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08</text:p>
          </table:table-cell>
          <table:table-cell office:value-type="string">
            <text:p>Restaurante Espresso Point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0 5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 9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Pasarela</text:p>
          </table:table-cell>
          <table:table-cell office:value-type="string">
            <text:p>Avenida San Francisco, 6 puerta B 9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10</text:p>
          </table:table-cell>
          <table:table-cell office:value-type="string">
            <text:p>Restaurante Friend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89 4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Compostela Beach</text:p>
          </table:table-cell>
          <table:table-cell office:value-type="string">
            <text:p>Avenida Las Américas,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12</text:p>
          </table:table-cell>
          <table:table-cell office:value-type="string">
            <text:p>Restaurante Golden City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88 47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El Mirador</text:p>
          </table:table-cell>
          <table:table-cell office:value-type="string">
            <text:p>Avenida San Francisco, 2 puerta 1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14</text:p>
          </table:table-cell>
          <table:table-cell office:value-type="string">
            <text:p>Restaurante Goodfell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64 235 8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Las Vista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5 D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San Telmo</text:p>
          </table:table-cell>
          <table:table-cell office:value-type="string">
            <text:p>Paseo Las Vistas, 3 puerta 15 D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16</text:p>
          </table:table-cell>
          <table:table-cell office:value-type="string">
            <text:p>Restaurante Harish Tandoor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22 790 321 6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El Mirador</text:p>
          </table:table-cell>
          <table:table-cell office:value-type="string">
            <text:p>Avenida San Francisco, 2 puerta 1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18</text:p>
          </table:table-cell>
          <table:table-cell office:value-type="string">
            <text:p>Restaurante Italian Tap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090 2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arranquill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Barranquillo,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20</text:p>
          </table:table-cell>
          <table:table-cell office:value-type="string">
            <text:p>Jades Ba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7 1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3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Jardines Canarios</text:p>
          </table:table-cell>
          <table:table-cell office:value-type="string">
            <text:p>Avenida Juan Carlos I, 33 puerta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22</text:p>
          </table:table-cell>
          <table:table-cell office:value-type="string">
            <text:p>Restaurante La Buena Paell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>Jardines Canari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bloque Jardines Canarios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24</text:p>
          </table:table-cell>
          <table:table-cell office:value-type="string">
            <text:p>Restaurante La Góndol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3 3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9</text:p>
          </table:table-cell>
          <table:table-cell office:value-type="string">
            <text:p>C.C. San Telm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9 bloque C.C. San Telmo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26</text:p>
          </table:table-cell>
          <table:table-cell office:value-type="string">
            <text:p>Restaurante La Piazett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12 6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uecia</text:p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uecia, 3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28</text:p>
          </table:table-cell>
          <table:table-cell office:value-type="string">
            <text:p>Restaurante La Plaz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74 738 33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Amalia Frías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Amalia Frías, 3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30</text:p>
          </table:table-cell>
          <table:table-cell office:value-type="string">
            <text:p>Restaurante La Precios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072 9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Bethencourt</text:p>
          </table:table-cell>
          <table:table-cell office:value-type="string">
            <text:p/>
          </table:table-cell>
          <table:table-cell office:value-type="string">
            <text:p>Cerro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Hermano Pedro Bethencourt bloque Cerromar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36</text:p>
          </table:table-cell>
          <table:table-cell office:value-type="string">
            <text:p>Restaurante La Tasca 7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1 9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>C.C. Ledesb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bloque C.C. Ledesbel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40</text:p>
          </table:table-cell>
          <table:table-cell office:value-type="string">
            <text:p>Restaurante La Vaca Loc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088 2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Reverón Sierra, 12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44</text:p>
          </table:table-cell>
          <table:table-cell office:value-type="string">
            <text:p>Restaurante Las Vela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2 4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Bucanero</text:p>
          </table:table-cell>
          <table:table-cell office:value-type="string">
            <text:p>Calle Juan Reverón Sierra, 4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46</text:p>
          </table:table-cell>
          <table:table-cell office:value-type="string">
            <text:p>Restaurante Leo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88 8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1-4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Pasarela Oasis</text:p>
          </table:table-cell>
          <table:table-cell office:value-type="string">
            <text:p>Avenida San Francisco, 6 puerta 41-4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48</text:p>
          </table:table-cell>
          <table:table-cell office:value-type="string">
            <text:p>Restaurante Linares I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0 85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os Playeros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os Playeros,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52</text:p>
          </table:table-cell>
          <table:table-cell office:value-type="string">
            <text:p>Restaurante Little Italy 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6 8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XXIII</text:p>
          </table:table-cell>
          <table:table-cell office:value-type="string">
            <text:p>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XXIII, 20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54</text:p>
          </table:table-cell>
          <table:table-cell office:value-type="string">
            <text:p>Restaurante Little Italy Royal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1 18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uis Días Losada</text:p>
          </table:table-cell>
          <table:table-cell office:value-type="string">
            <text:p>5</text:p>
          </table:table-cell>
          <table:table-cell office:value-type="string">
            <text:p>Tenerife Royal Gar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uis Días Losada, 5 bloque Tenerife Royal Garden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56</text:p>
          </table:table-cell>
          <table:table-cell office:value-type="string">
            <text:p>Restaurante Locanda Italian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3 1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-7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El Mirador</text:p>
          </table:table-cell>
          <table:table-cell office:value-type="string">
            <text:p>Avenida San Francisco, 2 puerta 6-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58</text:p>
          </table:table-cell>
          <table:table-cell office:value-type="string">
            <text:p>Restaurante Me Gust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0 1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Juan Reverón Sierra</text:p>
          </table:table-cell>
          <table:table-cell office:value-type="string">
            <text:p/>
          </table:table-cell>
          <table:table-cell office:value-type="string">
            <text:p>Balú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Juan Reverón Sierra bloque Balú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60</text:p>
          </table:table-cell>
          <table:table-cell office:value-type="string">
            <text:p>Restaurante Motivo - Gastro Ba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02 658 9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>Cristianos 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bloque Cristianos I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62</text:p>
          </table:table-cell>
          <table:table-cell office:value-type="string">
            <text:p>Restaurante Mumb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3 72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1 C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San Telmo</text:p>
          </table:table-cell>
          <table:table-cell office:value-type="string">
            <text:p>Avenida La Habana, 11 puerta 21 C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64</text:p>
          </table:table-cell>
          <table:table-cell office:value-type="string">
            <text:p>Restaurante Oliver´s with a Twist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80 693 97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Hermano Pedro Bethencour</text:p>
          </table:table-cell>
          <table:table-cell office:value-type="string">
            <text:p/>
          </table:table-cell>
          <table:table-cell office:value-type="string">
            <text:p>Cerro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Hermano Pedro Bethencour bloque Cerromar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68</text:p>
          </table:table-cell>
          <table:table-cell office:value-type="string">
            <text:p>Restaurante The Olive Garde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1 1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El Carmen</text:p>
          </table:table-cell>
          <table:table-cell office:value-type="string">
            <text:p>Paseo Marítimo, 11 puerta 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70</text:p>
          </table:table-cell>
          <table:table-cell office:value-type="string">
            <text:p>Restaurante Polygo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1 9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>4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Paloma Beach</text:p>
          </table:table-cell>
          <table:table-cell office:value-type="string">
            <text:p>Avenida Juan Carlos I, 43 puerta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74</text:p>
          </table:table-cell>
          <table:table-cell office:value-type="string">
            <text:p>Restaurante Raymond II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5 56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órdica</text:p>
          </table:table-cell>
          <table:table-cell office:value-type="string">
            <text:p/>
          </table:table-cell>
          <table:table-cell office:value-type="string">
            <text:p>C.C. Nuevo 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Nórdica bloque C.C. Nuevo Mar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76</text:p>
          </table:table-cell>
          <table:table-cell office:value-type="string">
            <text:p>Restaurante Sapor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102 09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Bern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Berna, 7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78</text:p>
          </table:table-cell>
          <table:table-cell office:value-type="string">
            <text:p>Restaurante Scampi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3 2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Tarajal</text:p>
          </table:table-cell>
          <table:table-cell office:value-type="string">
            <text:p/>
          </table:table-cell>
          <table:table-cell office:value-type="string">
            <text:p>Compostela Beac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Tarajal bloque Compostela Beach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82</text:p>
          </table:table-cell>
          <table:table-cell office:value-type="string">
            <text:p>Restaurante Tauru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52 674</text:p>
          </table:table-cell>
          <table:table-cell office:value-type="string">
            <text:p/>
          </table:table-cell>
          <table:table-cell office:value-type="string">
            <text:p>http://www.gourmetland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El Rodeo</text:p>
          </table:table-cell>
          <table:table-cell office:value-type="string">
            <text:p>1</text:p>
          </table:table-cell>
          <table:table-cell office:value-type="string">
            <text:p>Paradise Park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El Rodeo, 1 bloque Paradise Park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84</text:p>
          </table:table-cell>
          <table:table-cell office:value-type="string">
            <text:p>Restaurante The Bistro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5 82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Menénd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Calle Menéndez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86</text:p>
          </table:table-cell>
          <table:table-cell office:value-type="string">
            <text:p>Restaurante The Breeze In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34 671 8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9</text:p>
          </table:table-cell>
          <table:table-cell office:value-type="string">
            <text:p>Acuari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ª</text:p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La Habana, 9 bloque Acuario planta 2ª local 4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88</text:p>
          </table:table-cell>
          <table:table-cell office:value-type="string">
            <text:p>Restaurante The King and 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65 285 27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ristianos III</text:p>
          </table:table-cell>
          <table:table-cell office:value-type="string">
            <text:p>Avenida La Habana, 12 puerta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90</text:p>
          </table:table-cell>
          <table:table-cell office:value-type="string">
            <text:p>Restaurante The New Yorker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1 4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5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Pasarela Oasis</text:p>
          </table:table-cell>
          <table:table-cell office:value-type="string">
            <text:p>Avenida San Francisco, 6 puerta 35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92</text:p>
          </table:table-cell>
          <table:table-cell office:value-type="string">
            <text:p>Restaurante The President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1 7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Marítimo Las Vistas</text:p>
          </table:table-cell>
          <table:table-cell office:value-type="string">
            <text:p>2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Nuevo Mar</text:p>
          </table:table-cell>
          <table:table-cell office:value-type="string">
            <text:p>Paseo Marítimo Las Vistas, 26 puerta 8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94</text:p>
          </table:table-cell>
          <table:table-cell office:value-type="string">
            <text:p>Restaurante The Roast House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1 33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Paseo</text:p>
          </table:table-cell>
          <table:table-cell office:value-type="string">
            <text:p>Fontana Squar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Paseo Fontana Square puerta 6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96</text:p>
          </table:table-cell>
          <table:table-cell office:value-type="string">
            <text:p>Restaurante The Surrey Arms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03 230 2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Juan Carlos I</text:p>
          </table:table-cell>
          <table:table-cell office:value-type="string">
            <text:p/>
          </table:table-cell>
          <table:table-cell office:value-type="string">
            <text:p>Paloma Beach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Juan Carlos I bloque Paloma Beach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698</text:p>
          </table:table-cell>
          <table:table-cell office:value-type="string">
            <text:p>Restaurante The Tropic Queen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922 798 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Calle</text:p>
          </table:table-cell>
          <table:table-cell office:value-type="string">
            <text:p>Nórdica</text:p>
          </table:table-cell>
          <table:table-cell office:value-type="string">
            <text:p>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Nuevo Mar</text:p>
          </table:table-cell>
          <table:table-cell office:value-type="string">
            <text:p>Calle Nórdica, 4 puerta 1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00</text:p>
          </table:table-cell>
          <table:table-cell office:value-type="string">
            <text:p>Restaurante Trattoria Fernando e Anit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34 698 450 4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La Habana</text:p>
          </table:table-cell>
          <table:table-cell office:value-type="string">
            <text:p>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7 B</text:p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>C.C. San Telmo</text:p>
          </table:table-cell>
          <table:table-cell office:value-type="string">
            <text:p>Avenida La Habana, 11 puerta 7 B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24</text:p>
          </table:table-cell>
          <table:table-cell office:value-type="string">
            <text:p>Bar La Espum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1 3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Fernando Salazar</text:p>
          </table:table-cell>
          <table:table-cell office:value-type="string">
            <text:p/>
          </table:table-cell>
          <table:table-cell office:value-type="string">
            <text:p>C.C. Albora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Fernando Salazar bloque C.C. Alborada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26</text:p>
          </table:table-cell>
          <table:table-cell office:value-type="string">
            <text:p>Restaurante Burlamacco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3 7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ral. La Estrella- Las Galletas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ral. La Estrella- Las Galletas, 5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28</text:p>
          </table:table-cell>
          <table:table-cell office:value-type="string">
            <text:p>Restaurante Bouganville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4 96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rretera</text:p>
          </table:table-cell>
          <table:table-cell office:value-type="string">
            <text:p>Diana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Diana, 10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30</text:p>
          </table:table-cell>
          <table:table-cell office:value-type="string">
            <text:p>Café Mencey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48 0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Calle</text:p>
          </table:table-cell>
          <table:table-cell office:value-type="string">
            <text:p>Gorrión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Gorrión, 1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32</text:p>
          </table:table-cell>
          <table:table-cell office:value-type="string">
            <text:p>Restaurante Colibrí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1 2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Paseo Marítimo, 9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34</text:p>
          </table:table-cell>
          <table:table-cell office:value-type="string">
            <text:p>Restaurante El Bajío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1 0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Marina del Sur. Muelle deportivo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36</text:p>
          </table:table-cell>
          <table:table-cell office:value-type="string">
            <text:p>Restaurante El Chango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3 9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Marina del Sur. Muelle deportivo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42</text:p>
          </table:table-cell>
          <table:table-cell office:value-type="string">
            <text:p>Restaurante El Pantalán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17 904 38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Marina del Sur. Muelle deportivo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44</text:p>
          </table:table-cell>
          <table:table-cell office:value-type="string">
            <text:p>Etapa Café Tasc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06 996 42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Bélgica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Bélgica, 2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48</text:p>
          </table:table-cell>
          <table:table-cell office:value-type="string">
            <text:p>Papas y Mojo´s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16 079 5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Rambla</text:p>
          </table:table-cell>
          <table:table-cell office:value-type="string">
            <text:p>Dionisio González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Rambla Dionisio González, 7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50</text:p>
          </table:table-cell>
          <table:table-cell office:value-type="string">
            <text:p>El Guachinche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40 345 9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Lomo Negro, La Estrella de Arona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Lomo Negro, La Estrella de Arona, 1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52</text:p>
          </table:table-cell>
          <table:table-cell office:value-type="string">
            <text:p>Restaurante La Barbaco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97 886 2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Marina del Sur. Muelle deportivo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54</text:p>
          </table:table-cell>
          <table:table-cell office:value-type="string">
            <text:p>Restaurante La Potun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72 272 94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San Claudio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San Claudio, 8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56</text:p>
          </table:table-cell>
          <table:table-cell office:value-type="string">
            <text:p>Restaurante Le Grand Bleu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55 708 5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Paseo Marítimo, 21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58</text:p>
          </table:table-cell>
          <table:table-cell office:value-type="string">
            <text:p>Restaurante Penca Tint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1 7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Urb. Santa Ana</text:p>
          </table:table-cell>
          <table:table-cell office:value-type="string">
            <text:p>Avenida José Antonio Tavío, 15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60</text:p>
          </table:table-cell>
          <table:table-cell office:value-type="string">
            <text:p>Restaurante Pink Parrot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2 36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Marítim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Paseo Marítimo, 13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64</text:p>
          </table:table-cell>
          <table:table-cell office:value-type="string">
            <text:p>Restaurante Pizza Pasta il Cuore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38 490 28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Marina del Sur. Muelle deportivo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66</text:p>
          </table:table-cell>
          <table:table-cell office:value-type="string">
            <text:p>Restaurante Punto Azul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6 6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Marina del Sur. Muelle deportivo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68</text:p>
          </table:table-cell>
          <table:table-cell office:value-type="string">
            <text:p>Restaurante Tapas y Wines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4 06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Marina del Sur. Muelle deportivo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70</text:p>
          </table:table-cell>
          <table:table-cell office:value-type="string">
            <text:p>Restaurante María Tapas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36 242 5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Paseo</text:p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6</text:p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Paseo Marina del Sur. Muelle deportivo puerta 16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72</text:p>
          </table:table-cell>
          <table:table-cell office:value-type="string">
            <text:p>Restaurante Botavar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71 497 98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/>
          </table:table-cell>
          <table:table-cell office:value-type="string">
            <text:p>Marina del Sur. Muelle depor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Marina del Sur. Muelle deportivo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74</text:p>
          </table:table-cell>
          <table:table-cell office:value-type="string">
            <text:p>Restaurante Casa el Peatón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087 89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Fernando Salazar González</text:p>
          </table:table-cell>
          <table:table-cell office:value-type="string">
            <text:p>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Fernando Salazar González, 17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76</text:p>
          </table:table-cell>
          <table:table-cell office:value-type="string">
            <text:p>Bar Churrerí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28 922 4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entral</text:p>
          </table:table-cell>
          <table:table-cell office:value-type="string">
            <text:p>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Central, 8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78</text:p>
          </table:table-cell>
          <table:table-cell office:value-type="string">
            <text:p>Restaurante La Gaviot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5 94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ina Punta del Vient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Marina Punta del Viento, 9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80</text:p>
          </table:table-cell>
          <table:table-cell office:value-type="string">
            <text:p>Vitaminas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3 25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ándida Peña Bello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Cándida Peña Bello, 9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82</text:p>
          </table:table-cell>
          <table:table-cell office:value-type="string">
            <text:p>Sol del Sur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0 6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Avenida</text:p>
          </table:table-cell>
          <table:table-cell office:value-type="string">
            <text:p>Principe Felipe</text:p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Principe Felipe, 1 puerta 1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86</text:p>
          </table:table-cell>
          <table:table-cell office:value-type="string">
            <text:p>Restaurante Totem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5 84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5</text:p>
          </table:table-cell>
          <table:table-cell office:value-type="string">
            <text:p>C.C. Chapar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José Antonio Tavío, 15 bloque C.C. Chaparral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88</text:p>
          </table:table-cell>
          <table:table-cell office:value-type="string">
            <text:p>Restaurante Bar Dollar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02 619 80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13</text:p>
          </table:table-cell>
          <table:table-cell office:value-type="string">
            <text:p>C.C. Trebol 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Avenida José Antonio Tavío, 13 bloque C.C. Trebol 2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92</text:p>
          </table:table-cell>
          <table:table-cell office:value-type="string">
            <text:p>Restaurante Fabiol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3 7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Calle</text:p>
          </table:table-cell>
          <table:table-cell office:value-type="string">
            <text:p>Ten-Bel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C.C. Ten-Bel</text:p>
          </table:table-cell>
          <table:table-cell office:value-type="string">
            <text:p>Calle Ten-Bel, 2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94</text:p>
          </table:table-cell>
          <table:table-cell office:value-type="string">
            <text:p>Restaurante Isla Sol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5 8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i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-51</text:p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C.C. Trébol</text:p>
          </table:table-cell>
          <table:table-cell office:value-type="string">
            <text:p>Avenida José Antonio Tavio, 13 puerta 50-51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796</text:p>
          </table:table-cell>
          <table:table-cell office:value-type="string">
            <text:p>Restaurante "Viva" Casa Willy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3 12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i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7</text:p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C.C. Trébol</text:p>
          </table:table-cell>
          <table:table-cell office:value-type="string">
            <text:p>Avenida José Antonio Tavio, 13 puerta 37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00</text:p>
          </table:table-cell>
          <table:table-cell office:value-type="string">
            <text:p>La Tasca de An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97 270 7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io</text:p>
          </table:table-cell>
          <table:table-cell office:value-type="string">
            <text:p>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4</text:p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C.C. Trébol</text:p>
          </table:table-cell>
          <table:table-cell office:value-type="string">
            <text:p>Avenida José Antonio Tavio, 13 puerta 54 38632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02</text:p>
          </table:table-cell>
          <table:table-cell office:value-type="string">
            <text:p>Restaurante Las Gomeritas Linosas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69 787 4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ral. Guaza-Las Galletas. La Estrella de Arona</text:p>
          </table:table-cell>
          <table:table-cell office:value-type="string">
            <text:p>2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ral. Guaza-Las Galletas. La Estrella de Arona, 216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06</text:p>
          </table:table-cell>
          <table:table-cell office:value-type="string">
            <text:p>La Sidrerí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85 161 54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ral. Guaza-Las Galletas. Llano La Estrella</text:p>
          </table:table-cell>
          <table:table-cell office:value-type="string">
            <text:p>18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ral. Guaza-Las Galletas. Llano La Estrella, 183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84</text:p>
          </table:table-cell>
          <table:table-cell office:value-type="string">
            <text:p>Restaurante Bar Guaz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169 26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Carretera</text:p>
          </table:table-cell>
          <table:table-cell office:value-type="string">
            <text:p>Gral. Guaza - Las Galletas</text:p>
          </table:table-cell>
          <table:table-cell office:value-type="string">
            <text:p>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ral. Guaza - Las Galletas, 15 38632 Guaz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86</text:p>
          </table:table-cell>
          <table:table-cell office:value-type="string">
            <text:p>Restaurante Perla Latina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4 36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Carretera</text:p>
          </table:table-cell>
          <table:table-cell office:value-type="string">
            <text:p>Gral. Guaza - Las Gallet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ral. Guaza - Las Galletas 38632 Guaz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88</text:p>
          </table:table-cell>
          <table:table-cell office:value-type="string">
            <text:p>Restaurante Los Vinitos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85 8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Centr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Central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90</text:p>
          </table:table-cell>
          <table:table-cell office:value-type="string">
            <text:p>Restaurante El Bichero</text:p>
          </table:table-cell>
          <table:table-cell office:value-type="string">
            <text:p>restaurante</text:p>
          </table:table-cell>
          <table:table-cell office:value-type="string">
            <text:p>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607 022 56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lle</text:p>
          </table:table-cell>
          <table:table-cell office:value-type="string">
            <text:p>María del Ca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María del Carmen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92</text:p>
          </table:table-cell>
          <table:table-cell office:value-type="string">
            <text:p>100 Montaditos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87 2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Chayofita</text:p>
          </table:table-cell>
          <table:table-cell office:value-type="string">
            <text:p>18</text:p>
          </table:table-cell>
          <table:table-cell office:value-type="string">
            <text:p>C.C. Parque Santiago 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Chayofita, 18 bloque C.C. Parque Santiago 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94</text:p>
          </table:table-cell>
          <table:table-cell office:value-type="string">
            <text:p>Restaurante Alice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89 68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1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City Center</text:p>
          </table:table-cell>
          <table:table-cell office:value-type="string">
            <text:p>Avenida Rafael Puig Lluvina, 19 puerta 1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96</text:p>
          </table:table-cell>
          <table:table-cell office:value-type="string">
            <text:p>Restaurante Altamar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1 6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Noelia Afonso Cabre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Noelia Afonso Cabrera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898</text:p>
          </table:table-cell>
          <table:table-cell office:value-type="string">
            <text:p>Restaurante Amina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6 4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Vista Sur</text:p>
          </table:table-cell>
          <table:table-cell office:value-type="string">
            <text:p>Avenida Las Américas, 10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00</text:p>
          </table:table-cell>
          <table:table-cell office:value-type="string">
            <text:p>Restaurante Dolce Siesta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6 65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4,45,46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El Camisón</text:p>
          </table:table-cell>
          <table:table-cell office:value-type="string">
            <text:p>Avenida Antonio Domínguez, 9 puerta 44,45,4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02</text:p>
          </table:table-cell>
          <table:table-cell office:value-type="string">
            <text:p>Restaurante Empire Modern B.R.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89 9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/>
          </table:table-cell>
          <table:table-cell office:value-type="string">
            <text:p>C.C. Safar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 bloque C.C. Safari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04</text:p>
          </table:table-cell>
          <table:table-cell office:value-type="string">
            <text:p>Restaurante Imperial Tai Pan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5 39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/>
          </table:table-cell>
          <table:table-cell office:value-type="string">
            <text:p>C.C. Safar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 bloque C.C. Safari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06</text:p>
          </table:table-cell>
          <table:table-cell office:value-type="string">
            <text:p>Restaurante La Kocina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4 6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/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 bloque 9 puerta 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08</text:p>
          </table:table-cell>
          <table:table-cell office:value-type="string">
            <text:p>Restaurante La Malvasía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3 1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Noelia Alfonso Cabrera</text:p>
          </table:table-cell>
          <table:table-cell office:value-type="string">
            <text:p/>
          </table:table-cell>
          <table:table-cell office:value-type="string">
            <text:p>C.C. Zentral Cent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Noelia Alfonso Cabrera bloque C.C. Zentral Center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10</text:p>
          </table:table-cell>
          <table:table-cell office:value-type="string">
            <text:p>Restaurante La Pirámide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6 36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/>
          </table:table-cell>
          <table:table-cell office:value-type="string">
            <text:p>La Pirámi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 bloque La Pirámide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12</text:p>
          </table:table-cell>
          <table:table-cell office:value-type="string">
            <text:p>Restaurante Linares V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1 07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Santiago Puig Lluvina</text:p>
          </table:table-cell>
          <table:table-cell office:value-type="string">
            <text:p/>
          </table:table-cell>
          <table:table-cell office:value-type="string">
            <text:p>Aptos. Colón I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Santiago Puig Lluvina bloque Aptos. Colón II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14</text:p>
          </table:table-cell>
          <table:table-cell office:value-type="string">
            <text:p>Restaurante Malibú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7 8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9</text:p>
          </table:table-cell>
          <table:table-cell office:value-type="string">
            <text:p>C.C. Oasi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, 9 bloque C.C. Oasis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16</text:p>
          </table:table-cell>
          <table:table-cell office:value-type="string">
            <text:p>Restaurante Melrose´s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2 666</text:p>
          </table:table-cell>
          <table:table-cell office:value-type="string">
            <text:p/>
          </table:table-cell>
          <table:table-cell office:value-type="string">
            <text:p>http://www.gourmetland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/>
          </table:table-cell>
          <table:table-cell office:value-type="string">
            <text:p>C.C. Hotel Vulca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 bloque C.C. Hotel Vulcano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18</text:p>
          </table:table-cell>
          <table:table-cell office:value-type="string">
            <text:p>Restaurante Mesón Atlántico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2 3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Rafael Puig Lluvina, 3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20</text:p>
          </table:table-cell>
          <table:table-cell office:value-type="string">
            <text:p>Restaurante Montana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7 5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3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Parque Santiago I</text:p>
          </table:table-cell>
          <table:table-cell office:value-type="string">
            <text:p>Avenida Rafael Puig Lluvina, 34 puerta 6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22</text:p>
          </table:table-cell>
          <table:table-cell office:value-type="string">
            <text:p>Restaurante Nordickitchen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681 073 06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Noelia Afonso Cabrera</text:p>
          </table:table-cell>
          <table:table-cell office:value-type="string">
            <text:p/>
          </table:table-cell>
          <table:table-cell office:value-type="string">
            <text:p>Hotel Columbu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Noelia Afonso Cabrera bloque Hotel Columbus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24</text:p>
          </table:table-cell>
          <table:table-cell office:value-type="string">
            <text:p>Restaurante Oriental Food City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2 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3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Las Palmeras</text:p>
          </table:table-cell>
          <table:table-cell office:value-type="string">
            <text:p>Avenida Rafael Puig Lluvina, 28 puerta 23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26</text:p>
          </table:table-cell>
          <table:table-cell office:value-type="string">
            <text:p>Restaurante Gran Familia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3 84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1-42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El Camisón</text:p>
          </table:table-cell>
          <table:table-cell office:value-type="string">
            <text:p>Avenida Antonio Domínguez, 9 puerta 41-42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28</text:p>
          </table:table-cell>
          <table:table-cell office:value-type="string">
            <text:p>Restaurante Patch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4 40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3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8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Américas Shopping</text:p>
          </table:table-cell>
          <table:table-cell office:value-type="string">
            <text:p>Avenida Rafael Puig Lluvina, 30 puerta 6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60</text:p>
          </table:table-cell>
          <table:table-cell office:value-type="string">
            <text:p>Restaurante Sanghai Chic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0 0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/>
          </table:table-cell>
          <table:table-cell office:value-type="string">
            <text:p>C.C. Hotel Vulcan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 bloque C.C. Hotel Vulcano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62</text:p>
          </table:table-cell>
          <table:table-cell office:value-type="string">
            <text:p>Restaurante Sentidos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822 665 7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Noelia Afonso Cabrera</text:p>
          </table:table-cell>
          <table:table-cell office:value-type="string">
            <text:p>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Zentral Center</text:p>
          </table:table-cell>
          <table:table-cell office:value-type="string">
            <text:p>Avenida Noelia Afonso Cabrera, 7 puerta 48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64</text:p>
          </table:table-cell>
          <table:table-cell office:value-type="string">
            <text:p>Tasca José Mi Niño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0 1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El Camisón</text:p>
          </table:table-cell>
          <table:table-cell office:value-type="string">
            <text:p>Avenida Antonio Domínguez, 9 puerta 2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66</text:p>
          </table:table-cell>
          <table:table-cell office:value-type="string">
            <text:p>Restaurante Taurus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3 185</text:p>
          </table:table-cell>
          <table:table-cell office:value-type="string">
            <text:p/>
          </table:table-cell>
          <table:table-cell office:value-type="string">
            <text:p>http://www.gourmetland.es/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Calle</text:p>
          </table:table-cell>
          <table:table-cell office:value-type="string">
            <text:p>Luis Dias de Losada</text:p>
          </table:table-cell>
          <table:table-cell office:value-type="string">
            <text:p/>
          </table:table-cell>
          <table:table-cell office:value-type="string">
            <text:p>C.C. Tenerife Royal Gar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Calle Luis Dias de Losada bloque C.C. Tenerife Royal Garden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68</text:p>
          </table:table-cell>
          <table:table-cell office:value-type="string">
            <text:p>Restaurante Tenerife Wok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1 0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>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4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Oasis</text:p>
          </table:table-cell>
          <table:table-cell office:value-type="string">
            <text:p>Avenida Las Américas, 9 puerta 44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70</text:p>
          </table:table-cell>
          <table:table-cell office:value-type="string">
            <text:p>Restaurante Thai Botánico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7 75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Las Américas</text:p>
          </table:table-cell>
          <table:table-cell office:value-type="string">
            <text:p/>
          </table:table-cell>
          <table:table-cell office:value-type="string">
            <text:p>C.C. Safar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Las Américas bloque C.C. Safari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72</text:p>
          </table:table-cell>
          <table:table-cell office:value-type="string">
            <text:p>Restaurante The Savoy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92 23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Rafael Puig Lluvina</text:p>
          </table:table-cell>
          <table:table-cell office:value-type="string">
            <text:p>2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4-25</text:p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>C.C. Las Palmeras</text:p>
          </table:table-cell>
          <table:table-cell office:value-type="string">
            <text:p>Avenida Rafael Puig Lluvina, 28 puerta 24-25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74</text:p>
          </table:table-cell>
          <table:table-cell office:value-type="string">
            <text:p>Tokio Sushi Bar</text:p>
          </table:table-cell>
          <table:table-cell office:value-type="string">
            <text:p>restaurante</text:p>
          </table:table-cell>
          <table:table-cell office:value-type="string">
            <text:p>hindu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erraza-jardin</text:p>
          </table:table-cell>
          <table:table-cell office:value-type="string">
            <text:p/>
          </table:table-cell>
          <table:table-cell office:value-type="string">
            <text:p>+34 922 750 0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laya de las Américas</text:p>
          </table:table-cell>
          <table:table-cell office:value-type="string">
            <text:p>Avenida</text:p>
          </table:table-cell>
          <table:table-cell office:value-type="string">
            <text:p>Antonio Domínguez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60</text:p>
          </table:table-cell>
          <table:table-cell office:value-type="string">
            <text:p/>
          </table:table-cell>
          <table:table-cell office:value-type="string">
            <text:p>Avenida Antonio Domínguez 38660 Playa de las Améric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78</text:p>
          </table:table-cell>
          <table:table-cell office:value-type="string">
            <text:p>Bodegón Tío Julio</text:p>
          </table:table-cell>
          <table:table-cell office:value-type="string">
            <text:p>restaurante</text:p>
          </table:table-cell>
          <table:table-cell office:value-type="string">
            <text:p>barbacoa+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</text:p>
          </table:table-cell>
          <table:table-cell office:value-type="string">
            <text:p/>
          </table:table-cell>
          <table:table-cell office:value-type="string">
            <text:p>+34 922 728 18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Valle San Lorenzo</text:p>
          </table:table-cell>
          <table:table-cell office:value-type="string">
            <text:p>Calle</text:p>
          </table:table-cell>
          <table:table-cell office:value-type="string">
            <text:p>General Buzanada- Valle San Lorenzo. Los Tosc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General Buzanada- Valle San Lorenzo. Los Toscales 38626 Valle San Lorenz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82</text:p>
          </table:table-cell>
          <table:table-cell office:value-type="string">
            <text:p>Restaurante Las Cazuelitas</text:p>
          </table:table-cell>
          <table:table-cell office:value-type="string">
            <text:p>restaurante</text:p>
          </table:table-cell>
          <table:table-cell office:value-type="string">
            <text:p>barbacoa+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Buzanada</text:p>
          </table:table-cell>
          <table:table-cell office:value-type="string">
            <text:p>Carretera</text:p>
          </table:table-cell>
          <table:table-cell office:value-type="string">
            <text:p>Ctra. Gral. Buzanada - Valle San Lorenzo. Buzan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rretera Ctra. Gral. Buzanada - Valle San Lorenzo. Buzanda 38626 Buzanad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4988</text:p>
          </table:table-cell>
          <table:table-cell office:value-type="string">
            <text:p>Restaurante The Tree House</text:p>
          </table:table-cell>
          <table:table-cell office:value-type="string">
            <text:p>restaurante</text:p>
          </table:table-cell>
          <table:table-cell office:value-type="string">
            <text:p>barbacoa+mediterranea-castellan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+parking</text:p>
          </table:table-cell>
          <table:table-cell office:value-type="string">
            <text:p/>
          </table:table-cell>
          <table:table-cell office:value-type="string">
            <text:p>+34 922 729 65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ayofa</text:p>
          </table:table-cell>
          <table:table-cell office:value-type="string">
            <text:p>Calle</text:p>
          </table:table-cell>
          <table:table-cell office:value-type="string">
            <text:p>El Taroso</text:p>
          </table:table-cell>
          <table:table-cell office:value-type="string">
            <text:p>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6</text:p>
          </table:table-cell>
          <table:table-cell office:value-type="string">
            <text:p/>
          </table:table-cell>
          <table:table-cell office:value-type="string">
            <text:p>Calle El Taroso, 2 38626 Chayof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000</text:p>
          </table:table-cell>
          <table:table-cell office:value-type="string">
            <text:p>Restaurante Kaviar</text:p>
          </table:table-cell>
          <table:table-cell office:value-type="string">
            <text:p>restaurante</text:p>
          </table:table-cell>
          <table:table-cell office:value-type="string">
            <text:p>internacion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ctuaciones-en-vivo</text:p>
          </table:table-cell>
          <table:table-cell office:value-type="string">
            <text:p/>
          </table:table-cell>
          <table:table-cell office:value-type="string">
            <text:p>+22 667 739 67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os Cristianos</text:p>
          </table:table-cell>
          <table:table-cell office:value-type="string">
            <text:p>Avenida</text:p>
          </table:table-cell>
          <table:table-cell office:value-type="string">
            <text:p>San Francisco</text:p>
          </table:table-cell>
          <table:table-cell office:value-type="string">
            <text:p/>
          </table:table-cell>
          <table:table-cell office:value-type="string">
            <text:p>C.C.Pasarel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50</text:p>
          </table:table-cell>
          <table:table-cell office:value-type="string">
            <text:p/>
          </table:table-cell>
          <table:table-cell office:value-type="string">
            <text:p>Avenida San Francisco bloque C.C.Pasarela 38650 Los Cristiano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5404</text:p>
          </table:table-cell>
          <table:table-cell office:value-type="string">
            <text:p>Restaurante Verna´s</text:p>
          </table:table-cell>
          <table:table-cell office:value-type="string">
            <text:p>restaurante</text:p>
          </table:table-cell>
          <table:table-cell office:value-type="string">
            <text:p>galleg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+aire-acondicionado</text:p>
          </table:table-cell>
          <table:table-cell office:value-type="string">
            <text:p/>
          </table:table-cell>
          <table:table-cell office:value-type="string">
            <text:p>+22 726 480 6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 Camella</text:p>
          </table:table-cell>
          <table:table-cell office:value-type="string">
            <text:p>Carretera</text:p>
          </table:table-cell>
          <table:table-cell office:value-type="string">
            <text:p>General TF-51 La Camella</text:p>
          </table:table-cell>
          <table:table-cell office:value-type="string">
            <text:p>2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27</text:p>
          </table:table-cell>
          <table:table-cell office:value-type="string">
            <text:p/>
          </table:table-cell>
          <table:table-cell office:value-type="string">
            <text:p>Carretera General TF-51 La Camella, 21 38627 La Camell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382</text:p>
          </table:table-cell>
          <table:table-cell office:value-type="string">
            <text:p>Restaurante Casa Viva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urtenerife@yahoo.com</text:p>
          </table:table-cell>
          <table:table-cell office:value-type="string">
            <text:p>+34 627 773 29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osta del Silencio</text:p>
          </table:table-cell>
          <table:table-cell office:value-type="string">
            <text:p>Avenida</text:p>
          </table:table-cell>
          <table:table-cell office:value-type="string">
            <text:p>José Antonio Tavío</text:p>
          </table:table-cell>
          <table:table-cell office:value-type="string">
            <text:p>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50-51</text:p>
          </table:table-cell>
          <table:table-cell office:value-type="string">
            <text:p>38630</text:p>
          </table:table-cell>
          <table:table-cell office:value-type="string">
            <text:p/>
          </table:table-cell>
          <table:table-cell office:value-type="string">
            <text:p>Avenida José Antonio Tavío, 3 local 50-51 38630 Costa del Silenci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390</text:p>
          </table:table-cell>
          <table:table-cell office:value-type="string">
            <text:p>Bar Their Living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ikanicolas@yahoo.com</text:p>
          </table:table-cell>
          <table:table-cell office:value-type="string">
            <text:p>+34 632 255 43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El Fraile</text:p>
          </table:table-cell>
          <table:table-cell office:value-type="string">
            <text:p>Calle</text:p>
          </table:table-cell>
          <table:table-cell office:value-type="string">
            <text:p>Fuerteventura</text:p>
          </table:table-cell>
          <table:table-cell office:value-type="string">
            <text:p>4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Fuerteventura, 48 38632 El Fraile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612</text:p>
          </table:table-cell>
          <table:table-cell office:value-type="string">
            <text:p>Restaurante Mary</text:p>
          </table:table-cell>
          <table:table-cell office:value-type="string">
            <text:p>restaurante</text:p>
          </table:table-cell>
          <table:table-cell office:value-type="string">
            <text:p>cana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dmiten-tarjetas</text:p>
          </table:table-cell>
          <table:table-cell office:value-type="string">
            <text:p/>
          </table:table-cell>
          <table:table-cell office:value-type="string">
            <text:p>+34 922 732 29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Las Galletas</text:p>
          </table:table-cell>
          <table:table-cell office:value-type="string">
            <text:p>Carretera</text:p>
          </table:table-cell>
          <table:table-cell office:value-type="string">
            <text:p>General Las Galletas - Las Rosa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rretera General Las Galletas - Las Rosas 38632 Las Galletas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776</text:p>
          </table:table-cell>
          <table:table-cell office:value-type="string">
            <text:p>Bar Alm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609 388 9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Avenida</text:p>
          </table:table-cell>
          <table:table-cell office:value-type="string">
            <text:p>El Palm-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4</text:p>
          </table:table-cell>
          <table:table-cell office:value-type="string">
            <text:p>38632</text:p>
          </table:table-cell>
          <table:table-cell office:value-type="string">
            <text:p>Edificio Flamingo</text:p>
          </table:table-cell>
          <table:table-cell office:value-type="string">
            <text:p>Avenida El Palm-Mar local 4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778</text:p>
          </table:table-cell>
          <table:table-cell office:value-type="string">
            <text:p>Bar El Pescaito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748 34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Calle</text:p>
          </table:table-cell>
          <table:table-cell office:value-type="string">
            <text:p>Gorrión</text:p>
          </table:table-cell>
          <table:table-cell office:value-type="string">
            <text:p>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Gorrión, 5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780</text:p>
          </table:table-cell>
          <table:table-cell office:value-type="string">
            <text:p>Bar Tasca Punta de Rasca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scal-tm@hotmail.com</text:p>
          </table:table-cell>
          <table:table-cell office:value-type="string">
            <text:p>+34 922 748 95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Avenida</text:p>
          </table:table-cell>
          <table:table-cell office:value-type="string">
            <text:p>El Palm-M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6</text:p>
          </table:table-cell>
          <table:table-cell office:value-type="string">
            <text:p>38632</text:p>
          </table:table-cell>
          <table:table-cell office:value-type="string">
            <text:p>Edificio Cape Salema</text:p>
          </table:table-cell>
          <table:table-cell office:value-type="string">
            <text:p>Avenida El Palm-Mar local 6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784</text:p>
          </table:table-cell>
          <table:table-cell office:value-type="string">
            <text:p>Restaurante Tapati</text:p>
          </table:table-cell>
          <table:table-cell office:value-type="string">
            <text:p>restauran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eitagfrancise@hotmail.com</text:p>
          </table:table-cell>
          <table:table-cell office:value-type="string">
            <text:p>+34 922 748 05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Palm-Mar</text:p>
          </table:table-cell>
          <table:table-cell office:value-type="string">
            <text:p>Calle</text:p>
          </table:table-cell>
          <table:table-cell office:value-type="string">
            <text:p>Gorrión</text:p>
          </table:table-cell>
          <table:table-cell office:value-type="string">
            <text:p>5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Calle Gorrión, 55 38632 Palm-Mar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824</text:p>
          </table:table-cell>
          <table:table-cell office:value-type="string">
            <text:p>Frenchie's Bar</text:p>
          </table:table-cell>
          <table:table-cell office:value-type="string">
            <text:p>ba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+34 922 169 95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Guaza</text:p>
          </table:table-cell>
          <table:table-cell office:value-type="string">
            <text:p>Plaza</text:p>
          </table:table-cell>
          <table:table-cell office:value-type="string">
            <text:p>de Guaz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/>
          </table:table-cell>
          <table:table-cell office:value-type="string">
            <text:p>Plaza de Guaza 38632 Guaza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68846</text:p>
          </table:table-cell>
          <table:table-cell office:value-type="string">
            <text:p>Frutos Secos y Golosinas Los Almendros</text:p>
          </table:table-cell>
          <table:table-cell office:value-type="string">
            <text:p>confi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oana93@hotmail.com</text:p>
          </table:table-cell>
          <table:table-cell office:value-type="string">
            <text:p>+34 618 894 66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office:value-type="string">
            <text:p>España</text:p>
          </table:table-cell>
          <table:table-cell office:value-type="string">
            <text:p>Santa Cruz de Tenerife</text:p>
          </table:table-cell>
          <table:table-cell office:value-type="string">
            <text:p>Arona</text:p>
          </table:table-cell>
          <table:table-cell office:value-type="string">
            <text:p>Cho</text:p>
          </table:table-cell>
          <table:table-cell office:value-type="string">
            <text:p>Calle</text:p>
          </table:table-cell>
          <table:table-cell office:value-type="string">
            <text:p>Infanta Elena</text:p>
          </table:table-cell>
          <table:table-cell office:value-type="string">
            <text:p>3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38632</text:p>
          </table:table-cell>
          <table:table-cell office:value-type="string">
            <text:p>Mercado Parque La Reina</text:p>
          </table:table-cell>
          <table:table-cell office:value-type="string">
            <text:p>Calle Infanta Elena, 32 38632 Cho, Arona Santa Cruz de Tenerife Españ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0">
  <office:meta>
    <dc:title>Territoriales Gestor Web Arona</dc:title>
    <dc:description>Relación de contenidos tipo territorial extraídos del gestor de contenidos web del Ayuntamiento de Arona</dc:description>
    <meta:initial-creator>Sistema DataChef</meta:initial-creator>
    <meta:creation-date>2013-09-01T09:00:00</meta:creation-date>
    <dc:creator>Sistema DataChef</dc:creator>
    <dc:date>2015-08-23T16:00:07.556205</dc:date>
    <dc:subject>Restauración en término municipal de Arona</dc:subject>
    <meta:keyword>Turismo</meta:keyword>
    <meta:keyword>Restauración</meta:keyword>
    <dc:language>es-ES</dc:language>
  </office:meta>
</office:document-meta>
</file>