
<file path=META-INF/manifest.xml><?xml version="1.0" encoding="utf-8"?>
<manifest:manifest xmlns:manifest="urn:oasis:names:tc:opendocument:xmlns:manifest:1.0" manifest:version="1.1">
  <manifest:file-entry manifest:full-path="/" manifest:version="1.1" manifest:media-type="application/vnd.oasis.opendocument.spreadshee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alcext="urn:org:documentfoundation:names:experimental:calc:xmlns:calcext:1.0" xmlns:office="urn:oasis:names:tc:opendocument:xmlns:office:1.0" xmlns:table="urn:oasis:names:tc:opendocument:xmlns:table:1.0" xmlns:text="urn:oasis:names:tc:opendocument:xmlns:text:1.0" xmlns:xlink="http://www.w3.org/1999/xlink" xmlns:dc="http://purl.org/dc/elements/1.1/" office:version="1.0" office:mimetype="application/vnd.oasis.opendocument.spreadsheet">
  <office:body>
    <office:spreadsheet>
      <table:table table:name="Normativa Municipal" table:style-name="ta1">
        <table:table-row>
          <table:table-cell office:value-type="string">
            <text:p>ID</text:p>
          </table:table-cell>
          <table:table-cell office:value-type="string">
            <text:p>Tipo</text:p>
          </table:table-cell>
          <table:table-cell office:value-type="string">
            <text:p>Título</text:p>
          </table:table-cell>
          <table:table-cell office:value-type="string">
            <text:p>Descripción</text:p>
          </table:table-cell>
          <table:table-cell office:value-type="string">
            <text:p>URL en sede</text:p>
          </table:table-cell>
          <table:table-cell office:value-type="string">
            <text:p>URLs documentos en esta y columnas sucesivas</text:p>
          </table:table-cell>
        </table:table-row>
        <table:table-row>
          <table:table-cell office:value-type="float" office:value="3365">
            <text:p>3365</text:p>
          </table:table-cell>
          <table:table-cell>
            <text:p>presupuestos-municipales</text:p>
          </table:table-cell>
          <table:table-cell>
            <text:p>Presupuestos del Ayuntamiento de Arona - 2004</text:p>
          </table:table-cell>
          <table:table-cell>
            <text:p>Presupuestos de gastos e ingresos del Ayuntamiento de Arona para el año 2004.</text:p>
          </table:table-cell>
          <table:table-cell office:value-type="string" calcext:value-type="string">
            <text:p>https://sede.arona.org/portal/sede/fdoc_d4_v10.jsp?codMenu=1696&amp;codMenuPN=1564&amp;codMenuSN=1694&amp;codResi=1&amp;nivel=1400&amp;tipo=5&amp;contenido=3365</text:p>
          </table:table-cell>
          <table:table-cell>
            <text:p>https://sede.arona.org/portal/RecursosWeb/DOCUMENTOS/1/1_1000_1.pdf</text:p>
          </table:table-cell>
          <table:table-cell>
            <text:p>https://sede.arona.org/portal/RecursosWeb/DOCUMENTOS/1/1_999_1.pdf</text:p>
          </table:table-cell>
        </table:table-row>
        <table:table-row>
          <table:table-cell office:value-type="float" office:value="3369">
            <text:p>3369</text:p>
          </table:table-cell>
          <table:table-cell>
            <text:p>presupuestos-municipales</text:p>
          </table:table-cell>
          <table:table-cell>
            <text:p>Presupuestos del Patronato Municipal de Servicios Sociales - 2004</text:p>
          </table:table-cell>
          <table:table-cell>
            <text:p>Presupuestos de gastos e ingresos para el año 2004 del Patronato Municipal de Servicios Sociales.</text:p>
          </table:table-cell>
          <table:table-cell office:value-type="string" calcext:value-type="string">
            <text:p>https://sede.arona.org/portal/sede/fdoc_d4_v10.jsp?codMenu=1696&amp;codMenuPN=1564&amp;codMenuSN=1694&amp;codResi=1&amp;nivel=1400&amp;tipo=5&amp;contenido=3369</text:p>
          </table:table-cell>
          <table:table-cell>
            <text:p>https://sede.arona.org/portal/RecursosWeb/DOCUMENTOS/1/1_1003_1.pdf</text:p>
          </table:table-cell>
          <table:table-cell>
            <text:p>https://sede.arona.org/portal/RecursosWeb/DOCUMENTOS/1/1_1004_1.pdf</text:p>
          </table:table-cell>
        </table:table-row>
        <table:table-row>
          <table:table-cell office:value-type="float" office:value="3373">
            <text:p>3373</text:p>
          </table:table-cell>
          <table:table-cell>
            <text:p>presupuestos-municipales</text:p>
          </table:table-cell>
          <table:table-cell>
            <text:p>Presupuestos del Patronato Municipal de Turismo - 2004</text:p>
          </table:table-cell>
          <table:table-cell>
            <text:p>Presupuestos de gastos e ingresos para el año 2004, del Patronato Municipal de Turismo.</text:p>
          </table:table-cell>
          <table:table-cell office:value-type="string" calcext:value-type="string">
            <text:p>https://sede.arona.org/portal/sede/fdoc_d4_v10.jsp?codMenu=1696&amp;codMenuPN=1564&amp;codMenuSN=1694&amp;codResi=1&amp;nivel=1400&amp;tipo=5&amp;contenido=3373</text:p>
          </table:table-cell>
          <table:table-cell>
            <text:p>https://sede.arona.org/portal/RecursosWeb/DOCUMENTOS/1/1_1005_1.pdf</text:p>
          </table:table-cell>
          <table:table-cell>
            <text:p>https://sede.arona.org/portal/RecursosWeb/DOCUMENTOS/1/1_1006_1.pdf</text:p>
          </table:table-cell>
        </table:table-row>
        <table:table-row>
          <table:table-cell office:value-type="float" office:value="3377">
            <text:p>3377</text:p>
          </table:table-cell>
          <table:table-cell>
            <text:p>presupuestos-municipales</text:p>
          </table:table-cell>
          <table:table-cell>
            <text:p>Presupuestos del Patronato Municipal de Cultura - 2004</text:p>
          </table:table-cell>
          <table:table-cell>
            <text:p>Presupuestos de gastos e ingresos para el año 2004 del Patronato Municipal de Cultura.</text:p>
          </table:table-cell>
          <table:table-cell office:value-type="string" calcext:value-type="string">
            <text:p>https://sede.arona.org/portal/sede/fdoc_d4_v10.jsp?codMenu=1696&amp;codMenuPN=1564&amp;codMenuSN=1694&amp;codResi=1&amp;nivel=1400&amp;tipo=5&amp;contenido=3377</text:p>
          </table:table-cell>
          <table:table-cell>
            <text:p>https://sede.arona.org/portal/RecursosWeb/DOCUMENTOS/1/1_1008_1.pdf</text:p>
          </table:table-cell>
          <table:table-cell>
            <text:p>https://sede.arona.org/portal/RecursosWeb/DOCUMENTOS/1/1_1007_1.pdf</text:p>
          </table:table-cell>
        </table:table-row>
        <table:table-row>
          <table:table-cell office:value-type="float" office:value="3381">
            <text:p>3381</text:p>
          </table:table-cell>
          <table:table-cell>
            <text:p>presupuestos-municipales</text:p>
          </table:table-cell>
          <table:table-cell>
            <text:p>Presupuestos del Patronato Municipal de Deportes - 2004</text:p>
          </table:table-cell>
          <table:table-cell>
            <text:p>Presupuestos de gastos e ingresos para el año 2004 del Patronato Municipal de Deportes.</text:p>
          </table:table-cell>
          <table:table-cell office:value-type="string" calcext:value-type="string">
            <text:p>https://sede.arona.org/portal/sede/fdoc_d4_v10.jsp?codMenu=1696&amp;codMenuPN=1564&amp;codMenuSN=1694&amp;codResi=1&amp;nivel=1400&amp;tipo=5&amp;contenido=3381</text:p>
          </table:table-cell>
          <table:table-cell>
            <text:p>https://sede.arona.org/portal/RecursosWeb/DOCUMENTOS/1/1_1009_1.pdf</text:p>
          </table:table-cell>
          <table:table-cell>
            <text:p>https://sede.arona.org/portal/RecursosWeb/DOCUMENTOS/1/0_1010_1.pdf</text:p>
          </table:table-cell>
        </table:table-row>
        <table:table-row>
          <table:table-cell office:value-type="float" office:value="6903">
            <text:p>6903</text:p>
          </table:table-cell>
          <table:table-cell>
            <text:p>presupuestos-municipales</text:p>
          </table:table-cell>
          <table:table-cell>
            <text:p>Presupuestos del Ayuntamiento de Arona - 2005</text:p>
          </table:table-cell>
          <table:table-cell>
            <text:p>Presupuestos de gastos e ingresos del Ayuntamiento de Arona para el año 2005.</text:p>
          </table:table-cell>
          <table:table-cell office:value-type="string" calcext:value-type="string">
            <text:p>https://sede.arona.org/portal/sede/fdoc_d4_v10.jsp?codMenu=1696&amp;codMenuPN=1564&amp;codMenuSN=1694&amp;codResi=1&amp;nivel=1400&amp;tipo=5&amp;contenido=6903</text:p>
          </table:table-cell>
          <table:table-cell>
            <text:p>https://sede.arona.org/portal/RecursosWeb/DOCUMENTOS/1/1_2852_1.pdf</text:p>
          </table:table-cell>
          <table:table-cell>
            <text:p>https://sede.arona.org/portal/RecursosWeb/DOCUMENTOS/1/1_2853_1.pdf</text:p>
          </table:table-cell>
        </table:table-row>
        <table:table-row>
          <table:table-cell office:value-type="float" office:value="6905">
            <text:p>6905</text:p>
          </table:table-cell>
          <table:table-cell>
            <text:p>presupuestos-municipales</text:p>
          </table:table-cell>
          <table:table-cell>
            <text:p>Presupuestos Patronato Municipal de Cultura - 2005</text:p>
          </table:table-cell>
          <table:table-cell>
            <text:p>Presupuestos de Gastos e Ingresos para el año 2005 del Patronato Municipal de Cultura.</text:p>
          </table:table-cell>
          <table:table-cell office:value-type="string" calcext:value-type="string">
            <text:p>https://sede.arona.org/portal/sede/fdoc_d4_v10.jsp?codMenu=1696&amp;codMenuPN=1564&amp;codMenuSN=1694&amp;codResi=1&amp;nivel=1400&amp;tipo=5&amp;contenido=6905</text:p>
          </table:table-cell>
          <table:table-cell>
            <text:p>https://sede.arona.org/portal/RecursosWeb/DOCUMENTOS/1/1_2858_1.pdf</text:p>
          </table:table-cell>
          <table:table-cell>
            <text:p>https://sede.arona.org/portal/RecursosWeb/DOCUMENTOS/1/1_2859_1.pdf</text:p>
          </table:table-cell>
        </table:table-row>
        <table:table-row>
          <table:table-cell office:value-type="float" office:value="6909">
            <text:p>6909</text:p>
          </table:table-cell>
          <table:table-cell>
            <text:p>presupuestos-municipales</text:p>
          </table:table-cell>
          <table:table-cell>
            <text:p>Presupuestos del Patronato Municipal de Deportes - 2005</text:p>
          </table:table-cell>
          <table:table-cell>
            <text:p>Presupuestos de gastos e ingresos para el año 2005 del Patronato Municipal de Deportes. </text:p>
          </table:table-cell>
          <table:table-cell office:value-type="string" calcext:value-type="string">
            <text:p>https://sede.arona.org/portal/sede/fdoc_d4_v10.jsp?codMenu=1696&amp;codMenuPN=1564&amp;codMenuSN=1694&amp;codResi=1&amp;nivel=1400&amp;tipo=5&amp;contenido=6909</text:p>
          </table:table-cell>
          <table:table-cell>
            <text:p>https://sede.arona.org/portal/RecursosWeb/DOCUMENTOS/1/1_2856_1.pdf</text:p>
          </table:table-cell>
          <table:table-cell>
            <text:p>https://sede.arona.org/portal/RecursosWeb/DOCUMENTOS/1/1_2857_1.pdf</text:p>
          </table:table-cell>
        </table:table-row>
        <table:table-row>
          <table:table-cell office:value-type="float" office:value="6913">
            <text:p>6913</text:p>
          </table:table-cell>
          <table:table-cell>
            <text:p>presupuestos-municipales</text:p>
          </table:table-cell>
          <table:table-cell>
            <text:p>Presupuestos del Patronato Municipal de Turismo - 2005</text:p>
          </table:table-cell>
          <table:table-cell>
            <text:p>Presupuestos de Gastos e Ingresos para el año 2005 del Patronato Municipal de Turismo.</text:p>
          </table:table-cell>
          <table:table-cell office:value-type="string" calcext:value-type="string">
            <text:p>https://sede.arona.org/portal/sede/fdoc_d4_v10.jsp?codMenu=1696&amp;codMenuPN=1564&amp;codMenuSN=1694&amp;codResi=1&amp;nivel=1400&amp;tipo=5&amp;contenido=6913</text:p>
          </table:table-cell>
          <table:table-cell>
            <text:p>https://sede.arona.org/portal/RecursosWeb/DOCUMENTOS/1/1_2860_1.pdf</text:p>
          </table:table-cell>
          <table:table-cell>
            <text:p>https://sede.arona.org/portal/RecursosWeb/DOCUMENTOS/1/1_2861_1.pdf</text:p>
          </table:table-cell>
        </table:table-row>
        <table:table-row>
          <table:table-cell office:value-type="float" office:value="6917">
            <text:p>6917</text:p>
          </table:table-cell>
          <table:table-cell>
            <text:p>presupuestos-municipales</text:p>
          </table:table-cell>
          <table:table-cell>
            <text:p>Presupuestos del Patronato Municipal de Servicios Sociales - 2005</text:p>
          </table:table-cell>
          <table:table-cell>
            <text:p>Presupuestos de gastos e ingresos para el año 2005 del Patronato Municipal de Servicios Sociales.</text:p>
          </table:table-cell>
          <table:table-cell office:value-type="string" calcext:value-type="string">
            <text:p>https://sede.arona.org/portal/sede/fdoc_d4_v10.jsp?codMenu=1696&amp;codMenuPN=1564&amp;codMenuSN=1694&amp;codResi=1&amp;nivel=1400&amp;tipo=5&amp;contenido=6917</text:p>
          </table:table-cell>
          <table:table-cell>
            <text:p>https://sede.arona.org/portal/RecursosWeb/DOCUMENTOS/1/1_2854_1.pdf</text:p>
          </table:table-cell>
          <table:table-cell>
            <text:p>https://sede.arona.org/portal/RecursosWeb/DOCUMENTOS/1/1_2855_1.pdf</text:p>
          </table:table-cell>
        </table:table-row>
        <table:table-row>
          <table:table-cell office:value-type="float" office:value="15570">
            <text:p>15570</text:p>
          </table:table-cell>
          <table:table-cell>
            <text:p>presupuestos-municipales</text:p>
          </table:table-cell>
          <table:table-cell>
            <text:p>Presupuestos del Patronato Municipal de Cultura - 2006</text:p>
          </table:table-cell>
          <table:table-cell>
            <text:p>Presupuestos de Gastos e Ingresos para el año 2006 del Patronato Municipal de Cultura.</text:p>
          </table:table-cell>
          <table:table-cell office:value-type="string" calcext:value-type="string">
            <text:p>https://sede.arona.org/portal/sede/fdoc_d4_v10.jsp?codMenu=1696&amp;codMenuPN=1564&amp;codMenuSN=1694&amp;codResi=1&amp;nivel=1400&amp;tipo=5&amp;contenido=15570</text:p>
          </table:table-cell>
          <table:table-cell>
            <text:p>https://sede.arona.org/portal/RecursosWeb/DOCUMENTOS/1/0_6249_1.pdf</text:p>
          </table:table-cell>
          <table:table-cell>
            <text:p>https://sede.arona.org/portal/RecursosWeb/DOCUMENTOS/1/0_6250_1.pdf</text:p>
          </table:table-cell>
        </table:table-row>
        <table:table-row>
          <table:table-cell office:value-type="float" office:value="15576">
            <text:p>15576</text:p>
          </table:table-cell>
          <table:table-cell>
            <text:p>presupuestos-municipales</text:p>
          </table:table-cell>
          <table:table-cell>
            <text:p>Presupuestos del Patronato Municipal de Servicios Sociales - 2006</text:p>
          </table:table-cell>
          <table:table-cell>
            <text:p>Presupuestos de gastos e ingresos para el año 2006 del Patronato Municipal de Servicios Sociales.</text:p>
          </table:table-cell>
          <table:table-cell office:value-type="string" calcext:value-type="string">
            <text:p>https://sede.arona.org/portal/sede/fdoc_d4_v10.jsp?codMenu=1696&amp;codMenuPN=1564&amp;codMenuSN=1694&amp;codResi=1&amp;nivel=1400&amp;tipo=5&amp;contenido=15576</text:p>
          </table:table-cell>
          <table:table-cell>
            <text:p>https://sede.arona.org/portal/RecursosWeb/DOCUMENTOS/1/0_11385_1.PDF</text:p>
          </table:table-cell>
          <table:table-cell>
            <text:p>https://sede.arona.org/portal/RecursosWeb/DOCUMENTOS/1/0_11386_1.PDF</text:p>
          </table:table-cell>
        </table:table-row>
        <table:table-row>
          <table:table-cell office:value-type="float" office:value="15744">
            <text:p>15744</text:p>
          </table:table-cell>
          <table:table-cell>
            <text:p>presupuestos-municipales</text:p>
          </table:table-cell>
          <table:table-cell>
            <text:p>Presupuestos del Ayuntamiento de Arona - 2006</text:p>
          </table:table-cell>
          <table:table-cell>
            <text:p>Presupuestos de gastos e ingresos del Ayuntamiento de Arona para el año 2006.</text:p>
          </table:table-cell>
          <table:table-cell office:value-type="string" calcext:value-type="string">
            <text:p>https://sede.arona.org/portal/sede/fdoc_d4_v10.jsp?codMenu=1696&amp;codMenuPN=1564&amp;codMenuSN=1694&amp;codResi=1&amp;nivel=1400&amp;tipo=5&amp;contenido=15744</text:p>
          </table:table-cell>
          <table:table-cell>
            <text:p>https://sede.arona.org/portal/RecursosWeb/DOCUMENTOS/1/0_6320_1.pdf</text:p>
          </table:table-cell>
          <table:table-cell>
            <text:p>https://sede.arona.org/portal/RecursosWeb/DOCUMENTOS/1/0_6319_1.pdf</text:p>
          </table:table-cell>
        </table:table-row>
        <table:table-row>
          <table:table-cell office:value-type="float" office:value="15748">
            <text:p>15748</text:p>
          </table:table-cell>
          <table:table-cell>
            <text:p>presupuestos-municipales</text:p>
          </table:table-cell>
          <table:table-cell>
            <text:p>Presupuestos del Patronato Municipal de Deportes - 2006</text:p>
          </table:table-cell>
          <table:table-cell>
            <text:p>Presupuestos de gastos e ingresos para el año 2006 del Patronato Municipal de Deportes. </text:p>
          </table:table-cell>
          <table:table-cell office:value-type="string" calcext:value-type="string">
            <text:p>https://sede.arona.org/portal/sede/fdoc_d4_v10.jsp?codMenu=1696&amp;codMenuPN=1564&amp;codMenuSN=1694&amp;codResi=1&amp;nivel=1400&amp;tipo=5&amp;contenido=15748</text:p>
          </table:table-cell>
          <table:table-cell>
            <text:p>https://sede.arona.org/portal/RecursosWeb/DOCUMENTOS/1/0_11377_1.PDF</text:p>
          </table:table-cell>
          <table:table-cell>
            <text:p>https://sede.arona.org/portal/RecursosWeb/DOCUMENTOS/1/0_11379_1.PDF</text:p>
          </table:table-cell>
        </table:table-row>
        <table:table-row>
          <table:table-cell office:value-type="float" office:value="19060">
            <text:p>19060</text:p>
          </table:table-cell>
          <table:table-cell>
            <text:p>presupuestos-municipales</text:p>
          </table:table-cell>
          <table:table-cell>
            <text:p>Presupuestos del Ayuntamiento de Arona - 2008</text:p>
          </table:table-cell>
          <table:table-cell>
            <text:p>Presupuestos de Gastos e Ingresos del Auyuntamiento de Arona para el año 2008.</text:p>
          </table:table-cell>
          <table:table-cell office:value-type="string" calcext:value-type="string">
            <text:p>https://sede.arona.org/portal/sede/fdoc_d4_v10.jsp?codMenu=1696&amp;codMenuPN=1564&amp;codMenuSN=1694&amp;codResi=1&amp;nivel=1400&amp;tipo=5&amp;contenido=19060</text:p>
          </table:table-cell>
          <table:table-cell>
            <text:p>https://sede.arona.org/portal/RecursosWeb/DOCUMENTOS/1/0_7771_1.pdf</text:p>
          </table:table-cell>
          <table:table-cell>
            <text:p>https://sede.arona.org/portal/RecursosWeb/DOCUMENTOS/1/0_7772_1.pdf</text:p>
          </table:table-cell>
        </table:table-row>
        <table:table-row>
          <table:table-cell office:value-type="float" office:value="24450">
            <text:p>24450</text:p>
          </table:table-cell>
          <table:table-cell>
            <text:p>presupuestos-municipales</text:p>
          </table:table-cell>
          <table:table-cell>
            <text:p>Presupuestos del Ayuntamiento de Arona - 2009</text:p>
          </table:table-cell>
          <table:table-cell>
            <text:p>Presupuesto de Gastos e Ingresos del Ayuntamiento de Arona para el año 2009, publicado en BOP de Santa Cruz de Tenerife nº 256/2008 de 26/12/08.</text:p>
          </table:table-cell>
          <table:table-cell office:value-type="string" calcext:value-type="string">
            <text:p>https://sede.arona.org/portal/sede/fdoc_d4_v10.jsp?codMenu=1696&amp;codMenuPN=1564&amp;codMenuSN=1694&amp;codResi=1&amp;nivel=1400&amp;tipo=5&amp;contenido=24450</text:p>
          </table:table-cell>
          <table:table-cell>
            <text:p>https://sede.arona.org/portal/RecursosWeb/DOCUMENTOS/1/0_10912_1.pdf</text:p>
          </table:table-cell>
          <table:table-cell>
            <text:p>https://sede.arona.org/portal/RecursosWeb/DOCUMENTOS/1/0_10911_1.pdf</text:p>
          </table:table-cell>
        </table:table-row>
        <table:table-row>
          <table:table-cell office:value-type="float" office:value="24476">
            <text:p>24476</text:p>
          </table:table-cell>
          <table:table-cell>
            <text:p>presupuestos-municipales</text:p>
          </table:table-cell>
          <table:table-cell>
            <text:p>Ayuntamiento de Arona - gastos 2007 prorrogado de 2006</text:p>
          </table:table-cell>
          <table:table-cell>
            <text:p>Resultados por capítulos del presupuesto de gastos para el año 2007, prorrogado de 2006.CAPÍTULODENOMINACIÓNIMPORTE (€)1Gastos de Personal14.155.050,002Compra bienes y servicios cirrientes.42.231.899,003Gastos financieros340.200,004Transferencias corrientes9.721.481,00 6Inversiones reales537.100,007Transferencias de capital0,008Activos financieros1.040,009Pasivos financieros768.537,00TOTAL: 67.755.307,00</text:p>
          </table:table-cell>
          <table:table-cell office:value-type="string" calcext:value-type="string">
            <text:p>https://sede.arona.org/portal/sede/fdoc_d4_v10.jsp?codMenu=1696&amp;codMenuPN=1564&amp;codMenuSN=1694&amp;codResi=1&amp;nivel=1400&amp;tipo=5&amp;contenido=24476</text:p>
          </table:table-cell>
          <table:table-cell>
            <text:p>https://sede.arona.org/portal/RecursosWeb/DOCUMENTOS/1/0_6320_1.pdf</text:p>
          </table:table-cell>
        </table:table-row>
        <table:table-row>
          <table:table-cell office:value-type="float" office:value="24480">
            <text:p>24480</text:p>
          </table:table-cell>
          <table:table-cell>
            <text:p>presupuestos-municipales</text:p>
          </table:table-cell>
          <table:table-cell>
            <text:p>Presupuestos del Patronato Municipal de Turismo - 2006</text:p>
          </table:table-cell>
          <table:table-cell>
            <text:p>Presupuestos de Gastos e Ingresos para el año 2006 del Patronato Municipal de Turismo.</text:p>
          </table:table-cell>
          <table:table-cell office:value-type="string" calcext:value-type="string">
            <text:p>https://sede.arona.org/portal/sede/fdoc_d4_v10.jsp?codMenu=1696&amp;codMenuPN=1564&amp;codMenuSN=1694&amp;codResi=1&amp;nivel=1400&amp;tipo=5&amp;contenido=24480</text:p>
          </table:table-cell>
          <table:table-cell>
            <text:p>https://sede.arona.org/portal/RecursosWeb/DOCUMENTOS/1/0_11394_1.PDF</text:p>
          </table:table-cell>
          <table:table-cell>
            <text:p>https://sede.arona.org/portal/RecursosWeb/DOCUMENTOS/1/0_11395_1.PDF</text:p>
          </table:table-cell>
        </table:table-row>
        <table:table-row>
          <table:table-cell office:value-type="float" office:value="24496">
            <text:p>24496</text:p>
          </table:table-cell>
          <table:table-cell>
            <text:p>presupuestos-municipales</text:p>
          </table:table-cell>
          <table:table-cell>
            <text:p>Cultura (Patronato Municipal) - Gastos 2007 Prorrogados de 2006</text:p>
          </table:table-cell>
          <table:table-cell>
            <text:p>Resultados por capítulos del presupuesto de Gastos para el año 2007 prorrogados del 2006 de El Patronato Municipal de Cultura.CAPÍTULODENOMINACIÓNIMPORTE (€)1Gastos de Personal2.194.035,17 €2Compra bienes y servicios ctes587.212,00 €4Transferencias corrientes63.000,00 €6Inversiones reales130.003,00 €8Activos financieros6,00.€TOTAL: 2.974.256,17</text:p>
          </table:table-cell>
          <table:table-cell office:value-type="string" calcext:value-type="string">
            <text:p>https://sede.arona.org/portal/sede/fdoc_d4_v10.jsp?codMenu=1696&amp;codMenuPN=1564&amp;codMenuSN=1694&amp;codResi=1&amp;nivel=1400&amp;tipo=5&amp;contenido=24496</text:p>
          </table:table-cell>
          <table:table-cell>
            <text:p>https://sede.arona.org/portal/RecursosWeb/DOCUMENTOS/1/0_6249_1.pdf</text:p>
          </table:table-cell>
        </table:table-row>
        <table:table-row>
          <table:table-cell office:value-type="float" office:value="30440">
            <text:p>30440</text:p>
          </table:table-cell>
          <table:table-cell>
            <text:p>presupuestos-municipales</text:p>
          </table:table-cell>
          <table:table-cell>
            <text:p>Presupuestos del Ayuntamiento de Arona - 2010</text:p>
          </table:table-cell>
          <table:table-cell>
            <text:p>Presupuesto de Gastos e Ingresos del Ayuntamiento de Arona para el año 2010.</text:p>
          </table:table-cell>
          <table:table-cell office:value-type="string" calcext:value-type="string">
            <text:p>https://sede.arona.org/portal/sede/fdoc_d4_v10.jsp?codMenu=1696&amp;codMenuPN=1564&amp;codMenuSN=1694&amp;codResi=1&amp;nivel=1400&amp;tipo=5&amp;contenido=30440</text:p>
          </table:table-cell>
          <table:table-cell>
            <text:p>https://sede.arona.org/portal/RecursosWeb/DOCUMENTOS/1/0_13584_1.pdf</text:p>
          </table:table-cell>
          <table:table-cell>
            <text:p>https://sede.arona.org/portal/RecursosWeb/DOCUMENTOS/1/0_13583_1.pdf</text:p>
          </table:table-cell>
        </table:table-row>
        <table:table-row>
          <table:table-cell office:value-type="float" office:value="30444">
            <text:p>30444</text:p>
          </table:table-cell>
          <table:table-cell>
            <text:p>presupuestos-municipales</text:p>
          </table:table-cell>
          <table:table-cell>
            <text:p>Presupuestos Patronato Municipal de Turismo - 2010</text:p>
          </table:table-cell>
          <table:table-cell>
            <text:p>Presupuestos de gastos e ingresos para el año 2010 del Patronato Municipal de Turismo.</text:p>
          </table:table-cell>
          <table:table-cell office:value-type="string" calcext:value-type="string">
            <text:p>https://sede.arona.org/portal/sede/fdoc_d4_v10.jsp?codMenu=1696&amp;codMenuPN=1564&amp;codMenuSN=1694&amp;codResi=1&amp;nivel=1400&amp;tipo=5&amp;contenido=30444</text:p>
          </table:table-cell>
          <table:table-cell>
            <text:p>https://sede.arona.org/portal/RecursosWeb/DOCUMENTOS/1/0_13587_1.pdf</text:p>
          </table:table-cell>
          <table:table-cell>
            <text:p>https://sede.arona.org/portal/RecursosWeb/DOCUMENTOS/1/0_13588_1.pdf</text:p>
          </table:table-cell>
        </table:table-row>
        <table:table-row>
          <table:table-cell office:value-type="float" office:value="30450">
            <text:p>30450</text:p>
          </table:table-cell>
          <table:table-cell>
            <text:p>presupuestos-municipales</text:p>
          </table:table-cell>
          <table:table-cell>
            <text:p>Presupuestos del Patronato Municipal de Servicios Sociales - 2010</text:p>
          </table:table-cell>
          <table:table-cell>
            <text:p>Presupuestos de gastos e ingresos para el año 2010 del Patronato Municipal de Servicios Sociales.</text:p>
          </table:table-cell>
          <table:table-cell office:value-type="string" calcext:value-type="string">
            <text:p>https://sede.arona.org/portal/sede/fdoc_d4_v10.jsp?codMenu=1696&amp;codMenuPN=1564&amp;codMenuSN=1694&amp;codResi=1&amp;nivel=1400&amp;tipo=5&amp;contenido=30450</text:p>
          </table:table-cell>
          <table:table-cell>
            <text:p>https://sede.arona.org/portal/RecursosWeb/DOCUMENTOS/1/0_13631_1.pdf</text:p>
          </table:table-cell>
        </table:table-row>
        <table:table-row>
          <table:table-cell office:value-type="float" office:value="30458">
            <text:p>30458</text:p>
          </table:table-cell>
          <table:table-cell>
            <text:p>presupuestos-municipales</text:p>
          </table:table-cell>
          <table:table-cell>
            <text:p>Presupuestos Patronato Municipal de Cultura - 2010</text:p>
          </table:table-cell>
          <table:table-cell>
            <text:p>Presupuesto de gastos e ingresos para el año 2010 del Patronato Municipal de Cultura.</text:p>
          </table:table-cell>
          <table:table-cell office:value-type="string" calcext:value-type="string">
            <text:p>https://sede.arona.org/portal/sede/fdoc_d4_v10.jsp?codMenu=1696&amp;codMenuPN=1564&amp;codMenuSN=1694&amp;codResi=1&amp;nivel=1400&amp;tipo=5&amp;contenido=30458</text:p>
          </table:table-cell>
          <table:table-cell>
            <text:p>https://sede.arona.org/portal/RecursosWeb/DOCUMENTOS/1/0_13635_1.pdf</text:p>
          </table:table-cell>
          <table:table-cell>
            <text:p>https://sede.arona.org/portal/RecursosWeb/DOCUMENTOS/1/0_13636_1.pdf</text:p>
          </table:table-cell>
        </table:table-row>
        <table:table-row>
          <table:table-cell office:value-type="float" office:value="30462">
            <text:p>30462</text:p>
          </table:table-cell>
          <table:table-cell>
            <text:p>presupuestos-municipales</text:p>
          </table:table-cell>
          <table:table-cell>
            <text:p>Presupuestos Patronato Municipal de Deportes - 2010</text:p>
          </table:table-cell>
          <table:table-cell>
            <text:p>Presupuestos de gastos e ingresos para el año 2010 del Patronato Municipal de Deportes.</text:p>
          </table:table-cell>
          <table:table-cell office:value-type="string" calcext:value-type="string">
            <text:p>https://sede.arona.org/portal/sede/fdoc_d4_v10.jsp?codMenu=1696&amp;codMenuPN=1564&amp;codMenuSN=1694&amp;codResi=1&amp;nivel=1400&amp;tipo=5&amp;contenido=30462</text:p>
          </table:table-cell>
          <table:table-cell>
            <text:p>https://sede.arona.org/portal/RecursosWeb/DOCUMENTOS/1/0_13637_1.pdf</text:p>
          </table:table-cell>
        </table:table-row>
        <table:table-row>
          <table:table-cell office:value-type="float" office:value="30466">
            <text:p>30466</text:p>
          </table:table-cell>
          <table:table-cell>
            <text:p>presupuestos-municipales</text:p>
          </table:table-cell>
          <table:table-cell>
            <text:p>Presupuestos del Patronato Municipal de Cultura - 2009</text:p>
          </table:table-cell>
          <table:table-cell>
            <text:p>Presupuesto de gastos e ingresos para el año 2009 del Patronato Municipal de Cultura.</text:p>
          </table:table-cell>
          <table:table-cell office:value-type="string" calcext:value-type="string">
            <text:p>https://sede.arona.org/portal/sede/fdoc_d4_v10.jsp?codMenu=1696&amp;codMenuPN=1564&amp;codMenuSN=1694&amp;codResi=1&amp;nivel=1400&amp;tipo=5&amp;contenido=30466</text:p>
          </table:table-cell>
          <table:table-cell>
            <text:p>https://sede.arona.org/portal/RecursosWeb/DOCUMENTOS/1/0_11396_1.PDF</text:p>
          </table:table-cell>
          <table:table-cell>
            <text:p>https://sede.arona.org/portal/RecursosWeb/DOCUMENTOS/1/0_11398_1.PDF</text:p>
          </table:table-cell>
        </table:table-row>
        <table:table-row>
          <table:table-cell office:value-type="float" office:value="30472">
            <text:p>30472</text:p>
          </table:table-cell>
          <table:table-cell>
            <text:p>presupuestos-municipales</text:p>
          </table:table-cell>
          <table:table-cell>
            <text:p>Presupuestos del Patronato Municipal de Deportes - 2009</text:p>
          </table:table-cell>
          <table:table-cell>
            <text:p>Presupuesto de gastos e ingresos para el año 2009 del Patronato Municipal de Deportes.</text:p>
          </table:table-cell>
          <table:table-cell office:value-type="string" calcext:value-type="string">
            <text:p>https://sede.arona.org/portal/sede/fdoc_d4_v10.jsp?codMenu=1696&amp;codMenuPN=1564&amp;codMenuSN=1694&amp;codResi=1&amp;nivel=1400&amp;tipo=5&amp;contenido=30472</text:p>
          </table:table-cell>
          <table:table-cell>
            <text:p>https://sede.arona.org/portal/RecursosWeb/DOCUMENTOS/1/0_11401_1.PDF</text:p>
          </table:table-cell>
          <table:table-cell>
            <text:p>https://sede.arona.org/portal/RecursosWeb/DOCUMENTOS/1/0_11402_1.PDF</text:p>
          </table:table-cell>
        </table:table-row>
        <table:table-row>
          <table:table-cell office:value-type="float" office:value="30480">
            <text:p>30480</text:p>
          </table:table-cell>
          <table:table-cell>
            <text:p>presupuestos-municipales</text:p>
          </table:table-cell>
          <table:table-cell>
            <text:p>Presupuestos del Patronato Municipal de Servicios Sociales - 2009</text:p>
          </table:table-cell>
          <table:table-cell>
            <text:p>Presupuesto de gastos e ingresos para el año 2009 del Patronato Municipal de Servicios Sociales.</text:p>
          </table:table-cell>
          <table:table-cell office:value-type="string" calcext:value-type="string">
            <text:p>https://sede.arona.org/portal/sede/fdoc_d4_v10.jsp?codMenu=1696&amp;codMenuPN=1564&amp;codMenuSN=1694&amp;codResi=1&amp;nivel=1400&amp;tipo=5&amp;contenido=30480</text:p>
          </table:table-cell>
          <table:table-cell>
            <text:p>https://sede.arona.org/portal/RecursosWeb/DOCUMENTOS/1/0_11404_1.PDF</text:p>
          </table:table-cell>
          <table:table-cell>
            <text:p>https://sede.arona.org/portal/RecursosWeb/DOCUMENTOS/1/0_11405_1.PDF</text:p>
          </table:table-cell>
        </table:table-row>
        <table:table-row>
          <table:table-cell office:value-type="float" office:value="30486">
            <text:p>30486</text:p>
          </table:table-cell>
          <table:table-cell>
            <text:p>presupuestos-municipales</text:p>
          </table:table-cell>
          <table:table-cell>
            <text:p>Presupuestos del Patronato Municipal de Turismo - 2009</text:p>
          </table:table-cell>
          <table:table-cell>
            <text:p>Presupuestos de gastos e ingresos para el año 2009 del Patronato Municipal de Turismo.</text:p>
          </table:table-cell>
          <table:table-cell office:value-type="string" calcext:value-type="string">
            <text:p>https://sede.arona.org/portal/sede/fdoc_d4_v10.jsp?codMenu=1696&amp;codMenuPN=1564&amp;codMenuSN=1694&amp;codResi=1&amp;nivel=1400&amp;tipo=5&amp;contenido=30486</text:p>
          </table:table-cell>
          <table:table-cell>
            <text:p>https://sede.arona.org/portal/RecursosWeb/DOCUMENTOS/1/0_11408_1.PDF</text:p>
          </table:table-cell>
          <table:table-cell>
            <text:p>https://sede.arona.org/portal/RecursosWeb/DOCUMENTOS/1/0_11407_1.PDF</text:p>
          </table:table-cell>
        </table:table-row>
        <table:table-row>
          <table:table-cell office:value-type="float" office:value="30524">
            <text:p>30524</text:p>
          </table:table-cell>
          <table:table-cell>
            <text:p>presupuestos-municipales</text:p>
          </table:table-cell>
          <table:table-cell>
            <text:p>Presupuestos del Patronato Municipal de Turismo - 2008</text:p>
          </table:table-cell>
          <table:table-cell>
            <text:p>Presupuestos de gastos e ingresos para el año 2008 del Patronato Municipal de Turismo.</text:p>
          </table:table-cell>
          <table:table-cell office:value-type="string" calcext:value-type="string">
            <text:p>https://sede.arona.org/portal/sede/fdoc_d4_v10.jsp?codMenu=1696&amp;codMenuPN=1564&amp;codMenuSN=1694&amp;codResi=1&amp;nivel=1400&amp;tipo=5&amp;contenido=30524</text:p>
          </table:table-cell>
          <table:table-cell>
            <text:p>https://sede.arona.org/portal/RecursosWeb/DOCUMENTOS/1/0_13669_1.pdf</text:p>
          </table:table-cell>
        </table:table-row>
        <table:table-row>
          <table:table-cell office:value-type="float" office:value="30530">
            <text:p>30530</text:p>
          </table:table-cell>
          <table:table-cell>
            <text:p>presupuestos-municipales</text:p>
          </table:table-cell>
          <table:table-cell>
            <text:p>Presupuestos del Patronato Municipal de Cultura - 2008</text:p>
          </table:table-cell>
          <table:table-cell>
            <text:p>Presupuestos de gastos e ingresos para el año 2008 del Patronato Municipal de Cultura.</text:p>
          </table:table-cell>
          <table:table-cell office:value-type="string" calcext:value-type="string">
            <text:p>https://sede.arona.org/portal/sede/fdoc_d4_v10.jsp?codMenu=1696&amp;codMenuPN=1564&amp;codMenuSN=1694&amp;codResi=1&amp;nivel=1400&amp;tipo=5&amp;contenido=30530</text:p>
          </table:table-cell>
          <table:table-cell>
            <text:p>https://sede.arona.org/portal/RecursosWeb/DOCUMENTOS/1/0_13670_1.pdf</text:p>
          </table:table-cell>
        </table:table-row>
        <table:table-row>
          <table:table-cell office:value-type="float" office:value="30542">
            <text:p>30542</text:p>
          </table:table-cell>
          <table:table-cell>
            <text:p>presupuestos-municipales</text:p>
          </table:table-cell>
          <table:table-cell>
            <text:p>Presupuestos del Patronato Municipal de Deportes - 2008</text:p>
          </table:table-cell>
          <table:table-cell>
            <text:p>Presupuestos de gastos e ingresos para el año 2008 del Patronato Municipal de Deportes.</text:p>
          </table:table-cell>
          <table:table-cell office:value-type="string" calcext:value-type="string">
            <text:p>https://sede.arona.org/portal/sede/fdoc_d4_v10.jsp?codMenu=1696&amp;codMenuPN=1564&amp;codMenuSN=1694&amp;codResi=1&amp;nivel=1400&amp;tipo=5&amp;contenido=30542</text:p>
          </table:table-cell>
          <table:table-cell>
            <text:p>https://sede.arona.org/portal/RecursosWeb/DOCUMENTOS/1/0_13672_1.pdf</text:p>
          </table:table-cell>
        </table:table-row>
        <table:table-row>
          <table:table-cell office:value-type="float" office:value="30548">
            <text:p>30548</text:p>
          </table:table-cell>
          <table:table-cell>
            <text:p>presupuestos-municipales</text:p>
          </table:table-cell>
          <table:table-cell>
            <text:p>Presupuestos del Patronato Municipal de Servicios Sociales - 2008</text:p>
          </table:table-cell>
          <table:table-cell>
            <text:p>Presupuestos de gastos e ingresos para el año 2008 del Patronato Municipal de Servicios Sociales.</text:p>
          </table:table-cell>
          <table:table-cell office:value-type="string" calcext:value-type="string">
            <text:p>https://sede.arona.org/portal/sede/fdoc_d4_v10.jsp?codMenu=1696&amp;codMenuPN=1564&amp;codMenuSN=1694&amp;codResi=1&amp;nivel=1400&amp;tipo=5&amp;contenido=30548</text:p>
          </table:table-cell>
          <table:table-cell>
            <text:p>https://sede.arona.org/portal/RecursosWeb/DOCUMENTOS/1/0_13674_1.pdf</text:p>
          </table:table-cell>
        </table:table-row>
        <table:table-row>
          <table:table-cell office:value-type="float" office:value="39634">
            <text:p>39634</text:p>
          </table:table-cell>
          <table:table-cell>
            <text:p>presupuestos-municipales</text:p>
          </table:table-cell>
          <table:table-cell>
            <text:p>Presupuestos Patronato Municipal de Deportes - 2011</text:p>
          </table:table-cell>
          <table:table-cell>
            <text:p>Presupuesto de gastos e ingresos para el año 2011 del Patronato Municipal de Deportes.</text:p>
          </table:table-cell>
          <table:table-cell office:value-type="string" calcext:value-type="string">
            <text:p>https://sede.arona.org/portal/sede/fdoc_d4_v10.jsp?codMenu=1696&amp;codMenuPN=1564&amp;codMenuSN=1694&amp;codResi=1&amp;nivel=1400&amp;tipo=5&amp;contenido=39634</text:p>
          </table:table-cell>
          <table:table-cell>
            <text:p>https://sede.arona.org/portal/RecursosWeb/DOCUMENTOS/1/0_19118_1.pdf</text:p>
          </table:table-cell>
        </table:table-row>
        <table:table-row>
          <table:table-cell office:value-type="float" office:value="39642">
            <text:p>39642</text:p>
          </table:table-cell>
          <table:table-cell>
            <text:p>presupuestos-municipales</text:p>
          </table:table-cell>
          <table:table-cell>
            <text:p>Presupuestos Patronato Municipal de Cultura - 2011</text:p>
          </table:table-cell>
          <table:table-cell>
            <text:p>Presupuesto de gastos e ingresos para el año 201 del Patronato Municipal de Cultura.</text:p>
          </table:table-cell>
          <table:table-cell office:value-type="string" calcext:value-type="string">
            <text:p>https://sede.arona.org/portal/sede/fdoc_d4_v10.jsp?codMenu=1696&amp;codMenuPN=1564&amp;codMenuSN=1694&amp;codResi=1&amp;nivel=1400&amp;tipo=5&amp;contenido=39642</text:p>
          </table:table-cell>
          <table:table-cell>
            <text:p>https://sede.arona.org/portal/RecursosWeb/DOCUMENTOS/1/0_19121_1.pdf</text:p>
          </table:table-cell>
          <table:table-cell>
            <text:p>https://sede.arona.org/portal/RecursosWeb/DOCUMENTOS/1/0_19123_1.pdf</text:p>
          </table:table-cell>
        </table:table-row>
        <table:table-row>
          <table:table-cell office:value-type="float" office:value="39646">
            <text:p>39646</text:p>
          </table:table-cell>
          <table:table-cell>
            <text:p>presupuestos-municipales</text:p>
          </table:table-cell>
          <table:table-cell>
            <text:p>Presupuestos del Patronato Municipal de Servicios Sociales - 2011</text:p>
          </table:table-cell>
          <table:table-cell>
            <text:p>Presupuesto de gastos e ingresos para el año 2011 del Patronato Municipal de Servicios Sociales.</text:p>
          </table:table-cell>
          <table:table-cell office:value-type="string" calcext:value-type="string">
            <text:p>https://sede.arona.org/portal/sede/fdoc_d4_v10.jsp?codMenu=1696&amp;codMenuPN=1564&amp;codMenuSN=1694&amp;codResi=1&amp;nivel=1400&amp;tipo=5&amp;contenido=39646</text:p>
          </table:table-cell>
          <table:table-cell>
            <text:p>https://sede.arona.org/portal/RecursosWeb/DOCUMENTOS/1/0_19124_1.pdf</text:p>
          </table:table-cell>
        </table:table-row>
        <table:table-row>
          <table:table-cell office:value-type="float" office:value="39650">
            <text:p>39650</text:p>
          </table:table-cell>
          <table:table-cell>
            <text:p>presupuestos-municipales</text:p>
          </table:table-cell>
          <table:table-cell>
            <text:p>Presupuestos del Patronato Municipal de Turismo - 2011</text:p>
          </table:table-cell>
          <table:table-cell>
            <text:p>Presupuesto de gastos e ingresos para el año 2011 del Patronato Municipal de Turismo.</text:p>
          </table:table-cell>
          <table:table-cell office:value-type="string" calcext:value-type="string">
            <text:p>https://sede.arona.org/portal/sede/fdoc_d4_v10.jsp?codMenu=1696&amp;codMenuPN=1564&amp;codMenuSN=1694&amp;codResi=1&amp;nivel=1400&amp;tipo=5&amp;contenido=39650</text:p>
          </table:table-cell>
          <table:table-cell>
            <text:p>https://sede.arona.org/portal/RecursosWeb/DOCUMENTOS/1/0_19130_1.pdf</text:p>
          </table:table-cell>
          <table:table-cell>
            <text:p>https://sede.arona.org/portal/RecursosWeb/DOCUMENTOS/1/0_19131_1.pdf</text:p>
          </table:table-cell>
        </table:table-row>
        <table:table-row>
          <table:table-cell office:value-type="float" office:value="39654">
            <text:p>39654</text:p>
          </table:table-cell>
          <table:table-cell>
            <text:p>presupuestos-municipales</text:p>
          </table:table-cell>
          <table:table-cell>
            <text:p>Presupuestos Ayuntamiento de Arona - 2011</text:p>
          </table:table-cell>
          <table:table-cell>
            <text:p>Presupuestos de Gastos e Ingresos del Ayuntamiento de Arona para el año 2011.</text:p>
          </table:table-cell>
          <table:table-cell office:value-type="string" calcext:value-type="string">
            <text:p>https://sede.arona.org/portal/sede/fdoc_d4_v10.jsp?codMenu=1696&amp;codMenuPN=1564&amp;codMenuSN=1694&amp;codResi=1&amp;nivel=1400&amp;tipo=5&amp;contenido=39654</text:p>
          </table:table-cell>
          <table:table-cell>
            <text:p>https://sede.arona.org/portal/RecursosWeb/DOCUMENTOS/1/0_19132_1.pdf</text:p>
          </table:table-cell>
          <table:table-cell>
            <text:p>https://sede.arona.org/portal/RecursosWeb/DOCUMENTOS/1/0_19135_1.pdf</text:p>
          </table:table-cell>
        </table:table-row>
        <table:table-row>
          <table:table-cell office:value-type="float" office:value="39666">
            <text:p>39666</text:p>
          </table:table-cell>
          <table:table-cell>
            <text:p>presupuestos-municipales</text:p>
          </table:table-cell>
          <table:table-cell>
            <text:p>Presupuestos de la Empresa Municipal Arona Desarrollo S. A. - 2011</text:p>
          </table:table-cell>
          <table:table-cell>
            <text:p>Presupuesto de gastos e ingresos para el año 2011 de la Empresa Municipal Arona Desarrollo S. A. </text:p>
          </table:table-cell>
          <table:table-cell office:value-type="string" calcext:value-type="string">
            <text:p>https://sede.arona.org/portal/sede/fdoc_d4_v10.jsp?codMenu=1696&amp;codMenuPN=1564&amp;codMenuSN=1694&amp;codResi=1&amp;nivel=1400&amp;tipo=5&amp;contenido=39666</text:p>
          </table:table-cell>
          <table:table-cell>
            <text:p>https://sede.arona.org/portal/RecursosWeb/DOCUMENTOS/1/0_19140_1.pdf</text:p>
          </table:table-cell>
          <table:table-cell>
            <text:p>https://sede.arona.org/portal/RecursosWeb/DOCUMENTOS/1/0_19141_1.pdf</text:p>
          </table:table-cell>
        </table:table-row>
        <table:table-row>
          <table:table-cell office:value-type="float" office:value="43576">
            <text:p>43576</text:p>
          </table:table-cell>
          <table:table-cell>
            <text:p>presupuestos-municipales</text:p>
          </table:table-cell>
          <table:table-cell>
            <text:p>Instrucciones para la expedición y remisión de Facturas Electrónicas</text:p>
          </table:table-cell>
          <table:table-cell>
            <text:p>La Ley 25/2013, de 27 de diciembre, de impulso de la factura electrónica y creación del registro contable de facturas en el sector público, prevé la posibilidad de que todos los proveedores que hayan entregado bienes o prestado servicios a la Administración Pública puedan expedir y remitir a estas facturas electrónicas. La norma establece incluso su uso con carácter obligatorio para determinados tipos de proveedores.En este sentido, todas las administraciones deberán disponer obligatoriamente a partir del 15 de enero de 2015 de un punto general de entrada de facturas electrónicas a través del cual recibirán todas las facturas electrónicas. Estos puntos deberán cumplir unos requisitos técnicos y funcionales de tal manera que los sistemas informáticos los soporten garanticen su integridad, seguridad e interoperabilidad en los términos que establece la Orden HAP/1074/2014, de 24 de junio, por la que se regulan las condiciones técnicas y funcionales que deber reunir el Punto General de Entrada de Facturas Electrónicas.Para dar cumplimiento a lo señalado con anterioridad el Ayuntamiento de Arona ha adoptado las medidas que se indica a continuación:1. Adherirse al Punto General de Entrada de Facturas Electrónicas de la Administración General del Estado, denominado FACe y disponible en la dirección https://face.gob.es. Es esta dirección se podrá realizar la presentación de facturas electrónicas dirigidas tanto al Ayuntamiento de Arona como a sus Organismos Autónomos; consultar su estado de tramitación, así como obtener toda la información necesaria sobre el funcionamiento del punto general de entradas.2. Los criterios a seguir a partir del 15 de enero por el Ayuntamiento de Arona y sus Organismos Autónomos para la admisión de facturas electrónicas a través del Punto General de Entradas de la Administración del Estado (disponible como se ha señalado en https://face.gob.es ), serán los siguientes:a. Deberán presentarse con carácter obligatorio a través de la plataforma FACe mencionada las facturas electrónicas emitidas por sociedades anónimas, de responsabilidad limitada, uniones temporales de empresas y en general todos los casos a que se refiere el artículo 4 de la Ley 25/2013.b. No obstante lo señalado en el apartado anterior, se admitirán todas las facturas electrónicas presentadas a través de la plataforma FACe, siempre que obviamente cumplan los requisitos establecidos por ésta.3. Los códigos del Directorio Común DIR3 necesarios para que los proveedores puedan emitir las correspondientes facturas electrónicas del Ayuntamiento de Arona y sus Organismos Autónomos son los siguientes (se pueden descargar en fichero adjunto):ENTENIFOFICINA CONTABLEÓRGANO GESTORUNIDAD TRAMITADORAAYUNTAMIENTO DE ARONAP3800600CGE0001170L01380064GE0001170PATRONADO DE CULTURAP8800601JGE0001482LA0000023GE0001482PATRONATO DE DEPORTESP8800602HGE0001483LA0000024GE0001483PATRONATO DE TURISMOP8800604DGE0001484LA0000025GE0001484PATRONATO DE SERVICIOS SOCIALESP8800603FGE0001485LA0000026GE0001485</text:p>
          </table:table-cell>
          <table:table-cell office:value-type="string" calcext:value-type="string">
            <text:p>https://sede.arona.org/portal/sede/fdoc_d4_v10.jsp?codMenu=1696&amp;codMenuPN=1564&amp;codMenuSN=1694&amp;codResi=1&amp;nivel=1400&amp;tipo=5&amp;contenido=43576</text:p>
          </table:table-cell>
          <table:table-cell>
            <text:p>https://sede.arona.org/portal/RecursosWeb/DOCUMENTOS/1/0_31892_1.pdf</text:p>
          </table:table-cell>
        </table:table-row>
        <table:table-row>
          <table:table-cell office:value-type="float" office:value="46044">
            <text:p>46044</text:p>
          </table:table-cell>
          <table:table-cell>
            <text:p>presupuestos-municipales</text:p>
          </table:table-cell>
          <table:table-cell>
            <text:p>Presupuestos Ayuntamiento de Arona - 2012</text:p>
          </table:table-cell>
          <table:table-cell>
            <text:p>Presupuestos de Gastos e Ingresos del Ayuntamiento de Arona para el año 2012.</text:p>
          </table:table-cell>
          <table:table-cell office:value-type="string" calcext:value-type="string">
            <text:p>https://sede.arona.org/portal/sede/fdoc_d4_v10.jsp?codMenu=1696&amp;codMenuPN=1564&amp;codMenuSN=1694&amp;codResi=1&amp;nivel=1400&amp;tipo=5&amp;contenido=46044</text:p>
          </table:table-cell>
          <table:table-cell>
            <text:p>https://sede.arona.org/portal/RecursosWeb/DOCUMENTOS/1/0_22760_1.pdf</text:p>
          </table:table-cell>
          <table:table-cell>
            <text:p>https://sede.arona.org/portal/RecursosWeb/DOCUMENTOS/1/0_22759_1.pdf</text:p>
          </table:table-cell>
        </table:table-row>
        <table:table-row>
          <table:table-cell office:value-type="float" office:value="47988">
            <text:p>47988</text:p>
          </table:table-cell>
          <table:table-cell>
            <text:p>presupuestos-municipales</text:p>
          </table:table-cell>
          <table:table-cell>
            <text:p>Anexo de inversiones del presupuesto de 2010</text:p>
          </table:table-cell>
          <table:table-cell>
            <text:p/>
          </table:table-cell>
          <table:table-cell office:value-type="string" calcext:value-type="string">
            <text:p>https://sede.arona.org/portal/sede/fdoc_d4_v10.jsp?codMenu=1696&amp;codMenuPN=1564&amp;codMenuSN=1694&amp;codResi=1&amp;nivel=1400&amp;tipo=5&amp;contenido=47988</text:p>
          </table:table-cell>
          <table:table-cell>
            <text:p>https://sede.arona.org/portal/RecursosWeb/DOCUMENTOS/1/0_23882_1.pdf</text:p>
          </table:table-cell>
        </table:table-row>
        <table:table-row>
          <table:table-cell office:value-type="float" office:value="47990">
            <text:p>47990</text:p>
          </table:table-cell>
          <table:table-cell>
            <text:p>presupuestos-municipales</text:p>
          </table:table-cell>
          <table:table-cell>
            <text:p>Anexo de inversiones del presupuesto de 2011</text:p>
          </table:table-cell>
          <table:table-cell>
            <text:p/>
          </table:table-cell>
          <table:table-cell office:value-type="string" calcext:value-type="string">
            <text:p>https://sede.arona.org/portal/sede/fdoc_d4_v10.jsp?codMenu=1696&amp;codMenuPN=1564&amp;codMenuSN=1694&amp;codResi=1&amp;nivel=1400&amp;tipo=5&amp;contenido=47990</text:p>
          </table:table-cell>
          <table:table-cell>
            <text:p>https://sede.arona.org/portal/RecursosWeb/DOCUMENTOS/1/0_23883_1.pdf</text:p>
          </table:table-cell>
        </table:table-row>
        <table:table-row>
          <table:table-cell office:value-type="float" office:value="47992">
            <text:p>47992</text:p>
          </table:table-cell>
          <table:table-cell>
            <text:p>presupuestos-municipales</text:p>
          </table:table-cell>
          <table:table-cell>
            <text:p>Anexo de inversiones del presupuesto de 2012</text:p>
          </table:table-cell>
          <table:table-cell>
            <text:p/>
          </table:table-cell>
          <table:table-cell office:value-type="string" calcext:value-type="string">
            <text:p>https://sede.arona.org/portal/sede/fdoc_d4_v10.jsp?codMenu=1696&amp;codMenuPN=1564&amp;codMenuSN=1694&amp;codResi=1&amp;nivel=1400&amp;tipo=5&amp;contenido=47992</text:p>
          </table:table-cell>
          <table:table-cell>
            <text:p>https://sede.arona.org/portal/RecursosWeb/DOCUMENTOS/1/0_23884_1.pdf</text:p>
          </table:table-cell>
        </table:table-row>
        <table:table-row>
          <table:table-cell office:value-type="float" office:value="56914">
            <text:p>56914</text:p>
          </table:table-cell>
          <table:table-cell>
            <text:p>presupuestos-municipales</text:p>
          </table:table-cell>
          <table:table-cell>
            <text:p>Presupuestos Ayuntamiento de Arona - 2013</text:p>
          </table:table-cell>
          <table:table-cell>
            <text:p>Presupuestos de Gastos e Ingresos del Ayuntamiento de Arona para el año 2013.</text:p>
          </table:table-cell>
          <table:table-cell office:value-type="string" calcext:value-type="string">
            <text:p>https://sede.arona.org/portal/sede/fdoc_d4_v10.jsp?codMenu=1696&amp;codMenuPN=1564&amp;codMenuSN=1694&amp;codResi=1&amp;nivel=1400&amp;tipo=5&amp;contenido=56914</text:p>
          </table:table-cell>
          <table:table-cell>
            <text:p>https://sede.arona.org/portal/RecursosWeb/DOCUMENTOS/1/0_27682_1.pdf</text:p>
          </table:table-cell>
          <table:table-cell>
            <text:p>https://sede.arona.org/portal/RecursosWeb/DOCUMENTOS/1/0_27683_1.pdf</text:p>
          </table:table-cell>
        </table:table-row>
        <table:table-row>
          <table:table-cell office:value-type="float" office:value="56916">
            <text:p>56916</text:p>
          </table:table-cell>
          <table:table-cell>
            <text:p>presupuestos-municipales</text:p>
          </table:table-cell>
          <table:table-cell>
            <text:p>Presupuestos Patronato Municipal de Cultura - 2013</text:p>
          </table:table-cell>
          <table:table-cell>
            <text:p>Presupuesto de gastos e ingresos para el año 2013 del Patronato Municipal de Cultura.</text:p>
          </table:table-cell>
          <table:table-cell office:value-type="string" calcext:value-type="string">
            <text:p>https://sede.arona.org/portal/sede/fdoc_d4_v10.jsp?codMenu=1696&amp;codMenuPN=1564&amp;codMenuSN=1694&amp;codResi=1&amp;nivel=1400&amp;tipo=5&amp;contenido=56916</text:p>
          </table:table-cell>
          <table:table-cell>
            <text:p>https://sede.arona.org/portal/RecursosWeb/DOCUMENTOS/1/0_27691_1.pdf</text:p>
          </table:table-cell>
          <table:table-cell>
            <text:p>https://sede.arona.org/portal/RecursosWeb/DOCUMENTOS/1/0_27692_1.pdf</text:p>
          </table:table-cell>
        </table:table-row>
        <table:table-row>
          <table:table-cell office:value-type="float" office:value="56918">
            <text:p>56918</text:p>
          </table:table-cell>
          <table:table-cell>
            <text:p>presupuestos-municipales</text:p>
          </table:table-cell>
          <table:table-cell>
            <text:p>Presupuestos Patronato Municipal de Turismo - 2013</text:p>
          </table:table-cell>
          <table:table-cell>
            <text:p>Presupuesto de gastos e ingresos para el año 2013 del Patronato Municipal de Turismo.</text:p>
          </table:table-cell>
          <table:table-cell office:value-type="string" calcext:value-type="string">
            <text:p>https://sede.arona.org/portal/sede/fdoc_d4_v10.jsp?codMenu=1696&amp;codMenuPN=1564&amp;codMenuSN=1694&amp;codResi=1&amp;nivel=1400&amp;tipo=5&amp;contenido=56918</text:p>
          </table:table-cell>
          <table:table-cell>
            <text:p>https://sede.arona.org/portal/RecursosWeb/DOCUMENTOS/1/0_27685_1.pdf</text:p>
          </table:table-cell>
          <table:table-cell>
            <text:p>https://sede.arona.org/portal/RecursosWeb/DOCUMENTOS/1/0_27686_1.pdf</text:p>
          </table:table-cell>
        </table:table-row>
        <table:table-row>
          <table:table-cell office:value-type="float" office:value="56922">
            <text:p>56922</text:p>
          </table:table-cell>
          <table:table-cell>
            <text:p>presupuestos-municipales</text:p>
          </table:table-cell>
          <table:table-cell>
            <text:p>Presupuestos Patronato Municipal de Deportes - 2013</text:p>
          </table:table-cell>
          <table:table-cell>
            <text:p>Presupuesto de gastos e ingresos para el año 2013 del Patronato Municipal de Deportes. </text:p>
          </table:table-cell>
          <table:table-cell office:value-type="string" calcext:value-type="string">
            <text:p>https://sede.arona.org/portal/sede/fdoc_d4_v10.jsp?codMenu=1696&amp;codMenuPN=1564&amp;codMenuSN=1694&amp;codResi=1&amp;nivel=1400&amp;tipo=5&amp;contenido=56922</text:p>
          </table:table-cell>
          <table:table-cell>
            <text:p>https://sede.arona.org/portal/RecursosWeb/DOCUMENTOS/1/0_27689_1.pdf</text:p>
          </table:table-cell>
          <table:table-cell>
            <text:p>https://sede.arona.org/portal/RecursosWeb/DOCUMENTOS/1/0_27690_1.pdf</text:p>
          </table:table-cell>
        </table:table-row>
        <table:table-row>
          <table:table-cell office:value-type="float" office:value="56924">
            <text:p>56924</text:p>
          </table:table-cell>
          <table:table-cell>
            <text:p>presupuestos-municipales</text:p>
          </table:table-cell>
          <table:table-cell>
            <text:p>Presupuestos Empresa Municipal Arona Desarrollo S. A. - 2013</text:p>
          </table:table-cell>
          <table:table-cell>
            <text:p>Resultados por capítulos del presupuesto de Ingresos para el año 2013 de la Empresa Municipal Arona Desarrollo S. A. </text:p>
          </table:table-cell>
          <table:table-cell office:value-type="string" calcext:value-type="string">
            <text:p>https://sede.arona.org/portal/sede/fdoc_d4_v10.jsp?codMenu=1696&amp;codMenuPN=1564&amp;codMenuSN=1694&amp;codResi=1&amp;nivel=1400&amp;tipo=5&amp;contenido=56924</text:p>
          </table:table-cell>
          <table:table-cell>
            <text:p>https://sede.arona.org/portal/RecursosWeb/DOCUMENTOS/1/0_27684_1.pdf</text:p>
          </table:table-cell>
        </table:table-row>
        <table:table-row>
          <table:table-cell office:value-type="float" office:value="56926">
            <text:p>56926</text:p>
          </table:table-cell>
          <table:table-cell>
            <text:p>presupuestos-municipales</text:p>
          </table:table-cell>
          <table:table-cell>
            <text:p>Presupuestos Patronato Municipal de Servicios Sociales - 2013</text:p>
          </table:table-cell>
          <table:table-cell>
            <text:p>Presupuesto de gastos e ingresos para el año 2013 del Patronato Municipal de Servicios Sociales. </text:p>
          </table:table-cell>
          <table:table-cell office:value-type="string" calcext:value-type="string">
            <text:p>https://sede.arona.org/portal/sede/fdoc_d4_v10.jsp?codMenu=1696&amp;codMenuPN=1564&amp;codMenuSN=1694&amp;codResi=1&amp;nivel=1400&amp;tipo=5&amp;contenido=56926</text:p>
          </table:table-cell>
          <table:table-cell>
            <text:p>https://sede.arona.org/portal/RecursosWeb/DOCUMENTOS/1/0_27688_1.pdf</text:p>
          </table:table-cell>
          <table:table-cell>
            <text:p>https://sede.arona.org/portal/RecursosWeb/DOCUMENTOS/1/0_27687_1.pdf</text:p>
          </table:table-cell>
        </table:table-row>
        <table:table-row>
          <table:table-cell office:value-type="float" office:value="63662">
            <text:p>63662</text:p>
          </table:table-cell>
          <table:table-cell>
            <text:p>presupuestos-municipales</text:p>
          </table:table-cell>
          <table:table-cell>
            <text:p>Presupuestos Ayuntamiento de Arona - 2014</text:p>
          </table:table-cell>
          <table:table-cell>
            <text:p>Presupuestos de Gastos e Ingresos del Ayuntamiento de Arona para el año 2014.</text:p>
          </table:table-cell>
          <table:table-cell office:value-type="string" calcext:value-type="string">
            <text:p>https://sede.arona.org/portal/sede/fdoc_d4_v10.jsp?codMenu=1696&amp;codMenuPN=1564&amp;codMenuSN=1694&amp;codResi=1&amp;nivel=1400&amp;tipo=5&amp;contenido=63662</text:p>
          </table:table-cell>
          <table:table-cell>
            <text:p>https://sede.arona.org/portal/RecursosWeb/DOCUMENTOS/1/0_31264_1.pdf</text:p>
          </table:table-cell>
          <table:table-cell>
            <text:p>https://sede.arona.org/portal/RecursosWeb/DOCUMENTOS/1/0_31265_1.pdf</text:p>
          </table:table-cell>
          <table:table-cell>
            <text:p>https://sede.arona.org/portal/RecursosWeb/DOCUMENTOS/1/0_31470_1.xbrl</text:p>
          </table:table-cell>
        </table:table-row>
        <table:table-row>
          <table:table-cell office:value-type="float" office:value="64032">
            <text:p>64032</text:p>
          </table:table-cell>
          <table:table-cell>
            <text:p>presupuestos-municipales</text:p>
          </table:table-cell>
          <table:table-cell>
            <text:p>Presupuestos Patronato Municipal de Cultura - 2014</text:p>
          </table:table-cell>
          <table:table-cell>
            <text:p>Presupuestos de Gastos e Ingresos del Patronato de Cultura para el año 2014.</text:p>
          </table:table-cell>
          <table:table-cell office:value-type="string" calcext:value-type="string">
            <text:p>https://sede.arona.org/portal/sede/fdoc_d4_v10.jsp?codMenu=1696&amp;codMenuPN=1564&amp;codMenuSN=1694&amp;codResi=1&amp;nivel=1400&amp;tipo=5&amp;contenido=64032</text:p>
          </table:table-cell>
          <table:table-cell>
            <text:p>https://sede.arona.org/portal/RecursosWeb/DOCUMENTOS/1/0_31480_1.pdf</text:p>
          </table:table-cell>
          <table:table-cell>
            <text:p>https://sede.arona.org/portal/RecursosWeb/DOCUMENTOS/1/0_31484_1.pdf</text:p>
          </table:table-cell>
          <table:table-cell>
            <text:p>https://sede.arona.org/portal/RecursosWeb/DOCUMENTOS/1/0_31471_1.xbrl</text:p>
          </table:table-cell>
        </table:table-row>
        <table:table-row>
          <table:table-cell office:value-type="float" office:value="64034">
            <text:p>64034</text:p>
          </table:table-cell>
          <table:table-cell>
            <text:p>presupuestos-municipales</text:p>
          </table:table-cell>
          <table:table-cell>
            <text:p>Presupuestos Patronato Municipal de Deportes - 2014</text:p>
          </table:table-cell>
          <table:table-cell>
            <text:p>Presupuestos de Gastos e Ingresos del Patronato de Deportes para el año 2014.</text:p>
          </table:table-cell>
          <table:table-cell office:value-type="string" calcext:value-type="string">
            <text:p>https://sede.arona.org/portal/sede/fdoc_d4_v10.jsp?codMenu=1696&amp;codMenuPN=1564&amp;codMenuSN=1694&amp;codResi=1&amp;nivel=1400&amp;tipo=5&amp;contenido=64034</text:p>
          </table:table-cell>
          <table:table-cell>
            <text:p>https://sede.arona.org/portal/RecursosWeb/DOCUMENTOS/1/0_31472_1.xbrl</text:p>
          </table:table-cell>
          <table:table-cell>
            <text:p>https://sede.arona.org/portal/RecursosWeb/DOCUMENTOS/1/0_31483_1.pdf</text:p>
          </table:table-cell>
          <table:table-cell>
            <text:p>https://sede.arona.org/portal/RecursosWeb/DOCUMENTOS/1/0_31479_1.pdf</text:p>
          </table:table-cell>
        </table:table-row>
        <table:table-row>
          <table:table-cell office:value-type="float" office:value="64036">
            <text:p>64036</text:p>
          </table:table-cell>
          <table:table-cell>
            <text:p>presupuestos-municipales</text:p>
          </table:table-cell>
          <table:table-cell>
            <text:p>Presupuestos Patronato Municipal de Servicios Sociales - 2014</text:p>
          </table:table-cell>
          <table:table-cell>
            <text:p>Presupuestos de Gastos e Ingresos del Patronato de Servicios Sociales para el año 2014.</text:p>
          </table:table-cell>
          <table:table-cell office:value-type="string" calcext:value-type="string">
            <text:p>https://sede.arona.org/portal/sede/fdoc_d4_v10.jsp?codMenu=1696&amp;codMenuPN=1564&amp;codMenuSN=1694&amp;codResi=1&amp;nivel=1400&amp;tipo=5&amp;contenido=64036</text:p>
          </table:table-cell>
          <table:table-cell>
            <text:p>https://sede.arona.org/portal/RecursosWeb/DOCUMENTOS/1/0_31481_1.pdf</text:p>
          </table:table-cell>
          <table:table-cell>
            <text:p>https://sede.arona.org/portal/RecursosWeb/DOCUMENTOS/1/0_31474_1.xbrl</text:p>
          </table:table-cell>
          <table:table-cell>
            <text:p>https://sede.arona.org/portal/RecursosWeb/DOCUMENTOS/1/0_31476_1.pdf</text:p>
          </table:table-cell>
        </table:table-row>
        <table:table-row>
          <table:table-cell office:value-type="float" office:value="64038">
            <text:p>64038</text:p>
          </table:table-cell>
          <table:table-cell>
            <text:p>presupuestos-municipales</text:p>
          </table:table-cell>
          <table:table-cell>
            <text:p>Presupuestos Patronato Municipal de Turismo - 2014</text:p>
          </table:table-cell>
          <table:table-cell>
            <text:p>Presupuestos de Gastos e Ingresos del Patronato de Turismo para el año 2014.</text:p>
          </table:table-cell>
          <table:table-cell office:value-type="string" calcext:value-type="string">
            <text:p>https://sede.arona.org/portal/sede/fdoc_d4_v10.jsp?codMenu=1696&amp;codMenuPN=1564&amp;codMenuSN=1694&amp;codResi=1&amp;nivel=1400&amp;tipo=5&amp;contenido=64038</text:p>
          </table:table-cell>
          <table:table-cell>
            <text:p>https://sede.arona.org/portal/RecursosWeb/DOCUMENTOS/1/0_31473_1.xbrl</text:p>
          </table:table-cell>
          <table:table-cell>
            <text:p>https://sede.arona.org/portal/RecursosWeb/DOCUMENTOS/1/0_31482_1.pdf</text:p>
          </table:table-cell>
          <table:table-cell>
            <text:p>https://sede.arona.org/portal/RecursosWeb/DOCUMENTOS/1/0_31477_1.pdf</text:p>
          </table:table-cell>
        </table:table-row>
        <table:table-row>
          <table:table-cell office:value-type="float" office:value="64042">
            <text:p>64042</text:p>
          </table:table-cell>
          <table:table-cell>
            <text:p>presupuestos-municipales</text:p>
          </table:table-cell>
          <table:table-cell>
            <text:p>Anexo de inversiones del presupuesto de 2013</text:p>
          </table:table-cell>
          <table:table-cell>
            <text:p/>
          </table:table-cell>
          <table:table-cell office:value-type="string" calcext:value-type="string">
            <text:p>https://sede.arona.org/portal/sede/fdoc_d4_v10.jsp?codMenu=1696&amp;codMenuPN=1564&amp;codMenuSN=1694&amp;codResi=1&amp;nivel=1400&amp;tipo=5&amp;contenido=64042</text:p>
          </table:table-cell>
          <table:table-cell>
            <text:p>https://sede.arona.org/portal/RecursosWeb/DOCUMENTOS/1/0_31487_1.pdf</text:p>
          </table:table-cell>
        </table:table-row>
        <table:table-row>
          <table:table-cell office:value-type="float" office:value="64044">
            <text:p>64044</text:p>
          </table:table-cell>
          <table:table-cell>
            <text:p>presupuestos-municipales</text:p>
          </table:table-cell>
          <table:table-cell>
            <text:p>Anexo de inversiones del presupuesto de 2014</text:p>
          </table:table-cell>
          <table:table-cell>
            <text:p/>
          </table:table-cell>
          <table:table-cell office:value-type="string" calcext:value-type="string">
            <text:p>https://sede.arona.org/portal/sede/fdoc_d4_v10.jsp?codMenu=1696&amp;codMenuPN=1564&amp;codMenuSN=1694&amp;codResi=1&amp;nivel=1400&amp;tipo=5&amp;contenido=64044</text:p>
          </table:table-cell>
          <table:table-cell>
            <text:p>https://sede.arona.org/portal/RecursosWeb/DOCUMENTOS/1/0_31488_1.pdf</text:p>
          </table:table-cell>
        </table:table-row>
        <table:table-row>
          <table:table-cell office:value-type="float" office:value="68364">
            <text:p>68364</text:p>
          </table:table-cell>
          <table:table-cell>
            <text:p>presupuestos-municipales</text:p>
          </table:table-cell>
          <table:table-cell>
            <text:p>Presupuestos Ayuntamiento de Arona - 2015</text:p>
          </table:table-cell>
          <table:table-cell>
            <text:p>Presupuestos de Gastos e Ingresos del Ayuntamiento de Arona para el año 2015.</text:p>
          </table:table-cell>
          <table:table-cell office:value-type="string" calcext:value-type="string">
            <text:p>https://sede.arona.org/portal/sede/fdoc_d4_v10.jsp?codMenu=1696&amp;codMenuPN=1564&amp;codMenuSN=1694&amp;codResi=1&amp;nivel=1400&amp;tipo=5&amp;contenido=68364</text:p>
          </table:table-cell>
          <table:table-cell>
            <text:p>https://sede.arona.org/portal/RecursosWeb/DOCUMENTOS/1/0_33697_1.pdf</text:p>
          </table:table-cell>
          <table:table-cell>
            <text:p>https://sede.arona.org/portal/RecursosWeb/DOCUMENTOS/1/0_33698_1.pdf</text:p>
          </table:table-cell>
        </table:table-row>
      </table:table>
      <table:table table:name="Metadatos" table:style-name="ta1">
        <table:table-row>
          <table:table-cell>
            <text:p>Metadato</text:p>
          </table:table-cell>
          <table:table-cell>
            <text:p>Valor</text:p>
          </table:table-cell>
          <table:table-cell>
            <text:p>Comentario</text:p>
          </table:table-cell>
        </table:table-row>
        <table:table-row>
          <table:table-cell>
            <text:p>Título</text:p>
          </table:table-cell>
          <table:table-cell>
            <text:p>Documentales (subconjunto) del Gestor Web Arona</text:p>
          </table:table-cell>
        </table:table-row>
        <table:table-row>
          <table:table-cell>
            <text:p>Descripción</text:p>
          </table:table-cell>
          <table:table-cell>
            <text:p>Relación de subconjunto de contenidos tipo documental extraídos del gestor de contenidos web del Ayuntamiento de Arona</text:p>
          </table:table-cell>
        </table:table-row>
        <table:table-row>
          <table:table-cell>
            <text:p>Generado</text:p>
          </table:table-cell>
          <table:table-cell>
            <text:p>2015-08-23T16:02:42.410267</text:p>
          </table:table-cell>
          <table:table-cell>
            <text:p>Fecha/hora de extracción de datos y generación de este fichero.</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1">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
          <text:sheet-name>???</text:sheet-name>
        </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7">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dc="http://purl.org/dc/elements/1.1/" xmlns:meta="urn:oasis:names:tc:opendocument:xmlns:meta:1.0" office:version="1.0">
  <office:meta>
    <dc:title>Documentales (subconjunto) del Gestor Web Arona</dc:title>
    <dc:description>Relación de subconjunto de contenidos tipo documental extraídos del gestor de contenidos web del Ayuntamiento de Arona</dc:description>
    <meta:initial-creator>Sistema DataChef</meta:initial-creator>
    <meta:creation-date>2014-07-23T17:00:00</meta:creation-date>
    <dc:creator>Sistema DataChef</dc:creator>
    <dc:date>2015-08-23T16:02:42.410267</dc:date>
    <dc:subject>Relación de documentos relacionados con presupuestos del Ayuntamiento de Arona</dc:subject>
    <meta:keyword>presupuestos</meta:keyword>
    <dc:language>es-ES</dc:language>
  </office:meta>
</office:document-meta>
</file>