
<file path=META-INF/manifest.xml><?xml version="1.0" encoding="utf-8"?>
<manifest:manifest xmlns:manifest="urn:oasis:names:tc:opendocument:xmlns:manifest:1.0" manifest:version="1.1">
  <manifest:file-entry manifest:full-path="/" manifest:version="1.1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0" office:mimetype="application/vnd.oasis.opendocument.spreadsheet">
  <office:body>
    <office:spreadsheet>
      <table:table table:name="Otros territoriales" table:style-name="ta1">
        <table:table-row>
          <table:table-cell office:value-type="string">
            <text:p>ID</text:p>
          </table:table-cell>
          <table:table-cell office:value-type="string">
            <text:p>Título</text:p>
          </table:table-cell>
          <table:table-cell office:value-type="string">
            <text:p>tipo</text:p>
          </table:table-cell>
          <table:table-cell office:value-type="string">
            <text:p>email</text:p>
          </table:table-cell>
          <table:table-cell office:value-type="string">
            <text:p>telefono</text:p>
          </table:table-cell>
          <table:table-cell office:value-type="string">
            <text:p>fax</text:p>
          </table:table-cell>
          <table:table-cell office:value-type="string">
            <text:p>web</text:p>
          </table:table-cell>
          <table:table-cell office:value-type="string">
            <text:p>longitud</text:p>
          </table:table-cell>
          <table:table-cell office:value-type="string">
            <text:p>latitud</text:p>
          </table:table-cell>
          <table:table-cell office:value-type="string">
            <text:p>radio-incertidumbre</text:p>
          </table:table-cell>
          <table:table-cell office:value-type="string">
            <text:p>UTM 28N x</text:p>
          </table:table-cell>
          <table:table-cell office:value-type="string">
            <text:p>UTM 28N y</text:p>
          </table:table-cell>
          <table:table-cell office:value-type="string">
            <text:p>dir-pais</text:p>
          </table:table-cell>
          <table:table-cell office:value-type="string">
            <text:p>dir-provincia</text:p>
          </table:table-cell>
          <table:table-cell office:value-type="string">
            <text:p>dir-municipio</text:p>
          </table:table-cell>
          <table:table-cell office:value-type="string">
            <text:p>dir-barrio</text:p>
          </table:table-cell>
          <table:table-cell office:value-type="string">
            <text:p>dir-tipo-via</text:p>
          </table:table-cell>
          <table:table-cell office:value-type="string">
            <text:p>dir-nombre-via</text:p>
          </table:table-cell>
          <table:table-cell office:value-type="string">
            <text:p>dir-numero</text:p>
          </table:table-cell>
          <table:table-cell office:value-type="string">
            <text:p>dir-bloque</text:p>
          </table:table-cell>
          <table:table-cell office:value-type="string">
            <text:p>dir-portal</text:p>
          </table:table-cell>
          <table:table-cell office:value-type="string">
            <text:p>dir-escalera</text:p>
          </table:table-cell>
          <table:table-cell office:value-type="string">
            <text:p>dir-planta</text:p>
          </table:table-cell>
          <table:table-cell office:value-type="string">
            <text:p>dir-puerta</text:p>
          </table:table-cell>
          <table:table-cell office:value-type="string">
            <text:p>dir-local</text:p>
          </table:table-cell>
          <table:table-cell office:value-type="string">
            <text:p>dir-codigo-postal</text:p>
          </table:table-cell>
          <table:table-cell office:value-type="string">
            <text:p>dir-acceso</text:p>
          </table:table-cell>
          <table:table-cell office:value-type="string">
            <text:p>dir-formateada</text:p>
          </table:table-cell>
          <table:table-cell office:value-type="string">
            <text:p>imagen1</text:p>
          </table:table-cell>
          <table:table-cell office:value-type="string">
            <text:p>imagen2</text:p>
          </table:table-cell>
          <table:table-cell office:value-type="string">
            <text:p>imagen3</text:p>
          </table:table-cell>
          <table:table-cell office:value-type="string">
            <text:p>imagen4</text:p>
          </table:table-cell>
        </table:table-row>
        <table:table-row>
          <table:table-cell office:value-type="string">
            <text:p>671</text:p>
          </table:table-cell>
          <table:table-cell office:value-type="string">
            <text:p>Centro Ocupacional de Arona Rosas del Guanche</text:p>
          </table:table-cell>
          <table:table-cell office:value-type="string">
            <text:p>centros-ocupacionales</text:p>
          </table:table-cell>
          <table:table-cell office:value-type="string">
            <text:p/>
          </table:table-cell>
          <table:table-cell office:value-type="string">
            <text:p>+34 922 729 427</text:p>
          </table:table-cell>
          <table:table-cell office:value-type="string">
            <text:p/>
          </table:table-cell>
          <table:table-cell office:value-type="string">
            <text:p>http://corosasdelguanche.blogspot.com/p/bienvenidos-al-centro-ocupacional.html</text:p>
          </table:table-cell>
          <table:table-cell office:value-type="float" office:value="-16.7065440219">
            <text:p>-16.7065440219</text:p>
          </table:table-cell>
          <table:table-cell office:value-type="float" office:value="28.0691483941">
            <text:p>28.0691483941</text:p>
          </table:table-cell>
          <table:table-cell office:value-type="float" office:value="8">
            <text:p>8</text:p>
          </table:table-cell>
          <table:table-cell office:value-type="float" office:value="332301.60172">
            <text:p>332301.60172</text:p>
          </table:table-cell>
          <table:table-cell office:value-type="float" office:value="3106037.68981">
            <text:p>3106037.6898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ayofa</text:p>
          </table:table-cell>
          <table:table-cell office:value-type="string">
            <text:p>Calle</text:p>
          </table:table-cell>
          <table:table-cell office:value-type="string">
            <text:p>Acceso al Centro de Salud El Mojó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2</text:p>
          </table:table-cell>
          <table:table-cell office:value-type="string">
            <text:p/>
          </table:table-cell>
          <table:table-cell office:value-type="string">
            <text:p>Calle Acceso al Centro de Salud El Mojón 38652 Chayofa, Arona Santa Cruz de Tenerife España</text:p>
          </table:table-cell>
          <table:table-cell office:value-type="string">
            <text:p>http://www.arona.travel/portal/RecursosWeb/IMAGENES/1/0_764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73</text:p>
          </table:table-cell>
          <table:table-cell office:value-type="string">
            <text:p>Ludoteca "Eureka"</text:p>
          </table:table-cell>
          <table:table-cell office:value-type="string">
            <text:p>ludotecas</text:p>
          </table:table-cell>
          <table:table-cell office:value-type="string">
            <text:p/>
          </table:table-cell>
          <table:table-cell office:value-type="string">
            <text:p>+34 922 761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89022985">
            <text:p>-16.6689022985</text:p>
          </table:table-cell>
          <table:table-cell office:value-type="float" office:value="28.0743550504">
            <text:p>28.0743550504</text:p>
          </table:table-cell>
          <table:table-cell office:value-type="float" office:value="8">
            <text:p>8</text:p>
          </table:table-cell>
          <table:table-cell office:value-type="float" office:value="336009.076296">
            <text:p>336009.076296</text:p>
          </table:table-cell>
          <table:table-cell office:value-type="float" office:value="3106563.3091">
            <text:p>3106563.309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Vista Martí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Vista Martín 38626 Cabo Blanco, Arona Santa Cruz de Tenerife España</text:p>
          </table:table-cell>
          <table:table-cell office:value-type="string">
            <text:p>http://www.arona.travel/portal/RecursosWeb/IMAGENES/1/1_57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81</text:p>
          </table:table-cell>
          <table:table-cell office:value-type="string">
            <text:p>Residencia de Mayores y Centro de Atención Diurna Los Cristianos</text:p>
          </table:table-cell>
          <table:table-cell office:value-type="string">
            <text:p>residencias-centros-de-dia</text:p>
          </table:table-cell>
          <table:table-cell office:value-type="string">
            <text:p>residenciamayores@arona.org</text:p>
          </table:table-cell>
          <table:table-cell office:value-type="string">
            <text:p>+34 922 788 067</text:p>
          </table:table-cell>
          <table:table-cell office:value-type="string">
            <text:p>+34 922 796 311</text:p>
          </table:table-cell>
          <table:table-cell office:value-type="string">
            <text:p/>
          </table:table-cell>
          <table:table-cell office:value-type="float" office:value="-16.7133722221">
            <text:p>-16.7133722221</text:p>
          </table:table-cell>
          <table:table-cell office:value-type="float" office:value="28.0521352452">
            <text:p>28.0521352452</text:p>
          </table:table-cell>
          <table:table-cell office:value-type="float" office:value="8">
            <text:p>8</text:p>
          </table:table-cell>
          <table:table-cell office:value-type="float" office:value="331603.971138">
            <text:p>331603.971138</text:p>
          </table:table-cell>
          <table:table-cell office:value-type="float" office:value="3104161.99341">
            <text:p>3104161.9934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, 2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031</text:p>
          </table:table-cell>
          <table:table-cell office:value-type="string">
            <text:p>Oficina de Información y Orientación sobre Drogodependencias "Arona"</text:p>
          </table:table-cell>
          <table:table-cell office:value-type="string">
            <text:p>centros-atencion-social</text:p>
          </table:table-cell>
          <table:table-cell office:value-type="string">
            <text:p/>
          </table:table-cell>
          <table:table-cell office:value-type="string">
            <text:p>+22 725 423 9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25188644">
            <text:p>-16.6825188644</text:p>
          </table:table-cell>
          <table:table-cell office:value-type="float" office:value="28.097526449">
            <text:p>28.097526449</text:p>
          </table:table-cell>
          <table:table-cell office:value-type="float" office:value="8">
            <text:p>8</text:p>
          </table:table-cell>
          <table:table-cell office:value-type="float" office:value="334706.366138">
            <text:p>334706.366138</text:p>
          </table:table-cell>
          <table:table-cell office:value-type="float" office:value="3109149.2009">
            <text:p>3109149.200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Avenida</text:p>
          </table:table-cell>
          <table:table-cell office:value-type="string">
            <text:p>De la Constitución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De la Constitución, 3 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039</text:p>
          </table:table-cell>
          <table:table-cell office:value-type="string">
            <text:p>Unidad de Trabajo Social "Arona"</text:p>
          </table:table-cell>
          <table:table-cell office:value-type="string">
            <text:p>centros-atencion-social</text:p>
          </table:table-cell>
          <table:table-cell office:value-type="string">
            <text:p/>
          </table:table-cell>
          <table:table-cell office:value-type="string">
            <text:p>+10 922 761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1323531">
            <text:p>-16.681323531</text:p>
          </table:table-cell>
          <table:table-cell office:value-type="float" office:value="28.0998459917">
            <text:p>28.0998459917</text:p>
          </table:table-cell>
          <table:table-cell office:value-type="float" office:value="8">
            <text:p>8</text:p>
          </table:table-cell>
          <table:table-cell office:value-type="float" office:value="334827.369936">
            <text:p>334827.369936</text:p>
          </table:table-cell>
          <table:table-cell office:value-type="float" office:value="3109404.58993">
            <text:p>3109404.5899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Afonso Domingue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Afonso Dominguez, 9 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041</text:p>
          </table:table-cell>
          <table:table-cell office:value-type="string">
            <text:p>Unidad de Trabajo Social "Los Cristianos"</text:p>
          </table:table-cell>
          <table:table-cell office:value-type="string">
            <text:p>centros-atencion-social</text:p>
          </table:table-cell>
          <table:table-cell office:value-type="string">
            <text:p/>
          </table:table-cell>
          <table:table-cell office:value-type="string">
            <text:p>+10 922 761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39752526">
            <text:p>-16.7139752526</text:p>
          </table:table-cell>
          <table:table-cell office:value-type="float" office:value="28.0531434093">
            <text:p>28.0531434093</text:p>
          </table:table-cell>
          <table:table-cell office:value-type="float" office:value="8">
            <text:p>8</text:p>
          </table:table-cell>
          <table:table-cell office:value-type="float" office:value="331546.265344">
            <text:p>331546.265344</text:p>
          </table:table-cell>
          <table:table-cell office:value-type="float" office:value="3104274.53587">
            <text:p>3104274.5358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laza</text:p>
          </table:table-cell>
          <table:table-cell office:value-type="string">
            <text:p>del Pescador. Centro Cultural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laza del Pescador. Centro Cultural,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045</text:p>
          </table:table-cell>
          <table:table-cell office:value-type="string">
            <text:p>Centro de Mayores de Los Cristianos</text:p>
          </table:table-cell>
          <table:table-cell office:value-type="string">
            <text:p>centros-ocio-mayores</text:p>
          </table:table-cell>
          <table:table-cell office:value-type="string">
            <text:p/>
          </table:table-cell>
          <table:table-cell office:value-type="string">
            <text:p>+34 922 751 6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04447939">
            <text:p>-16.7204447939</text:p>
          </table:table-cell>
          <table:table-cell office:value-type="float" office:value="28.0498108252">
            <text:p>28.0498108252</text:p>
          </table:table-cell>
          <table:table-cell office:value-type="float" office:value="8">
            <text:p>8</text:p>
          </table:table-cell>
          <table:table-cell office:value-type="float" office:value="330905.099762">
            <text:p>330905.099762</text:p>
          </table:table-cell>
          <table:table-cell office:value-type="float" office:value="3103914.23865">
            <text:p>3103914.2386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Rincón del Puerto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n la Casa del Mar</text:p>
          </table:table-cell>
          <table:table-cell office:value-type="string">
            <text:p>Paseo Rincón del Puerto, 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047</text:p>
          </table:table-cell>
          <table:table-cell office:value-type="string">
            <text:p>Centro de Mayores de Arona</text:p>
          </table:table-cell>
          <table:table-cell office:value-type="string">
            <text:p>centros-ocio-mayores</text:p>
          </table:table-cell>
          <table:table-cell office:value-type="string">
            <text:p/>
          </table:table-cell>
          <table:table-cell office:value-type="string">
            <text:p>+10 922 761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12203816">
            <text:p>-16.6812203816</text:p>
          </table:table-cell>
          <table:table-cell office:value-type="float" office:value="28.0986278081">
            <text:p>28.0986278081</text:p>
          </table:table-cell>
          <table:table-cell office:value-type="float" office:value="8">
            <text:p>8</text:p>
          </table:table-cell>
          <table:table-cell office:value-type="float" office:value="334835.638915">
            <text:p>334835.638915</text:p>
          </table:table-cell>
          <table:table-cell office:value-type="float" office:value="3109269.47087">
            <text:p>3109269.4708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La Lun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La Luna, 12 38640 Arona Casco, Arona Santa Cruz de Tenerife España</text:p>
          </table:table-cell>
          <table:table-cell office:value-type="string">
            <text:p>http://www.arona.travel/portal/RecursosWeb/IMAGENES/1/0_520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049</text:p>
          </table:table-cell>
          <table:table-cell office:value-type="string">
            <text:p>Centro de Mayores de Cabo Blanco</text:p>
          </table:table-cell>
          <table:table-cell office:value-type="string">
            <text:p>centros-ocio-may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06201278">
            <text:p>-16.6706201278</text:p>
          </table:table-cell>
          <table:table-cell office:value-type="float" office:value="28.0736349857">
            <text:p>28.0736349857</text:p>
          </table:table-cell>
          <table:table-cell office:value-type="float" office:value="8">
            <text:p>8</text:p>
          </table:table-cell>
          <table:table-cell office:value-type="float" office:value="335839.155714">
            <text:p>335839.155714</text:p>
          </table:table-cell>
          <table:table-cell office:value-type="float" office:value="3106485.84008">
            <text:p>3106485.840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Vista Martín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Vista Martín, 8 38626 Cabo Blanco, Arona Santa Cruz de Tenerife España</text:p>
          </table:table-cell>
          <table:table-cell office:value-type="string">
            <text:p>http://www.arona.travel/portal/RecursosWeb/IMAGENES/1/0_737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051</text:p>
          </table:table-cell>
          <table:table-cell office:value-type="string">
            <text:p>Centro de Mayores de El Fraile</text:p>
          </table:table-cell>
          <table:table-cell office:value-type="string">
            <text:p>centros-ocio-mayores</text:p>
          </table:table-cell>
          <table:table-cell office:value-type="string">
            <text:p/>
          </table:table-cell>
          <table:table-cell office:value-type="string">
            <text:p>+34 922 732 3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10897964">
            <text:p>-16.6710897964</text:p>
          </table:table-cell>
          <table:table-cell office:value-type="float" office:value="28.0124792032">
            <text:p>28.0124792032</text:p>
          </table:table-cell>
          <table:table-cell office:value-type="float" office:value="8">
            <text:p>8</text:p>
          </table:table-cell>
          <table:table-cell office:value-type="float" office:value="335700.055423">
            <text:p>335700.055423</text:p>
          </table:table-cell>
          <table:table-cell office:value-type="float" office:value="3099710.27249">
            <text:p>3099710.2724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San Sebastión de la Gomera</text:p>
          </table:table-cell>
          <table:table-cell office:value-type="string">
            <text:p>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San Sebastión de la Gomera, 80 38632 El Fraile, Arona Santa Cruz de Tenerife España</text:p>
          </table:table-cell>
          <table:table-cell office:value-type="string">
            <text:p>http://www.arona.travel/portal/RecursosWeb/IMAGENES/1/1_294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059</text:p>
          </table:table-cell>
          <table:table-cell office:value-type="string">
            <text:p>Centro de atención integral a personas con discapacidad "El Mojón"</text:p>
          </table:table-cell>
          <table:table-cell office:value-type="string">
            <text:p>centros-atencion-social</text:p>
          </table:table-cell>
          <table:table-cell office:value-type="string">
            <text:p/>
          </table:table-cell>
          <table:table-cell office:value-type="string">
            <text:p>+34 922 729 743</text:p>
          </table:table-cell>
          <table:table-cell office:value-type="string">
            <text:p>+34 922 725 862</text:p>
          </table:table-cell>
          <table:table-cell office:value-type="string">
            <text:p/>
          </table:table-cell>
          <table:table-cell office:value-type="float" office:value="-16.7074896594">
            <text:p>-16.7074896594</text:p>
          </table:table-cell>
          <table:table-cell office:value-type="float" office:value="28.068771248">
            <text:p>28.068771248</text:p>
          </table:table-cell>
          <table:table-cell office:value-type="float" office:value="8">
            <text:p>8</text:p>
          </table:table-cell>
          <table:table-cell office:value-type="float" office:value="332208.074365">
            <text:p>332208.074365</text:p>
          </table:table-cell>
          <table:table-cell office:value-type="float" office:value="3105997.20389">
            <text:p>3105997.2038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ayofa</text:p>
          </table:table-cell>
          <table:table-cell office:value-type="string">
            <text:p>Carretera</text:p>
          </table:table-cell>
          <table:table-cell office:value-type="string">
            <text:p>El Mojón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2</text:p>
          </table:table-cell>
          <table:table-cell office:value-type="string">
            <text:p/>
          </table:table-cell>
          <table:table-cell office:value-type="string">
            <text:p>Carretera El Mojón, 11 38652 Chayofa, Arona Santa Cruz de Tenerife España</text:p>
          </table:table-cell>
          <table:table-cell office:value-type="string">
            <text:p>http://www.arona.travel/portal/RecursosWeb/IMAGENES/1/0_6244_1.jpg</text:p>
          </table:table-cell>
          <table:table-cell office:value-type="string">
            <text:p>http://www.arona.travel/portal/RecursosWeb/IMAGENES/1/0_6241_1.jpg</text:p>
          </table:table-cell>
          <table:table-cell office:value-type="string">
            <text:p>http://www.arona.travel/portal/RecursosWeb/IMAGENES/1/0_6242_1.jpg</text:p>
          </table:table-cell>
          <table:table-cell office:value-type="string">
            <text:p>http://www.arona.travel/portal/RecursosWeb/IMAGENES/1/0_6243_1.jpg</text:p>
          </table:table-cell>
        </table:table-row>
        <table:table-row>
          <table:table-cell office:value-type="string">
            <text:p>1111</text:p>
          </table:table-cell>
          <table:table-cell office:value-type="string">
            <text:p>Centro Joven Los Cristianos</text:p>
          </table:table-cell>
          <table:table-cell office:value-type="string">
            <text:p>oficinas-de-informacion</text:p>
          </table:table-cell>
          <table:table-cell office:value-type="string">
            <text:p>cijcristianos@arona.org</text:p>
          </table:table-cell>
          <table:table-cell office:value-type="string">
            <text:p>+10 922 761 600</text:p>
          </table:table-cell>
          <table:table-cell office:value-type="string">
            <text:p>+34 922 793 532</text:p>
          </table:table-cell>
          <table:table-cell office:value-type="string">
            <text:p/>
          </table:table-cell>
          <table:table-cell office:value-type="float" office:value="-16.7139729311">
            <text:p>-16.7139729311</text:p>
          </table:table-cell>
          <table:table-cell office:value-type="float" office:value="28.0531795008">
            <text:p>28.0531795008</text:p>
          </table:table-cell>
          <table:table-cell office:value-type="float" office:value="8">
            <text:p>8</text:p>
          </table:table-cell>
          <table:table-cell office:value-type="float" office:value="331546.549831">
            <text:p>331546.549831</text:p>
          </table:table-cell>
          <table:table-cell office:value-type="float" office:value="3104278.53173">
            <text:p>3104278.5317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laza</text:p>
          </table:table-cell>
          <table:table-cell office:value-type="string">
            <text:p>del Pescador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ntrada principal del Centro Cultural de los Cristianos, 1ª Puerta a la Izquierda</text:p>
          </table:table-cell>
          <table:table-cell office:value-type="string">
            <text:p>Plaza del Pescador, 1 38650 Los Cristianos, Arona Santa Cruz de Tenerife España</text:p>
          </table:table-cell>
          <table:table-cell office:value-type="string">
            <text:p>http://www.arona.travel/portal/RecursosWeb/IMAGENES/1/0_10040_1.jpg</text:p>
          </table:table-cell>
          <table:table-cell office:value-type="string">
            <text:p>http://www.arona.travel/portal/RecursosWeb/IMAGENES/1/1_10357_1.jpg</text:p>
          </table:table-cell>
          <table:table-cell office:value-type="string">
            <text:p>http://www.arona.travel/portal/RecursosWeb/IMAGENES/1/1_10358_1.jpg</text:p>
          </table:table-cell>
          <table:table-cell office:value-type="string">
            <text:p>http://www.arona.travel/portal/RecursosWeb/IMAGENES/1/1_10359_1.jpg</text:p>
          </table:table-cell>
        </table:table-row>
        <table:table-row>
          <table:table-cell office:value-type="string">
            <text:p>1127</text:p>
          </table:table-cell>
          <table:table-cell office:value-type="string">
            <text:p>Centro de Mayores  de Las Galletas</text:p>
          </table:table-cell>
          <table:table-cell office:value-type="string">
            <text:p>centros-ocio-mayores</text:p>
          </table:table-cell>
          <table:table-cell office:value-type="string">
            <text:p/>
          </table:table-cell>
          <table:table-cell office:value-type="string">
            <text:p>+34 922 732 8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0917014">
            <text:p>-16.6570917014</text:p>
          </table:table-cell>
          <table:table-cell office:value-type="float" office:value="28.0078271271">
            <text:p>28.0078271271</text:p>
          </table:table-cell>
          <table:table-cell office:value-type="float" office:value="8">
            <text:p>8</text:p>
          </table:table-cell>
          <table:table-cell office:value-type="float" office:value="337069.548466">
            <text:p>337069.548466</text:p>
          </table:table-cell>
          <table:table-cell office:value-type="float" office:value="3099176.03415">
            <text:p>3099176.0341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Consuelo Alfonso Díaz Flores</text:p>
          </table:table-cell>
          <table:table-cell office:value-type="string">
            <text:p>16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Consuelo Alfonso Díaz Flores, 16A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129</text:p>
          </table:table-cell>
          <table:table-cell office:value-type="string">
            <text:p>Centro de Mayores de El Valle San Lorenzo</text:p>
          </table:table-cell>
          <table:table-cell office:value-type="string">
            <text:p>centros-ocio-mayores</text:p>
          </table:table-cell>
          <table:table-cell office:value-type="string">
            <text:p/>
          </table:table-cell>
          <table:table-cell office:value-type="string">
            <text:p>+34 922 722 3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4952636">
            <text:p>-16.6564952636</text:p>
          </table:table-cell>
          <table:table-cell office:value-type="float" office:value="28.0905317615">
            <text:p>28.0905317615</text:p>
          </table:table-cell>
          <table:table-cell office:value-type="float" office:value="8">
            <text:p>8</text:p>
          </table:table-cell>
          <table:table-cell office:value-type="float" office:value="337252.818175">
            <text:p>337252.818175</text:p>
          </table:table-cell>
          <table:table-cell office:value-type="float" office:value="3108339.07045">
            <text:p>3108339.0704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Chindia</text:p>
          </table:table-cell>
          <table:table-cell office:value-type="string">
            <text:p>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Chindia, 22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131</text:p>
          </table:table-cell>
          <table:table-cell office:value-type="string">
            <text:p>Centro de Mayores de Buzanada</text:p>
          </table:table-cell>
          <table:table-cell office:value-type="string">
            <text:p>centros-ocio-mayores</text:p>
          </table:table-cell>
          <table:table-cell office:value-type="string">
            <text:p/>
          </table:table-cell>
          <table:table-cell office:value-type="string">
            <text:p>+34 922 765 3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0071274">
            <text:p>-16.6540071274</text:p>
          </table:table-cell>
          <table:table-cell office:value-type="float" office:value="28.0730096202">
            <text:p>28.0730096202</text:p>
          </table:table-cell>
          <table:table-cell office:value-type="float" office:value="8">
            <text:p>8</text:p>
          </table:table-cell>
          <table:table-cell office:value-type="float" office:value="337470.920026">
            <text:p>337470.920026</text:p>
          </table:table-cell>
          <table:table-cell office:value-type="float" office:value="3106394.24952">
            <text:p>3106394.2495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lle</text:p>
          </table:table-cell>
          <table:table-cell office:value-type="string">
            <text:p>El Roquito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El Roquito, 9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133</text:p>
          </table:table-cell>
          <table:table-cell office:value-type="string">
            <text:p>Centro de Mayores de La Camella</text:p>
          </table:table-cell>
          <table:table-cell office:value-type="string">
            <text:p>centros-ocio-mayores</text:p>
          </table:table-cell>
          <table:table-cell office:value-type="string">
            <text:p/>
          </table:table-cell>
          <table:table-cell office:value-type="string">
            <text:p>+34 922 721 1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21963108">
            <text:p>-16.6821963108</text:p>
          </table:table-cell>
          <table:table-cell office:value-type="float" office:value="28.0788954302">
            <text:p>28.0788954302</text:p>
          </table:table-cell>
          <table:table-cell office:value-type="float" office:value="8">
            <text:p>8</text:p>
          </table:table-cell>
          <table:table-cell office:value-type="float" office:value="334709.514206">
            <text:p>334709.514206</text:p>
          </table:table-cell>
          <table:table-cell office:value-type="float" office:value="3107084.38378">
            <text:p>3107084.3837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lle</text:p>
          </table:table-cell>
          <table:table-cell office:value-type="string">
            <text:p>Divina Pastora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Divina Pastora, 3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511</text:p>
          </table:table-cell>
          <table:table-cell office:value-type="string">
            <text:p>Punto de Información Juvenil Guargacho</text:p>
          </table:table-cell>
          <table:table-cell office:value-type="string">
            <text:p>oficinas-de-informacion</text:p>
          </table:table-cell>
          <table:table-cell office:value-type="string">
            <text:p>cijguargacho@arona.org</text:p>
          </table:table-cell>
          <table:table-cell office:value-type="string">
            <text:p>+34 922 783 1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393238652">
            <text:p>-16.6393238652</text:p>
          </table:table-cell>
          <table:table-cell office:value-type="float" office:value="28.0345698755">
            <text:p>28.0345698755</text:p>
          </table:table-cell>
          <table:table-cell office:value-type="float" office:value="8">
            <text:p>8</text:p>
          </table:table-cell>
          <table:table-cell office:value-type="float" office:value="338856.648016">
            <text:p>338856.648016</text:p>
          </table:table-cell>
          <table:table-cell office:value-type="float" office:value="3102115.5472">
            <text:p>3102115.54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rgacho</text:p>
          </table:table-cell>
          <table:table-cell office:value-type="string">
            <text:p>Calle</text:p>
          </table:table-cell>
          <table:table-cell office:value-type="string">
            <text:p>Laurisilv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Laurisilva, 12 38632 Guargacho, Arona Santa Cruz de Tenerife España</text:p>
          </table:table-cell>
          <table:table-cell office:value-type="string">
            <text:p>http://www.arona.travel/portal/RecursosWeb/IMAGENES/1/1_1505_1.bmp</text:p>
          </table:table-cell>
          <table:table-cell office:value-type="string">
            <text:p>http://www.arona.travel/portal/RecursosWeb/IMAGENES/1/0_10450_1.jpg</text:p>
          </table:table-cell>
          <table:table-cell office:value-type="string">
            <text:p>http://www.arona.travel/portal/RecursosWeb/IMAGENES/1/0_10451_1.jpg</text:p>
          </table:table-cell>
          <table:table-cell office:value-type="string">
            <text:p>http://www.arona.travel/portal/RecursosWeb/IMAGENES/1/0_7591_1.jpg</text:p>
          </table:table-cell>
        </table:table-row>
        <table:table-row>
          <table:table-cell office:value-type="string">
            <text:p>2003</text:p>
          </table:table-cell>
          <table:table-cell office:value-type="string">
            <text:p>Oficina del Servicio de Atención Ciudadana de Arona</text:p>
          </table:table-cell>
          <table:table-cell office:value-type="string">
            <text:p>oficinas-atencion-ciudadana-sac</text:p>
          </table:table-cell>
          <table:table-cell office:value-type="string">
            <text:p/>
          </table:table-cell>
          <table:table-cell office:value-type="string">
            <text:p>+10 922 761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5828472">
            <text:p>-16.6805828472</text:p>
          </table:table-cell>
          <table:table-cell office:value-type="float" office:value="28.1000025025">
            <text:p>28.1000025025</text:p>
          </table:table-cell>
          <table:table-cell office:value-type="float" office:value="8">
            <text:p>8</text:p>
          </table:table-cell>
          <table:table-cell office:value-type="float" office:value="334900.38581">
            <text:p>334900.38581</text:p>
          </table:table-cell>
          <table:table-cell office:value-type="float" office:value="3109420.92591">
            <text:p>3109420.9259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Duque de la Torre</text:p>
          </table:table-cell>
          <table:table-cell office:value-type="string">
            <text:p>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Duque de la Torre, 33 38640 Arona Casco, Arona Santa Cruz de Tenerife España</text:p>
          </table:table-cell>
          <table:table-cell office:value-type="string">
            <text:p>http://www.arona.travel/portal/RecursosWeb/IMAGENES/1/1_82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005</text:p>
          </table:table-cell>
          <table:table-cell office:value-type="string">
            <text:p>Oficina del Servicio de Atención Ciudadana de Los Cristianos</text:p>
          </table:table-cell>
          <table:table-cell office:value-type="string">
            <text:p>oficinas-atencion-ciudadana-sac</text:p>
          </table:table-cell>
          <table:table-cell office:value-type="string">
            <text:p/>
          </table:table-cell>
          <table:table-cell office:value-type="string">
            <text:p>+10 922 761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39891203">
            <text:p>-16.7139891203</text:p>
          </table:table-cell>
          <table:table-cell office:value-type="float" office:value="28.0532160712">
            <text:p>28.0532160712</text:p>
          </table:table-cell>
          <table:table-cell office:value-type="float" office:value="8">
            <text:p>8</text:p>
          </table:table-cell>
          <table:table-cell office:value-type="float" office:value="331545.015476">
            <text:p>331545.015476</text:p>
          </table:table-cell>
          <table:table-cell office:value-type="float" office:value="3104282.60627">
            <text:p>3104282.6062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laza</text:p>
          </table:table-cell>
          <table:table-cell office:value-type="string">
            <text:p>Del Pescador, Centro Cultural de Los Cristianos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laza Del Pescador, Centro Cultural de Los Cristianos,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Oficina del Servicio de Atención Ciudadana de Las Galletas</text:p>
          </table:table-cell>
          <table:table-cell office:value-type="string">
            <text:p>oficinas-atencion-ciudadana-sac</text:p>
          </table:table-cell>
          <table:table-cell office:value-type="string">
            <text:p/>
          </table:table-cell>
          <table:table-cell office:value-type="string">
            <text:p>+10 922 761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5601608">
            <text:p>-16.6575601608</text:p>
          </table:table-cell>
          <table:table-cell office:value-type="float" office:value="28.0076369402">
            <text:p>28.0076369402</text:p>
          </table:table-cell>
          <table:table-cell office:value-type="float" office:value="8">
            <text:p>8</text:p>
          </table:table-cell>
          <table:table-cell office:value-type="float" office:value="337023.194471">
            <text:p>337023.194471</text:p>
          </table:table-cell>
          <table:table-cell office:value-type="float" office:value="3099155.58712">
            <text:p>3099155.5871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Dionisio González, Centro Cultural de las Galletas</text:p>
          </table:table-cell>
          <table:table-cell office:value-type="string">
            <text:p>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Avenida Dionisio González, Centro Cultural de las Galletas, 22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085</text:p>
          </table:table-cell>
          <table:table-cell office:value-type="string">
            <text:p>Camel Park</text:p>
          </table:table-cell>
          <table:table-cell office:value-type="string">
            <text:p>parques-tematicos-atracciones</text:p>
          </table:table-cell>
          <table:table-cell office:value-type="string">
            <text:p>camelpark@hotmail.com</text:p>
          </table:table-cell>
          <table:table-cell office:value-type="string">
            <text:p>+34 922 721 121</text:p>
          </table:table-cell>
          <table:table-cell office:value-type="string">
            <text:p>+34 922 721 080</text:p>
          </table:table-cell>
          <table:table-cell office:value-type="string">
            <text:p>http://www.camelpark.es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ral. TF-28</text:p>
          </table:table-cell>
          <table:table-cell office:value-type="string">
            <text:p>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ral. TF-28, 73 38627 La Camella, Arona Santa Cruz de Tenerife España</text:p>
          </table:table-cell>
          <table:table-cell office:value-type="string">
            <text:p>http://www.arona.travel/portal/RecursosWeb/IMAGENES/1/0_15825_1.p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087</text:p>
          </table:table-cell>
          <table:table-cell office:value-type="string">
            <text:p>Monkey Park</text:p>
          </table:table-cell>
          <table:table-cell office:value-type="string">
            <text:p>parques-tematicos-atracciones</text:p>
          </table:table-cell>
          <table:table-cell office:value-type="string">
            <text:p>info@monkeypark.com</text:p>
          </table:table-cell>
          <table:table-cell office:value-type="string">
            <text:p>+34 922 790 720</text:p>
          </table:table-cell>
          <table:table-cell office:value-type="string">
            <text:p>+34 922 791 356</text:p>
          </table:table-cell>
          <table:table-cell office:value-type="string">
            <text:p>http://www.monkeypark.com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ayofa</text:p>
          </table:table-cell>
          <table:table-cell office:value-type="string">
            <text:p>Camino</text:p>
          </table:table-cell>
          <table:table-cell office:value-type="string">
            <text:p>Moreque Llano Azul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mino Moreque Llano Azul, 17 38627 Chayofa, Arona Santa Cruz de Tenerife España</text:p>
          </table:table-cell>
          <table:table-cell office:value-type="string">
            <text:p>http://www.arona.travel/portal/RecursosWeb/IMAGENES/1/5_65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089</text:p>
          </table:table-cell>
          <table:table-cell office:value-type="string">
            <text:p>Jungle Park</text:p>
          </table:table-cell>
          <table:table-cell office:value-type="string">
            <text:p>parques-tematicos-atracciones</text:p>
          </table:table-cell>
          <table:table-cell office:value-type="string">
            <text:p>mramos@aspro-ocio.es</text:p>
          </table:table-cell>
          <table:table-cell office:value-type="string">
            <text:p>+34 922 729 010</text:p>
          </table:table-cell>
          <table:table-cell office:value-type="string">
            <text:p>+34 922 729 362</text:p>
          </table:table-cell>
          <table:table-cell office:value-type="string">
            <text:p>http://www.aguilasjunglepark.com/</text:p>
          </table:table-cell>
          <table:table-cell office:value-type="float" office:value="-16.6968169578">
            <text:p>-16.6968169578</text:p>
          </table:table-cell>
          <table:table-cell office:value-type="float" office:value="28.0778525816">
            <text:p>28.0778525816</text:p>
          </table:table-cell>
          <table:table-cell office:value-type="float" office:value="8">
            <text:p>8</text:p>
          </table:table-cell>
          <table:table-cell office:value-type="float" office:value="333271.062138">
            <text:p>333271.062138</text:p>
          </table:table-cell>
          <table:table-cell office:value-type="float" office:value="3106988.78065">
            <text:p>3106988.7806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ayofa</text:p>
          </table:table-cell>
          <table:table-cell office:value-type="string">
            <text:p>Carretera</text:p>
          </table:table-cell>
          <table:table-cell office:value-type="string">
            <text:p>TF-28 Los Cristianos-Arona, Km. 3. Urbanización Águilas del Teide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rretera TF-28 Los Cristianos-Arona, Km. 3. Urbanización Águilas del Teide, s/n 38640 Chayofa, Arona Santa Cruz de Tenerife España</text:p>
          </table:table-cell>
          <table:table-cell office:value-type="string">
            <text:p>http://www.arona.travel/portal/RecursosWeb/IMAGENES/1/17_1615_1.jpg</text:p>
          </table:table-cell>
          <table:table-cell office:value-type="string">
            <text:p>http://www.arona.travel/portal/RecursosWeb/IMAGENES/1/0_10752_1.jpg</text:p>
          </table:table-cell>
          <table:table-cell office:value-type="string">
            <text:p>http://www.arona.travel/portal/RecursosWeb/IMAGENES/1/0_10753_1.jpg</text:p>
          </table:table-cell>
          <table:table-cell office:value-type="string">
            <text:p>http://www.arona.travel/portal/RecursosWeb/IMAGENES/1/2_10754_1.jpg</text:p>
          </table:table-cell>
        </table:table-row>
        <table:table-row>
          <table:table-cell office:value-type="string">
            <text:p>2095</text:p>
          </table:table-cell>
          <table:table-cell office:value-type="string">
            <text:p>Aloe Park</text:p>
          </table:table-cell>
          <table:table-cell office:value-type="string">
            <text:p>parques-tematicos-atracciones</text:p>
          </table:table-cell>
          <table:table-cell office:value-type="string">
            <text:p>info@aloepark.es</text:p>
          </table:table-cell>
          <table:table-cell office:value-type="string">
            <text:p>+34 922 720 360</text:p>
          </table:table-cell>
          <table:table-cell office:value-type="string">
            <text:p>+34 922 720 522</text:p>
          </table:table-cell>
          <table:table-cell office:value-type="string">
            <text:p>http://www.rraloe.com</text:p>
          </table:table-cell>
          <table:table-cell office:value-type="float" office:value="-16.6631577599">
            <text:p>-16.6631577599</text:p>
          </table:table-cell>
          <table:table-cell office:value-type="float" office:value="28.0590029319">
            <text:p>28.0590029319</text:p>
          </table:table-cell>
          <table:table-cell office:value-type="float" office:value="8">
            <text:p>8</text:p>
          </table:table-cell>
          <table:table-cell office:value-type="float" office:value="336550.400926">
            <text:p>336550.400926</text:p>
          </table:table-cell>
          <table:table-cell office:value-type="float" office:value="3104854.52963">
            <text:p>3104854.5296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rretera</text:p>
          </table:table-cell>
          <table:table-cell office:value-type="string">
            <text:p>TF-66 - Buzanada, salida 26, Km. 1,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TF-66 - Buzanada, salida 26, Km. 1,4. 38626 Buzanada, Arona Santa Cruz de Tenerife España</text:p>
          </table:table-cell>
          <table:table-cell office:value-type="string">
            <text:p>http://www.arona.travel/portal/RecursosWeb/IMAGENES/1/0_1582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05</text:p>
          </table:table-cell>
          <table:table-cell office:value-type="string">
            <text:p>Oficina de Información Turística Playa de Las Américas</text:p>
          </table:table-cell>
          <table:table-cell office:value-type="string">
            <text:p>oficinas-de-informacion</text:p>
          </table:table-cell>
          <table:table-cell office:value-type="string">
            <text:p>info-americas@arona.travel</text:p>
          </table:table-cell>
          <table:table-cell office:value-type="string">
            <text:p>+34 922 797 66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28811399">
            <text:p>-16.7328811399</text:p>
          </table:table-cell>
          <table:table-cell office:value-type="float" office:value="28.0596407731">
            <text:p>28.0596407731</text:p>
          </table:table-cell>
          <table:table-cell office:value-type="float" office:value="8">
            <text:p>8</text:p>
          </table:table-cell>
          <table:table-cell office:value-type="float" office:value="329698.07582">
            <text:p>329698.07582</text:p>
          </table:table-cell>
          <table:table-cell office:value-type="float" office:value="3105020.77056">
            <text:p>3105020.7705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ivina, 19 38660 Playa de las Américas, Arona Santa Cruz de Tenerife España</text:p>
          </table:table-cell>
          <table:table-cell office:value-type="string">
            <text:p>http://www.arona.travel/portal/RecursosWeb/IMAGENES/1/2_9157_1.png</text:p>
          </table:table-cell>
          <table:table-cell office:value-type="string">
            <text:p>http://www.arona.travel/portal/RecursosWeb/IMAGENES/1/9_7273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09</text:p>
          </table:table-cell>
          <table:table-cell office:value-type="string">
            <text:p>Oficina de Información Turística Playa de Las Galletas</text:p>
          </table:table-cell>
          <table:table-cell office:value-type="string">
            <text:p>oficinas-de-informacion</text:p>
          </table:table-cell>
          <table:table-cell office:value-type="string">
            <text:p>info-galletas@arona.travel</text:p>
          </table:table-cell>
          <table:table-cell office:value-type="string">
            <text:p>+34 922 730 1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0936257">
            <text:p>-16.6560936257</text:p>
          </table:table-cell>
          <table:table-cell office:value-type="float" office:value="28.0064044668">
            <text:p>28.0064044668</text:p>
          </table:table-cell>
          <table:table-cell office:value-type="float" office:value="8">
            <text:p>8</text:p>
          </table:table-cell>
          <table:table-cell office:value-type="float" office:value="337165.557646">
            <text:p>337165.557646</text:p>
          </table:table-cell>
          <table:table-cell office:value-type="float" office:value="3099017.06857">
            <text:p>3099017.0685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Rambla</text:p>
          </table:table-cell>
          <table:table-cell office:value-type="string">
            <text:p>Dionisio González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Rambla Dionisio González, 1 38631 Las Galletas, Arona Santa Cruz de Tenerife España</text:p>
          </table:table-cell>
          <table:table-cell office:value-type="string">
            <text:p>http://www.arona.travel/portal/RecursosWeb/IMAGENES/1/0_10154_1.png</text:p>
          </table:table-cell>
          <table:table-cell office:value-type="string">
            <text:p>http://www.arona.travel/portal/RecursosWeb/IMAGENES/1/5_7274_1.jpg</text:p>
          </table:table-cell>
          <table:table-cell office:value-type="string">
            <text:p>http://www.arona.travel/portal/RecursosWeb/IMAGENES/1/0_11114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2213</text:p>
          </table:table-cell>
          <table:table-cell office:value-type="string">
            <text:p>Patronato Municipal de Turismo de Arona</text:p>
          </table:table-cell>
          <table:table-cell office:value-type="string">
            <text:p>oficinas-de-informacion</text:p>
          </table:table-cell>
          <table:table-cell office:value-type="string">
            <text:p>turismo@arona.travel</text:p>
          </table:table-cell>
          <table:table-cell office:value-type="string">
            <text:p>+34 922 725 180</text:p>
          </table:table-cell>
          <table:table-cell office:value-type="string">
            <text:p>+34 922 725 186</text:p>
          </table:table-cell>
          <table:table-cell office:value-type="string">
            <text:p/>
          </table:table-cell>
          <table:table-cell office:value-type="float" office:value="-16.680161102">
            <text:p>-16.680161102</text:p>
          </table:table-cell>
          <table:table-cell office:value-type="float" office:value="28.100626646">
            <text:p>28.100626646</text:p>
          </table:table-cell>
          <table:table-cell office:value-type="float" office:value="8">
            <text:p>8</text:p>
          </table:table-cell>
          <table:table-cell office:value-type="float" office:value="334942.779989">
            <text:p>334942.779989</text:p>
          </table:table-cell>
          <table:table-cell office:value-type="float" office:value="3109489.51057">
            <text:p>3109489.5105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El Calvario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El Calvario, 5 38640 Arona Casco, Arona Santa Cruz de Tenerife España</text:p>
          </table:table-cell>
          <table:table-cell office:value-type="string">
            <text:p>http://www.arona.travel/portal/RecursosWeb/IMAGENES/1/0_1621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23</text:p>
          </table:table-cell>
          <table:table-cell office:value-type="string">
            <text:p>TITSA</text:p>
          </table:table-cell>
          <table:table-cell office:value-type="string">
            <text:p>autobuses-taxis</text:p>
          </table:table-cell>
          <table:table-cell office:value-type="string">
            <text:p/>
          </table:table-cell>
          <table:table-cell office:value-type="string">
            <text:p>+34 922 795 590</text:p>
          </table:table-cell>
          <table:table-cell office:value-type="string">
            <text:p/>
          </table:table-cell>
          <table:table-cell office:value-type="string">
            <text:p>http://www.titsa.com/</text:p>
          </table:table-cell>
          <table:table-cell office:value-type="float" office:value="-16.7121451617">
            <text:p>-16.7121451617</text:p>
          </table:table-cell>
          <table:table-cell office:value-type="float" office:value="28.0540958492">
            <text:p>28.0540958492</text:p>
          </table:table-cell>
          <table:table-cell office:value-type="float" office:value="8">
            <text:p>8</text:p>
          </table:table-cell>
          <table:table-cell office:value-type="float" office:value="331727.644894">
            <text:p>331727.644894</text:p>
          </table:table-cell>
          <table:table-cell office:value-type="float" office:value="3104377.53952">
            <text:p>3104377.5395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 38650 Los Cristianos, Arona Santa Cruz de Tenerife España</text:p>
          </table:table-cell>
          <table:table-cell office:value-type="string">
            <text:p>http://www.arona.travel/portal/RecursosWeb/IMAGENES/1/6_1606_1.gi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33</text:p>
          </table:table-cell>
          <table:table-cell office:value-type="string">
            <text:p>Servi Taxi Tenesur</text:p>
          </table:table-cell>
          <table:table-cell office:value-type="string">
            <text:p>autobuses-taxis</text:p>
          </table:table-cell>
          <table:table-cell office:value-type="string">
            <text:p>administracion@servitaxitenesur.com</text:p>
          </table:table-cell>
          <table:table-cell office:value-type="string">
            <text:p>+22 788 846 922</text:p>
          </table:table-cell>
          <table:table-cell office:value-type="string">
            <text:p>+34 922 790 553</text:p>
          </table:table-cell>
          <table:table-cell office:value-type="string">
            <text:p>http://servitaxitenesur.com/es/home.php</text:p>
          </table:table-cell>
          <table:table-cell office:value-type="float" office:value="-16.7163294453">
            <text:p>-16.7163294453</text:p>
          </table:table-cell>
          <table:table-cell office:value-type="float" office:value="28.0577789276">
            <text:p>28.0577789276</text:p>
          </table:table-cell>
          <table:table-cell office:value-type="float" office:value="8">
            <text:p>8</text:p>
          </table:table-cell>
          <table:table-cell office:value-type="float" office:value="331322.089339">
            <text:p>331322.089339</text:p>
          </table:table-cell>
          <table:table-cell office:value-type="float" office:value="3104791.42841">
            <text:p>3104791.4284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omplejo Polideportivo Jesús Domínguez "Grillo"</text:p>
          </table:table-cell>
          <table:table-cell office:value-type="string">
            <text:p>Avenida Chayofita, 12 38650 Los Cristianos, Arona Santa Cruz de Tenerife España</text:p>
          </table:table-cell>
          <table:table-cell office:value-type="string">
            <text:p>http://www.arona.travel/portal/RecursosWeb/IMAGENES/1/0_2873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413</text:p>
          </table:table-cell>
          <table:table-cell office:value-type="string">
            <text:p>Servicio Canario de Empleo</text:p>
          </table:table-cell>
          <table:table-cell office:value-type="string">
            <text:p>agencias-de-empleo</text:p>
          </table:table-cell>
          <table:table-cell office:value-type="string">
            <text:p/>
          </table:table-cell>
          <table:table-cell office:value-type="string">
            <text:p>+34 922 787 110</text:p>
          </table:table-cell>
          <table:table-cell office:value-type="string">
            <text:p>+34 922 798 794</text:p>
          </table:table-cell>
          <table:table-cell office:value-type="string">
            <text:p>http://www2.gobiernodecanarias.org/empleo/portal/web/sce</text:p>
          </table:table-cell>
          <table:table-cell office:value-type="float" office:value="-16.7133187725">
            <text:p>-16.7133187725</text:p>
          </table:table-cell>
          <table:table-cell office:value-type="float" office:value="28.0537115">
            <text:p>28.0537115</text:p>
          </table:table-cell>
          <table:table-cell office:value-type="float" office:value="8">
            <text:p>8</text:p>
          </table:table-cell>
          <table:table-cell office:value-type="float" office:value="331611.682143">
            <text:p>331611.682143</text:p>
          </table:table-cell>
          <table:table-cell office:value-type="float" office:value="3104336.57452">
            <text:p>3104336.5745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Valdés Center</text:p>
          </table:table-cell>
          <table:table-cell office:value-type="string">
            <text:p>Avenida Amsterdam, 1 puerta 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509</text:p>
          </table:table-cell>
          <table:table-cell office:value-type="string">
            <text:p>Jefatura de la Policía Local</text:p>
          </table:table-cell>
          <table:table-cell office:value-type="string">
            <text:p>policia-guardia-civil</text:p>
          </table:table-cell>
          <table:table-cell office:value-type="string">
            <text:p/>
          </table:table-cell>
          <table:table-cell office:value-type="string">
            <text:p>+22 725 562 092</text:p>
          </table:table-cell>
          <table:table-cell office:value-type="string">
            <text:p>+34 922 725 680</text:p>
          </table:table-cell>
          <table:table-cell office:value-type="string">
            <text:p/>
          </table:table-cell>
          <table:table-cell office:value-type="float" office:value="-16.679708782">
            <text:p>-16.679708782</text:p>
          </table:table-cell>
          <table:table-cell office:value-type="float" office:value="28.1001093104">
            <text:p>28.1001093104</text:p>
          </table:table-cell>
          <table:table-cell office:value-type="float" office:value="8">
            <text:p>8</text:p>
          </table:table-cell>
          <table:table-cell office:value-type="float" office:value="334986.430783">
            <text:p>334986.430783</text:p>
          </table:table-cell>
          <table:table-cell office:value-type="float" office:value="3109431.57406">
            <text:p>3109431.5740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Nuev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Nueva, 12 38640 Arona Casco, Arona Santa Cruz de Tenerife España</text:p>
          </table:table-cell>
          <table:table-cell office:value-type="string">
            <text:p>http://www.arona.travel/portal/RecursosWeb/IMAGENES/1/0_3295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511</text:p>
          </table:table-cell>
          <table:table-cell office:value-type="string">
            <text:p>Policía Local en Los Cristianos</text:p>
          </table:table-cell>
          <table:table-cell office:value-type="string">
            <text:p>policia-guardia-civil</text:p>
          </table:table-cell>
          <table:table-cell office:value-type="string">
            <text:p/>
          </table:table-cell>
          <table:table-cell office:value-type="string">
            <text:p>+34 922 761 600</text:p>
          </table:table-cell>
          <table:table-cell office:value-type="string">
            <text:p>+34 922 795 179</text:p>
          </table:table-cell>
          <table:table-cell office:value-type="string">
            <text:p/>
          </table:table-cell>
          <table:table-cell office:value-type="float" office:value="-16.7141327879">
            <text:p>-16.7141327879</text:p>
          </table:table-cell>
          <table:table-cell office:value-type="float" office:value="28.0527447592">
            <text:p>28.0527447592</text:p>
          </table:table-cell>
          <table:table-cell office:value-type="float" office:value="8">
            <text:p>8</text:p>
          </table:table-cell>
          <table:table-cell office:value-type="float" office:value="331530.158122">
            <text:p>331530.158122</text:p>
          </table:table-cell>
          <table:table-cell office:value-type="float" office:value="3104230.58185">
            <text:p>3104230.5818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laza</text:p>
          </table:table-cell>
          <table:table-cell office:value-type="string">
            <text:p>del Pescador (Centro Cultural)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laza del Pescador (Centro Cultural), 1 38650 Los Cristianos, Arona Santa Cruz de Tenerife España</text:p>
          </table:table-cell>
          <table:table-cell office:value-type="string">
            <text:p>http://www.arona.travel/portal/RecursosWeb/IMAGENES/1/0_4240_1.jpg</text:p>
          </table:table-cell>
          <table:table-cell office:value-type="string">
            <text:p>http://www.arona.travel/portal/RecursosWeb/IMAGENES/1/0_4250_1.jpg</text:p>
          </table:table-cell>
          <table:table-cell office:value-type="string">
            <text:p>http://www.arona.travel/portal/RecursosWeb/IMAGENES/1/0_4243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2513</text:p>
          </table:table-cell>
          <table:table-cell office:value-type="string">
            <text:p>Policía Local en Las Galletas</text:p>
          </table:table-cell>
          <table:table-cell office:value-type="string">
            <text:p>policia-guardia-civil</text:p>
          </table:table-cell>
          <table:table-cell office:value-type="string">
            <text:p/>
          </table:table-cell>
          <table:table-cell office:value-type="string">
            <text:p>+34 922 053 032</text:p>
          </table:table-cell>
          <table:table-cell office:value-type="string">
            <text:p>+34 922 053 035</text:p>
          </table:table-cell>
          <table:table-cell office:value-type="string">
            <text:p/>
          </table:table-cell>
          <table:table-cell office:value-type="float" office:value="-16.6575566213">
            <text:p>-16.6575566213</text:p>
          </table:table-cell>
          <table:table-cell office:value-type="float" office:value="28.0076240776">
            <text:p>28.0076240776</text:p>
          </table:table-cell>
          <table:table-cell office:value-type="float" office:value="8">
            <text:p>8</text:p>
          </table:table-cell>
          <table:table-cell office:value-type="float" office:value="337023.523175">
            <text:p>337023.523175</text:p>
          </table:table-cell>
          <table:table-cell office:value-type="float" office:value="3099154.1572">
            <text:p>3099154.15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Dionisio González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Avenida Dionisio González, 20 38630 Las Galletas, Arona Santa Cruz de Tenerife España</text:p>
          </table:table-cell>
          <table:table-cell office:value-type="string">
            <text:p>http://www.arona.travel/portal/RecursosWeb/IMAGENES/1/0_4252_1.jpg</text:p>
          </table:table-cell>
          <table:table-cell office:value-type="string">
            <text:p>http://www.arona.travel/portal/RecursosWeb/IMAGENES/1/0_4250_1.jpg</text:p>
          </table:table-cell>
          <table:table-cell office:value-type="string">
            <text:p>http://www.arona.travel/portal/RecursosWeb/IMAGENES/1/0_4251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3405</text:p>
          </table:table-cell>
          <table:table-cell office:value-type="string">
            <text:p>Guardia Civil</text:p>
          </table:table-cell>
          <table:table-cell office:value-type="string">
            <text:p>policia-guardia-civil</text:p>
          </table:table-cell>
          <table:table-cell office:value-type="string">
            <text:p/>
          </table:table-cell>
          <table:table-cell office:value-type="string">
            <text:p>+34 922 798 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90221996">
            <text:p>-16.7290221996</text:p>
          </table:table-cell>
          <table:table-cell office:value-type="float" office:value="28.0585046361">
            <text:p>28.0585046361</text:p>
          </table:table-cell>
          <table:table-cell office:value-type="float" office:value="8">
            <text:p>8</text:p>
          </table:table-cell>
          <table:table-cell office:value-type="float" office:value="330075.597116">
            <text:p>330075.597116</text:p>
          </table:table-cell>
          <table:table-cell office:value-type="float" office:value="3104889.4896">
            <text:p>3104889.489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Noelia Afonso Cabrer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Noelia Afonso Cabrera, 5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407</text:p>
          </table:table-cell>
          <table:table-cell office:value-type="string">
            <text:p>Policía Nacional</text:p>
          </table:table-cell>
          <table:table-cell office:value-type="string">
            <text:p>policia-guardia-civil</text:p>
          </table:table-cell>
          <table:table-cell office:value-type="string">
            <text:p/>
          </table:table-cell>
          <table:table-cell office:value-type="string">
            <text:p>+22 789 950 902</text:p>
          </table:table-cell>
          <table:table-cell office:value-type="string">
            <text:p>+34 922 789 110</text:p>
          </table:table-cell>
          <table:table-cell office:value-type="string">
            <text:p>http://www.policia.es/</text:p>
          </table:table-cell>
          <table:table-cell office:value-type="float" office:value="-16.7252054838">
            <text:p>-16.7252054838</text:p>
          </table:table-cell>
          <table:table-cell office:value-type="float" office:value="28.0677193775">
            <text:p>28.0677193775</text:p>
          </table:table-cell>
          <table:table-cell office:value-type="float" office:value="8">
            <text:p>8</text:p>
          </table:table-cell>
          <table:table-cell office:value-type="float" office:value="330465.226746">
            <text:p>330465.226746</text:p>
          </table:table-cell>
          <table:table-cell office:value-type="float" office:value="3105905.2019">
            <text:p>3105905.201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deje</text:p>
          </table:table-cell>
          <table:table-cell office:value-type="string">
            <text:p/>
          </table:table-cell>
          <table:table-cell office:value-type="string">
            <text:p>Avenida</text:p>
          </table:table-cell>
          <table:table-cell office:value-type="string">
            <text:p>de los Pueblos, Sector Ce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de los Pueblos, Sector Cero 38660 , Adeje Santa Cruz de Tenerife España</text:p>
          </table:table-cell>
          <table:table-cell office:value-type="string">
            <text:p>http://www.arona.travel/portal/RecursosWeb/IMAGENES/1/0_3014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521</text:p>
          </table:table-cell>
          <table:table-cell office:value-type="string">
            <text:p>Musical de Carmen Mota</text:p>
          </table:table-cell>
          <table:table-cell office:value-type="string">
            <text:p>congresos-espectaculos</text:p>
          </table:table-cell>
          <table:table-cell office:value-type="string">
            <text:p>comericaltse@expogrupo.com</text:p>
          </table:table-cell>
          <table:table-cell office:value-type="string">
            <text:p>+34 922 796 360</text:p>
          </table:table-cell>
          <table:table-cell office:value-type="string">
            <text:p>+34 922 797 482</text:p>
          </table:table-cell>
          <table:table-cell office:value-type="string">
            <text:p>http://www.marenostrumresort.com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De Las Américas. Pirámide de Arona.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De Las Américas. Pirámide de Arona., 4 38660 Playa de las Américas, Arona Santa Cruz de Tenerife España</text:p>
          </table:table-cell>
          <table:table-cell office:value-type="string">
            <text:p>http://www.arona.travel/portal/RecursosWeb/IMAGENES/1/1_1693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537</text:p>
          </table:table-cell>
          <table:table-cell office:value-type="string">
            <text:p>Multicines Zentral Center</text:p>
          </table:table-cell>
          <table:table-cell office:value-type="string">
            <text:p>cines</text:p>
          </table:table-cell>
          <table:table-cell office:value-type="string">
            <text:p>info@cinezentralcenter.com</text:p>
          </table:table-cell>
          <table:table-cell office:value-type="string">
            <text:p>+34 922 789 611</text:p>
          </table:table-cell>
          <table:table-cell office:value-type="string">
            <text:p/>
          </table:table-cell>
          <table:table-cell office:value-type="string">
            <text:p>http://www.canarycompanies.com/zentralcentercine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rquitecto Gómez Cuesta, 22 38660 Playa de las Américas, Arona Santa Cruz de Tenerife España</text:p>
          </table:table-cell>
          <table:table-cell office:value-type="string">
            <text:p>http://www.arona.travel/portal/RecursosWeb/IMAGENES/1/0_15826_1.p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131</text:p>
          </table:table-cell>
          <table:table-cell office:value-type="string">
            <text:p>Unidad de Trabajo Social "Las Galletas"</text:p>
          </table:table-cell>
          <table:table-cell office:value-type="string">
            <text:p>centros-atencion-social</text:p>
          </table:table-cell>
          <table:table-cell office:value-type="string">
            <text:p/>
          </table:table-cell>
          <table:table-cell office:value-type="string">
            <text:p>+10 922 761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6060315">
            <text:p>-16.6566060315</text:p>
          </table:table-cell>
          <table:table-cell office:value-type="float" office:value="28.0069918516">
            <text:p>28.0069918516</text:p>
          </table:table-cell>
          <table:table-cell office:value-type="float" office:value="8">
            <text:p>8</text:p>
          </table:table-cell>
          <table:table-cell office:value-type="float" office:value="337116.051614">
            <text:p>337116.051614</text:p>
          </table:table-cell>
          <table:table-cell office:value-type="float" office:value="3099082.83579">
            <text:p>3099082.8357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Rambla</text:p>
          </table:table-cell>
          <table:table-cell office:value-type="string">
            <text:p>Dionisio González. Centro Cultural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Rambla Dionisio González. Centro Cultural, 20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469</text:p>
          </table:table-cell>
          <table:table-cell office:value-type="string">
            <text:p>Oficina Gestora de Vivienda</text:p>
          </table:table-cell>
          <table:table-cell office:value-type="string">
            <text:p>oficinas-de-informacion</text:p>
          </table:table-cell>
          <table:table-cell office:value-type="string">
            <text:p/>
          </table:table-cell>
          <table:table-cell office:value-type="string">
            <text:p>+10 922 761 600</text:p>
          </table:table-cell>
          <table:table-cell office:value-type="string">
            <text:p>+34 922 797 280</text:p>
          </table:table-cell>
          <table:table-cell office:value-type="string">
            <text:p/>
          </table:table-cell>
          <table:table-cell office:value-type="float" office:value="-16.7139771269">
            <text:p>-16.7139771269</text:p>
          </table:table-cell>
          <table:table-cell office:value-type="float" office:value="28.0531537809">
            <text:p>28.0531537809</text:p>
          </table:table-cell>
          <table:table-cell office:value-type="float" office:value="8">
            <text:p>8</text:p>
          </table:table-cell>
          <table:table-cell office:value-type="float" office:value="331546.097275">
            <text:p>331546.097275</text:p>
          </table:table-cell>
          <table:table-cell office:value-type="float" office:value="3104275.68767">
            <text:p>3104275.6876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laza</text:p>
          </table:table-cell>
          <table:table-cell office:value-type="string">
            <text:p>del Pescador. Centro Cultural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laza del Pescador. Centro Cultural, 1 38650 Los Cristianos, Arona Santa Cruz de Tenerife España</text:p>
          </table:table-cell>
          <table:table-cell office:value-type="string">
            <text:p>http://www.arona.travel/portal/RecursosWeb/IMAGENES/1/0_331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485</text:p>
          </table:table-cell>
          <table:table-cell office:value-type="string">
            <text:p>Depósito Municipal de  Vehículos</text:p>
          </table:table-cell>
          <table:table-cell office:value-type="string">
            <text:p>deposito-vehiculos</text:p>
          </table:table-cell>
          <table:table-cell office:value-type="string">
            <text:p/>
          </table:table-cell>
          <table:table-cell office:value-type="string">
            <text:p>+34 922 793 976</text:p>
          </table:table-cell>
          <table:table-cell office:value-type="string">
            <text:p>+34 922 793 976</text:p>
          </table:table-cell>
          <table:table-cell office:value-type="string">
            <text:p/>
          </table:table-cell>
          <table:table-cell office:value-type="float" office:value="-16.7248562958">
            <text:p>-16.7248562958</text:p>
          </table:table-cell>
          <table:table-cell office:value-type="float" office:value="28.0601438679">
            <text:p>28.0601438679</text:p>
          </table:table-cell>
          <table:table-cell office:value-type="float" office:value="8">
            <text:p>8</text:p>
          </table:table-cell>
          <table:table-cell office:value-type="float" office:value="330487.655132">
            <text:p>330487.655132</text:p>
          </table:table-cell>
          <table:table-cell office:value-type="float" office:value="3105065.31627">
            <text:p>3105065.3162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mino</text:p>
          </table:table-cell>
          <table:table-cell office:value-type="string">
            <text:p>Las Madrigueras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mino Las Madrigueras, 4 3866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35</text:p>
          </table:table-cell>
          <table:table-cell office:value-type="string">
            <text:p>Unidad de Atención de la Mujer e Igualdad de Oportunidades</text:p>
          </table:table-cell>
          <table:table-cell office:value-type="string">
            <text:p>centros-atencion-social</text:p>
          </table:table-cell>
          <table:table-cell office:value-type="string">
            <text:p>mujer@arona.org</text:p>
          </table:table-cell>
          <table:table-cell office:value-type="string">
            <text:p>+10 922 761 600</text:p>
          </table:table-cell>
          <table:table-cell office:value-type="string">
            <text:p>+34 922 726 145</text:p>
          </table:table-cell>
          <table:table-cell office:value-type="string">
            <text:p/>
          </table:table-cell>
          <table:table-cell office:value-type="float" office:value="-16.6824745664">
            <text:p>-16.6824745664</text:p>
          </table:table-cell>
          <table:table-cell office:value-type="float" office:value="28.0975777282">
            <text:p>28.0975777282</text:p>
          </table:table-cell>
          <table:table-cell office:value-type="float" office:value="8">
            <text:p>8</text:p>
          </table:table-cell>
          <table:table-cell office:value-type="float" office:value="334710.797354">
            <text:p>334710.797354</text:p>
          </table:table-cell>
          <table:table-cell office:value-type="float" office:value="3109154.82259">
            <text:p>3109154.8225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Avenida</text:p>
          </table:table-cell>
          <table:table-cell office:value-type="string">
            <text:p>de la Constitución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de la Constitución, 3 38640 Arona Casco, Arona Santa Cruz de Tenerife España</text:p>
          </table:table-cell>
          <table:table-cell office:value-type="string">
            <text:p>http://www.arona.travel/portal/RecursosWeb/IMAGENES/1/0_508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129</text:p>
          </table:table-cell>
          <table:table-cell office:value-type="string">
            <text:p>Playa de Las Galletas</text:p>
          </table:table-cell>
          <table:table-cell office:value-type="string">
            <text:p>play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3665504">
            <text:p>-16.6573665504</text:p>
          </table:table-cell>
          <table:table-cell office:value-type="float" office:value="28.0069102273">
            <text:p>28.0069102273</text:p>
          </table:table-cell>
          <table:table-cell office:value-type="float" office:value="8">
            <text:p>8</text:p>
          </table:table-cell>
          <table:table-cell office:value-type="float" office:value="337041.139815">
            <text:p>337041.139815</text:p>
          </table:table-cell>
          <table:table-cell office:value-type="float" office:value="3099074.80765">
            <text:p>3099074.8076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aseo</text:p>
          </table:table-cell>
          <table:table-cell office:value-type="string">
            <text:p>Lit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Paseo Litoral 38631 Las Galletas, Arona Santa Cruz de Tenerife España</text:p>
          </table:table-cell>
          <table:table-cell office:value-type="string">
            <text:p>http://www.arona.travel/portal/RecursosWeb/IMAGENES/1/0_5148_1.jpg</text:p>
          </table:table-cell>
          <table:table-cell office:value-type="string">
            <text:p>http://www.arona.travel/portal/RecursosWeb/IMAGENES/1/4_5112_1.jpg</text:p>
          </table:table-cell>
          <table:table-cell office:value-type="string">
            <text:p>http://www.arona.travel/portal/RecursosWeb/IMAGENES/1/0_5148_1.jpg</text:p>
          </table:table-cell>
          <table:table-cell office:value-type="string">
            <text:p>http://www.arona.travel/portal/RecursosWeb/IMAGENES/1/0_5406_1.jpg</text:p>
          </table:table-cell>
        </table:table-row>
        <table:table-row>
          <table:table-cell office:value-type="string">
            <text:p>7131</text:p>
          </table:table-cell>
          <table:table-cell office:value-type="string">
            <text:p>Playa del Camisón</text:p>
          </table:table-cell>
          <table:table-cell office:value-type="string">
            <text:p>play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13952466">
            <text:p>-16.7313952466</text:p>
          </table:table-cell>
          <table:table-cell office:value-type="float" office:value="28.0530714497">
            <text:p>28.0530714497</text:p>
          </table:table-cell>
          <table:table-cell office:value-type="float" office:value="8">
            <text:p>8</text:p>
          </table:table-cell>
          <table:table-cell office:value-type="float" office:value="329833.780582">
            <text:p>329833.780582</text:p>
          </table:table-cell>
          <table:table-cell office:value-type="float" office:value="3104290.78275">
            <text:p>3104290.7827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>El Camisó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Paseo El Camisón 38660 Playa de las Américas, Arona Santa Cruz de Tenerife España</text:p>
          </table:table-cell>
          <table:table-cell office:value-type="string">
            <text:p>http://www.arona.travel/portal/RecursosWeb/IMAGENES/1/0_5405_1.jpg</text:p>
          </table:table-cell>
          <table:table-cell office:value-type="string">
            <text:p>http://www.arona.travel/portal/RecursosWeb/IMAGENES/1/0_5408_1.jpg</text:p>
          </table:table-cell>
          <table:table-cell office:value-type="string">
            <text:p>http://www.arona.travel/portal/RecursosWeb/IMAGENES/1/4_2278_1.jpg</text:p>
          </table:table-cell>
          <table:table-cell office:value-type="string">
            <text:p>http://www.arona.travel/portal/RecursosWeb/IMAGENES/1/10_2918_1.jpg</text:p>
          </table:table-cell>
        </table:table-row>
        <table:table-row>
          <table:table-cell office:value-type="string">
            <text:p>7133</text:p>
          </table:table-cell>
          <table:table-cell office:value-type="string">
            <text:p>Playa de Las Vistas</text:p>
          </table:table-cell>
          <table:table-cell office:value-type="string">
            <text:p>play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3897767">
            <text:p>-16.7223897767</text:p>
          </table:table-cell>
          <table:table-cell office:value-type="float" office:value="28.0511620264">
            <text:p>28.0511620264</text:p>
          </table:table-cell>
          <table:table-cell office:value-type="float" office:value="8">
            <text:p>8</text:p>
          </table:table-cell>
          <table:table-cell office:value-type="float" office:value="330716.020799">
            <text:p>330716.020799</text:p>
          </table:table-cell>
          <table:table-cell office:value-type="float" office:value="3104066.65928">
            <text:p>3104066.6592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Las Vist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Las Vistas 38650 Los Cristianos, Arona Santa Cruz de Tenerife España</text:p>
          </table:table-cell>
          <table:table-cell office:value-type="string">
            <text:p>http://www.arona.travel/portal/RecursosWeb/IMAGENES/1/2_2320_1.jpg</text:p>
          </table:table-cell>
          <table:table-cell office:value-type="string">
            <text:p>http://www.arona.travel/portal/RecursosWeb/IMAGENES/1/2_4000_1.JPG</text:p>
          </table:table-cell>
          <table:table-cell office:value-type="string">
            <text:p>http://www.arona.travel/portal/RecursosWeb/IMAGENES/1/1_4001_1.JPG</text:p>
          </table:table-cell>
          <table:table-cell office:value-type="string">
            <text:p>http://www.arona.travel/portal/RecursosWeb/IMAGENES/1/3_2312_1.jpg</text:p>
          </table:table-cell>
        </table:table-row>
        <table:table-row>
          <table:table-cell office:value-type="string">
            <text:p>7135</text:p>
          </table:table-cell>
          <table:table-cell office:value-type="string">
            <text:p>Playa de Los Cristianos</text:p>
          </table:table-cell>
          <table:table-cell office:value-type="string">
            <text:p>play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0747012">
            <text:p>-16.7180747012</text:p>
          </table:table-cell>
          <table:table-cell office:value-type="float" office:value="28.050467619">
            <text:p>28.050467619</text:p>
          </table:table-cell>
          <table:table-cell office:value-type="float" office:value="8">
            <text:p>8</text:p>
          </table:table-cell>
          <table:table-cell office:value-type="float" office:value="331139.111429">
            <text:p>331139.111429</text:p>
          </table:table-cell>
          <table:table-cell office:value-type="float" office:value="3103983.72548">
            <text:p>3103983.7254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Los Cristian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Los Cristianos 38650 Los Cristianos, Arona Santa Cruz de Tenerife España</text:p>
          </table:table-cell>
          <table:table-cell office:value-type="string">
            <text:p>http://www.arona.travel/portal/RecursosWeb/IMAGENES/1/3_3995_1.jpg</text:p>
          </table:table-cell>
          <table:table-cell office:value-type="string">
            <text:p>http://www.arona.travel/portal/RecursosWeb/IMAGENES/1/4_2305_1.jpg</text:p>
          </table:table-cell>
          <table:table-cell office:value-type="string">
            <text:p>http://www.arona.travel/portal/RecursosWeb/IMAGENES/1/3_3995_1.jpg</text:p>
          </table:table-cell>
          <table:table-cell office:value-type="string">
            <text:p>http://www.arona.travel/portal/RecursosWeb/IMAGENES/1/2_2310_1.JPG</text:p>
          </table:table-cell>
        </table:table-row>
        <table:table-row>
          <table:table-cell office:value-type="string">
            <text:p>9156</text:p>
          </table:table-cell>
          <table:table-cell office:value-type="string">
            <text:p>Montaña de Guaza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z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uaza, Arona Santa Cruz de Tenerife España</text:p>
          </table:table-cell>
          <table:table-cell office:value-type="string">
            <text:p>http://www.arona.travel/portal/RecursosWeb/IMAGENES/1/0_524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9158</text:p>
          </table:table-cell>
          <table:table-cell office:value-type="string">
            <text:p>Malpaís de Rasca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922845346">
            <text:p>-16.6922845346</text:p>
          </table:table-cell>
          <table:table-cell office:value-type="float" office:value="28.024357627">
            <text:p>28.024357627</text:p>
          </table:table-cell>
          <table:table-cell office:value-type="float" office:value="8">
            <text:p>8</text:p>
          </table:table-cell>
          <table:table-cell office:value-type="float" office:value="333634.136825">
            <text:p>333634.136825</text:p>
          </table:table-cell>
          <table:table-cell office:value-type="float" office:value="3101055.1719">
            <text:p>3101055.171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alm-M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lm-Mar, Arona Santa Cruz de Tenerife España</text:p>
          </table:table-cell>
          <table:table-cell office:value-type="string">
            <text:p>http://www.arona.travel/portal/RecursosWeb/IMAGENES/1/0_5383_1.jpg</text:p>
          </table:table-cell>
          <table:table-cell office:value-type="string">
            <text:p>http://www.arona.travel/portal/RecursosWeb/IMAGENES/1/0_5251_1.jpg</text:p>
          </table:table-cell>
          <table:table-cell office:value-type="string">
            <text:p>http://www.arona.travel/portal/RecursosWeb/IMAGENES/1/5_5253_1.jpg</text:p>
          </table:table-cell>
          <table:table-cell office:value-type="string">
            <text:p>http://www.arona.travel/portal/RecursosWeb/IMAGENES/1/0_5254_1.jpg</text:p>
          </table:table-cell>
        </table:table-row>
        <table:table-row>
          <table:table-cell office:value-type="string">
            <text:p>9160</text:p>
          </table:table-cell>
          <table:table-cell office:value-type="string">
            <text:p>Ruta Acantilado de Guaza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79270381">
            <text:p>-16.7079270381</text:p>
          </table:table-cell>
          <table:table-cell office:value-type="float" office:value="28.0418668609">
            <text:p>28.0418668609</text:p>
          </table:table-cell>
          <table:table-cell office:value-type="float" office:value="8">
            <text:p>8</text:p>
          </table:table-cell>
          <table:table-cell office:value-type="float" office:value="332123.279603">
            <text:p>332123.279603</text:p>
          </table:table-cell>
          <table:table-cell office:value-type="float" office:value="3103016.70241">
            <text:p>3103016.7024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z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uaza, Arona Santa Cruz de Tenerife España</text:p>
          </table:table-cell>
          <table:table-cell office:value-type="string">
            <text:p>http://www.arona.travel/portal/RecursosWeb/IMAGENES/1/0_1046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9162</text:p>
          </table:table-cell>
          <table:table-cell office:value-type="string">
            <text:p>Roque Igara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bo Blanco, Arona Santa Cruz de Tenerife España</text:p>
          </table:table-cell>
          <table:table-cell office:value-type="string">
            <text:p>http://www.arona.travel/portal/RecursosWeb/IMAGENES/1/4_66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9164</text:p>
          </table:table-cell>
          <table:table-cell office:value-type="string">
            <text:p>Roque del Conde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ona Casco, Arona Santa Cruz de Tenerife España</text:p>
          </table:table-cell>
          <table:table-cell office:value-type="string">
            <text:p>http://www.arona.travel/portal/RecursosWeb/IMAGENES/1/0_523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9168</text:p>
          </table:table-cell>
          <table:table-cell office:value-type="string">
            <text:p>Camino de Túnez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75154152">
            <text:p>-16.6675154152</text:p>
          </table:table-cell>
          <table:table-cell office:value-type="float" office:value="28.0996912413">
            <text:p>28.0996912413</text:p>
          </table:table-cell>
          <table:table-cell office:value-type="float" office:value="8">
            <text:p>8</text:p>
          </table:table-cell>
          <table:table-cell office:value-type="float" office:value="336183.854735">
            <text:p>336183.854735</text:p>
          </table:table-cell>
          <table:table-cell office:value-type="float" office:value="3109368.7627">
            <text:p>3109368.762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ona Casco, Arona Santa Cruz de Tenerife España</text:p>
          </table:table-cell>
          <table:table-cell office:value-type="string">
            <text:p>http://www.arona.travel/portal/RecursosWeb/IMAGENES/1/0_10527_1.jpg</text:p>
          </table:table-cell>
          <table:table-cell office:value-type="string">
            <text:p>http://www.arona.travel/portal/RecursosWeb/IMAGENES/1/0_10528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9170</text:p>
          </table:table-cell>
          <table:table-cell office:value-type="string">
            <text:p>Barranco de Chijas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34622602">
            <text:p>-16.6534622602</text:p>
          </table:table-cell>
          <table:table-cell office:value-type="float" office:value="28.0911853893">
            <text:p>28.0911853893</text:p>
          </table:table-cell>
          <table:table-cell office:value-type="float" office:value="8">
            <text:p>8</text:p>
          </table:table-cell>
          <table:table-cell office:value-type="float" office:value="337551.835212">
            <text:p>337551.835212</text:p>
          </table:table-cell>
          <table:table-cell office:value-type="float" office:value="3108407.43937">
            <text:p>3108407.439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alle San Lorenzo, Arona Santa Cruz de Tenerife España</text:p>
          </table:table-cell>
          <table:table-cell office:value-type="string">
            <text:p>http://www.arona.travel/portal/RecursosWeb/IMAGENES/1/0_548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0784</text:p>
          </table:table-cell>
          <table:table-cell office:value-type="string">
            <text:p>Playa de Las Galletas: "Charco del Baño"</text:p>
          </table:table-cell>
          <table:table-cell office:value-type="string">
            <text:p>play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98389058">
            <text:p>-16.6598389058</text:p>
          </table:table-cell>
          <table:table-cell office:value-type="float" office:value="28.0087361588">
            <text:p>28.0087361588</text:p>
          </table:table-cell>
          <table:table-cell office:value-type="float" office:value="8">
            <text:p>8</text:p>
          </table:table-cell>
          <table:table-cell office:value-type="float" office:value="336800.762831">
            <text:p>336800.762831</text:p>
          </table:table-cell>
          <table:table-cell office:value-type="float" office:value="3099280.42934">
            <text:p>3099280.4293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aseo</text:p>
          </table:table-cell>
          <table:table-cell office:value-type="string">
            <text:p>Playa Las Gallet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Paseo Playa Las Galletas 38631 Las Galletas, Arona Santa Cruz de Tenerife España</text:p>
          </table:table-cell>
          <table:table-cell office:value-type="string">
            <text:p>http://www.arona.travel/portal/RecursosWeb/IMAGENES/1/0_5414_1.jpg</text:p>
          </table:table-cell>
          <table:table-cell office:value-type="string">
            <text:p>http://www.arona.travel/portal/RecursosWeb/IMAGENES/1/0_5414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0788</text:p>
          </table:table-cell>
          <table:table-cell office:value-type="string">
            <text:p>Costa del Silencio</text:p>
          </table:table-cell>
          <table:table-cell office:value-type="string">
            <text:p>play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29125012">
            <text:p>-16.6529125012</text:p>
          </table:table-cell>
          <table:table-cell office:value-type="float" office:value="28.0064002105">
            <text:p>28.0064002105</text:p>
          </table:table-cell>
          <table:table-cell office:value-type="float" office:value="8">
            <text:p>8</text:p>
          </table:table-cell>
          <table:table-cell office:value-type="float" office:value="337478.382381">
            <text:p>337478.382381</text:p>
          </table:table-cell>
          <table:table-cell office:value-type="float" office:value="3099012.35392">
            <text:p>3099012.3539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38630 Costa del Silencio, Arona Santa Cruz de Tenerife España</text:p>
          </table:table-cell>
          <table:table-cell office:value-type="string">
            <text:p>http://www.arona.travel/portal/RecursosWeb/IMAGENES/1/0_5415_1.jpg</text:p>
          </table:table-cell>
          <table:table-cell office:value-type="string">
            <text:p>http://www.arona.travel/portal/RecursosWeb/IMAGENES/1/3_5416_1.jpg</text:p>
          </table:table-cell>
          <table:table-cell office:value-type="string">
            <text:p>http://www.arona.travel/portal/RecursosWeb/IMAGENES/1/0_5520_1.jpg</text:p>
          </table:table-cell>
          <table:table-cell office:value-type="string">
            <text:p>http://www.arona.travel/portal/RecursosWeb/IMAGENES/1/0_5521_1.jpg</text:p>
          </table:table-cell>
        </table:table-row>
        <table:table-row>
          <table:table-cell office:value-type="string">
            <text:p>12474</text:p>
          </table:table-cell>
          <table:table-cell office:value-type="string">
            <text:p>Mercadillo de Los Cristianos</text:p>
          </table:table-cell>
          <table:table-cell office:value-type="string">
            <text:p>lugares-de-interes</text:p>
          </table:table-cell>
          <table:table-cell office:value-type="string">
            <text:p>blosverdes@hotmail.com</text:p>
          </table:table-cell>
          <table:table-cell office:value-type="string">
            <text:p>+34 922 715 250</text:p>
          </table:table-cell>
          <table:table-cell office:value-type="string">
            <text:p>+34 922 712 037</text:p>
          </table:table-cell>
          <table:table-cell office:value-type="string">
            <text:p/>
          </table:table-cell>
          <table:table-cell office:value-type="float" office:value="-16.7102223541">
            <text:p>-16.7102223541</text:p>
          </table:table-cell>
          <table:table-cell office:value-type="float" office:value="28.0497920599">
            <text:p>28.0497920599</text:p>
          </table:table-cell>
          <table:table-cell office:value-type="float" office:value="8">
            <text:p>8</text:p>
          </table:table-cell>
          <table:table-cell office:value-type="float" office:value="331909.957043">
            <text:p>331909.957043</text:p>
          </table:table-cell>
          <table:table-cell office:value-type="float" office:value="3103898.0082">
            <text:p>3103898.008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de Lond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de Londres 38650 Los Cristianos, Arona Santa Cruz de Tenerife España</text:p>
          </table:table-cell>
          <table:table-cell office:value-type="string">
            <text:p>http://www.arona.travel/portal/RecursosWeb/IMAGENES/1/0_961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798</text:p>
          </table:table-cell>
          <table:table-cell office:value-type="string">
            <text:p>Unidad de Trabajo Social "El Fraile"</text:p>
          </table:table-cell>
          <table:table-cell office:value-type="string">
            <text:p>centros-atencion-social</text:p>
          </table:table-cell>
          <table:table-cell office:value-type="string">
            <text:p/>
          </table:table-cell>
          <table:table-cell office:value-type="string">
            <text:p>+10 922 761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10304961">
            <text:p>-16.6710304961</text:p>
          </table:table-cell>
          <table:table-cell office:value-type="float" office:value="28.0124820383">
            <text:p>28.0124820383</text:p>
          </table:table-cell>
          <table:table-cell office:value-type="float" office:value="8">
            <text:p>8</text:p>
          </table:table-cell>
          <table:table-cell office:value-type="float" office:value="335705.891005">
            <text:p>335705.891005</text:p>
          </table:table-cell>
          <table:table-cell office:value-type="float" office:value="3099710.50672">
            <text:p>3099710.506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San Sebastián de la Gomera. Centro Cultural</text:p>
          </table:table-cell>
          <table:table-cell office:value-type="string">
            <text:p>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San Sebastián de la Gomera. Centro Cultural, 80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990</text:p>
          </table:table-cell>
          <table:table-cell office:value-type="string">
            <text:p>Cámara de Comercio de Santa Cruz de Tenerife. Antena Local Arona</text:p>
          </table:table-cell>
          <table:table-cell office:value-type="string">
            <text:p>oficinas-de-informacion</text:p>
          </table:table-cell>
          <table:table-cell office:value-type="string">
            <text:p>sur@camaratenerife.com</text:p>
          </table:table-cell>
          <table:table-cell office:value-type="string">
            <text:p>+34 922 787 185</text:p>
          </table:table-cell>
          <table:table-cell office:value-type="string">
            <text:p/>
          </table:table-cell>
          <table:table-cell office:value-type="string">
            <text:p>http://www.camaratenerife.com</text:p>
          </table:table-cell>
          <table:table-cell office:value-type="float" office:value="-16.7139639951">
            <text:p>-16.7139639951</text:p>
          </table:table-cell>
          <table:table-cell office:value-type="float" office:value="28.053174239">
            <text:p>28.053174239</text:p>
          </table:table-cell>
          <table:table-cell office:value-type="float" office:value="8">
            <text:p>8</text:p>
          </table:table-cell>
          <table:table-cell office:value-type="float" office:value="331547.420026">
            <text:p>331547.420026</text:p>
          </table:table-cell>
          <table:table-cell office:value-type="float" office:value="3104277.93635">
            <text:p>3104277.9363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laza</text:p>
          </table:table-cell>
          <table:table-cell office:value-type="string">
            <text:p>del Pescador (Centro Cultural)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laza del Pescador (Centro Cultural),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3112</text:p>
          </table:table-cell>
          <table:table-cell office:value-type="string">
            <text:p>Playa de Fañabé</text:p>
          </table:table-cell>
          <table:table-cell office:value-type="string">
            <text:p>play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deje</text:p>
          </table:table-cell>
          <table:table-cell office:value-type="string">
            <text:p/>
          </table:table-cell>
          <table:table-cell office:value-type="string">
            <text:p>Calle</text:p>
          </table:table-cell>
          <table:table-cell office:value-type="string">
            <text:p>Costa Ade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Costa Adeje 38660 , Adeje Santa Cruz de Tenerife España</text:p>
          </table:table-cell>
          <table:table-cell office:value-type="string">
            <text:p>http://www.arona.travel/portal/RecursosWeb/IMAGENES/1/1_398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3556</text:p>
          </table:table-cell>
          <table:table-cell office:value-type="string">
            <text:p>Centro de Asistencia a las Víctimas del Delito (C.A.V.D.)</text:p>
          </table:table-cell>
          <table:table-cell office:value-type="string">
            <text:p>centros-atencion-social</text:p>
          </table:table-cell>
          <table:table-cell office:value-type="string">
            <text:p/>
          </table:table-cell>
          <table:table-cell office:value-type="string">
            <text:p>+34 922 747 3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6149816">
            <text:p>-16.7226149816</text:p>
          </table:table-cell>
          <table:table-cell office:value-type="float" office:value="28.0584752851">
            <text:p>28.0584752851</text:p>
          </table:table-cell>
          <table:table-cell office:value-type="float" office:value="8">
            <text:p>8</text:p>
          </table:table-cell>
          <table:table-cell office:value-type="float" office:value="330705.344788">
            <text:p>330705.344788</text:p>
          </table:table-cell>
          <table:table-cell office:value-type="float" office:value="3104877.31161">
            <text:p>3104877.3116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mino</text:p>
          </table:table-cell>
          <table:table-cell office:value-type="string">
            <text:p>Las Madrigueras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mino Las Madrigueras, 17 38650 Los Cristianos, Arona Santa Cruz de Tenerife España</text:p>
          </table:table-cell>
          <table:table-cell office:value-type="string">
            <text:p>http://www.arona.travel/portal/RecursosWeb/IMAGENES/1/0_495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3642</text:p>
          </table:table-cell>
          <table:table-cell office:value-type="string">
            <text:p>Oficina Gestión Interna Concejalía de Juventud</text:p>
          </table:table-cell>
          <table:table-cell office:value-type="string">
            <text:p>oficinas-de-informacion</text:p>
          </table:table-cell>
          <table:table-cell office:value-type="string">
            <text:p>juventud@arona.org</text:p>
          </table:table-cell>
          <table:table-cell office:value-type="string">
            <text:p>+10 922 761 600</text:p>
          </table:table-cell>
          <table:table-cell office:value-type="string">
            <text:p>+34 922 725 223</text:p>
          </table:table-cell>
          <table:table-cell office:value-type="string">
            <text:p/>
          </table:table-cell>
          <table:table-cell office:value-type="float" office:value="-16.6810044498">
            <text:p>-16.6810044498</text:p>
          </table:table-cell>
          <table:table-cell office:value-type="float" office:value="28.0999740565">
            <text:p>28.0999740565</text:p>
          </table:table-cell>
          <table:table-cell office:value-type="float" office:value="8">
            <text:p>8</text:p>
          </table:table-cell>
          <table:table-cell office:value-type="float" office:value="334858.917556">
            <text:p>334858.917556</text:p>
          </table:table-cell>
          <table:table-cell office:value-type="float" office:value="3109418.34655">
            <text:p>3109418.3465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Plaza</text:p>
          </table:table-cell>
          <table:table-cell office:value-type="string">
            <text:p>del Santísimo Cristo de La Salud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Plaza del Santísimo Cristo de La Salud, 1 38640 Arona Casco, Arona Santa Cruz de Tenerife España</text:p>
          </table:table-cell>
          <table:table-cell office:value-type="string">
            <text:p>http://www.arona.travel/portal/RecursosWeb/IMAGENES/1/1_744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3938</text:p>
          </table:table-cell>
          <table:table-cell office:value-type="string">
            <text:p>Camino de Súarez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8953314">
            <text:p>-16.6808953314</text:p>
          </table:table-cell>
          <table:table-cell office:value-type="float" office:value="28.1002284757">
            <text:p>28.1002284757</text:p>
          </table:table-cell>
          <table:table-cell office:value-type="float" office:value="8">
            <text:p>8</text:p>
          </table:table-cell>
          <table:table-cell office:value-type="float" office:value="334870.028667">
            <text:p>334870.028667</text:p>
          </table:table-cell>
          <table:table-cell office:value-type="float" office:value="3109446.38887">
            <text:p>3109446.3888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ona Casco, Arona Santa Cruz de Tenerife España</text:p>
          </table:table-cell>
          <table:table-cell office:value-type="string">
            <text:p>http://www.arona.travel/portal/RecursosWeb/IMAGENES/1/0_523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4006</text:p>
          </table:table-cell>
          <table:table-cell office:value-type="string">
            <text:p>Ruta guiada por Montaña de Guaza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7048_1.jpg</text:p>
          </table:table-cell>
          <table:table-cell office:value-type="string">
            <text:p>http://www.arona.travel/portal/RecursosWeb/IMAGENES/1/0_7051_1.jpg</text:p>
          </table:table-cell>
          <table:table-cell office:value-type="string">
            <text:p>http://www.arona.travel/portal/RecursosWeb/IMAGENES/1/0_7052_1.jpg</text:p>
          </table:table-cell>
          <table:table-cell office:value-type="string">
            <text:p>http://www.arona.travel/portal/RecursosWeb/IMAGENES/1/0_7046_1.jpg</text:p>
          </table:table-cell>
        </table:table-row>
        <table:table-row>
          <table:table-cell office:value-type="string">
            <text:p>14010</text:p>
          </table:table-cell>
          <table:table-cell office:value-type="string">
            <text:p>Ruta por Barranco de Chijas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548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4012</text:p>
          </table:table-cell>
          <table:table-cell office:value-type="string">
            <text:p>Ruta por Roque de Jama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17307587">
            <text:p>-16.6517307587</text:p>
          </table:table-cell>
          <table:table-cell office:value-type="float" office:value="28.0954789427">
            <text:p>28.0954789427</text:p>
          </table:table-cell>
          <table:table-cell office:value-type="float" office:value="8">
            <text:p>8</text:p>
          </table:table-cell>
          <table:table-cell office:value-type="float" office:value="337728.43709">
            <text:p>337728.43709</text:p>
          </table:table-cell>
          <table:table-cell office:value-type="float" office:value="3108880.86407">
            <text:p>3108880.8640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524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4014</text:p>
          </table:table-cell>
          <table:table-cell office:value-type="string">
            <text:p>Ruta guiada por Camino de la Hoya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00333329">
            <text:p>-16.6500333329</text:p>
          </table:table-cell>
          <table:table-cell office:value-type="float" office:value="28.0899210255">
            <text:p>28.0899210255</text:p>
          </table:table-cell>
          <table:table-cell office:value-type="float" office:value="8">
            <text:p>8</text:p>
          </table:table-cell>
          <table:table-cell office:value-type="float" office:value="337886.87">
            <text:p>337886.87</text:p>
          </table:table-cell>
          <table:table-cell office:value-type="float" office:value="3108262.76984">
            <text:p>3108262.7698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alle San Lorenzo, Arona Santa Cruz de Tenerife España</text:p>
          </table:table-cell>
          <table:table-cell office:value-type="string">
            <text:p>http://www.arona.travel/portal/RecursosWeb/IMAGENES/1/0_1049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4016</text:p>
          </table:table-cell>
          <table:table-cell office:value-type="string">
            <text:p>Ruta por Montaña Amarilla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sta del Silencio, Arona Santa Cruz de Tenerife España</text:p>
          </table:table-cell>
          <table:table-cell office:value-type="string">
            <text:p>http://www.arona.travel/portal/RecursosWeb/IMAGENES/1/1_524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5306</text:p>
          </table:table-cell>
          <table:table-cell office:value-type="string">
            <text:p>Palacio de Congresos Pirámide de Arona</text:p>
          </table:table-cell>
          <table:table-cell office:value-type="string">
            <text:p>congresos-espectaculos</text:p>
          </table:table-cell>
          <table:table-cell office:value-type="string">
            <text:p>MNRPiramidedeArona@expogrupo.com</text:p>
          </table:table-cell>
          <table:table-cell office:value-type="string">
            <text:p>+34 922 757 549</text:p>
          </table:table-cell>
          <table:table-cell office:value-type="string">
            <text:p>+34 922 797 482</text:p>
          </table:table-cell>
          <table:table-cell office:value-type="string">
            <text:p>http://www.marenostrumresort.com/</text:p>
          </table:table-cell>
          <table:table-cell office:value-type="float" office:value="-16.7310687319">
            <text:p>-16.7310687319</text:p>
          </table:table-cell>
          <table:table-cell office:value-type="float" office:value="28.0547772902">
            <text:p>28.0547772902</text:p>
          </table:table-cell>
          <table:table-cell office:value-type="float" office:value="8">
            <text:p>8</text:p>
          </table:table-cell>
          <table:table-cell office:value-type="float" office:value="329868.563386">
            <text:p>329868.563386</text:p>
          </table:table-cell>
          <table:table-cell office:value-type="float" office:value="3104479.34114">
            <text:p>3104479.3411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Las Américas, s/n 38660 Playa de las Américas, Arona Santa Cruz de Tenerife España</text:p>
          </table:table-cell>
          <table:table-cell office:value-type="string">
            <text:p>http://www.arona.travel/portal/RecursosWeb/IMAGENES/1/0_609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5938</text:p>
          </table:table-cell>
          <table:table-cell office:value-type="string">
            <text:p>Iglesia Parroquial de San Antonio Abad</text:p>
          </table:table-cell>
          <table:table-cell office:value-type="string">
            <text:p>iglesias-parroquias-calvar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9747478">
            <text:p>-16.6809747478</text:p>
          </table:table-cell>
          <table:table-cell office:value-type="float" office:value="28.1001845262">
            <text:p>28.1001845262</text:p>
          </table:table-cell>
          <table:table-cell office:value-type="float" office:value="8">
            <text:p>8</text:p>
          </table:table-cell>
          <table:table-cell office:value-type="float" office:value="334862.158296">
            <text:p>334862.158296</text:p>
          </table:table-cell>
          <table:table-cell office:value-type="float" office:value="3109441.62697">
            <text:p>3109441.6269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Plaza</text:p>
          </table:table-cell>
          <table:table-cell office:value-type="string">
            <text:p>del Santísimo Cristo de la Salud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Plaza del Santísimo Cristo de la Salud, 5 38640 Arona Casco, Arona Santa Cruz de Tenerife España</text:p>
          </table:table-cell>
          <table:table-cell office:value-type="string">
            <text:p>http://www.arona.travel/portal/RecursosWeb/IMAGENES/1/1_6660_1.JPG</text:p>
          </table:table-cell>
          <table:table-cell office:value-type="string">
            <text:p>http://www.arona.travel/portal/RecursosWeb/IMAGENES/1/0_6416_1.jpg</text:p>
          </table:table-cell>
          <table:table-cell office:value-type="string">
            <text:p>http://www.arona.travel/portal/RecursosWeb/IMAGENES/1/0_6417_1.jpg</text:p>
          </table:table-cell>
          <table:table-cell office:value-type="string">
            <text:p>http://www.arona.travel/portal/RecursosWeb/IMAGENES/1/0_6418_1.jpg</text:p>
          </table:table-cell>
        </table:table-row>
        <table:table-row>
          <table:table-cell office:value-type="string">
            <text:p>16762</text:p>
          </table:table-cell>
          <table:table-cell office:value-type="string">
            <text:p>Palm-Mar ~ Faro de Rasca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91721472">
            <text:p>-16.691721472</text:p>
          </table:table-cell>
          <table:table-cell office:value-type="float" office:value="28.0242463766">
            <text:p>28.0242463766</text:p>
          </table:table-cell>
          <table:table-cell office:value-type="float" office:value="8">
            <text:p>8</text:p>
          </table:table-cell>
          <table:table-cell office:value-type="float" office:value="333689.328624">
            <text:p>333689.328624</text:p>
          </table:table-cell>
          <table:table-cell office:value-type="float" office:value="3101042.07667">
            <text:p>3101042.0766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alm-M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lm-Mar, Arona Santa Cruz de Tenerife España</text:p>
          </table:table-cell>
          <table:table-cell office:value-type="string">
            <text:p>http://www.arona.travel/portal/RecursosWeb/IMAGENES/1/0_1080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6766</text:p>
          </table:table-cell>
          <table:table-cell office:value-type="string">
            <text:p>Vilaflor - Granadilla de Abona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1217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6768</text:p>
          </table:table-cell>
          <table:table-cell office:value-type="string">
            <text:p>Arona - Vilaflor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9386634">
            <text:p>-16.6809386634</text:p>
          </table:table-cell>
          <table:table-cell office:value-type="float" office:value="28.1002446576">
            <text:p>28.1002446576</text:p>
          </table:table-cell>
          <table:table-cell office:value-type="float" office:value="8">
            <text:p>8</text:p>
          </table:table-cell>
          <table:table-cell office:value-type="float" office:value="334865.795862">
            <text:p>334865.795862</text:p>
          </table:table-cell>
          <table:table-cell office:value-type="float" office:value="3109448.24073">
            <text:p>3109448.2407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ona Casco, Arona Santa Cruz de Tenerife España</text:p>
          </table:table-cell>
          <table:table-cell office:value-type="string">
            <text:p>http://www.arona.travel/portal/RecursosWeb/IMAGENES/1/0_1217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6772</text:p>
          </table:table-cell>
          <table:table-cell office:value-type="string">
            <text:p>Parque Nacional de El Teide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1046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7334</text:p>
          </table:table-cell>
          <table:table-cell office:value-type="string">
            <text:p>Malpaís de La Rasca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alm-M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lm-Mar, Arona Santa Cruz de Tenerife España</text:p>
          </table:table-cell>
          <table:table-cell office:value-type="string">
            <text:p>http://www.arona.travel/portal/RecursosWeb/IMAGENES/1/5_5253_1.jpg</text:p>
          </table:table-cell>
          <table:table-cell office:value-type="string">
            <text:p>http://www.arona.travel/portal/RecursosWeb/IMAGENES/1/0_10817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7336</text:p>
          </table:table-cell>
          <table:table-cell office:value-type="string">
            <text:p>Roque de Jama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alle San Lorenzo, Arona Santa Cruz de Tenerife España</text:p>
          </table:table-cell>
          <table:table-cell office:value-type="string">
            <text:p>http://www.arona.travel/portal/RecursosWeb/IMAGENES/1/0_579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7912</text:p>
          </table:table-cell>
          <table:table-cell office:value-type="string">
            <text:p>Casa de la Juventud de Cabo Blanco</text:p>
          </table:table-cell>
          <table:table-cell office:value-type="string">
            <text:p>oficinas-de-informacion</text:p>
          </table:table-cell>
          <table:table-cell office:value-type="string">
            <text:p>cdjcaboblanco@arona.org</text:p>
          </table:table-cell>
          <table:table-cell office:value-type="string">
            <text:p>+22 720 143 9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06332889">
            <text:p>-16.6706332889</text:p>
          </table:table-cell>
          <table:table-cell office:value-type="float" office:value="28.0736157248">
            <text:p>28.0736157248</text:p>
          </table:table-cell>
          <table:table-cell office:value-type="float" office:value="8">
            <text:p>8</text:p>
          </table:table-cell>
          <table:table-cell office:value-type="float" office:value="335837.832963">
            <text:p>335837.832963</text:p>
          </table:table-cell>
          <table:table-cell office:value-type="float" office:value="3106483.72368">
            <text:p>3106483.7236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Vista Martín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Vista Martín, 8 38626 Cabo Blanco, Arona Santa Cruz de Tenerife España</text:p>
          </table:table-cell>
          <table:table-cell office:value-type="string">
            <text:p/>
          </table:table-cell>
          <table:table-cell office:value-type="string">
            <text:p>http://www.arona.travel/portal/RecursosWeb/IMAGENES/1/0_10340_1.jpg</text:p>
          </table:table-cell>
          <table:table-cell office:value-type="string">
            <text:p>http://www.arona.travel/portal/RecursosWeb/IMAGENES/1/0_10341_1.jpg</text:p>
          </table:table-cell>
          <table:table-cell office:value-type="string">
            <text:p>http://www.arona.travel/portal/RecursosWeb/IMAGENES/1/0_10342_1.jpg</text:p>
          </table:table-cell>
        </table:table-row>
        <table:table-row>
          <table:table-cell office:value-type="string">
            <text:p>18324</text:p>
          </table:table-cell>
          <table:table-cell office:value-type="string">
            <text:p>Casa de la Juventud de El Fraile</text:p>
          </table:table-cell>
          <table:table-cell office:value-type="string">
            <text:p>oficinas-de-informacion</text:p>
          </table:table-cell>
          <table:table-cell office:value-type="string">
            <text:p>cdjelfraile@arona.org</text:p>
          </table:table-cell>
          <table:table-cell office:value-type="string">
            <text:p>+22 725 908 0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07838415">
            <text:p>-16.6707838415</text:p>
          </table:table-cell>
          <table:table-cell office:value-type="float" office:value="28.0128756833">
            <text:p>28.0128756833</text:p>
          </table:table-cell>
          <table:table-cell office:value-type="float" office:value="8">
            <text:p>8</text:p>
          </table:table-cell>
          <table:table-cell office:value-type="float" office:value="335730.743254">
            <text:p>335730.743254</text:p>
          </table:table-cell>
          <table:table-cell office:value-type="float" office:value="3099753.79101">
            <text:p>3099753.7910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Salvador González Alayón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Salvador González Alayón, 1 38632 El Fraile, Arona Santa Cruz de Tenerife España</text:p>
          </table:table-cell>
          <table:table-cell office:value-type="string">
            <text:p>http://www.arona.travel/portal/RecursosWeb/IMAGENES/1/0_7450_1.jpg</text:p>
          </table:table-cell>
          <table:table-cell office:value-type="string">
            <text:p>http://www.arona.travel/portal/RecursosWeb/IMAGENES/1/0_7552_1.jpg</text:p>
          </table:table-cell>
          <table:table-cell office:value-type="string">
            <text:p>http://www.arona.travel/portal/RecursosWeb/IMAGENES/1/0_7553_1.jpg</text:p>
          </table:table-cell>
          <table:table-cell office:value-type="string">
            <text:p>http://www.arona.travel/portal/RecursosWeb/IMAGENES/1/0_9499_1.jpg</text:p>
          </table:table-cell>
        </table:table-row>
        <table:table-row>
          <table:table-cell office:value-type="string">
            <text:p>18326</text:p>
          </table:table-cell>
          <table:table-cell office:value-type="string">
            <text:p>Oficina Bolsa de Vivienda Joven y Vacía</text:p>
          </table:table-cell>
          <table:table-cell office:value-type="string">
            <text:p>oficinas-de-informacion</text:p>
          </table:table-cell>
          <table:table-cell office:value-type="string">
            <text:p>cijcristianos@arona.org</text:p>
          </table:table-cell>
          <table:table-cell office:value-type="string">
            <text:p>+10 922 761 600</text:p>
          </table:table-cell>
          <table:table-cell office:value-type="string">
            <text:p>+34 922 793 532</text:p>
          </table:table-cell>
          <table:table-cell office:value-type="string">
            <text:p/>
          </table:table-cell>
          <table:table-cell office:value-type="float" office:value="-16.7139324166">
            <text:p>-16.7139324166</text:p>
          </table:table-cell>
          <table:table-cell office:value-type="float" office:value="28.0531770208">
            <text:p>28.0531770208</text:p>
          </table:table-cell>
          <table:table-cell office:value-type="float" office:value="8">
            <text:p>8</text:p>
          </table:table-cell>
          <table:table-cell office:value-type="float" office:value="331550.528492">
            <text:p>331550.528492</text:p>
          </table:table-cell>
          <table:table-cell office:value-type="float" office:value="3104278.2009">
            <text:p>3104278.200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laza</text:p>
          </table:table-cell>
          <table:table-cell office:value-type="string">
            <text:p>del Pescador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laza del Pescador, 1 38650 Los Cristianos, Arona Santa Cruz de Tenerife España</text:p>
          </table:table-cell>
          <table:table-cell office:value-type="string">
            <text:p>http://www.arona.travel/portal/RecursosWeb/IMAGENES/1/0_566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8898</text:p>
          </table:table-cell>
          <table:table-cell office:value-type="string">
            <text:p>Iglesia Parroquial de Nuestra Señora del Carmen</text:p>
          </table:table-cell>
          <table:table-cell office:value-type="string">
            <text:p>iglesias-parroquias-calvarios</text:p>
          </table:table-cell>
          <table:table-cell office:value-type="string">
            <text:p/>
          </table:table-cell>
          <table:table-cell office:value-type="string">
            <text:p>+34 922 790 756</text:p>
          </table:table-cell>
          <table:table-cell office:value-type="string">
            <text:p>+34 922 790 756</text:p>
          </table:table-cell>
          <table:table-cell office:value-type="string">
            <text:p/>
          </table:table-cell>
          <table:table-cell office:value-type="float" office:value="-16.7173409975">
            <text:p>-16.7173409975</text:p>
          </table:table-cell>
          <table:table-cell office:value-type="float" office:value="28.052314786">
            <text:p>28.052314786</text:p>
          </table:table-cell>
          <table:table-cell office:value-type="float" office:value="8">
            <text:p>8</text:p>
          </table:table-cell>
          <table:table-cell office:value-type="float" office:value="331214.121402">
            <text:p>331214.121402</text:p>
          </table:table-cell>
          <table:table-cell office:value-type="float" office:value="3104187.38169">
            <text:p>3104187.3816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laza</text:p>
          </table:table-cell>
          <table:table-cell office:value-type="string">
            <text:p>de la Iglesia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laza de la Iglesia, S/N 38650 Los Cristianos, Arona Santa Cruz de Tenerife España</text:p>
          </table:table-cell>
          <table:table-cell office:value-type="string">
            <text:p>http://www.arona.travel/portal/RecursosWeb/IMAGENES/1/0_374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8900</text:p>
          </table:table-cell>
          <table:table-cell office:value-type="string">
            <text:p>Iglesia Parroquial de San Casiano</text:p>
          </table:table-cell>
          <table:table-cell office:value-type="string">
            <text:p>iglesias-parroquias-calvarios</text:p>
          </table:table-cell>
          <table:table-cell office:value-type="string">
            <text:p/>
          </table:table-cell>
          <table:table-cell office:value-type="string">
            <text:p>+34 922 785 332</text:p>
          </table:table-cell>
          <table:table-cell office:value-type="string">
            <text:p>+34 922 785 335</text:p>
          </table:table-cell>
          <table:table-cell office:value-type="string">
            <text:p/>
          </table:table-cell>
          <table:table-cell office:value-type="float" office:value="-16.6572446149">
            <text:p>-16.6572446149</text:p>
          </table:table-cell>
          <table:table-cell office:value-type="float" office:value="28.0074533182">
            <text:p>28.0074533182</text:p>
          </table:table-cell>
          <table:table-cell office:value-type="float" office:value="8">
            <text:p>8</text:p>
          </table:table-cell>
          <table:table-cell office:value-type="float" office:value="337053.948439">
            <text:p>337053.948439</text:p>
          </table:table-cell>
          <table:table-cell office:value-type="float" office:value="3099134.81992">
            <text:p>3099134.8199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Rambla Dionisio González Delgado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Rambla Dionisio González Delgado, 18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8902</text:p>
          </table:table-cell>
          <table:table-cell office:value-type="string">
            <text:p>Iglesia Parroquial de San Lorenzo Mártir</text:p>
          </table:table-cell>
          <table:table-cell office:value-type="string">
            <text:p>iglesias-parroquias-calvarios</text:p>
          </table:table-cell>
          <table:table-cell office:value-type="string">
            <text:p/>
          </table:table-cell>
          <table:table-cell office:value-type="string">
            <text:p>+34 922 765 0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2132478">
            <text:p>-16.6562132478</text:p>
          </table:table-cell>
          <table:table-cell office:value-type="float" office:value="28.0888703763">
            <text:p>28.0888703763</text:p>
          </table:table-cell>
          <table:table-cell office:value-type="float" office:value="8">
            <text:p>8</text:p>
          </table:table-cell>
          <table:table-cell office:value-type="float" office:value="337278.02373">
            <text:p>337278.02373</text:p>
          </table:table-cell>
          <table:table-cell office:value-type="float" office:value="3108154.60746">
            <text:p>3108154.6074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Plaza</text:p>
          </table:table-cell>
          <table:table-cell office:value-type="string">
            <text:p>Plaza de la Iglesia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Plaza Plaza de la Iglesia, S/N 38626 Valle San Lorenzo, Arona Santa Cruz de Tenerife España</text:p>
          </table:table-cell>
          <table:table-cell office:value-type="string">
            <text:p>http://www.arona.travel/portal/RecursosWeb/IMAGENES/1/0_785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8904</text:p>
          </table:table-cell>
          <table:table-cell office:value-type="string">
            <text:p>Iglesia Parroquial de Ntra. Sra de Guadalupe</text:p>
          </table:table-cell>
          <table:table-cell office:value-type="string">
            <text:p>iglesias-parroquias-calvarios</text:p>
          </table:table-cell>
          <table:table-cell office:value-type="string">
            <text:p/>
          </table:table-cell>
          <table:table-cell office:value-type="string">
            <text:p>+34 922 750 3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78849242">
            <text:p>-16.7278849242</text:p>
          </table:table-cell>
          <table:table-cell office:value-type="float" office:value="28.0589028325">
            <text:p>28.0589028325</text:p>
          </table:table-cell>
          <table:table-cell office:value-type="float" office:value="8">
            <text:p>8</text:p>
          </table:table-cell>
          <table:table-cell office:value-type="float" office:value="330188.011085">
            <text:p>330188.011085</text:p>
          </table:table-cell>
          <table:table-cell office:value-type="float" office:value="3104932.02476">
            <text:p>3104932.0247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Siete Islas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Siete Islas, S/N 3865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8906</text:p>
          </table:table-cell>
          <table:table-cell office:value-type="string">
            <text:p>Iglesia Parroquial de San Martín de Porres</text:p>
          </table:table-cell>
          <table:table-cell office:value-type="string">
            <text:p>iglesias-parroquias-calvarios</text:p>
          </table:table-cell>
          <table:table-cell office:value-type="string">
            <text:p/>
          </table:table-cell>
          <table:table-cell office:value-type="string">
            <text:p>+34 922 721 0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94533399">
            <text:p>-16.6694533399</text:p>
          </table:table-cell>
          <table:table-cell office:value-type="float" office:value="28.0738248153">
            <text:p>28.0738248153</text:p>
          </table:table-cell>
          <table:table-cell office:value-type="float" office:value="8">
            <text:p>8</text:p>
          </table:table-cell>
          <table:table-cell office:value-type="float" office:value="335954.115">
            <text:p>335954.115</text:p>
          </table:table-cell>
          <table:table-cell office:value-type="float" office:value="3106505.30032">
            <text:p>3106505.3003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Plaza</text:p>
          </table:table-cell>
          <table:table-cell office:value-type="string">
            <text:p>de la Iglesia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Plaza de la Iglesia, s/n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8908</text:p>
          </table:table-cell>
          <table:table-cell office:value-type="string">
            <text:p>Iglesia Parroquial de Santa Isabel de Portugal</text:p>
          </table:table-cell>
          <table:table-cell office:value-type="string">
            <text:p>iglesias-parroquias-calvarios</text:p>
          </table:table-cell>
          <table:table-cell office:value-type="string">
            <text:p/>
          </table:table-cell>
          <table:table-cell office:value-type="string">
            <text:p>+34 922 783 803</text:p>
          </table:table-cell>
          <table:table-cell office:value-type="string">
            <text:p>+34 922 783 803</text:p>
          </table:table-cell>
          <table:table-cell office:value-type="string">
            <text:p/>
          </table:table-cell>
          <table:table-cell office:value-type="float" office:value="-16.6715060675">
            <text:p>-16.6715060675</text:p>
          </table:table-cell>
          <table:table-cell office:value-type="float" office:value="28.0127472469">
            <text:p>28.0127472469</text:p>
          </table:table-cell>
          <table:table-cell office:value-type="float" office:value="8">
            <text:p>8</text:p>
          </table:table-cell>
          <table:table-cell office:value-type="float" office:value="335659.528571">
            <text:p>335659.528571</text:p>
          </table:table-cell>
          <table:table-cell office:value-type="float" office:value="3099740.53317">
            <text:p>3099740.5331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San Sebastián de La Gomera</text:p>
          </table:table-cell>
          <table:table-cell office:value-type="string">
            <text:p>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San Sebastián de La Gomera, 82 38632 El Fraile, Arona Santa Cruz de Tenerife España</text:p>
          </table:table-cell>
          <table:table-cell office:value-type="string">
            <text:p>http://www.arona.travel/portal/RecursosWeb/IMAGENES/1/0_1132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152</text:p>
          </table:table-cell>
          <table:table-cell office:value-type="string">
            <text:p>Iglesia Parroquial Santa María Madre del Divino Pastor</text:p>
          </table:table-cell>
          <table:table-cell office:value-type="string">
            <text:p>iglesias-parroquias-calvarios</text:p>
          </table:table-cell>
          <table:table-cell office:value-type="string">
            <text:p/>
          </table:table-cell>
          <table:table-cell office:value-type="string">
            <text:p>+34 922 720 9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23432298">
            <text:p>-16.6823432298</text:p>
          </table:table-cell>
          <table:table-cell office:value-type="float" office:value="28.0787360493">
            <text:p>28.0787360493</text:p>
          </table:table-cell>
          <table:table-cell office:value-type="float" office:value="8">
            <text:p>8</text:p>
          </table:table-cell>
          <table:table-cell office:value-type="float" office:value="334694.831667">
            <text:p>334694.831667</text:p>
          </table:table-cell>
          <table:table-cell office:value-type="float" office:value="3107066.92347">
            <text:p>3107066.9234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lle</text:p>
          </table:table-cell>
          <table:table-cell office:value-type="string">
            <text:p>Divina Pastor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Divina Pastora, 1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154</text:p>
          </table:table-cell>
          <table:table-cell office:value-type="string">
            <text:p>Iglesia o Casa Sueca</text:p>
          </table:table-cell>
          <table:table-cell office:value-type="string">
            <text:p>iglesias-parroquias-calvarios</text:p>
          </table:table-cell>
          <table:table-cell office:value-type="string">
            <text:p/>
          </table:table-cell>
          <table:table-cell office:value-type="string">
            <text:p>+34 922 788 345</text:p>
          </table:table-cell>
          <table:table-cell office:value-type="string">
            <text:p>+34 922 795 507</text:p>
          </table:table-cell>
          <table:table-cell office:value-type="string">
            <text:p/>
          </table:table-cell>
          <table:table-cell office:value-type="float" office:value="-16.7147584232">
            <text:p>-16.7147584232</text:p>
          </table:table-cell>
          <table:table-cell office:value-type="float" office:value="28.05051353">
            <text:p>28.05051353</text:p>
          </table:table-cell>
          <table:table-cell office:value-type="float" office:value="8">
            <text:p>8</text:p>
          </table:table-cell>
          <table:table-cell office:value-type="float" office:value="331465.177989">
            <text:p>331465.177989</text:p>
          </table:table-cell>
          <table:table-cell office:value-type="float" office:value="3103984.21881">
            <text:p>3103984.2188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Coronel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Coronel, S/N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160</text:p>
          </table:table-cell>
          <table:table-cell office:value-type="string">
            <text:p>Iglesia Evangélica de Lengua Alemana</text:p>
          </table:table-cell>
          <table:table-cell office:value-type="string">
            <text:p>iglesias-parroquias-calvarios</text:p>
          </table:table-cell>
          <table:table-cell office:value-type="string">
            <text:p/>
          </table:table-cell>
          <table:table-cell office:value-type="string">
            <text:p>+34 922 729 3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929079535">
            <text:p>-16.6929079535</text:p>
          </table:table-cell>
          <table:table-cell office:value-type="float" office:value="28.076522862">
            <text:p>28.076522862</text:p>
          </table:table-cell>
          <table:table-cell office:value-type="float" office:value="8">
            <text:p>8</text:p>
          </table:table-cell>
          <table:table-cell office:value-type="float" office:value="333653.173439">
            <text:p>333653.173439</text:p>
          </table:table-cell>
          <table:table-cell office:value-type="float" office:value="3106836.09286">
            <text:p>3106836.0928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ayofa</text:p>
          </table:table-cell>
          <table:table-cell office:value-type="string">
            <text:p>Calle</text:p>
          </table:table-cell>
          <table:table-cell office:value-type="string">
            <text:p>Aldaba</text:p>
          </table:table-cell>
          <table:table-cell office:value-type="string">
            <text:p>2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Aldaba, 245 38627 Chayof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164</text:p>
          </table:table-cell>
          <table:table-cell office:value-type="string">
            <text:p>Iglesia Cristiana del Sur de Tenerife</text:p>
          </table:table-cell>
          <table:table-cell office:value-type="string">
            <text:p>iglesias-parroquias-calvarios</text:p>
          </table:table-cell>
          <table:table-cell office:value-type="string">
            <text:p/>
          </table:table-cell>
          <table:table-cell office:value-type="string">
            <text:p>+34 922 790 0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29439608">
            <text:p>-16.7129439608</text:p>
          </table:table-cell>
          <table:table-cell office:value-type="float" office:value="28.0496915869">
            <text:p>28.0496915869</text:p>
          </table:table-cell>
          <table:table-cell office:value-type="float" office:value="8">
            <text:p>8</text:p>
          </table:table-cell>
          <table:table-cell office:value-type="float" office:value="331642.261296">
            <text:p>331642.261296</text:p>
          </table:table-cell>
          <table:table-cell office:value-type="float" office:value="3103890.63476">
            <text:p>3103890.6347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, S/N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28</text:p>
          </table:table-cell>
          <table:table-cell office:value-type="string">
            <text:p>Sebadales del Sur de Tenerife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30</text:p>
          </table:table-cell>
          <table:table-cell office:value-type="string">
            <text:p>Franja Marina: Teno - Rasca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32</text:p>
          </table:table-cell>
          <table:table-cell office:value-type="string">
            <text:p>ZEPA Rasca - Guaza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34</text:p>
          </table:table-cell>
          <table:table-cell office:value-type="string">
            <text:p>Playa Honda</text:p>
          </table:table-cell>
          <table:table-cell office:value-type="string">
            <text:p>play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24064287">
            <text:p>-16.7324064287</text:p>
          </table:table-cell>
          <table:table-cell office:value-type="float" office:value="28.0649477518">
            <text:p>28.0649477518</text:p>
          </table:table-cell>
          <table:table-cell office:value-type="float" office:value="8">
            <text:p>8</text:p>
          </table:table-cell>
          <table:table-cell office:value-type="float" office:value="329753.10373">
            <text:p>329753.10373</text:p>
          </table:table-cell>
          <table:table-cell office:value-type="float" office:value="3105608.14405">
            <text:p>3105608.1440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36</text:p>
          </table:table-cell>
          <table:table-cell office:value-type="string">
            <text:p>Playa de Los Enojados</text:p>
          </table:table-cell>
          <table:table-cell office:value-type="string">
            <text:p>play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28465832">
            <text:p>-16.6628465832</text:p>
          </table:table-cell>
          <table:table-cell office:value-type="float" office:value="28.0084962574">
            <text:p>28.0084962574</text:p>
          </table:table-cell>
          <table:table-cell office:value-type="float" office:value="8">
            <text:p>8</text:p>
          </table:table-cell>
          <table:table-cell office:value-type="float" office:value="336504.631878">
            <text:p>336504.631878</text:p>
          </table:table-cell>
          <table:table-cell office:value-type="float" office:value="3099257.87643">
            <text:p>3099257.8764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Pase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38</text:p>
          </table:table-cell>
          <table:table-cell office:value-type="string">
            <text:p>Playa de La Arenita</text:p>
          </table:table-cell>
          <table:table-cell office:value-type="string">
            <text:p>play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45255226">
            <text:p>-16.7045255226</text:p>
          </table:table-cell>
          <table:table-cell office:value-type="float" office:value="28.027486817">
            <text:p>28.027486817</text:p>
          </table:table-cell>
          <table:table-cell office:value-type="float" office:value="8">
            <text:p>8</text:p>
          </table:table-cell>
          <table:table-cell office:value-type="float" office:value="332435.393439">
            <text:p>332435.393439</text:p>
          </table:table-cell>
          <table:table-cell office:value-type="float" office:value="3101418.66397">
            <text:p>3101418.6639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alm-Mar</text:p>
          </table:table-cell>
          <table:table-cell office:value-type="string">
            <text:p>Pase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uerta 38632 Palm-Mar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40</text:p>
          </table:table-cell>
          <table:table-cell office:value-type="string">
            <text:p>Playa de Los Callados</text:p>
          </table:table-cell>
          <table:table-cell office:value-type="string">
            <text:p>play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9756685">
            <text:p>-16.709756685</text:p>
          </table:table-cell>
          <table:table-cell office:value-type="float" office:value="28.0424372023">
            <text:p>28.0424372023</text:p>
          </table:table-cell>
          <table:table-cell office:value-type="float" office:value="8">
            <text:p>8</text:p>
          </table:table-cell>
          <table:table-cell office:value-type="float" office:value="331944.295555">
            <text:p>331944.295555</text:p>
          </table:table-cell>
          <table:table-cell office:value-type="float" office:value="3103082.42101">
            <text:p>3103082.4210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38650 Los Cristianos, Arona Santa Cruz de Tenerife España</text:p>
          </table:table-cell>
          <table:table-cell office:value-type="string">
            <text:p>http://www.arona.travel/portal/RecursosWeb/IMAGENES/1/0_3364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42</text:p>
          </table:table-cell>
          <table:table-cell office:value-type="string">
            <text:p>Charco de El Marqués</text:p>
          </table:table-cell>
          <table:table-cell office:value-type="string">
            <text:p>play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56686851">
            <text:p>-16.7356686851</text:p>
          </table:table-cell>
          <table:table-cell office:value-type="float" office:value="28.0540026491">
            <text:p>28.0540026491</text:p>
          </table:table-cell>
          <table:table-cell office:value-type="float" office:value="8">
            <text:p>8</text:p>
          </table:table-cell>
          <table:table-cell office:value-type="float" office:value="329415.173836">
            <text:p>329415.173836</text:p>
          </table:table-cell>
          <table:table-cell office:value-type="float" office:value="3104399.94299">
            <text:p>3104399.9429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600</text:p>
          </table:table-cell>
          <table:table-cell office:value-type="string">
            <text:p>Siam Park</text:p>
          </table:table-cell>
          <table:table-cell office:value-type="string">
            <text:p>parques-tematicos-atracciones</text:p>
          </table:table-cell>
          <table:table-cell office:value-type="string">
            <text:p>siampark@siampark.net</text:p>
          </table:table-cell>
          <table:table-cell office:value-type="string">
            <text:p>+34 902 060 000</text:p>
          </table:table-cell>
          <table:table-cell office:value-type="string">
            <text:p>+34 822 072 102</text:p>
          </table:table-cell>
          <table:table-cell office:value-type="string">
            <text:p>http://www.siampark.net/</text:p>
          </table:table-cell>
          <table:table-cell office:value-type="float" office:value="-16.7255351267">
            <text:p>-16.7255351267</text:p>
          </table:table-cell>
          <table:table-cell office:value-type="float" office:value="28.0704618464">
            <text:p>28.0704618464</text:p>
          </table:table-cell>
          <table:table-cell office:value-type="float" office:value="8">
            <text:p>8</text:p>
          </table:table-cell>
          <table:table-cell office:value-type="float" office:value="330437.134967">
            <text:p>330437.134967</text:p>
          </table:table-cell>
          <table:table-cell office:value-type="float" office:value="3106209.53882">
            <text:p>3106209.5388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deje</text:p>
          </table:table-cell>
          <table:table-cell office:value-type="string">
            <text:p/>
          </table:table-cell>
          <table:table-cell office:value-type="string">
            <text:p>Carretera</text:p>
          </table:table-cell>
          <table:table-cell office:value-type="string">
            <text:p>Autopista del sur TF-1, salida 2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rretera Autopista del sur TF-1, salida 29. 38660 , Adeje Santa Cruz de Tenerife España</text:p>
          </table:table-cell>
          <table:table-cell office:value-type="string">
            <text:p>http://www.arona.travel/portal/RecursosWeb/IMAGENES/1/0_9049_1.p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050</text:p>
          </table:table-cell>
          <table:table-cell office:value-type="string">
            <text:p>Monkey Magic</text:p>
          </table:table-cell>
          <table:table-cell office:value-type="string">
            <text:p>discotecas-pubs</text:p>
          </table:table-cell>
          <table:table-cell office:value-type="string">
            <text:p>marketing@monkeybeachclub.com</text:p>
          </table:table-cell>
          <table:table-cell office:value-type="string">
            <text:p>+34 673 895 959</text:p>
          </table:table-cell>
          <table:table-cell office:value-type="string">
            <text:p/>
          </table:table-cell>
          <table:table-cell office:value-type="string">
            <text:p>http://www.monkeybeachclub.com/</text:p>
          </table:table-cell>
          <table:table-cell office:value-type="float" office:value="-16.7312428975">
            <text:p>-16.7312428975</text:p>
          </table:table-cell>
          <table:table-cell office:value-type="float" office:value="28.0548237401">
            <text:p>28.0548237401</text:p>
          </table:table-cell>
          <table:table-cell office:value-type="float" office:value="8">
            <text:p>8</text:p>
          </table:table-cell>
          <table:table-cell office:value-type="float" office:value="329851.516429">
            <text:p>329851.516429</text:p>
          </table:table-cell>
          <table:table-cell office:value-type="float" office:value="3104484.73135">
            <text:p>3104484.7313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Bajos Pirámide de Arona</text:p>
          </table:table-cell>
          <table:table-cell office:value-type="string">
            <text:p>Avenida Las Américas, s/n 38660 Playa de las Américas, Arona Santa Cruz de Tenerife España</text:p>
          </table:table-cell>
          <table:table-cell office:value-type="string">
            <text:p>http://www.arona.travel/portal/RecursosWeb/IMAGENES/1/1_934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182</text:p>
          </table:table-cell>
          <table:table-cell office:value-type="string">
            <text:p>Camino del Topo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9250175">
            <text:p>-16.6809250175</text:p>
          </table:table-cell>
          <table:table-cell office:value-type="float" office:value="28.100232887">
            <text:p>28.100232887</text:p>
          </table:table-cell>
          <table:table-cell office:value-type="float" office:value="8">
            <text:p>8</text:p>
          </table:table-cell>
          <table:table-cell office:value-type="float" office:value="334867.118614">
            <text:p>334867.118614</text:p>
          </table:table-cell>
          <table:table-cell office:value-type="float" office:value="3109446.91798">
            <text:p>3109446.9179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ona Casco, Arona Santa Cruz de Tenerife España</text:p>
          </table:table-cell>
          <table:table-cell office:value-type="string">
            <text:p>http://www.arona.travel/portal/RecursosWeb/IMAGENES/1/0_523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206</text:p>
          </table:table-cell>
          <table:table-cell office:value-type="string">
            <text:p>Paseo marítimo de Las Galletas</text:p>
          </table:table-cell>
          <table:table-cell office:value-type="string">
            <text:p>lugares-de-inte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2774292">
            <text:p>-16.6572774292</text:p>
          </table:table-cell>
          <table:table-cell office:value-type="float" office:value="28.0069315967">
            <text:p>28.0069315967</text:p>
          </table:table-cell>
          <table:table-cell office:value-type="float" office:value="8">
            <text:p>8</text:p>
          </table:table-cell>
          <table:table-cell office:value-type="float" office:value="337049.936111">
            <text:p>337049.936111</text:p>
          </table:table-cell>
          <table:table-cell office:value-type="float" office:value="3099077.05632">
            <text:p>3099077.0563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aseo</text:p>
          </table:table-cell>
          <table:table-cell office:value-type="string">
            <text:p>Lito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Paseo Litoral 38631 Las Galletas, Arona Santa Cruz de Tenerife España</text:p>
          </table:table-cell>
          <table:table-cell office:value-type="string">
            <text:p>http://www.arona.travel/portal/RecursosWeb/IMAGENES/1/4_511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210</text:p>
          </table:table-cell>
          <table:table-cell office:value-type="string">
            <text:p>Puerto de Los Cristianos</text:p>
          </table:table-cell>
          <table:table-cell office:value-type="string">
            <text:p>puertos-maritimos</text:p>
          </table:table-cell>
          <table:table-cell office:value-type="string">
            <text:p>web@puertosdetenerife.org</text:p>
          </table:table-cell>
          <table:table-cell office:value-type="string">
            <text:p>+34 922 791 163</text:p>
          </table:table-cell>
          <table:table-cell office:value-type="string">
            <text:p/>
          </table:table-cell>
          <table:table-cell office:value-type="string">
            <text:p>http://www.puertodeloscristianos.org/</text:p>
          </table:table-cell>
          <table:table-cell office:value-type="float" office:value="-16.7191108103">
            <text:p>-16.7191108103</text:p>
          </table:table-cell>
          <table:table-cell office:value-type="float" office:value="28.0480851247">
            <text:p>28.0480851247</text:p>
          </table:table-cell>
          <table:table-cell office:value-type="float" office:value="8">
            <text:p>8</text:p>
          </table:table-cell>
          <table:table-cell office:value-type="float" office:value="331033.534603">
            <text:p>331033.534603</text:p>
          </table:table-cell>
          <table:table-cell office:value-type="float" office:value="3103721.1728">
            <text:p>3103721.172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Espigón de Benchijigua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Espigón de Benchijigua, 11 38650 Los Cristianos, Arona Santa Cruz de Tenerife España</text:p>
          </table:table-cell>
          <table:table-cell office:value-type="string">
            <text:p>http://www.arona.travel/portal/RecursosWeb/IMAGENES/1/0_5138_1.jpg</text:p>
          </table:table-cell>
          <table:table-cell office:value-type="string">
            <text:p>http://www.arona.travel/portal/RecursosWeb/IMAGENES/1/0_10805_1.jpg</text:p>
          </table:table-cell>
          <table:table-cell office:value-type="string">
            <text:p>http://www.arona.travel/portal/RecursosWeb/IMAGENES/1/0_10806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22212</text:p>
          </table:table-cell>
          <table:table-cell office:value-type="string">
            <text:p>Paseo marítimo Francisco Andrade Fumero</text:p>
          </table:table-cell>
          <table:table-cell office:value-type="string">
            <text:p>lugares-de-inte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13835801">
            <text:p>-16.7313835801</text:p>
          </table:table-cell>
          <table:table-cell office:value-type="float" office:value="28.0533196029">
            <text:p>28.0533196029</text:p>
          </table:table-cell>
          <table:table-cell office:value-type="float" office:value="8">
            <text:p>8</text:p>
          </table:table-cell>
          <table:table-cell office:value-type="float" office:value="329835.31828">
            <text:p>329835.31828</text:p>
          </table:table-cell>
          <table:table-cell office:value-type="float" office:value="3104318.26291">
            <text:p>3104318.2629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>Francisco Andrade Fume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Paseo Francisco Andrade Fumero 38660 Playa de las Américas, Arona Santa Cruz de Tenerife España</text:p>
          </table:table-cell>
          <table:table-cell office:value-type="string">
            <text:p>http://www.arona.travel/portal/RecursosWeb/IMAGENES/1/3_232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216</text:p>
          </table:table-cell>
          <table:table-cell office:value-type="string">
            <text:p>Casco histórico de Arona</text:p>
          </table:table-cell>
          <table:table-cell office:value-type="string">
            <text:p>lugares-de-inte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8886387">
            <text:p>-16.6808886387</text:p>
          </table:table-cell>
          <table:table-cell office:value-type="float" office:value="28.1002309453">
            <text:p>28.1002309453</text:p>
          </table:table-cell>
          <table:table-cell office:value-type="float" office:value="8">
            <text:p>8</text:p>
          </table:table-cell>
          <table:table-cell office:value-type="float" office:value="334870.690042">
            <text:p>334870.690042</text:p>
          </table:table-cell>
          <table:table-cell office:value-type="float" office:value="3109446.65342">
            <text:p>3109446.6534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Plaza</text:p>
          </table:table-cell>
          <table:table-cell office:value-type="string">
            <text:p>Cristo de La Salud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Plaza Cristo de La Salud, 1 38640 Arona Casco, Arona Santa Cruz de Tenerife España</text:p>
          </table:table-cell>
          <table:table-cell office:value-type="string">
            <text:p>http://www.arona.travel/portal/RecursosWeb/IMAGENES/1/2_2170_1.jpg</text:p>
          </table:table-cell>
          <table:table-cell office:value-type="string">
            <text:p>http://www.arona.travel/portal/RecursosWeb/IMAGENES/1/2_2154_1.jpg</text:p>
          </table:table-cell>
          <table:table-cell office:value-type="string">
            <text:p>http://www.arona.travel/portal/RecursosWeb/IMAGENES/1/0_5476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22294</text:p>
          </table:table-cell>
          <table:table-cell office:value-type="string">
            <text:p>Punto Limpio-Fijo en Arona</text:p>
          </table:table-cell>
          <table:table-cell office:value-type="string">
            <text:p>puntos-limpios</text:p>
          </table:table-cell>
          <table:table-cell office:value-type="string">
            <text:p/>
          </table:table-cell>
          <table:table-cell office:value-type="string">
            <text:p>+34 900 305 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41577513">
            <text:p>-16.6641577513</text:p>
          </table:table-cell>
          <table:table-cell office:value-type="float" office:value="28.0640984341">
            <text:p>28.0640984341</text:p>
          </table:table-cell>
          <table:table-cell office:value-type="float" office:value="8">
            <text:p>8</text:p>
          </table:table-cell>
          <table:table-cell office:value-type="float" office:value="336459.826032">
            <text:p>336459.826032</text:p>
          </table:table-cell>
          <table:table-cell office:value-type="float" office:value="3105420.46611">
            <text:p>3105420.466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>Carretera</text:p>
          </table:table-cell>
          <table:table-cell office:value-type="string">
            <text:p>General TF 66 Guaza - Arona (Entre Malpaso y Buzanada)</text:p>
          </table:table-cell>
          <table:table-cell office:value-type="string">
            <text:p>3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General TF 66 Guaza - Arona (Entre Malpaso y Buzanada), 349 38632 , Arona Santa Cruz de Tenerife España</text:p>
          </table:table-cell>
          <table:table-cell office:value-type="string">
            <text:p>http://www.arona.travel/portal/RecursosWeb/IMAGENES/1/0_9474_1.JPG</text:p>
          </table:table-cell>
          <table:table-cell office:value-type="string">
            <text:p>http://www.arona.travel/portal/RecursosWeb/IMAGENES/1/0_9472_1.JPG</text:p>
          </table:table-cell>
          <table:table-cell office:value-type="string">
            <text:p>http://www.arona.travel/portal/RecursosWeb/IMAGENES/1/0_9473_1.JPG</text:p>
          </table:table-cell>
          <table:table-cell office:value-type="string">
            <text:p>http://www.arona.travel/portal/RecursosWeb/IMAGENES/1/0_9476_1.JPG</text:p>
          </table:table-cell>
        </table:table-row>
        <table:table-row>
          <table:table-cell office:value-type="string">
            <text:p>22528</text:p>
          </table:table-cell>
          <table:table-cell office:value-type="string">
            <text:p>Almácigo de Arona, árbol monumento</text:p>
          </table:table-cell>
          <table:table-cell office:value-type="string">
            <text:p>lugares-de-inte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5972676">
            <text:p>-16.6805972676</text:p>
          </table:table-cell>
          <table:table-cell office:value-type="float" office:value="28.098820653">
            <text:p>28.098820653</text:p>
          </table:table-cell>
          <table:table-cell office:value-type="float" office:value="8">
            <text:p>8</text:p>
          </table:table-cell>
          <table:table-cell office:value-type="float" office:value="334897.159233">
            <text:p>334897.159233</text:p>
          </table:table-cell>
          <table:table-cell office:value-type="float" office:value="3109289.99251">
            <text:p>3109289.9925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mino</text:p>
          </table:table-cell>
          <table:table-cell office:value-type="string">
            <text:p>Morro Las Acebed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mino Morro Las Acebedas 38640 Arona Casco, Arona Santa Cruz de Tenerife España</text:p>
          </table:table-cell>
          <table:table-cell office:value-type="string">
            <text:p>http://www.arona.travel/portal/RecursosWeb/IMAGENES/1/0_963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538</text:p>
          </table:table-cell>
          <table:table-cell office:value-type="string">
            <text:p>Webcam: Playa de Las Vistas</text:p>
          </table:table-cell>
          <table:table-cell office:value-type="string">
            <text:p>webcam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7728842">
            <text:p>-16.7227728842</text:p>
          </table:table-cell>
          <table:table-cell office:value-type="float" office:value="28.0516470015">
            <text:p>28.0516470015</text:p>
          </table:table-cell>
          <table:table-cell office:value-type="float" office:value="8">
            <text:p>8</text:p>
          </table:table-cell>
          <table:table-cell office:value-type="float" office:value="330679.121028">
            <text:p>330679.121028</text:p>
          </table:table-cell>
          <table:table-cell office:value-type="float" office:value="3104120.92911">
            <text:p>3104120.929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542</text:p>
          </table:table-cell>
          <table:table-cell office:value-type="string">
            <text:p>Webcam: Plaza de Arona</text:p>
          </table:table-cell>
          <table:table-cell office:value-type="string">
            <text:p>webcam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7906795">
            <text:p>-16.6807906795</text:p>
          </table:table-cell>
          <table:table-cell office:value-type="float" office:value="28.1002512465">
            <text:p>28.1002512465</text:p>
          </table:table-cell>
          <table:table-cell office:value-type="float" office:value="8">
            <text:p>8</text:p>
          </table:table-cell>
          <table:table-cell office:value-type="float" office:value="334880.346127">
            <text:p>334880.346127</text:p>
          </table:table-cell>
          <table:table-cell office:value-type="float" office:value="3109448.76983">
            <text:p>3109448.7698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/>
          </table:table-cell>
          <table:table-cell office:value-type="string">
            <text:p>Plaza Cristo de la Salu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laza Cristo de la Salud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548</text:p>
          </table:table-cell>
          <table:table-cell office:value-type="string">
            <text:p>Cruz de San Antonio</text:p>
          </table:table-cell>
          <table:table-cell office:value-type="string">
            <text:p>etnograf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4347024">
            <text:p>-16.6804347024</text:p>
          </table:table-cell>
          <table:table-cell office:value-type="float" office:value="28.1025255847">
            <text:p>28.1025255847</text:p>
          </table:table-cell>
          <table:table-cell office:value-type="float" office:value="8">
            <text:p>8</text:p>
          </table:table-cell>
          <table:table-cell office:value-type="float" office:value="334918.805122">
            <text:p>334918.805122</text:p>
          </table:table-cell>
          <table:table-cell office:value-type="float" office:value="3109700.29099">
            <text:p>3109700.2909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Cruz de San Anton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Cruz de San Antonio 38640 Arona Casco, Arona Santa Cruz de Tenerife España</text:p>
          </table:table-cell>
          <table:table-cell office:value-type="string">
            <text:p>http://www.arona.travel/portal/RecursosWeb/IMAGENES/1/1_966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568</text:p>
          </table:table-cell>
          <table:table-cell office:value-type="string">
            <text:p>Webcam: Playa de Las Galletas</text:p>
          </table:table-cell>
          <table:table-cell office:value-type="string">
            <text:p>webcam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82676335">
            <text:p>-16.6582676335</text:p>
          </table:table-cell>
          <table:table-cell office:value-type="float" office:value="28.0078180048">
            <text:p>28.0078180048</text:p>
          </table:table-cell>
          <table:table-cell office:value-type="float" office:value="8">
            <text:p>8</text:p>
          </table:table-cell>
          <table:table-cell office:value-type="float" office:value="336953.895221">
            <text:p>336953.895221</text:p>
          </table:table-cell>
          <table:table-cell office:value-type="float" office:value="3099176.59494">
            <text:p>3099176.5949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570</text:p>
          </table:table-cell>
          <table:table-cell office:value-type="string">
            <text:p>Webcam: Puerto de Las Galletas</text:p>
          </table:table-cell>
          <table:table-cell office:value-type="string">
            <text:p>webcam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82214214">
            <text:p>-16.6582214214</text:p>
          </table:table-cell>
          <table:table-cell office:value-type="float" office:value="28.0074631407">
            <text:p>28.0074631407</text:p>
          </table:table-cell>
          <table:table-cell office:value-type="float" office:value="8">
            <text:p>8</text:p>
          </table:table-cell>
          <table:table-cell office:value-type="float" office:value="336957.905124">
            <text:p>336957.905124</text:p>
          </table:table-cell>
          <table:table-cell office:value-type="float" office:value="3099137.21373">
            <text:p>3099137.2137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572</text:p>
          </table:table-cell>
          <table:table-cell office:value-type="string">
            <text:p>Webcam: Los Cristianos</text:p>
          </table:table-cell>
          <table:table-cell office:value-type="string">
            <text:p>webcam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5885547">
            <text:p>-16.7185885547</text:p>
          </table:table-cell>
          <table:table-cell office:value-type="float" office:value="28.0511461068">
            <text:p>28.0511461068</text:p>
          </table:table-cell>
          <table:table-cell office:value-type="float" office:value="8">
            <text:p>8</text:p>
          </table:table-cell>
          <table:table-cell office:value-type="float" office:value="331089.659601">
            <text:p>331089.659601</text:p>
          </table:table-cell>
          <table:table-cell office:value-type="float" office:value="3104059.6172">
            <text:p>3104059.61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578</text:p>
          </table:table-cell>
          <table:table-cell office:value-type="string">
            <text:p>Hermanns Rent-a-car</text:p>
          </table:table-cell>
          <table:table-cell office:value-type="string">
            <text:p>webcams-de-tercer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hermanns-cars.com/42-webcam-los-cristianos-tenerife-hermanns-alquiler-de-coches/es_ES/text.html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967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580</text:p>
          </table:table-cell>
          <table:table-cell office:value-type="string">
            <text:p>Parque Santiago</text:p>
          </table:table-cell>
          <table:table-cell office:value-type="string">
            <text:p>webcams-de-tercer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parquesantiago.com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9678_1.gi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582</text:p>
          </table:table-cell>
          <table:table-cell office:value-type="string">
            <text:p>www.tenerife-casa.com</text:p>
          </table:table-cell>
          <table:table-cell office:value-type="string">
            <text:p>webcams-de-tercer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tenerife-casa.com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967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584</text:p>
          </table:table-cell>
          <table:table-cell office:value-type="string">
            <text:p>www.meteosurfcanarias.com</text:p>
          </table:table-cell>
          <table:table-cell office:value-type="string">
            <text:p>webcams-de-tercer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meteosurfcanarias.com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9680_1.gi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586</text:p>
          </table:table-cell>
          <table:table-cell office:value-type="string">
            <text:p>www.hispacams.com</text:p>
          </table:table-cell>
          <table:table-cell office:value-type="string">
            <text:p>webcams-de-tercer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hispacams.com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968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588</text:p>
          </table:table-cell>
          <table:table-cell office:value-type="string">
            <text:p>Canaricam / www.canariaswebcam.com</text:p>
          </table:table-cell>
          <table:table-cell office:value-type="string">
            <text:p>webcams-de-tercer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canariaswebcam.com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9683_1.gi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420</text:p>
          </table:table-cell>
          <table:table-cell office:value-type="string">
            <text:p>Barranquera El Espadal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alle San Lorenzo, Arona Santa Cruz de Tenerife España</text:p>
          </table:table-cell>
          <table:table-cell office:value-type="string">
            <text:p>http://www.arona.travel/portal/RecursosWeb/IMAGENES/1/0_982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4904</text:p>
          </table:table-cell>
          <table:table-cell office:value-type="string">
            <text:p>Ermita de La Sabinita</text:p>
          </table:table-cell>
          <table:table-cell office:value-type="string">
            <text:p>iglesias-parroquias-calvar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95201766">
            <text:p>-16.6795201766</text:p>
          </table:table-cell>
          <table:table-cell office:value-type="float" office:value="28.0865331037">
            <text:p>28.0865331037</text:p>
          </table:table-cell>
          <table:table-cell office:value-type="float" office:value="8">
            <text:p>8</text:p>
          </table:table-cell>
          <table:table-cell office:value-type="float" office:value="334984.19127">
            <text:p>334984.19127</text:p>
          </table:table-cell>
          <table:table-cell office:value-type="float" office:value="3107927.0295">
            <text:p>3107927.029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>Calle</text:p>
          </table:table-cell>
          <table:table-cell office:value-type="string">
            <text:p>La Sabinita</text:p>
          </table:table-cell>
          <table:table-cell office:value-type="string">
            <text:p>1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La Sabinita, 125 38627 , Arona Santa Cruz de Tenerife España</text:p>
          </table:table-cell>
          <table:table-cell office:value-type="string">
            <text:p>http://www.arona.travel/portal/RecursosWeb/IMAGENES/1/0_1107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4922</text:p>
          </table:table-cell>
          <table:table-cell office:value-type="string">
            <text:p>Unidad de Atención al Menor y la Familia</text:p>
          </table:table-cell>
          <table:table-cell office:value-type="string">
            <text:p>centros-atencion-social</text:p>
          </table:table-cell>
          <table:table-cell office:value-type="string">
            <text:p/>
          </table:table-cell>
          <table:table-cell office:value-type="string">
            <text:p>+10 922 761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2465182">
            <text:p>-16.682465182</text:p>
          </table:table-cell>
          <table:table-cell office:value-type="float" office:value="28.0975802309">
            <text:p>28.0975802309</text:p>
          </table:table-cell>
          <table:table-cell office:value-type="float" office:value="8">
            <text:p>8</text:p>
          </table:table-cell>
          <table:table-cell office:value-type="float" office:value="334711.72328">
            <text:p>334711.72328</text:p>
          </table:table-cell>
          <table:table-cell office:value-type="float" office:value="3109155.08714">
            <text:p>3109155.0871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Avenida</text:p>
          </table:table-cell>
          <table:table-cell office:value-type="string">
            <text:p>de la Constitución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de la Constitución, 3 38640 Arona Casco, Arona Santa Cruz de Tenerife España</text:p>
          </table:table-cell>
          <table:table-cell office:value-type="string">
            <text:p>http://www.arona.travel/portal/RecursosWeb/IMAGENES/1/1_48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6358</text:p>
          </table:table-cell>
          <table:table-cell office:value-type="string">
            <text:p>Parque de Los Cristianos</text:p>
          </table:table-cell>
          <table:table-cell office:value-type="string">
            <text:p>parques-municip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27667955">
            <text:p>-16.7127667955</text:p>
          </table:table-cell>
          <table:table-cell office:value-type="float" office:value="28.0512321861">
            <text:p>28.0512321861</text:p>
          </table:table-cell>
          <table:table-cell office:value-type="float" office:value="8">
            <text:p>8</text:p>
          </table:table-cell>
          <table:table-cell office:value-type="float" office:value="331662.077381">
            <text:p>331662.077381</text:p>
          </table:table-cell>
          <table:table-cell office:value-type="float" office:value="3104061.09402">
            <text:p>3104061.0940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 38650 Los Cristianos, Arona Santa Cruz de Tenerife España</text:p>
          </table:table-cell>
          <table:table-cell office:value-type="string">
            <text:p>http://www.arona.travel/portal/RecursosWeb/IMAGENES/1/0_11781_1.jpg</text:p>
          </table:table-cell>
          <table:table-cell office:value-type="string">
            <text:p>http://www.arona.travel/portal/RecursosWeb/IMAGENES/1/0_11779_1.jpg</text:p>
          </table:table-cell>
          <table:table-cell office:value-type="string">
            <text:p>http://www.arona.travel/portal/RecursosWeb/IMAGENES/1/0_11780_1.jpg</text:p>
          </table:table-cell>
          <table:table-cell office:value-type="string">
            <text:p>http://www.arona.travel/portal/RecursosWeb/IMAGENES/1/0_11774_1.jpg</text:p>
          </table:table-cell>
        </table:table-row>
        <table:table-row>
          <table:table-cell office:value-type="string">
            <text:p>29314</text:p>
          </table:table-cell>
          <table:table-cell office:value-type="string">
            <text:p>Oficina Comarcal de Atención Especializada a Mujeres Víctimas de Violencia de Género</text:p>
          </table:table-cell>
          <table:table-cell office:value-type="string">
            <text:p>centros-atencion-social</text:p>
          </table:table-cell>
          <table:table-cell office:value-type="string">
            <text:p/>
          </table:table-cell>
          <table:table-cell office:value-type="string">
            <text:p>+34 922 753 619</text:p>
          </table:table-cell>
          <table:table-cell office:value-type="string">
            <text:p>+34 922 753 619</text:p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deje</text:p>
          </table:table-cell>
          <table:table-cell office:value-type="string">
            <text:p/>
          </table:table-cell>
          <table:table-cell office:value-type="string">
            <text:p>Avenida</text:p>
          </table:table-cell>
          <table:table-cell office:value-type="string">
            <text:p>de los Pueblos, Estación de Guagu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00</text:p>
          </table:table-cell>
          <table:table-cell office:value-type="string">
            <text:p>Estación de Guaguas</text:p>
          </table:table-cell>
          <table:table-cell office:value-type="string">
            <text:p>Avenida de los Pueblos, Estación de Guaguas 38600 , Adeje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9926</text:p>
          </table:table-cell>
          <table:table-cell office:value-type="string">
            <text:p>Oficina Servicio de Orientación y Empleo</text:p>
          </table:table-cell>
          <table:table-cell office:value-type="string">
            <text:p>oficinas-de-informacion</text:p>
          </table:table-cell>
          <table:table-cell office:value-type="string">
            <text:p>cijcristianos@arona.org</text:p>
          </table:table-cell>
          <table:table-cell office:value-type="string">
            <text:p>+10 922 761 600</text:p>
          </table:table-cell>
          <table:table-cell office:value-type="string">
            <text:p>+34 922 793 532</text:p>
          </table:table-cell>
          <table:table-cell office:value-type="string">
            <text:p/>
          </table:table-cell>
          <table:table-cell office:value-type="float" office:value="-16.7139774956">
            <text:p>-16.7139774956</text:p>
          </table:table-cell>
          <table:table-cell office:value-type="float" office:value="28.053219434">
            <text:p>28.053219434</text:p>
          </table:table-cell>
          <table:table-cell office:value-type="float" office:value="8">
            <text:p>8</text:p>
          </table:table-cell>
          <table:table-cell office:value-type="float" office:value="331546.163413">
            <text:p>331546.163413</text:p>
          </table:table-cell>
          <table:table-cell office:value-type="float" office:value="3104282.9628">
            <text:p>3104282.962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laza</text:p>
          </table:table-cell>
          <table:table-cell office:value-type="string">
            <text:p>del Pescador. Centro Cultural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ultural</text:p>
          </table:table-cell>
          <table:table-cell office:value-type="string">
            <text:p>Plaza del Pescador. Centro Cultural, 1 38650 Los Cristianos, Arona Santa Cruz de Tenerife España</text:p>
          </table:table-cell>
          <table:table-cell office:value-type="string">
            <text:p>http://www.arona.travel/portal/RecursosWeb/IMAGENES/1/0_760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1464</text:p>
          </table:table-cell>
          <table:table-cell office:value-type="string">
            <text:p>Webcams de Adeje</text:p>
          </table:table-cell>
          <table:table-cell office:value-type="string">
            <text:p>webcams-de-tercer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costa-adeje.es/public/pag_contenido.asp?id_nodo=5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1404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1638</text:p>
          </table:table-cell>
          <table:table-cell office:value-type="string">
            <text:p>Centro de Mayores Las Rosas</text:p>
          </table:table-cell>
          <table:table-cell office:value-type="string">
            <text:p>centros-ocio-mayores</text:p>
          </table:table-cell>
          <table:table-cell office:value-type="string">
            <text:p/>
          </table:table-cell>
          <table:table-cell office:value-type="string">
            <text:p>+34 638 603 7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26792308">
            <text:p>-16.6526792308</text:p>
          </table:table-cell>
          <table:table-cell office:value-type="float" office:value="28.0216414182">
            <text:p>28.0216414182</text:p>
          </table:table-cell>
          <table:table-cell office:value-type="float" office:value="8">
            <text:p>8</text:p>
          </table:table-cell>
          <table:table-cell office:value-type="float" office:value="337524.207672">
            <text:p>337524.207672</text:p>
          </table:table-cell>
          <table:table-cell office:value-type="float" office:value="3100700.78854">
            <text:p>3100700.7885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Barroso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recho</text:p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Barroso, 10 puerta Derecho 38640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2476</text:p>
          </table:table-cell>
          <table:table-cell office:value-type="string">
            <text:p>Marina del Sur - Puerto de Las Galletas</text:p>
          </table:table-cell>
          <table:table-cell office:value-type="string">
            <text:p>puertos-maritimos</text:p>
          </table:table-cell>
          <table:table-cell office:value-type="string">
            <text:p>info@marinadelsur.es</text:p>
          </table:table-cell>
          <table:table-cell office:value-type="string">
            <text:p>+34 922 783 620</text:p>
          </table:table-cell>
          <table:table-cell office:value-type="string">
            <text:p>+34 922 783 621</text:p>
          </table:table-cell>
          <table:table-cell office:value-type="string">
            <text:p/>
          </table:table-cell>
          <table:table-cell office:value-type="float" office:value="-16.6580593394">
            <text:p>-16.6580593394</text:p>
          </table:table-cell>
          <table:table-cell office:value-type="float" office:value="28.0079759284">
            <text:p>28.0079759284</text:p>
          </table:table-cell>
          <table:table-cell office:value-type="float" office:value="8">
            <text:p>8</text:p>
          </table:table-cell>
          <table:table-cell office:value-type="float" office:value="336974.616429">
            <text:p>336974.616429</text:p>
          </table:table-cell>
          <table:table-cell office:value-type="float" office:value="3099193.81463">
            <text:p>3099193.8146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Rambla</text:p>
          </table:table-cell>
          <table:table-cell office:value-type="string">
            <text:p>Dionisio Gonzále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Rambla Dionisio González 38631 Las Galletas, Arona Santa Cruz de Tenerife España</text:p>
          </table:table-cell>
          <table:table-cell office:value-type="string">
            <text:p>http://www.arona.travel/portal/RecursosWeb/IMAGENES/1/10_1501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2756</text:p>
          </table:table-cell>
          <table:table-cell office:value-type="string">
            <text:p>Disco Pub Punto Latino</text:p>
          </table:table-cell>
          <table:table-cell office:value-type="string">
            <text:p>discotecas-pubs</text:p>
          </table:table-cell>
          <table:table-cell office:value-type="string">
            <text:p>info@discopubpuntolatino.es</text:p>
          </table:table-cell>
          <table:table-cell office:value-type="string">
            <text:p>+34 634 308 442</text:p>
          </table:table-cell>
          <table:table-cell office:value-type="string">
            <text:p/>
          </table:table-cell>
          <table:table-cell office:value-type="string">
            <text:p>http://fantasydiscopub.es/index.html</text:p>
          </table:table-cell>
          <table:table-cell office:value-type="float" office:value="-16.6422316317">
            <text:p>-16.6422316317</text:p>
          </table:table-cell>
          <table:table-cell office:value-type="float" office:value="28.0109132344">
            <text:p>28.0109132344</text:p>
          </table:table-cell>
          <table:table-cell office:value-type="float" office:value="8">
            <text:p>8</text:p>
          </table:table-cell>
          <table:table-cell office:value-type="float" office:value="338535.467328">
            <text:p>338535.467328</text:p>
          </table:table-cell>
          <table:table-cell office:value-type="float" office:value="3099498.21434">
            <text:p>3099498.2143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e Antonio Tavío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Avenida Jose Antonio Tavío, 1 38630 Costa del Silencio, Arona Santa Cruz de Tenerife España</text:p>
          </table:table-cell>
          <table:table-cell office:value-type="string">
            <text:p>http://www.arona.travel/portal/RecursosWeb/IMAGENES/1/0_1521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2764</text:p>
          </table:table-cell>
          <table:table-cell office:value-type="string">
            <text:p>Disco Pub Casablanca</text:p>
          </table:table-cell>
          <table:table-cell office:value-type="string">
            <text:p>discotecas-pubs</text:p>
          </table:table-cell>
          <table:table-cell office:value-type="string">
            <text:p>info@discopubcasablanca.com</text:p>
          </table:table-cell>
          <table:table-cell office:value-type="string">
            <text:p>+34 922 784 788</text:p>
          </table:table-cell>
          <table:table-cell office:value-type="string">
            <text:p/>
          </table:table-cell>
          <table:table-cell office:value-type="string">
            <text:p>http://discopubcasablanca.com/</text:p>
          </table:table-cell>
          <table:table-cell office:value-type="float" office:value="-16.7228106622">
            <text:p>-16.7228106622</text:p>
          </table:table-cell>
          <table:table-cell office:value-type="float" office:value="28.052320053">
            <text:p>28.052320053</text:p>
          </table:table-cell>
          <table:table-cell office:value-type="float" office:value="8">
            <text:p>8</text:p>
          </table:table-cell>
          <table:table-cell office:value-type="float" office:value="330676.462302">
            <text:p>330676.462302</text:p>
          </table:table-cell>
          <table:table-cell office:value-type="float" office:value="3104195.55849">
            <text:p>3104195.5584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, C. Com. San Telm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a Habana, C. Com. San Telmo, 11 puerta 17 38650 Los Cristianos, Arona Santa Cruz de Tenerife España</text:p>
          </table:table-cell>
          <table:table-cell office:value-type="string">
            <text:p>http://www.arona.travel/portal/RecursosWeb/IMAGENES/1/0_1522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2768</text:p>
          </table:table-cell>
          <table:table-cell office:value-type="string">
            <text:p>Zona 21</text:p>
          </table:table-cell>
          <table:table-cell office:value-type="string">
            <text:p>discotecas-pubs</text:p>
          </table:table-cell>
          <table:table-cell office:value-type="string">
            <text:p/>
          </table:table-cell>
          <table:table-cell office:value-type="string">
            <text:p>+34 922 794 6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068964">
            <text:p>-16.722068964</text:p>
          </table:table-cell>
          <table:table-cell office:value-type="float" office:value="28.0518184226">
            <text:p>28.0518184226</text:p>
          </table:table-cell>
          <table:table-cell office:value-type="float" office:value="8">
            <text:p>8</text:p>
          </table:table-cell>
          <table:table-cell office:value-type="float" office:value="330748.585317">
            <text:p>330748.585317</text:p>
          </table:table-cell>
          <table:table-cell office:value-type="float" office:value="3104138.94474">
            <text:p>3104138.9447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, C. Com. San Telm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a Habana, C. Com. San Telmo, 11 38650 Los Cristianos, Arona Santa Cruz de Tenerife España</text:p>
          </table:table-cell>
          <table:table-cell office:value-type="string">
            <text:p>http://www.arona.travel/portal/RecursosWeb/IMAGENES/1/0_1522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2772</text:p>
          </table:table-cell>
          <table:table-cell office:value-type="string">
            <text:p>Punta Cana</text:p>
          </table:table-cell>
          <table:table-cell office:value-type="string">
            <text:p>discotecas-pubs</text:p>
          </table:table-cell>
          <table:table-cell office:value-type="string">
            <text:p/>
          </table:table-cell>
          <table:table-cell office:value-type="string">
            <text:p>+34 922 750 9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18944385">
            <text:p>-16.7218944385</text:p>
          </table:table-cell>
          <table:table-cell office:value-type="float" office:value="28.051674971">
            <text:p>28.051674971</text:p>
          </table:table-cell>
          <table:table-cell office:value-type="float" office:value="8">
            <text:p>8</text:p>
          </table:table-cell>
          <table:table-cell office:value-type="float" office:value="330765.516534">
            <text:p>330765.516534</text:p>
          </table:table-cell>
          <table:table-cell office:value-type="float" office:value="3104122.80717">
            <text:p>3104122.8071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, C. Com. San Telm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a Habana, C. Com. San Telmo, 11 38650 Los Cristianos, Arona Santa Cruz de Tenerife España</text:p>
          </table:table-cell>
          <table:table-cell office:value-type="string">
            <text:p>http://www.arona.travel/portal/RecursosWeb/IMAGENES/1/0_1522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6426</text:p>
          </table:table-cell>
          <table:table-cell office:value-type="string">
            <text:p>Plaza Dolores Domínguez Villareal "Lola Jarabe"</text:p>
          </table:table-cell>
          <table:table-cell office:value-type="string">
            <text:p>plaz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17513759">
            <text:p>-16.7117513759</text:p>
          </table:table-cell>
          <table:table-cell office:value-type="float" office:value="28.0528102853">
            <text:p>28.0528102853</text:p>
          </table:table-cell>
          <table:table-cell office:value-type="float" office:value="8">
            <text:p>8</text:p>
          </table:table-cell>
          <table:table-cell office:value-type="float" office:value="331764.351243">
            <text:p>331764.351243</text:p>
          </table:table-cell>
          <table:table-cell office:value-type="float" office:value="3104234.55011">
            <text:p>3104234.550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Berna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Berna, 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6428</text:p>
          </table:table-cell>
          <table:table-cell office:value-type="string">
            <text:p>Plaza Mercurio</text:p>
          </table:table-cell>
          <table:table-cell office:value-type="string">
            <text:p>plaz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8675032">
            <text:p>-16.6568675032</text:p>
          </table:table-cell>
          <table:table-cell office:value-type="float" office:value="28.0468461834">
            <text:p>28.0468461834</text:p>
          </table:table-cell>
          <table:table-cell office:value-type="float" office:value="8">
            <text:p>8</text:p>
          </table:table-cell>
          <table:table-cell office:value-type="float" office:value="337150.359524">
            <text:p>337150.359524</text:p>
          </table:table-cell>
          <table:table-cell office:value-type="float" office:value="3103499.10918">
            <text:p>3103499.1091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o</text:p>
          </table:table-cell>
          <table:table-cell office:value-type="string">
            <text:p>Calle</text:p>
          </table:table-cell>
          <table:table-cell office:value-type="string">
            <text:p>Envolvente</text:p>
          </table:table-cell>
          <table:table-cell office:value-type="string">
            <text:p>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Envolvente, 44 38627 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6430</text:p>
          </table:table-cell>
          <table:table-cell office:value-type="string">
            <text:p>Plaza Cristo de La Salud</text:p>
          </table:table-cell>
          <table:table-cell office:value-type="string">
            <text:p>plaz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8446984">
            <text:p>-16.6808446984</text:p>
          </table:table-cell>
          <table:table-cell office:value-type="float" office:value="28.1003484745">
            <text:p>28.1003484745</text:p>
          </table:table-cell>
          <table:table-cell office:value-type="float" office:value="8">
            <text:p>8</text:p>
          </table:table-cell>
          <table:table-cell office:value-type="float" office:value="334875.187397">
            <text:p>334875.187397</text:p>
          </table:table-cell>
          <table:table-cell office:value-type="float" office:value="3109459.61639">
            <text:p>3109459.6163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Plaz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6432</text:p>
          </table:table-cell>
          <table:table-cell office:value-type="string">
            <text:p>Plaza Madrigal</text:p>
          </table:table-cell>
          <table:table-cell office:value-type="string">
            <text:p>plaz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76152952">
            <text:p>-16.6776152952</text:p>
          </table:table-cell>
          <table:table-cell office:value-type="float" office:value="28.0487557072">
            <text:p>28.0487557072</text:p>
          </table:table-cell>
          <table:table-cell office:value-type="float" office:value="8">
            <text:p>8</text:p>
          </table:table-cell>
          <table:table-cell office:value-type="float" office:value="335113.695847">
            <text:p>335113.695847</text:p>
          </table:table-cell>
          <table:table-cell office:value-type="float" office:value="3103738.60299">
            <text:p>3103738.6029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za</text:p>
          </table:table-cell>
          <table:table-cell office:value-type="string">
            <text:p>Calle</text:p>
          </table:table-cell>
          <table:table-cell office:value-type="string">
            <text:p>Santa Teres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Santa Teresa, 4 38627 Guaz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6438</text:p>
          </table:table-cell>
          <table:table-cell office:value-type="string">
            <text:p>Plaza Toronjil</text:p>
          </table:table-cell>
          <table:table-cell office:value-type="string">
            <text:p>plaz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174243">
            <text:p>-16.65174243</text:p>
          </table:table-cell>
          <table:table-cell office:value-type="float" office:value="28.0256672391">
            <text:p>28.0256672391</text:p>
          </table:table-cell>
          <table:table-cell office:value-type="float" office:value="8">
            <text:p>8</text:p>
          </table:table-cell>
          <table:table-cell office:value-type="float" office:value="337622.36291">
            <text:p>337622.36291</text:p>
          </table:table-cell>
          <table:table-cell office:value-type="float" office:value="3101145.6069">
            <text:p>3101145.606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rretera</text:p>
          </table:table-cell>
          <table:table-cell office:value-type="string">
            <text:p>General TF-652</text:p>
          </table:table-cell>
          <table:table-cell office:value-type="string">
            <text:p>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rretera General TF-652, 99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6440</text:p>
          </table:table-cell>
          <table:table-cell office:value-type="string">
            <text:p>Plaza Jhon Huygen</text:p>
          </table:table-cell>
          <table:table-cell office:value-type="string">
            <text:p>plaz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19025523">
            <text:p>-16.6519025523</text:p>
          </table:table-cell>
          <table:table-cell office:value-type="float" office:value="28.0100792739">
            <text:p>28.0100792739</text:p>
          </table:table-cell>
          <table:table-cell office:value-type="float" office:value="8">
            <text:p>8</text:p>
          </table:table-cell>
          <table:table-cell office:value-type="float" office:value="337583.221164">
            <text:p>337583.221164</text:p>
          </table:table-cell>
          <table:table-cell office:value-type="float" office:value="3099418.6531">
            <text:p>3099418.653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Ten-Bel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Calle Ten-Bel, 4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6442</text:p>
          </table:table-cell>
          <table:table-cell office:value-type="string">
            <text:p>Plaza Virgen del Carmen</text:p>
          </table:table-cell>
          <table:table-cell office:value-type="string">
            <text:p>plaz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71554196">
            <text:p>-16.7171554196</text:p>
          </table:table-cell>
          <table:table-cell office:value-type="float" office:value="28.0521105839">
            <text:p>28.0521105839</text:p>
          </table:table-cell>
          <table:table-cell office:value-type="float" office:value="8">
            <text:p>8</text:p>
          </table:table-cell>
          <table:table-cell office:value-type="float" office:value="331232.044683">
            <text:p>331232.044683</text:p>
          </table:table-cell>
          <table:table-cell office:value-type="float" office:value="3104164.4981">
            <text:p>3104164.498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General Franco</text:p>
          </table:table-cell>
          <table:table-cell office:value-type="string">
            <text:p>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General Franco, 2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6444</text:p>
          </table:table-cell>
          <table:table-cell office:value-type="string">
            <text:p>Plaza del Pescador</text:p>
          </table:table-cell>
          <table:table-cell office:value-type="string">
            <text:p>plaz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43577264">
            <text:p>-16.7143577264</text:p>
          </table:table-cell>
          <table:table-cell office:value-type="float" office:value="28.0530976963">
            <text:p>28.0530976963</text:p>
          </table:table-cell>
          <table:table-cell office:value-type="float" office:value="8">
            <text:p>8</text:p>
          </table:table-cell>
          <table:table-cell office:value-type="float" office:value="331508.597275">
            <text:p>331508.597275</text:p>
          </table:table-cell>
          <table:table-cell office:value-type="float" office:value="3104269.99984">
            <text:p>3104269.9998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rretera</text:p>
          </table:table-cell>
          <table:table-cell office:value-type="string">
            <text:p>General Franco, frente al Centro Cultu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rretera General Franco, frente al Centro Cultural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6446</text:p>
          </table:table-cell>
          <table:table-cell office:value-type="string">
            <text:p>Plaza San Lorenzo</text:p>
          </table:table-cell>
          <table:table-cell office:value-type="string">
            <text:p>plaz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3750676">
            <text:p>-16.6563750676</text:p>
          </table:table-cell>
          <table:table-cell office:value-type="float" office:value="28.0887736669">
            <text:p>28.0887736669</text:p>
          </table:table-cell>
          <table:table-cell office:value-type="float" office:value="8">
            <text:p>8</text:p>
          </table:table-cell>
          <table:table-cell office:value-type="float" office:value="337261.97664">
            <text:p>337261.97664</text:p>
          </table:table-cell>
          <table:table-cell office:value-type="float" office:value="3108144.10831">
            <text:p>3108144.1083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Avenida</text:p>
          </table:table-cell>
          <table:table-cell office:value-type="string">
            <text:p>San Lorenzo</text:p>
          </table:table-cell>
          <table:table-cell office:value-type="string">
            <text:p>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Avenida San Lorenzo, 33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6448</text:p>
          </table:table-cell>
          <table:table-cell office:value-type="string">
            <text:p>Plaza de Las Aronas</text:p>
          </table:table-cell>
          <table:table-cell office:value-type="string">
            <text:p>plaz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22342173">
            <text:p>-16.6822342173</text:p>
          </table:table-cell>
          <table:table-cell office:value-type="float" office:value="28.0788663146">
            <text:p>28.0788663146</text:p>
          </table:table-cell>
          <table:table-cell office:value-type="float" office:value="8">
            <text:p>8</text:p>
          </table:table-cell>
          <table:table-cell office:value-type="float" office:value="334705.744365">
            <text:p>334705.744365</text:p>
          </table:table-cell>
          <table:table-cell office:value-type="float" office:value="3107081.20918">
            <text:p>3107081.2091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28</text:p>
          </table:table-cell>
          <table:table-cell office:value-type="string">
            <text:p>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28, 58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6450</text:p>
          </table:table-cell>
          <table:table-cell office:value-type="string">
            <text:p>Plaza de La Paz</text:p>
          </table:table-cell>
          <table:table-cell office:value-type="string">
            <text:p>plaz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15504172">
            <text:p>-16.6815504172</text:p>
          </table:table-cell>
          <table:table-cell office:value-type="float" office:value="28.0980358245">
            <text:p>28.0980358245</text:p>
          </table:table-cell>
          <table:table-cell office:value-type="float" office:value="8">
            <text:p>8</text:p>
          </table:table-cell>
          <table:table-cell office:value-type="float" office:value="334802.303799">
            <text:p>334802.303799</text:p>
          </table:table-cell>
          <table:table-cell office:value-type="float" office:value="3109204.32538">
            <text:p>3109204.3253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Duque de la Torr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Duque de la Torre 3865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6452</text:p>
          </table:table-cell>
          <table:table-cell office:value-type="string">
            <text:p>Plaza Pedro García Cabrera</text:p>
          </table:table-cell>
          <table:table-cell office:value-type="string">
            <text:p>plaz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09847527">
            <text:p>-16.7209847527</text:p>
          </table:table-cell>
          <table:table-cell office:value-type="float" office:value="28.0516720518">
            <text:p>28.0516720518</text:p>
          </table:table-cell>
          <table:table-cell office:value-type="float" office:value="8">
            <text:p>8</text:p>
          </table:table-cell>
          <table:table-cell office:value-type="float" office:value="330854.934524">
            <text:p>330854.934524</text:p>
          </table:table-cell>
          <table:table-cell office:value-type="float" office:value="3104121.21987">
            <text:p>3104121.2198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a Habana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8758</text:p>
          </table:table-cell>
          <table:table-cell office:value-type="string">
            <text:p>Bien de Interés Cultural (BIC) Arona Casco</text:p>
          </table:table-cell>
          <table:table-cell office:value-type="string">
            <text:p>bien-interes-cultural-bic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10975269">
            <text:p>-16.6810975269</text:p>
          </table:table-cell>
          <table:table-cell office:value-type="float" office:value="28.1002450978">
            <text:p>28.1002450978</text:p>
          </table:table-cell>
          <table:table-cell office:value-type="float" office:value="8">
            <text:p>8</text:p>
          </table:table-cell>
          <table:table-cell office:value-type="float" office:value="334850.187397">
            <text:p>334850.187397</text:p>
          </table:table-cell>
          <table:table-cell office:value-type="float" office:value="3109448.50528">
            <text:p>3109448.5052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Desde la Calle Duque de la Torre hasta la Calle Domínguez Afons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Desde la Calle Duque de la Torre hasta la Calle Domínguez Afonso 38640 Arona Casco, Arona Santa Cruz de Tenerife España</text:p>
          </table:table-cell>
          <table:table-cell office:value-type="string">
            <text:p>http://www.arona.travel/portal/RecursosWeb/IMAGENES/1/2_2170_1.jpg</text:p>
          </table:table-cell>
          <table:table-cell office:value-type="string">
            <text:p>http://www.arona.travel/portal/RecursosWeb/IMAGENES/1/2_2149_1.jpg</text:p>
          </table:table-cell>
          <table:table-cell office:value-type="string">
            <text:p>http://www.arona.travel/portal/RecursosWeb/IMAGENES/1/2_2150_1.jpg</text:p>
          </table:table-cell>
          <table:table-cell office:value-type="string">
            <text:p>http://www.arona.travel/portal/RecursosWeb/IMAGENES/1/2_2151_1.jpg</text:p>
          </table:table-cell>
        </table:table-row>
        <table:table-row>
          <table:table-cell office:value-type="string">
            <text:p>38762</text:p>
          </table:table-cell>
          <table:table-cell office:value-type="string">
            <text:p>Zona Arqueológica Malpaís de la Rasca</text:p>
          </table:table-cell>
          <table:table-cell office:value-type="string">
            <text:p>bien-interes-cultural-bic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951099897">
            <text:p>-16.6951099897</text:p>
          </table:table-cell>
          <table:table-cell office:value-type="float" office:value="28.0086564435">
            <text:p>28.0086564435</text:p>
          </table:table-cell>
          <table:table-cell office:value-type="float" office:value="8">
            <text:p>8</text:p>
          </table:table-cell>
          <table:table-cell office:value-type="float" office:value="333332.141032">
            <text:p>333332.141032</text:p>
          </table:table-cell>
          <table:table-cell office:value-type="float" office:value="3099319.29844">
            <text:p>3099319.2984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alm-M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lm-Mar, Arona Santa Cruz de Tenerife España</text:p>
          </table:table-cell>
          <table:table-cell office:value-type="string">
            <text:p>http://www.arona.travel/portal/RecursosWeb/IMAGENES/1/5_5253_1.jpg</text:p>
          </table:table-cell>
          <table:table-cell office:value-type="string">
            <text:p>http://www.arona.travel/portal/RecursosWeb/IMAGENES/1/0_5257_1.jpg</text:p>
          </table:table-cell>
          <table:table-cell office:value-type="string">
            <text:p>http://www.arona.travel/portal/RecursosWeb/IMAGENES/1/0_5251_1.jpg</text:p>
          </table:table-cell>
          <table:table-cell office:value-type="string">
            <text:p>http://www.arona.travel/portal/RecursosWeb/IMAGENES/1/0_5252_1.jpg</text:p>
          </table:table-cell>
        </table:table-row>
        <table:table-row>
          <table:table-cell office:value-type="string">
            <text:p>38764</text:p>
          </table:table-cell>
          <table:table-cell office:value-type="string">
            <text:p>Zona Arqueológica Roque de Chijafe</text:p>
          </table:table-cell>
          <table:table-cell office:value-type="string">
            <text:p>bien-interes-cultural-bic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449373">
            <text:p>-16.680449373</text:p>
          </table:table-cell>
          <table:table-cell office:value-type="float" office:value="28.0697916031">
            <text:p>28.0697916031</text:p>
          </table:table-cell>
          <table:table-cell office:value-type="float" office:value="8">
            <text:p>8</text:p>
          </table:table-cell>
          <table:table-cell office:value-type="float" office:value="334867.266265">
            <text:p>334867.266265</text:p>
          </table:table-cell>
          <table:table-cell office:value-type="float" office:value="3106073.27996">
            <text:p>3106073.2799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9004_1.JPG</text:p>
          </table:table-cell>
          <table:table-cell office:value-type="string">
            <text:p>http://www.arona.travel/portal/RecursosWeb/IMAGENES/1/0_9001_1.jpg</text:p>
          </table:table-cell>
          <table:table-cell office:value-type="string">
            <text:p>http://www.arona.travel/portal/RecursosWeb/IMAGENES/1/0_9002_1.JPG</text:p>
          </table:table-cell>
          <table:table-cell office:value-type="string">
            <text:p>http://www.arona.travel/portal/RecursosWeb/IMAGENES/1/0_9003_1.JPG</text:p>
          </table:table-cell>
        </table:table-row>
        <table:table-row>
          <table:table-cell office:value-type="string">
            <text:p>38766</text:p>
          </table:table-cell>
          <table:table-cell office:value-type="string">
            <text:p>Zona Arqueológica Roque de la Abejera</text:p>
          </table:table-cell>
          <table:table-cell office:value-type="string">
            <text:p>bien-interes-cultural-bic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0547184">
            <text:p>-16.6540547184</text:p>
          </table:table-cell>
          <table:table-cell office:value-type="float" office:value="28.062491976">
            <text:p>28.062491976</text:p>
          </table:table-cell>
          <table:table-cell office:value-type="float" office:value="8">
            <text:p>8</text:p>
          </table:table-cell>
          <table:table-cell office:value-type="float" office:value="337450.408862">
            <text:p>337450.408862</text:p>
          </table:table-cell>
          <table:table-cell office:value-type="float" office:value="3105228.93574">
            <text:p>3105228.9357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820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8768</text:p>
          </table:table-cell>
          <table:table-cell office:value-type="string">
            <text:p>Zona Arqueológica Roque de Malpaso</text:p>
          </table:table-cell>
          <table:table-cell office:value-type="string">
            <text:p>bien-interes-cultural-bic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9512445">
            <text:p>-16.669512445</text:p>
          </table:table-cell>
          <table:table-cell office:value-type="float" office:value="28.0571777071">
            <text:p>28.0571777071</text:p>
          </table:table-cell>
          <table:table-cell office:value-type="float" office:value="8">
            <text:p>8</text:p>
          </table:table-cell>
          <table:table-cell office:value-type="float" office:value="335923.011957">
            <text:p>335923.011957</text:p>
          </table:table-cell>
          <table:table-cell office:value-type="float" office:value="3104660.83746">
            <text:p>3104660.8374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819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8770</text:p>
          </table:table-cell>
          <table:table-cell office:value-type="string">
            <text:p>Zona Paleontológica El Guincho</text:p>
          </table:table-cell>
          <table:table-cell office:value-type="string">
            <text:p>bien-interes-cultural-bic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64215761">
            <text:p>-16.7364215761</text:p>
          </table:table-cell>
          <table:table-cell office:value-type="float" office:value="28.0583390438">
            <text:p>28.0583390438</text:p>
          </table:table-cell>
          <table:table-cell office:value-type="float" office:value="8">
            <text:p>8</text:p>
          </table:table-cell>
          <table:table-cell office:value-type="float" office:value="329348.016693">
            <text:p>329348.016693</text:p>
          </table:table-cell>
          <table:table-cell office:value-type="float" office:value="3104881.49042">
            <text:p>3104881.4904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515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8772</text:p>
          </table:table-cell>
          <table:table-cell office:value-type="string">
            <text:p>Zona Paleontológica Punta Negra</text:p>
          </table:table-cell>
          <table:table-cell office:value-type="string">
            <text:p>bien-interes-cultural-bic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74058565">
            <text:p>-16.6674058565</text:p>
          </table:table-cell>
          <table:table-cell office:value-type="float" office:value="28.0046613645">
            <text:p>28.0046613645</text:p>
          </table:table-cell>
          <table:table-cell office:value-type="float" office:value="8">
            <text:p>8</text:p>
          </table:table-cell>
          <table:table-cell office:value-type="float" office:value="336050.472963">
            <text:p>336050.472963</text:p>
          </table:table-cell>
          <table:table-cell office:value-type="float" office:value="3098839.08463">
            <text:p>3098839.0846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6606_1.jpg</text:p>
          </table:table-cell>
          <table:table-cell office:value-type="string">
            <text:p>http://www.arona.travel/portal/RecursosWeb/IMAGENES/1/0_6599_1.jpg</text:p>
          </table:table-cell>
          <table:table-cell office:value-type="string">
            <text:p>http://www.arona.travel/portal/RecursosWeb/IMAGENES/1/0_6600_1.jpg</text:p>
          </table:table-cell>
          <table:table-cell office:value-type="string">
            <text:p>http://www.arona.travel/portal/RecursosWeb/IMAGENES/1/0_6601_1.jpg</text:p>
          </table:table-cell>
        </table:table-row>
        <table:table-row>
          <table:table-cell office:value-type="string">
            <text:p>38836</text:p>
          </table:table-cell>
          <table:table-cell office:value-type="string">
            <text:p>Arona Desarrollo SA. (ADESA)</text:p>
          </table:table-cell>
          <table:table-cell office:value-type="string">
            <text:p>centros-atencion-social</text:p>
          </table:table-cell>
          <table:table-cell office:value-type="string">
            <text:p>adesa@arona.org</text:p>
          </table:table-cell>
          <table:table-cell office:value-type="string">
            <text:p>+34 922 726 228</text:p>
          </table:table-cell>
          <table:table-cell office:value-type="string">
            <text:p>+34 922 725 164</text:p>
          </table:table-cell>
          <table:table-cell office:value-type="string">
            <text:p/>
          </table:table-cell>
          <table:table-cell office:value-type="float" office:value="-16.682262263">
            <text:p>-16.682262263</text:p>
          </table:table-cell>
          <table:table-cell office:value-type="float" office:value="28.0999079525">
            <text:p>28.0999079525</text:p>
          </table:table-cell>
          <table:table-cell office:value-type="float" office:value="8">
            <text:p>8</text:p>
          </table:table-cell>
          <table:table-cell office:value-type="float" office:value="334735.229365">
            <text:p>334735.229365</text:p>
          </table:table-cell>
          <table:table-cell office:value-type="float" office:value="3109412.73098">
            <text:p>3109412.7309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Carmen Pérez Moya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Carmen Pérez Moya, 13 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8838</text:p>
          </table:table-cell>
          <table:table-cell office:value-type="string">
            <text:p>Agencia de Extensión Agraria</text:p>
          </table:table-cell>
          <table:table-cell office:value-type="string">
            <text:p>oficinas-de-informacion</text:p>
          </table:table-cell>
          <table:table-cell office:value-type="string">
            <text:p>agextagrvslorenzo@cabtfe.es</text:p>
          </table:table-cell>
          <table:table-cell office:value-type="string">
            <text:p>+34 922 767 001</text:p>
          </table:table-cell>
          <table:table-cell office:value-type="string">
            <text:p>+34 922 766 005</text:p>
          </table:table-cell>
          <table:table-cell office:value-type="string">
            <text:p>http://www.cabtfe.es</text:p>
          </table:table-cell>
          <table:table-cell office:value-type="float" office:value="-16.6571692579">
            <text:p>-16.6571692579</text:p>
          </table:table-cell>
          <table:table-cell office:value-type="float" office:value="28.0913618979">
            <text:p>28.0913618979</text:p>
          </table:table-cell>
          <table:table-cell office:value-type="float" office:value="8">
            <text:p>8</text:p>
          </table:table-cell>
          <table:table-cell office:value-type="float" office:value="337187.842354">
            <text:p>337187.842354</text:p>
          </table:table-cell>
          <table:table-cell office:value-type="float" office:value="3108431.95373">
            <text:p>3108431.9537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</text:p>
          </table:table-cell>
          <table:table-cell office:value-type="string">
            <text:p>1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, 122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8976</text:p>
          </table:table-cell>
          <table:table-cell office:value-type="string">
            <text:p>Camino de Arona - Ifonche - Arona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ona Casco, Arona Santa Cruz de Tenerife España</text:p>
          </table:table-cell>
          <table:table-cell office:value-type="string">
            <text:p>http://www.arona.travel/portal/RecursosWeb/IMAGENES/1/0_523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8978</text:p>
          </table:table-cell>
          <table:table-cell office:value-type="string">
            <text:p>Camino de Adeje - Barranco del Infierno - Ifonche - Roque Imoque - Roque del Conde - Las Casas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46412286">
            <text:p>-16.6846412286</text:p>
          </table:table-cell>
          <table:table-cell office:value-type="float" office:value="28.1052680142">
            <text:p>28.1052680142</text:p>
          </table:table-cell>
          <table:table-cell office:value-type="float" office:value="8">
            <text:p>8</text:p>
          </table:table-cell>
          <table:table-cell office:value-type="float" office:value="334509.711206">
            <text:p>334509.711206</text:p>
          </table:table-cell>
          <table:table-cell office:value-type="float" office:value="3110009.88094">
            <text:p>3110009.8809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de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deje Santa Cruz de Tenerife España</text:p>
          </table:table-cell>
          <table:table-cell office:value-type="string">
            <text:p>http://www.arona.travel/portal/RecursosWeb/IMAGENES/1/0_530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9040</text:p>
          </table:table-cell>
          <table:table-cell office:value-type="string">
            <text:p>Convento de las Hermanas Bethlemitas de Arona</text:p>
          </table:table-cell>
          <table:table-cell office:value-type="string">
            <text:p>iglesias-parroquias-calvarios</text:p>
          </table:table-cell>
          <table:table-cell office:value-type="string">
            <text:p/>
          </table:table-cell>
          <table:table-cell office:value-type="string">
            <text:p>+34 922 725 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1663272">
            <text:p>-16.681663272</text:p>
          </table:table-cell>
          <table:table-cell office:value-type="float" office:value="28.1007134814">
            <text:p>28.1007134814</text:p>
          </table:table-cell>
          <table:table-cell office:value-type="float" office:value="8">
            <text:p>8</text:p>
          </table:table-cell>
          <table:table-cell office:value-type="float" office:value="334795.317751">
            <text:p>334795.317751</text:p>
          </table:table-cell>
          <table:table-cell office:value-type="float" office:value="3109501.17238">
            <text:p>3109501.1723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San Carlos Borromeo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San Carlos Borromeo, 10 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9042</text:p>
          </table:table-cell>
          <table:table-cell office:value-type="string">
            <text:p>Asamblea de Dios</text:p>
          </table:table-cell>
          <table:table-cell office:value-type="string">
            <text:p>iglesias-parroquias-calvarios</text:p>
          </table:table-cell>
          <table:table-cell office:value-type="string">
            <text:p/>
          </table:table-cell>
          <table:table-cell office:value-type="string">
            <text:p>+34 922 796 6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61026851">
            <text:p>-16.7161026851</text:p>
          </table:table-cell>
          <table:table-cell office:value-type="float" office:value="28.0543858131">
            <text:p>28.0543858131</text:p>
          </table:table-cell>
          <table:table-cell office:value-type="float" office:value="8">
            <text:p>8</text:p>
          </table:table-cell>
          <table:table-cell office:value-type="float" office:value="331339.080661">
            <text:p>331339.080661</text:p>
          </table:table-cell>
          <table:table-cell office:value-type="float" office:value="3104415.14384">
            <text:p>3104415.1438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Montaña Chica, Edificio Verodal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ótan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Montaña Chica, Edificio Verodal, 4 planta sótano puerta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9390</text:p>
          </table:table-cell>
          <table:table-cell office:value-type="string">
            <text:p>Establo Bar Los Cristianos</text:p>
          </table:table-cell>
          <table:table-cell office:value-type="string">
            <text:p>discotecas-pub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78429485">
            <text:p>-16.7178429485</text:p>
          </table:table-cell>
          <table:table-cell office:value-type="float" office:value="28.0513807261">
            <text:p>28.0513807261</text:p>
          </table:table-cell>
          <table:table-cell office:value-type="float" office:value="8">
            <text:p>8</text:p>
          </table:table-cell>
          <table:table-cell office:value-type="float" office:value="331163.32">
            <text:p>331163.32</text:p>
          </table:table-cell>
          <table:table-cell office:value-type="float" office:value="3104084.58">
            <text:p>3104084.5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Pablos Abril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Pablos Abril, 2 38650 Los Cristianos, Arona Santa Cruz de Tenerife España</text:p>
          </table:table-cell>
          <table:table-cell office:value-type="string">
            <text:p>http://www.arona.travel/portal/RecursosWeb/IMAGENES/1/9_1898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9806</text:p>
          </table:table-cell>
          <table:table-cell office:value-type="string">
            <text:p>Camino Arona - Altavista</text:p>
          </table:table-cell>
          <table:table-cell office:value-type="string">
            <text:p>espacios-natu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9956477">
            <text:p>-16.6809956477</text:p>
          </table:table-cell>
          <table:table-cell office:value-type="float" office:value="28.1001866576">
            <text:p>28.1001866576</text:p>
          </table:table-cell>
          <table:table-cell office:value-type="float" office:value="8">
            <text:p>8</text:p>
          </table:table-cell>
          <table:table-cell office:value-type="float" office:value="334860.108032">
            <text:p>334860.108032</text:p>
          </table:table-cell>
          <table:table-cell office:value-type="float" office:value="3109441.89152">
            <text:p>3109441.8915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ona Casco, Arona Santa Cruz de Tenerife España</text:p>
          </table:table-cell>
          <table:table-cell office:value-type="string">
            <text:p>http://www.arona.travel/portal/RecursosWeb/IMAGENES/1/0_832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9964</text:p>
          </table:table-cell>
          <table:table-cell office:value-type="string">
            <text:p>Centro de las orquídeas</text:p>
          </table:table-cell>
          <table:table-cell office:value-type="string">
            <text:p>lugares-de-interes</text:p>
          </table:table-cell>
          <table:table-cell office:value-type="string">
            <text:p>orquideas@telefonica.net</text:p>
          </table:table-cell>
          <table:table-cell office:value-type="string">
            <text:p>+34 922 765 566</text:p>
          </table:table-cell>
          <table:table-cell office:value-type="string">
            <text:p/>
          </table:table-cell>
          <table:table-cell office:value-type="string">
            <text:p>http://www.orquideas.de</text:p>
          </table:table-cell>
          <table:table-cell office:value-type="float" office:value="-16.6501034168">
            <text:p>-16.6501034168</text:p>
          </table:table-cell>
          <table:table-cell office:value-type="float" office:value="28.0879803506">
            <text:p>28.0879803506</text:p>
          </table:table-cell>
          <table:table-cell office:value-type="float" office:value="8">
            <text:p>8</text:p>
          </table:table-cell>
          <table:table-cell office:value-type="float" office:value="337877.06664">
            <text:p>337877.06664</text:p>
          </table:table-cell>
          <table:table-cell office:value-type="float" office:value="3108047.83198">
            <text:p>3108047.8319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Virtud</text:p>
          </table:table-cell>
          <table:table-cell office:value-type="string">
            <text:p>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Virtud, 33 38626 Valle San Lorenzo, Arona Santa Cruz de Tenerife España</text:p>
          </table:table-cell>
          <table:table-cell office:value-type="string">
            <text:p>http://www.arona.travel/portal/RecursosWeb/IMAGENES/1/0_21699_1.jpg</text:p>
          </table:table-cell>
          <table:table-cell office:value-type="string">
            <text:p>http://www.arona.travel/portal/RecursosWeb/IMAGENES/1/0_21704_1.jpg</text:p>
          </table:table-cell>
          <table:table-cell office:value-type="string">
            <text:p>http://www.arona.travel/portal/RecursosWeb/IMAGENES/1/0_21707_1.jpg</text:p>
          </table:table-cell>
          <table:table-cell office:value-type="string">
            <text:p>http://www.arona.travel/portal/RecursosWeb/IMAGENES/1/0_21700_1.jpg</text:p>
          </table:table-cell>
        </table:table-row>
        <table:table-row>
          <table:table-cell office:value-type="string">
            <text:p>41576</text:p>
          </table:table-cell>
          <table:table-cell office:value-type="string">
            <text:p>Oficina de Información Turística ~ Taxis - Playa de Los Cristianos</text:p>
          </table:table-cell>
          <table:table-cell office:value-type="string">
            <text:p>oficinas-de-informacion</text:p>
          </table:table-cell>
          <table:table-cell office:value-type="string">
            <text:p>info-cristianos@arona.travel</text:p>
          </table:table-cell>
          <table:table-cell office:value-type="string">
            <text:p>+34 922 757 1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15875172">
            <text:p>-16.7115875172</text:p>
          </table:table-cell>
          <table:table-cell office:value-type="float" office:value="28.0541824735">
            <text:p>28.0541824735</text:p>
          </table:table-cell>
          <table:table-cell office:value-type="float" office:value="8">
            <text:p>8</text:p>
          </table:table-cell>
          <table:table-cell office:value-type="float" office:value="331782.595136">
            <text:p>331782.595136</text:p>
          </table:table-cell>
          <table:table-cell office:value-type="float" office:value="3104386.36734">
            <text:p>3104386.3673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 38650 Los Cristianos, Arona Santa Cruz de Tenerife España</text:p>
          </table:table-cell>
          <table:table-cell office:value-type="string">
            <text:p>http://www.arona.travel/portal/RecursosWeb/IMAGENES/1/9_2027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1622</text:p>
          </table:table-cell>
          <table:table-cell office:value-type="string">
            <text:p>Oficina de Información Turística - Playa de Las Vistas</text:p>
          </table:table-cell>
          <table:table-cell office:value-type="string">
            <text:p>oficinas-de-informacion</text:p>
          </table:table-cell>
          <table:table-cell office:value-type="string">
            <text:p>info-vistas@arona.travel</text:p>
          </table:table-cell>
          <table:table-cell office:value-type="string">
            <text:p>+34 922 787 0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9418095">
            <text:p>-16.7229418095</text:p>
          </table:table-cell>
          <table:table-cell office:value-type="float" office:value="28.0522274136">
            <text:p>28.0522274136</text:p>
          </table:table-cell>
          <table:table-cell office:value-type="float" office:value="8">
            <text:p>8</text:p>
          </table:table-cell>
          <table:table-cell office:value-type="float" office:value="330663.425318">
            <text:p>330663.425318</text:p>
          </table:table-cell>
          <table:table-cell office:value-type="float" office:value="3104185.47603">
            <text:p>3104185.4760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Playa de Las Vistas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Playa de Las Vistas, 1 38650 Los Cristianos, Arona Santa Cruz de Tenerife España</text:p>
          </table:table-cell>
          <table:table-cell office:value-type="string">
            <text:p>http://www.arona.travel/portal/RecursosWeb/IMAGENES/1/2_9157_1.p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4540</text:p>
          </table:table-cell>
          <table:table-cell office:value-type="string">
            <text:p>Webcams del Teide</text:p>
          </table:table-cell>
          <table:table-cell office:value-type="string">
            <text:p>webcams-de-tercer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elcielodecanarias.com/webcam%20teide.htm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14280_1.gi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5342</text:p>
          </table:table-cell>
          <table:table-cell office:value-type="string">
            <text:p>Plaza La Pescadora</text:p>
          </table:table-cell>
          <table:table-cell office:value-type="string">
            <text:p>plaz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95102046">
            <text:p>-16.7195102046</text:p>
          </table:table-cell>
          <table:table-cell office:value-type="float" office:value="28.050612849">
            <text:p>28.050612849</text:p>
          </table:table-cell>
          <table:table-cell office:value-type="float" office:value="8">
            <text:p>8</text:p>
          </table:table-cell>
          <table:table-cell office:value-type="float" office:value="330998.226429">
            <text:p>330998.226429</text:p>
          </table:table-cell>
          <table:table-cell office:value-type="float" office:value="3104001.80878">
            <text:p>3104001.8087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Dulce María Loina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Dulce María Loinaz 38650 Los Cristianos, Arona Santa Cruz de Tenerife España</text:p>
          </table:table-cell>
          <table:table-cell office:value-type="string">
            <text:p>http://www.arona.travel/portal/RecursosWeb/IMAGENES/1/2_231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7586</text:p>
          </table:table-cell>
          <table:table-cell office:value-type="string">
            <text:p>Archivo Municipal del Ayuntamiento de Arona</text:p>
          </table:table-cell>
          <table:table-cell office:value-type="string">
            <text:p>oficinas-de-informacion</text:p>
          </table:table-cell>
          <table:table-cell office:value-type="string">
            <text:p>archivo@arona.org</text:p>
          </table:table-cell>
          <table:table-cell office:value-type="string">
            <text:p>+10 922 761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8723442">
            <text:p>-16.6808723442</text:p>
          </table:table-cell>
          <table:table-cell office:value-type="float" office:value="28.1007929491">
            <text:p>28.1007929491</text:p>
          </table:table-cell>
          <table:table-cell office:value-type="float" office:value="8">
            <text:p>8</text:p>
          </table:table-cell>
          <table:table-cell office:value-type="float" office:value="334873.151799">
            <text:p>334873.151799</text:p>
          </table:table-cell>
          <table:table-cell office:value-type="float" office:value="3109508.90325">
            <text:p>3109508.903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Cruz de San Antonio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Cruz de San Antonio, 3 38640 Arona Casco, Arona Santa Cruz de Tenerife España</text:p>
          </table:table-cell>
          <table:table-cell office:value-type="string">
            <text:p>http://www.arona.travel/portal/RecursosWeb/IMAGENES/1/1_682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7604</text:p>
          </table:table-cell>
          <table:table-cell office:value-type="string">
            <text:p>Ayuntamiento de Arona</text:p>
          </table:table-cell>
          <table:table-cell office:value-type="string">
            <text:p>oficinas-de-informacion</text:p>
          </table:table-cell>
          <table:table-cell office:value-type="string">
            <text:p>portalweb@arona.org</text:p>
          </table:table-cell>
          <table:table-cell office:value-type="string">
            <text:p>+10 922 761 600</text:p>
          </table:table-cell>
          <table:table-cell office:value-type="string">
            <text:p>+34 922 725 524</text:p>
          </table:table-cell>
          <table:table-cell office:value-type="string">
            <text:p/>
          </table:table-cell>
          <table:table-cell office:value-type="float" office:value="-16.6806526461">
            <text:p>-16.6806526461</text:p>
          </table:table-cell>
          <table:table-cell office:value-type="float" office:value="28.1000637096">
            <text:p>28.1000637096</text:p>
          </table:table-cell>
          <table:table-cell office:value-type="float" office:value="8">
            <text:p>8</text:p>
          </table:table-cell>
          <table:table-cell office:value-type="float" office:value="334893.621429">
            <text:p>334893.621429</text:p>
          </table:table-cell>
          <table:table-cell office:value-type="float" office:value="3109427.80265">
            <text:p>3109427.8026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Plaza</text:p>
          </table:table-cell>
          <table:table-cell office:value-type="string">
            <text:p>Santísimo Cristo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Plaza Santísimo Cristo, 1 38640 Arona Casco, Arona Santa Cruz de Tenerife España</text:p>
          </table:table-cell>
          <table:table-cell office:value-type="string">
            <text:p>http://www.arona.travel/portal/RecursosWeb/IMAGENES/1/0_2334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7606</text:p>
          </table:table-cell>
          <table:table-cell office:value-type="string">
            <text:p>Patronato Municipal de Cultura de Arona</text:p>
          </table:table-cell>
          <table:table-cell office:value-type="string">
            <text:p>oficinas-de-informacion</text:p>
          </table:table-cell>
          <table:table-cell office:value-type="string">
            <text:p>cultura@arona.org</text:p>
          </table:table-cell>
          <table:table-cell office:value-type="string">
            <text:p>+10 922 761 600</text:p>
          </table:table-cell>
          <table:table-cell office:value-type="string">
            <text:p>+34 922 726 248</text:p>
          </table:table-cell>
          <table:table-cell office:value-type="string">
            <text:p/>
          </table:table-cell>
          <table:table-cell office:value-type="float" office:value="-16.6810003095">
            <text:p>-16.6810003095</text:p>
          </table:table-cell>
          <table:table-cell office:value-type="float" office:value="28.0999675415">
            <text:p>28.0999675415</text:p>
          </table:table-cell>
          <table:table-cell office:value-type="float" office:value="8">
            <text:p>8</text:p>
          </table:table-cell>
          <table:table-cell office:value-type="float" office:value="334859.314381">
            <text:p>334859.314381</text:p>
          </table:table-cell>
          <table:table-cell office:value-type="float" office:value="3109417.61903">
            <text:p>3109417.6190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Plaza</text:p>
          </table:table-cell>
          <table:table-cell office:value-type="string">
            <text:p>Santísimo Cristo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Plaza Santísimo Cristo, 5 38640 Arona Casco, Arona Santa Cruz de Tenerife España</text:p>
          </table:table-cell>
          <table:table-cell office:value-type="string">
            <text:p>http://www.arona.travel/portal/RecursosWeb/IMAGENES/1/0_376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7856</text:p>
          </table:table-cell>
          <table:table-cell office:value-type="string">
            <text:p>Patronato Municipal de Deportes de Arona</text:p>
          </table:table-cell>
          <table:table-cell office:value-type="string">
            <text:p>oficinas-de-informacion</text:p>
          </table:table-cell>
          <table:table-cell office:value-type="string">
            <text:p>deportes@arona.org</text:p>
          </table:table-cell>
          <table:table-cell office:value-type="string">
            <text:p>+10 922 761 600</text:p>
          </table:table-cell>
          <table:table-cell office:value-type="string">
            <text:p>+34 922 726 248</text:p>
          </table:table-cell>
          <table:table-cell office:value-type="string">
            <text:p/>
          </table:table-cell>
          <table:table-cell office:value-type="float" office:value="-16.6809933935">
            <text:p>-16.6809933935</text:p>
          </table:table-cell>
          <table:table-cell office:value-type="float" office:value="28.0999556884">
            <text:p>28.0999556884</text:p>
          </table:table-cell>
          <table:table-cell office:value-type="float" office:value="8">
            <text:p>8</text:p>
          </table:table-cell>
          <table:table-cell office:value-type="float" office:value="334859.975757">
            <text:p>334859.975757</text:p>
          </table:table-cell>
          <table:table-cell office:value-type="float" office:value="3109416.29628">
            <text:p>3109416.2962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Plaza</text:p>
          </table:table-cell>
          <table:table-cell office:value-type="string">
            <text:p>Santísimo Cristo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Plaza Santísimo Cristo, 5 38640 Arona Casco, Arona Santa Cruz de Tenerife España</text:p>
          </table:table-cell>
          <table:table-cell office:value-type="string">
            <text:p>http://www.arona.travel/portal/RecursosWeb/IMAGENES/1/1_432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7858</text:p>
          </table:table-cell>
          <table:table-cell office:value-type="string">
            <text:p>Patronato Municipal de Servicios Sociales de Arona</text:p>
          </table:table-cell>
          <table:table-cell office:value-type="string">
            <text:p>oficinas-de-informacion</text:p>
          </table:table-cell>
          <table:table-cell office:value-type="string">
            <text:p>social@arona.org</text:p>
          </table:table-cell>
          <table:table-cell office:value-type="string">
            <text:p>+10 922 761 600</text:p>
          </table:table-cell>
          <table:table-cell office:value-type="string">
            <text:p>+34 922 725 862</text:p>
          </table:table-cell>
          <table:table-cell office:value-type="string">
            <text:p/>
          </table:table-cell>
          <table:table-cell office:value-type="float" office:value="-16.6814922595">
            <text:p>-16.6814922595</text:p>
          </table:table-cell>
          <table:table-cell office:value-type="float" office:value="28.0991588716">
            <text:p>28.0991588716</text:p>
          </table:table-cell>
          <table:table-cell office:value-type="float" office:value="8">
            <text:p>8</text:p>
          </table:table-cell>
          <table:table-cell office:value-type="float" office:value="334809.73873">
            <text:p>334809.73873</text:p>
          </table:table-cell>
          <table:table-cell office:value-type="float" office:value="3109328.68386">
            <text:p>3109328.6838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Domínguez Afonso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Domínguez Afonso, 9 38640 Arona Casco, Arona Santa Cruz de Tenerife España</text:p>
          </table:table-cell>
          <table:table-cell office:value-type="string">
            <text:p>http://www.arona.travel/portal/RecursosWeb/IMAGENES/1/1_907_1.gi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264</text:p>
          </table:table-cell>
          <table:table-cell office:value-type="string">
            <text:p>Juzgado 1ª Instancia Nº 1 de Arona</text:p>
          </table:table-cell>
          <table:table-cell office:value-type="string">
            <text:p>juzgados-fiscalias-registros</text:p>
          </table:table-cell>
          <table:table-cell office:value-type="string">
            <text:p/>
          </table:table-cell>
          <table:table-cell office:value-type="string">
            <text:p>+34 922 747 360</text:p>
          </table:table-cell>
          <table:table-cell office:value-type="string">
            <text:p>+34 922 747 359</text:p>
          </table:table-cell>
          <table:table-cell office:value-type="string">
            <text:p/>
          </table:table-cell>
          <table:table-cell office:value-type="float" office:value="-16.7241969761">
            <text:p>-16.7241969761</text:p>
          </table:table-cell>
          <table:table-cell office:value-type="float" office:value="28.060157893">
            <text:p>28.060157893</text:p>
          </table:table-cell>
          <table:table-cell office:value-type="float" office:value="8">
            <text:p>8</text:p>
          </table:table-cell>
          <table:table-cell office:value-type="float" office:value="330552.483571">
            <text:p>330552.483571</text:p>
          </table:table-cell>
          <table:table-cell office:value-type="float" office:value="3105065.95247">
            <text:p>3105065.9524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, 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Chayofita, s/n 3864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302</text:p>
          </table:table-cell>
          <table:table-cell office:value-type="string">
            <text:p>Juzgado 1ª Instancia Nº 2 de Arona</text:p>
          </table:table-cell>
          <table:table-cell office:value-type="string">
            <text:p>juzgados-fiscalias-registros</text:p>
          </table:table-cell>
          <table:table-cell office:value-type="string">
            <text:p/>
          </table:table-cell>
          <table:table-cell office:value-type="string">
            <text:p>+34 922 747 374</text:p>
          </table:table-cell>
          <table:table-cell office:value-type="string">
            <text:p>+34 922 747 373</text:p>
          </table:table-cell>
          <table:table-cell office:value-type="string">
            <text:p/>
          </table:table-cell>
          <table:table-cell office:value-type="float" office:value="-16.7241287366">
            <text:p>-16.7241287366</text:p>
          </table:table-cell>
          <table:table-cell office:value-type="float" office:value="28.0600822425">
            <text:p>28.0600822425</text:p>
          </table:table-cell>
          <table:table-cell office:value-type="float" office:value="8">
            <text:p>8</text:p>
          </table:table-cell>
          <table:table-cell office:value-type="float" office:value="330559.072328">
            <text:p>330559.072328</text:p>
          </table:table-cell>
          <table:table-cell office:value-type="float" office:value="3105057.47511">
            <text:p>3105057.475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, 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Chayofita, s/n 3864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304</text:p>
          </table:table-cell>
          <table:table-cell office:value-type="string">
            <text:p>Juzgado 1ª Instancia Nº 3 de Arona</text:p>
          </table:table-cell>
          <table:table-cell office:value-type="string">
            <text:p>juzgados-fiscalias-registros</text:p>
          </table:table-cell>
          <table:table-cell office:value-type="string">
            <text:p/>
          </table:table-cell>
          <table:table-cell office:value-type="string">
            <text:p>+34 922 747 388</text:p>
          </table:table-cell>
          <table:table-cell office:value-type="string">
            <text:p>+34 922 747 387</text:p>
          </table:table-cell>
          <table:table-cell office:value-type="string">
            <text:p/>
          </table:table-cell>
          <table:table-cell office:value-type="float" office:value="-16.7242149446">
            <text:p>-16.7242149446</text:p>
          </table:table-cell>
          <table:table-cell office:value-type="float" office:value="28.0600721634">
            <text:p>28.0600721634</text:p>
          </table:table-cell>
          <table:table-cell office:value-type="float" office:value="8">
            <text:p>8</text:p>
          </table:table-cell>
          <table:table-cell office:value-type="float" office:value="330550.582883">
            <text:p>330550.582883</text:p>
          </table:table-cell>
          <table:table-cell office:value-type="float" office:value="3105056.47828">
            <text:p>3105056.4782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, 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Chayofita, s/n 3864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306</text:p>
          </table:table-cell>
          <table:table-cell office:value-type="string">
            <text:p>Juzgado 1ª Instancia Nº 4 de Arona</text:p>
          </table:table-cell>
          <table:table-cell office:value-type="string">
            <text:p>juzgados-fiscalias-registros</text:p>
          </table:table-cell>
          <table:table-cell office:value-type="string">
            <text:p/>
          </table:table-cell>
          <table:table-cell office:value-type="string">
            <text:p>+34 922 747 477</text:p>
          </table:table-cell>
          <table:table-cell office:value-type="string">
            <text:p>+34 922 747 476</text:p>
          </table:table-cell>
          <table:table-cell office:value-type="string">
            <text:p/>
          </table:table-cell>
          <table:table-cell office:value-type="float" office:value="-16.7241849517">
            <text:p>-16.7241849517</text:p>
          </table:table-cell>
          <table:table-cell office:value-type="float" office:value="28.0601322288">
            <text:p>28.0601322288</text:p>
          </table:table-cell>
          <table:table-cell office:value-type="float" office:value="8">
            <text:p>8</text:p>
          </table:table-cell>
          <table:table-cell office:value-type="float" office:value="330553.625212">
            <text:p>330553.625212</text:p>
          </table:table-cell>
          <table:table-cell office:value-type="float" office:value="3105063.09204">
            <text:p>3105063.0920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, 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Chayofita, s/n 3864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308</text:p>
          </table:table-cell>
          <table:table-cell office:value-type="string">
            <text:p>Juzgado 1ª Instancia Nº 5 de Arona</text:p>
          </table:table-cell>
          <table:table-cell office:value-type="string">
            <text:p>juzgados-fiscalias-registros</text:p>
          </table:table-cell>
          <table:table-cell office:value-type="string">
            <text:p/>
          </table:table-cell>
          <table:table-cell office:value-type="string">
            <text:p>+34 922 747 331</text:p>
          </table:table-cell>
          <table:table-cell office:value-type="string">
            <text:p>+34 922 747 330</text:p>
          </table:table-cell>
          <table:table-cell office:value-type="string">
            <text:p/>
          </table:table-cell>
          <table:table-cell office:value-type="float" office:value="-16.7242050383">
            <text:p>-16.7242050383</text:p>
          </table:table-cell>
          <table:table-cell office:value-type="float" office:value="28.0601260076">
            <text:p>28.0601260076</text:p>
          </table:table-cell>
          <table:table-cell office:value-type="float" office:value="8">
            <text:p>8</text:p>
          </table:table-cell>
          <table:table-cell office:value-type="float" office:value="330551.641085">
            <text:p>330551.641085</text:p>
          </table:table-cell>
          <table:table-cell office:value-type="float" office:value="3105062.43066">
            <text:p>3105062.4306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, 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Chayofita, s/n 3864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310</text:p>
          </table:table-cell>
          <table:table-cell office:value-type="string">
            <text:p>Juzgado de Instrucción Nº 1 de Arona</text:p>
          </table:table-cell>
          <table:table-cell office:value-type="string">
            <text:p>juzgados-fiscalias-registros</text:p>
          </table:table-cell>
          <table:table-cell office:value-type="string">
            <text:p/>
          </table:table-cell>
          <table:table-cell office:value-type="string">
            <text:p>+34 922 747 345</text:p>
          </table:table-cell>
          <table:table-cell office:value-type="string">
            <text:p>+34 922 747 344</text:p>
          </table:table-cell>
          <table:table-cell office:value-type="string">
            <text:p/>
          </table:table-cell>
          <table:table-cell office:value-type="float" office:value="-16.7242915665">
            <text:p>-16.7242915665</text:p>
          </table:table-cell>
          <table:table-cell office:value-type="float" office:value="28.0601511837">
            <text:p>28.0601511837</text:p>
          </table:table-cell>
          <table:table-cell office:value-type="float" office:value="8">
            <text:p>8</text:p>
          </table:table-cell>
          <table:table-cell office:value-type="float" office:value="330543.175476">
            <text:p>330543.175476</text:p>
          </table:table-cell>
          <table:table-cell office:value-type="float" office:value="3105065.34071">
            <text:p>3105065.3407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, 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Chayofita, s/n 3864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312</text:p>
          </table:table-cell>
          <table:table-cell office:value-type="string">
            <text:p>Juzgado de Instrucción Nº 2 de Arona</text:p>
          </table:table-cell>
          <table:table-cell office:value-type="string">
            <text:p>juzgados-fiscalias-registros</text:p>
          </table:table-cell>
          <table:table-cell office:value-type="string">
            <text:p/>
          </table:table-cell>
          <table:table-cell office:value-type="string">
            <text:p>+34 922 747 490</text:p>
          </table:table-cell>
          <table:table-cell office:value-type="string">
            <text:p>+34 922 747 489</text:p>
          </table:table-cell>
          <table:table-cell office:value-type="string">
            <text:p/>
          </table:table-cell>
          <table:table-cell office:value-type="float" office:value="-16.724249705">
            <text:p>-16.724249705</text:p>
          </table:table-cell>
          <table:table-cell office:value-type="float" office:value="28.0601421594">
            <text:p>28.0601421594</text:p>
          </table:table-cell>
          <table:table-cell office:value-type="float" office:value="8">
            <text:p>8</text:p>
          </table:table-cell>
          <table:table-cell office:value-type="float" office:value="330547.276005">
            <text:p>330547.276005</text:p>
          </table:table-cell>
          <table:table-cell office:value-type="float" office:value="3105064.28251">
            <text:p>3105064.2825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, 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Chayofita, s/n 3864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314</text:p>
          </table:table-cell>
          <table:table-cell office:value-type="string">
            <text:p>Juzgado de Instrucción Nº 3 de Arona</text:p>
          </table:table-cell>
          <table:table-cell office:value-type="string">
            <text:p>juzgados-fiscalias-registros</text:p>
          </table:table-cell>
          <table:table-cell office:value-type="string">
            <text:p/>
          </table:table-cell>
          <table:table-cell office:value-type="string">
            <text:p>+34 922 747 112</text:p>
          </table:table-cell>
          <table:table-cell office:value-type="string">
            <text:p>+34 922 747 111</text:p>
          </table:table-cell>
          <table:table-cell office:value-type="string">
            <text:p/>
          </table:table-cell>
          <table:table-cell office:value-type="float" office:value="-16.7241810487">
            <text:p>-16.7241810487</text:p>
          </table:table-cell>
          <table:table-cell office:value-type="float" office:value="28.0601406342">
            <text:p>28.0601406342</text:p>
          </table:table-cell>
          <table:table-cell office:value-type="float" office:value="8">
            <text:p>8</text:p>
          </table:table-cell>
          <table:table-cell office:value-type="float" office:value="330554.022037">
            <text:p>330554.022037</text:p>
          </table:table-cell>
          <table:table-cell office:value-type="float" office:value="3105064.01796">
            <text:p>3105064.0179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, 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Chayofita, s/n 3864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316</text:p>
          </table:table-cell>
          <table:table-cell office:value-type="string">
            <text:p>Juzgado de Instrucción Nº 4 de Arona</text:p>
          </table:table-cell>
          <table:table-cell office:value-type="string">
            <text:p>juzgados-fiscalias-registros</text:p>
          </table:table-cell>
          <table:table-cell office:value-type="string">
            <text:p/>
          </table:table-cell>
          <table:table-cell office:value-type="string">
            <text:p>+34 922 747 452</text:p>
          </table:table-cell>
          <table:table-cell office:value-type="string">
            <text:p>+34 922 747 125</text:p>
          </table:table-cell>
          <table:table-cell office:value-type="string">
            <text:p/>
          </table:table-cell>
          <table:table-cell office:value-type="float" office:value="-16.7240094902">
            <text:p>-16.7240094902</text:p>
          </table:table-cell>
          <table:table-cell office:value-type="float" office:value="28.0600998132">
            <text:p>28.0600998132</text:p>
          </table:table-cell>
          <table:table-cell office:value-type="float" office:value="8">
            <text:p>8</text:p>
          </table:table-cell>
          <table:table-cell office:value-type="float" office:value="330570.820979">
            <text:p>330570.820979</text:p>
          </table:table-cell>
          <table:table-cell office:value-type="float" office:value="3105059.25606">
            <text:p>3105059.2560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, 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Chayofita, s/n 3864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320</text:p>
          </table:table-cell>
          <table:table-cell office:value-type="string">
            <text:p>Juzgado de Violencia sobre la Mujer Nº 1 de Arona</text:p>
          </table:table-cell>
          <table:table-cell office:value-type="string">
            <text:p>juzgados-fiscalias-registros</text:p>
          </table:table-cell>
          <table:table-cell office:value-type="string">
            <text:p/>
          </table:table-cell>
          <table:table-cell office:value-type="string">
            <text:p>+34 922 747 401</text:p>
          </table:table-cell>
          <table:table-cell office:value-type="string">
            <text:p>+34 922 747 400</text:p>
          </table:table-cell>
          <table:table-cell office:value-type="string">
            <text:p/>
          </table:table-cell>
          <table:table-cell office:value-type="float" office:value="-16.7241544944">
            <text:p>-16.7241544944</text:p>
          </table:table-cell>
          <table:table-cell office:value-type="float" office:value="28.0600788916">
            <text:p>28.0600788916</text:p>
          </table:table-cell>
          <table:table-cell office:value-type="float" office:value="8">
            <text:p>8</text:p>
          </table:table-cell>
          <table:table-cell office:value-type="float" office:value="330556.535265">
            <text:p>330556.535265</text:p>
          </table:table-cell>
          <table:table-cell office:value-type="float" office:value="3105057.13966">
            <text:p>3105057.1396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, 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Chayofita, s/n 3864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322</text:p>
          </table:table-cell>
          <table:table-cell office:value-type="string">
            <text:p>Fiscalía Sección Territorial de Arona</text:p>
          </table:table-cell>
          <table:table-cell office:value-type="string">
            <text:p>juzgados-fiscalias-registros</text:p>
          </table:table-cell>
          <table:table-cell office:value-type="string">
            <text:p/>
          </table:table-cell>
          <table:table-cell office:value-type="string">
            <text:p>+34 922 747 413</text:p>
          </table:table-cell>
          <table:table-cell office:value-type="string">
            <text:p>+34 922 747 414</text:p>
          </table:table-cell>
          <table:table-cell office:value-type="string">
            <text:p/>
          </table:table-cell>
          <table:table-cell office:value-type="float" office:value="-16.7241619647">
            <text:p>-16.7241619647</text:p>
          </table:table-cell>
          <table:table-cell office:value-type="float" office:value="28.0601253549">
            <text:p>28.0601253549</text:p>
          </table:table-cell>
          <table:table-cell office:value-type="float" office:value="8">
            <text:p>8</text:p>
          </table:table-cell>
          <table:table-cell office:value-type="float" office:value="330555.873889">
            <text:p>330555.873889</text:p>
          </table:table-cell>
          <table:table-cell office:value-type="float" office:value="3105062.29839">
            <text:p>3105062.2983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, 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Chayofita, s/n 3864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324</text:p>
          </table:table-cell>
          <table:table-cell office:value-type="string">
            <text:p>Oficina Decanato de Arona</text:p>
          </table:table-cell>
          <table:table-cell office:value-type="string">
            <text:p>juzgados-fiscalias-registros</text:p>
          </table:table-cell>
          <table:table-cell office:value-type="string">
            <text:p/>
          </table:table-cell>
          <table:table-cell office:value-type="string">
            <text:p>+34 922 747 437</text:p>
          </table:table-cell>
          <table:table-cell office:value-type="string">
            <text:p>+34 922 747 443</text:p>
          </table:table-cell>
          <table:table-cell office:value-type="string">
            <text:p/>
          </table:table-cell>
          <table:table-cell office:value-type="float" office:value="-16.7241570877">
            <text:p>-16.7241570877</text:p>
          </table:table-cell>
          <table:table-cell office:value-type="float" office:value="28.0601570511">
            <text:p>28.0601570511</text:p>
          </table:table-cell>
          <table:table-cell office:value-type="float" office:value="8">
            <text:p>8</text:p>
          </table:table-cell>
          <table:table-cell office:value-type="float" office:value="330556.402989">
            <text:p>330556.402989</text:p>
          </table:table-cell>
          <table:table-cell office:value-type="float" office:value="3105065.80368">
            <text:p>3105065.8036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, 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Chayofita, s/n 3864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326</text:p>
          </table:table-cell>
          <table:table-cell office:value-type="string">
            <text:p>Oficina Registro Civil de Arona</text:p>
          </table:table-cell>
          <table:table-cell office:value-type="string">
            <text:p>juzgados-fiscalias-registros</text:p>
          </table:table-cell>
          <table:table-cell office:value-type="string">
            <text:p/>
          </table:table-cell>
          <table:table-cell office:value-type="string">
            <text:p>+34 922 747 3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42390366">
            <text:p>-16.7242390366</text:p>
          </table:table-cell>
          <table:table-cell office:value-type="float" office:value="28.0601482622">
            <text:p>28.0601482622</text:p>
          </table:table-cell>
          <table:table-cell office:value-type="float" office:value="8">
            <text:p>8</text:p>
          </table:table-cell>
          <table:table-cell office:value-type="float" office:value="330548.334206">
            <text:p>330548.334206</text:p>
          </table:table-cell>
          <table:table-cell office:value-type="float" office:value="3105064.94389">
            <text:p>3105064.9438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, 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Chayofita, s/n 3864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406</text:p>
          </table:table-cell>
          <table:table-cell office:value-type="string">
            <text:p>Cripta Arona</text:p>
          </table:table-cell>
          <table:table-cell office:value-type="string">
            <text:p>criptas-tanator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14786074">
            <text:p>-16.6814786074</text:p>
          </table:table-cell>
          <table:table-cell office:value-type="float" office:value="28.1006124837">
            <text:p>28.1006124837</text:p>
          </table:table-cell>
          <table:table-cell office:value-type="float" office:value="8">
            <text:p>8</text:p>
          </table:table-cell>
          <table:table-cell office:value-type="float" office:value="334813.307169">
            <text:p>334813.307169</text:p>
          </table:table-cell>
          <table:table-cell office:value-type="float" office:value="3109489.73058">
            <text:p>3109489.7305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San Carlos Borromeo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San Carlos Borromeo, 6 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408</text:p>
          </table:table-cell>
          <table:table-cell office:value-type="string">
            <text:p>Cripta Cementerio de Arona</text:p>
          </table:table-cell>
          <table:table-cell office:value-type="string">
            <text:p>criptas-tanator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57834057">
            <text:p>-16.6857834057</text:p>
          </table:table-cell>
          <table:table-cell office:value-type="float" office:value="28.0914881256">
            <text:p>28.0914881256</text:p>
          </table:table-cell>
          <table:table-cell office:value-type="float" office:value="8">
            <text:p>8</text:p>
          </table:table-cell>
          <table:table-cell office:value-type="float" office:value="334376.326799">
            <text:p>334376.326799</text:p>
          </table:table-cell>
          <table:table-cell office:value-type="float" office:value="3108484.57529">
            <text:p>3108484.5752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El Cementerio, 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El Cementerio, s/n 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410</text:p>
          </table:table-cell>
          <table:table-cell office:value-type="string">
            <text:p>Cripta Los Cristianos</text:p>
          </table:table-cell>
          <table:table-cell office:value-type="string">
            <text:p>criptas-tanator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74490131">
            <text:p>-16.7174490131</text:p>
          </table:table-cell>
          <table:table-cell office:value-type="float" office:value="28.05221077">
            <text:p>28.05221077</text:p>
          </table:table-cell>
          <table:table-cell office:value-type="float" office:value="8">
            <text:p>8</text:p>
          </table:table-cell>
          <table:table-cell office:value-type="float" office:value="331203.340979">
            <text:p>331203.340979</text:p>
          </table:table-cell>
          <table:table-cell office:value-type="float" office:value="3104176.00603">
            <text:p>3104176.0060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laza</text:p>
          </table:table-cell>
          <table:table-cell office:value-type="string">
            <text:p>Virgen del Carmen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laza Virgen del Carmen,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412</text:p>
          </table:table-cell>
          <table:table-cell office:value-type="string">
            <text:p>Cripta Buzanada</text:p>
          </table:table-cell>
          <table:table-cell office:value-type="string">
            <text:p>criptas-tanator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38616003">
            <text:p>-16.6538616003</text:p>
          </table:table-cell>
          <table:table-cell office:value-type="float" office:value="28.0727216706">
            <text:p>28.0727216706</text:p>
          </table:table-cell>
          <table:table-cell office:value-type="float" office:value="8">
            <text:p>8</text:p>
          </table:table-cell>
          <table:table-cell office:value-type="float" office:value="337484.788783">
            <text:p>337484.788783</text:p>
          </table:table-cell>
          <table:table-cell office:value-type="float" office:value="3106362.14974">
            <text:p>3106362.1497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lle</text:p>
          </table:table-cell>
          <table:table-cell office:value-type="string">
            <text:p>El Roquito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>Bajos de la Plaza</text:p>
          </table:table-cell>
          <table:table-cell office:value-type="string">
            <text:p>Calle El Roquito, 7 38627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414</text:p>
          </table:table-cell>
          <table:table-cell office:value-type="string">
            <text:p>Cripta La Camella</text:p>
          </table:table-cell>
          <table:table-cell office:value-type="string">
            <text:p>criptas-tanator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22623315">
            <text:p>-16.6822623315</text:p>
          </table:table-cell>
          <table:table-cell office:value-type="float" office:value="28.078942969">
            <text:p>28.078942969</text:p>
          </table:table-cell>
          <table:table-cell office:value-type="float" office:value="8">
            <text:p>8</text:p>
          </table:table-cell>
          <table:table-cell office:value-type="float" office:value="334703.098862">
            <text:p>334703.098862</text:p>
          </table:table-cell>
          <table:table-cell office:value-type="float" office:value="3107089.74093">
            <text:p>3107089.7409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Plaza</text:p>
          </table:table-cell>
          <table:table-cell office:value-type="string">
            <text:p>Divina Pasto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Plaza Divina Pastora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416</text:p>
          </table:table-cell>
          <table:table-cell office:value-type="string">
            <text:p>Cripta Valle San Lorenzo</text:p>
          </table:table-cell>
          <table:table-cell office:value-type="string">
            <text:p>criptas-tanator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0836964">
            <text:p>-16.6560836964</text:p>
          </table:table-cell>
          <table:table-cell office:value-type="float" office:value="28.0890845863">
            <text:p>28.0890845863</text:p>
          </table:table-cell>
          <table:table-cell office:value-type="float" office:value="8">
            <text:p>8</text:p>
          </table:table-cell>
          <table:table-cell office:value-type="float" office:value="337291.077169">
            <text:p>337291.077169</text:p>
          </table:table-cell>
          <table:table-cell office:value-type="float" office:value="3108178.16915">
            <text:p>3108178.1691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Plaza</text:p>
          </table:table-cell>
          <table:table-cell office:value-type="string">
            <text:p>Valle San Lorenz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Plaza Valle San Lorenzo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790</text:p>
          </table:table-cell>
          <table:table-cell office:value-type="string">
            <text:p>Germol TFE S.L.</text:p>
          </table:table-cell>
          <table:table-cell office:value-type="string">
            <text:p>constructoras-reformas</text:p>
          </table:table-cell>
          <table:table-cell office:value-type="string">
            <text:p>info@gerdrm.com</text:p>
          </table:table-cell>
          <table:table-cell office:value-type="string">
            <text:p>+34 922 720 377</text:p>
          </table:table-cell>
          <table:table-cell office:value-type="string">
            <text:p>+34 922 720 377</text:p>
          </table:table-cell>
          <table:table-cell office:value-type="string">
            <text:p>http://www.immo-san.eu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lle</text:p>
          </table:table-cell>
          <table:table-cell office:value-type="string">
            <text:p>Cigram  nº 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>Edf. Guillén</text:p>
          </table:table-cell>
          <table:table-cell office:value-type="string">
            <text:p>Calle Cigram nº 2 puerta 2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810</text:p>
          </table:table-cell>
          <table:table-cell office:value-type="string">
            <text:p>Escayola Sur Teide</text:p>
          </table:table-cell>
          <table:table-cell office:value-type="string">
            <text:p>constructoras-reformas</text:p>
          </table:table-cell>
          <table:table-cell office:value-type="string">
            <text:p>info@escayolasurteide.es</text:p>
          </table:table-cell>
          <table:table-cell office:value-type="string">
            <text:p>+34 922 752 983</text:p>
          </table:table-cell>
          <table:table-cell office:value-type="string">
            <text:p>+34 922 752 983</text:p>
          </table:table-cell>
          <table:table-cell office:value-type="string">
            <text:p>http://www.escayolasurteide.es/</text:p>
          </table:table-cell>
          <table:table-cell office:value-type="float" office:value="-16.7156387074">
            <text:p>-16.7156387074</text:p>
          </table:table-cell>
          <table:table-cell office:value-type="float" office:value="28.0529387404">
            <text:p>28.0529387404</text:p>
          </table:table-cell>
          <table:table-cell office:value-type="float" office:value="8">
            <text:p>8</text:p>
          </table:table-cell>
          <table:table-cell office:value-type="float" office:value="331382.43">
            <text:p>331382.43</text:p>
          </table:table-cell>
          <table:table-cell office:value-type="float" office:value="3104254.16">
            <text:p>3104254.1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os Playeros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5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Cristianos II</text:p>
          </table:table-cell>
          <table:table-cell office:value-type="string">
            <text:p>Avenida Los Playeros, 8 puerta 55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896</text:p>
          </table:table-cell>
          <table:table-cell office:value-type="string">
            <text:p>Los Olivas S.L.</text:p>
          </table:table-cell>
          <table:table-cell office:value-type="string">
            <text:p>constructoras-reformas</text:p>
          </table:table-cell>
          <table:table-cell office:value-type="string">
            <text:p>losolivas@losolivas.com</text:p>
          </table:table-cell>
          <table:table-cell office:value-type="string">
            <text:p>+34 922 725 858</text:p>
          </table:table-cell>
          <table:table-cell office:value-type="string">
            <text:p>+34 922 725 954</text:p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Parque Adan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>Carretera General de Arona.</text:p>
          </table:table-cell>
          <table:table-cell office:value-type="string">
            <text:p>Calle Parque Adan, 6 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922</text:p>
          </table:table-cell>
          <table:table-cell office:value-type="string">
            <text:p>Durrsierra</text:p>
          </table:table-cell>
          <table:table-cell office:value-type="string">
            <text:p>constructoras-reformas</text:p>
          </table:table-cell>
          <table:table-cell office:value-type="string">
            <text:p>raquel@durrsierra.com</text:p>
          </table:table-cell>
          <table:table-cell office:value-type="string">
            <text:p>+34 922 729 032</text:p>
          </table:table-cell>
          <table:table-cell office:value-type="string">
            <text:p/>
          </table:table-cell>
          <table:table-cell office:value-type="string">
            <text:p>http://www.durrsierra.com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ayofa</text:p>
          </table:table-cell>
          <table:table-cell office:value-type="string">
            <text:p>Calle</text:p>
          </table:table-cell>
          <table:table-cell office:value-type="string">
            <text:p>El Morr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2</text:p>
          </table:table-cell>
          <table:table-cell office:value-type="string">
            <text:p/>
          </table:table-cell>
          <table:table-cell office:value-type="string">
            <text:p>Calle El Morro, 2 38652 Chayof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956</text:p>
          </table:table-cell>
          <table:table-cell office:value-type="string">
            <text:p>Construcciones Pepe de la Rosa</text:p>
          </table:table-cell>
          <table:table-cell office:value-type="string">
            <text:p>constructoras-reformas</text:p>
          </table:table-cell>
          <table:table-cell office:value-type="string">
            <text:p>info@pepedelarosa.com</text:p>
          </table:table-cell>
          <table:table-cell office:value-type="string">
            <text:p>+34 922 720 230</text:p>
          </table:table-cell>
          <table:table-cell office:value-type="string">
            <text:p>+34 922 720 488</text:p>
          </table:table-cell>
          <table:table-cell office:value-type="string">
            <text:p>http://www.pepedelarosa.com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mino</text:p>
          </table:table-cell>
          <table:table-cell office:value-type="string">
            <text:p>Rosa Mora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mino Rosa Mora, 8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418</text:p>
          </table:table-cell>
          <table:table-cell office:value-type="string">
            <text:p>Construcciones Buzanada</text:p>
          </table:table-cell>
          <table:table-cell office:value-type="string">
            <text:p>constructoras-reformas</text:p>
          </table:table-cell>
          <table:table-cell office:value-type="string">
            <text:p>construccionesbuzanada@hotmail.com</text:p>
          </table:table-cell>
          <table:table-cell office:value-type="string">
            <text:p>+34 922 764 666</text:p>
          </table:table-cell>
          <table:table-cell office:value-type="string">
            <text:p>+34 922 764 666</text:p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lle</text:p>
          </table:table-cell>
          <table:table-cell office:value-type="string">
            <text:p>El Cerco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El Cerco, 14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084</text:p>
          </table:table-cell>
          <table:table-cell office:value-type="string">
            <text:p>Construcciones metálicas Tenerife</text:p>
          </table:table-cell>
          <table:table-cell office:value-type="string">
            <text:p>constructoras-reformas</text:p>
          </table:table-cell>
          <table:table-cell office:value-type="string">
            <text:p>cmtenerife@hotmail.com</text:p>
          </table:table-cell>
          <table:table-cell office:value-type="string">
            <text:p>+34 922 765 125</text:p>
          </table:table-cell>
          <table:table-cell office:value-type="string">
            <text:p/>
          </table:table-cell>
          <table:table-cell office:value-type="string">
            <text:p>http://www.construccionesmetalicastenerife.es/</text:p>
          </table:table-cell>
          <table:table-cell office:value-type="float" office:value="-16.6595553859">
            <text:p>-16.6595553859</text:p>
          </table:table-cell>
          <table:table-cell office:value-type="float" office:value="28.0850383163">
            <text:p>28.0850383163</text:p>
          </table:table-cell>
          <table:table-cell office:value-type="float" office:value="8">
            <text:p>8</text:p>
          </table:table-cell>
          <table:table-cell office:value-type="float" office:value="336943.8173">
            <text:p>336943.8173</text:p>
          </table:table-cell>
          <table:table-cell office:value-type="float" office:value="3107734.4809">
            <text:p>3107734.480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66 Cruz del Guanche-Guaza</text:p>
          </table:table-cell>
          <table:table-cell office:value-type="string">
            <text:p>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66 Cruz del Guanche-Guaza, 54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522</text:p>
          </table:table-cell>
          <table:table-cell office:value-type="string">
            <text:p>Cimpor Hormigón</text:p>
          </table:table-cell>
          <table:table-cell office:value-type="string">
            <text:p>constructoras-reformas</text:p>
          </table:table-cell>
          <table:table-cell office:value-type="string">
            <text:p>vrm@vceaa.com</text:p>
          </table:table-cell>
          <table:table-cell office:value-type="string">
            <text:p>+34 922 785 8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Olimp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Polígono Industrial Costa del Silencio</text:p>
          </table:table-cell>
          <table:table-cell office:value-type="string">
            <text:p>Calle Olimpia 38630 Costa del Silencio, Arona Santa Cruz de Tenerife España</text:p>
          </table:table-cell>
          <table:table-cell office:value-type="string">
            <text:p>http://www.arona.travel/portal/RecursosWeb/IMAGENES/1/0_25173_1.JPG</text:p>
          </table:table-cell>
          <table:table-cell office:value-type="string">
            <text:p>http://www.arona.travel/portal/RecursosWeb/IMAGENES/1/0_25174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750</text:p>
          </table:table-cell>
          <table:table-cell office:value-type="string">
            <text:p>Info Center</text:p>
          </table:table-cell>
          <table:table-cell office:value-type="string">
            <text:p>oficinas-de-informacion</text:p>
          </table:table-cell>
          <table:table-cell office:value-type="string">
            <text:p>pe.mar.service@hotmail.com</text:p>
          </table:table-cell>
          <table:table-cell office:value-type="string">
            <text:p>+34 922 730 5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6</text:p>
          </table:table-cell>
          <table:table-cell office:value-type="string">
            <text:p>38630</text:p>
          </table:table-cell>
          <table:table-cell office:value-type="string">
            <text:p>C.C. Chaparral</text:p>
          </table:table-cell>
          <table:table-cell office:value-type="string">
            <text:p>Avenida José Antonio Tavío local 96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30</text:p>
          </table:table-cell>
          <table:table-cell office:value-type="string">
            <text:p>Vibravio</text:p>
          </table:table-cell>
          <table:table-cell office:value-type="string">
            <text:p>constructoras-reformas</text:p>
          </table:table-cell>
          <table:table-cell office:value-type="string">
            <text:p>vibravio@vibravio.es</text:p>
          </table:table-cell>
          <table:table-cell office:value-type="string">
            <text:p>+34 922 734 1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Arcilla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Polígono Industrial Costa del Silencio</text:p>
          </table:table-cell>
          <table:table-cell office:value-type="string">
            <text:p>Calle Arcilla, 6 38630 Costa del Silencio, Arona Santa Cruz de Tenerife España</text:p>
          </table:table-cell>
          <table:table-cell office:value-type="string">
            <text:p>http://www.arona.travel/portal/RecursosWeb/IMAGENES/1/0_26615_1.JPG</text:p>
          </table:table-cell>
          <table:table-cell office:value-type="string">
            <text:p>http://www.arona.travel/portal/RecursosWeb/IMAGENES/1/0_26616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54</text:p>
          </table:table-cell>
          <table:table-cell office:value-type="string">
            <text:p>Autobuses Domingo Conrado Plasencia</text:p>
          </table:table-cell>
          <table:table-cell office:value-type="string">
            <text:p>autobuses-taxis</text:p>
          </table:table-cell>
          <table:table-cell office:value-type="string">
            <text:p>admn@transportesconrado.es</text:p>
          </table:table-cell>
          <table:table-cell office:value-type="string">
            <text:p>+34 922 794 004</text:p>
          </table:table-cell>
          <table:table-cell office:value-type="string">
            <text:p>+34 922 733 679</text:p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Hipotenusa</text:p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Polígono Industrial Costa del Silencio</text:p>
          </table:table-cell>
          <table:table-cell office:value-type="string">
            <text:p>Calle Hipotenusa, 23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114</text:p>
          </table:table-cell>
          <table:table-cell office:value-type="string">
            <text:p>Eulen Flexiplán</text:p>
          </table:table-cell>
          <table:table-cell office:value-type="string">
            <text:p>agencias-de-empleo</text:p>
          </table:table-cell>
          <table:table-cell office:value-type="string">
            <text:p>vpadilla.flexiplan@eulen.com</text:p>
          </table:table-cell>
          <table:table-cell office:value-type="string">
            <text:p>+34 922 108 0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33945239">
            <text:p>-16.7133945239</text:p>
          </table:table-cell>
          <table:table-cell office:value-type="float" office:value="28.0547730548">
            <text:p>28.0547730548</text:p>
          </table:table-cell>
          <table:table-cell office:value-type="float" office:value="8">
            <text:p>8</text:p>
          </table:table-cell>
          <table:table-cell office:value-type="float" office:value="331605.8907">
            <text:p>331605.8907</text:p>
          </table:table-cell>
          <table:table-cell office:value-type="float" office:value="3104454.3036">
            <text:p>3104454.303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Bulevar Chajof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Edén</text:p>
          </table:table-cell>
          <table:table-cell office:value-type="string">
            <text:p>Avenida Bulevar Chajofe puerta 10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442</text:p>
          </table:table-cell>
          <table:table-cell office:value-type="string">
            <text:p>Ciao Tenerife</text:p>
          </table:table-cell>
          <table:table-cell office:value-type="string">
            <text:p>webcams-de-tercer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ciaotenerife.it/portal/index.php/home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646</text:p>
          </table:table-cell>
          <table:table-cell office:value-type="string">
            <text:p>Recursos Asistenciales</text:p>
          </table:table-cell>
          <table:table-cell office:value-type="string">
            <text:p>centros-atencion-social</text:p>
          </table:table-cell>
          <table:table-cell office:value-type="string">
            <text:p/>
          </table:table-cell>
          <table:table-cell office:value-type="string">
            <text:p>+22 725 423 9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24738841">
            <text:p>-16.6824738841</text:p>
          </table:table-cell>
          <table:table-cell office:value-type="float" office:value="28.0975771397">
            <text:p>28.0975771397</text:p>
          </table:table-cell>
          <table:table-cell office:value-type="float" office:value="8">
            <text:p>8</text:p>
          </table:table-cell>
          <table:table-cell office:value-type="float" office:value="334710.863492">
            <text:p>334710.863492</text:p>
          </table:table-cell>
          <table:table-cell office:value-type="float" office:value="3109154.75646">
            <text:p>3109154.7564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Avenida</text:p>
          </table:table-cell>
          <table:table-cell office:value-type="string">
            <text:p>De la Constitución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De la Constitución, 3 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648</text:p>
          </table:table-cell>
          <table:table-cell office:value-type="string">
            <text:p>Unidad de Atención a las Drogodependencias</text:p>
          </table:table-cell>
          <table:table-cell office:value-type="string">
            <text:p>centros-atencion-social</text:p>
          </table:table-cell>
          <table:table-cell office:value-type="string">
            <text:p/>
          </table:table-cell>
          <table:table-cell office:value-type="string">
            <text:p>+34 922 390 0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Granadilla de Abona</text:p>
          </table:table-cell>
          <table:table-cell office:value-type="string">
            <text:p/>
          </table:table-cell>
          <table:table-cell office:value-type="string">
            <text:p>Carretera</text:p>
          </table:table-cell>
          <table:table-cell office:value-type="string">
            <text:p>General Granadilla - El Médano</text:p>
          </table:table-cell>
          <table:table-cell office:value-type="string">
            <text:p>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00</text:p>
          </table:table-cell>
          <table:table-cell office:value-type="string">
            <text:p/>
          </table:table-cell>
          <table:table-cell office:value-type="string">
            <text:p>Carretera General Granadilla - El Médano, 44 38600 , Granadilla de Ab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652</text:p>
          </table:table-cell>
          <table:table-cell office:value-type="string">
            <text:p>Asociación de Cooperación Juvenil San Miguel</text:p>
          </table:table-cell>
          <table:table-cell office:value-type="string">
            <text:p>centros-atencion-social</text:p>
          </table:table-cell>
          <table:table-cell office:value-type="string">
            <text:p/>
          </table:table-cell>
          <table:table-cell office:value-type="string">
            <text:p>+34 922 288 8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San Miguel de Abona</text:p>
          </table:table-cell>
          <table:table-cell office:value-type="string">
            <text:p/>
          </table:table-cell>
          <table:table-cell office:value-type="string">
            <text:p>Calle</text:p>
          </table:table-cell>
          <table:table-cell office:value-type="string">
            <text:p>Horacio Nelson</text:p>
          </table:table-cell>
          <table:table-cell office:value-type="string">
            <text:p>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0</text:p>
          </table:table-cell>
          <table:table-cell office:value-type="string">
            <text:p/>
          </table:table-cell>
          <table:table-cell office:value-type="string">
            <text:p>Calle Horacio Nelson, 34 38620 , San Miguel de Ab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654</text:p>
          </table:table-cell>
          <table:table-cell office:value-type="string">
            <text:p>Proyecto Hombre</text:p>
          </table:table-cell>
          <table:table-cell office:value-type="string">
            <text:p>centros-atencion-social</text:p>
          </table:table-cell>
          <table:table-cell office:value-type="string">
            <text:p/>
          </table:table-cell>
          <table:table-cell office:value-type="string">
            <text:p>+34 922 661 0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/>
          </table:table-cell>
          <table:table-cell office:value-type="string">
            <text:p>Calle</text:p>
          </table:table-cell>
          <table:table-cell office:value-type="string">
            <text:p>Pedro Doblado Claverie</text:p>
          </table:table-cell>
          <table:table-cell office:value-type="string">
            <text:p>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010</text:p>
          </table:table-cell>
          <table:table-cell office:value-type="string">
            <text:p/>
          </table:table-cell>
          <table:table-cell office:value-type="string">
            <text:p>Calle Pedro Doblado Claverie, 34 38010 , Santa Cruz de Tenerife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656</text:p>
          </table:table-cell>
          <table:table-cell office:value-type="string">
            <text:p>Grupo Renacer</text:p>
          </table:table-cell>
          <table:table-cell office:value-type="string">
            <text:p>centros-atencion-social</text:p>
          </table:table-cell>
          <table:table-cell office:value-type="string">
            <text:p/>
          </table:table-cell>
          <table:table-cell office:value-type="string">
            <text:p>+22 204 663 6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28012128">
            <text:p>-16.6528012128</text:p>
          </table:table-cell>
          <table:table-cell office:value-type="float" office:value="28.0104391456">
            <text:p>28.0104391456</text:p>
          </table:table-cell>
          <table:table-cell office:value-type="float" office:value="8">
            <text:p>8</text:p>
          </table:table-cell>
          <table:table-cell office:value-type="float" office:value="337495.390476">
            <text:p>337495.390476</text:p>
          </table:table-cell>
          <table:table-cell office:value-type="float" office:value="3099459.72452">
            <text:p>3099459.7245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Ten-Bell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2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entro Comercial Ten-Bell</text:p>
          </table:table-cell>
          <table:table-cell office:value-type="string">
            <text:p>Calle Ten-Bell, 2 puerta 72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658</text:p>
          </table:table-cell>
          <table:table-cell office:value-type="string">
            <text:p>Grupo Playa</text:p>
          </table:table-cell>
          <table:table-cell office:value-type="string">
            <text:p>centros-atencion-social</text:p>
          </table:table-cell>
          <table:table-cell office:value-type="string">
            <text:p/>
          </table:table-cell>
          <table:table-cell office:value-type="string">
            <text:p>+22 204 663 6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ayofa</text:p>
          </table:table-cell>
          <table:table-cell office:value-type="string">
            <text:p>Carretera</text:p>
          </table:table-cell>
          <table:table-cell office:value-type="string">
            <text:p>El Mojón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2</text:p>
          </table:table-cell>
          <table:table-cell office:value-type="string">
            <text:p>Centro de Atención Integral a Personas con Discapacidad "El Mojón"</text:p>
          </table:table-cell>
          <table:table-cell office:value-type="string">
            <text:p>Carretera El Mojón, 11 38652 Chayof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660</text:p>
          </table:table-cell>
          <table:table-cell office:value-type="string">
            <text:p>Grupo Crecer</text:p>
          </table:table-cell>
          <table:table-cell office:value-type="string">
            <text:p>centros-atencion-social</text:p>
          </table:table-cell>
          <table:table-cell office:value-type="string">
            <text:p/>
          </table:table-cell>
          <table:table-cell office:value-type="string">
            <text:p>+02 114 147 6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15081909">
            <text:p>-16.6715081909</text:p>
          </table:table-cell>
          <table:table-cell office:value-type="float" office:value="28.0127763925">
            <text:p>28.0127763925</text:p>
          </table:table-cell>
          <table:table-cell office:value-type="float" office:value="8">
            <text:p>8</text:p>
          </table:table-cell>
          <table:table-cell office:value-type="float" office:value="335659.364021">
            <text:p>335659.364021</text:p>
          </table:table-cell>
          <table:table-cell office:value-type="float" office:value="3099743.76542">
            <text:p>3099743.7654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San Sebastian de La Gomera</text:p>
          </table:table-cell>
          <table:table-cell office:value-type="string">
            <text:p>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>Parroquia Nuestra Señora de Portugal</text:p>
          </table:table-cell>
          <table:table-cell office:value-type="string">
            <text:p>Calle San Sebastian de La Gomera, 82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6372</text:p>
          </table:table-cell>
          <table:table-cell office:value-type="string">
            <text:p>Zona de Libre Expresión en la Plaza de Las Galletas</text:p>
          </table:table-cell>
          <table:table-cell office:value-type="string">
            <text:p>zonas-de-libre-expre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57671366">
            <text:p>-16.6557671366</text:p>
          </table:table-cell>
          <table:table-cell office:value-type="float" office:value="28.0075195728">
            <text:p>28.0075195728</text:p>
          </table:table-cell>
          <table:table-cell office:value-type="float" office:value="8">
            <text:p>8</text:p>
          </table:table-cell>
          <table:table-cell office:value-type="float" office:value="337199.341667">
            <text:p>337199.341667</text:p>
          </table:table-cell>
          <table:table-cell office:value-type="float" office:value="3099140.18788">
            <text:p>3099140.1878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laz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s Galletas, Arona Santa Cruz de Tenerife España</text:p>
          </table:table-cell>
          <table:table-cell office:value-type="string">
            <text:p>http://www.arona.travel/portal/RecursosWeb/IMAGENES/1/0_2740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6374</text:p>
          </table:table-cell>
          <table:table-cell office:value-type="string">
            <text:p>Zona de Libre Expresión en el Polideportivo de Las Galletas</text:p>
          </table:table-cell>
          <table:table-cell office:value-type="string">
            <text:p>zonas-de-libre-expre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5586936">
            <text:p>-16.655586936</text:p>
          </table:table-cell>
          <table:table-cell office:value-type="float" office:value="28.0086078662">
            <text:p>28.0086078662</text:p>
          </table:table-cell>
          <table:table-cell office:value-type="float" office:value="8">
            <text:p>8</text:p>
          </table:table-cell>
          <table:table-cell office:value-type="float" office:value="337218.699074">
            <text:p>337218.699074</text:p>
          </table:table-cell>
          <table:table-cell office:value-type="float" office:value="3099260.53167">
            <text:p>3099260.5316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s Galletas, Arona Santa Cruz de Tenerife España</text:p>
          </table:table-cell>
          <table:table-cell office:value-type="string">
            <text:p>http://www.arona.travel/portal/RecursosWeb/IMAGENES/1/0_2741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6376</text:p>
          </table:table-cell>
          <table:table-cell office:value-type="string">
            <text:p>Zona de Libre Expresión en Costa del Silencio</text:p>
          </table:table-cell>
          <table:table-cell office:value-type="string">
            <text:p>zonas-de-libre-expre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13282248">
            <text:p>-16.6413282248</text:p>
          </table:table-cell>
          <table:table-cell office:value-type="float" office:value="28.0110542652">
            <text:p>28.0110542652</text:p>
          </table:table-cell>
          <table:table-cell office:value-type="float" office:value="8">
            <text:p>8</text:p>
          </table:table-cell>
          <table:table-cell office:value-type="float" office:value="338624.514445">
            <text:p>338624.514445</text:p>
          </table:table-cell>
          <table:table-cell office:value-type="float" office:value="3099512.64484">
            <text:p>3099512.6448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sta del Silencio, Arona Santa Cruz de Tenerife España</text:p>
          </table:table-cell>
          <table:table-cell office:value-type="string">
            <text:p>http://www.arona.travel/portal/RecursosWeb/IMAGENES/1/0_2742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6378</text:p>
          </table:table-cell>
          <table:table-cell office:value-type="string">
            <text:p>Zona de Libre Expresión en Costa del Silencio parada de guaguas</text:p>
          </table:table-cell>
          <table:table-cell office:value-type="string">
            <text:p>zonas-de-libre-expre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12645813">
            <text:p>-16.6512645813</text:p>
          </table:table-cell>
          <table:table-cell office:value-type="float" office:value="28.0147912386">
            <text:p>28.0147912386</text:p>
          </table:table-cell>
          <table:table-cell office:value-type="float" office:value="8">
            <text:p>8</text:p>
          </table:table-cell>
          <table:table-cell office:value-type="float" office:value="337653.025767">
            <text:p>337653.025767</text:p>
          </table:table-cell>
          <table:table-cell office:value-type="float" office:value="3099939.89503">
            <text:p>3099939.8950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6380</text:p>
          </table:table-cell>
          <table:table-cell office:value-type="string">
            <text:p>Zona de Libre Expresión en El Fraile</text:p>
          </table:table-cell>
          <table:table-cell office:value-type="string">
            <text:p>zonas-de-libre-expre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97901056">
            <text:p>-16.6697901056</text:p>
          </table:table-cell>
          <table:table-cell office:value-type="float" office:value="28.0126683494">
            <text:p>28.0126683494</text:p>
          </table:table-cell>
          <table:table-cell office:value-type="float" office:value="8">
            <text:p>8</text:p>
          </table:table-cell>
          <table:table-cell office:value-type="float" office:value="335828.14709">
            <text:p>335828.14709</text:p>
          </table:table-cell>
          <table:table-cell office:value-type="float" office:value="3099729.47971">
            <text:p>3099729.4797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 Fraile, Arona Santa Cruz de Tenerife España</text:p>
          </table:table-cell>
          <table:table-cell office:value-type="string">
            <text:p>http://www.arona.travel/portal/RecursosWeb/IMAGENES/1/0_2740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6382</text:p>
          </table:table-cell>
          <table:table-cell office:value-type="string">
            <text:p>Zona de Libre Expresión en la parada de guaguas Los Cristianos</text:p>
          </table:table-cell>
          <table:table-cell office:value-type="string">
            <text:p>zonas-de-libre-expre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18895693">
            <text:p>-16.7118895693</text:p>
          </table:table-cell>
          <table:table-cell office:value-type="float" office:value="28.0534215674">
            <text:p>28.0534215674</text:p>
          </table:table-cell>
          <table:table-cell office:value-type="float" office:value="8">
            <text:p>8</text:p>
          </table:table-cell>
          <table:table-cell office:value-type="float" office:value="331751.718968">
            <text:p>331751.718968</text:p>
          </table:table-cell>
          <table:table-cell office:value-type="float" office:value="3104302.47339">
            <text:p>3104302.4733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venida Juan Carlos I Los Cristianos, Arona Santa Cruz de Tenerife España</text:p>
          </table:table-cell>
          <table:table-cell office:value-type="string">
            <text:p>http://www.arona.travel/portal/RecursosWeb/IMAGENES/1/0_2742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6384</text:p>
          </table:table-cell>
          <table:table-cell office:value-type="string">
            <text:p>Zona de Libre Expresión en Los Cristianos</text:p>
          </table:table-cell>
          <table:table-cell office:value-type="string">
            <text:p>zonas-de-libre-expre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05369633">
            <text:p>-16.7205369633</text:p>
          </table:table-cell>
          <table:table-cell office:value-type="float" office:value="28.051348998">
            <text:p>28.051348998</text:p>
          </table:table-cell>
          <table:table-cell office:value-type="float" office:value="8">
            <text:p>8</text:p>
          </table:table-cell>
          <table:table-cell office:value-type="float" office:value="330898.446799">
            <text:p>330898.446799</text:p>
          </table:table-cell>
          <table:table-cell office:value-type="float" office:value="3104084.80233">
            <text:p>3104084.8023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uec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venida Suecia Los Cristianos, Arona Santa Cruz de Tenerife España</text:p>
          </table:table-cell>
          <table:table-cell office:value-type="string">
            <text:p>http://www.arona.travel/portal/RecursosWeb/IMAGENES/1/0_2742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6386</text:p>
          </table:table-cell>
          <table:table-cell office:value-type="string">
            <text:p>Zona de Libre Expresión en Las Américas</text:p>
          </table:table-cell>
          <table:table-cell office:value-type="string">
            <text:p>zonas-de-libre-expre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23108665">
            <text:p>-16.7323108665</text:p>
          </table:table-cell>
          <table:table-cell office:value-type="float" office:value="28.066645901">
            <text:p>28.066645901</text:p>
          </table:table-cell>
          <table:table-cell office:value-type="float" office:value="8">
            <text:p>8</text:p>
          </table:table-cell>
          <table:table-cell office:value-type="float" office:value="329765.173836">
            <text:p>329765.173836</text:p>
          </table:table-cell>
          <table:table-cell office:value-type="float" office:value="3105796.17315">
            <text:p>3105796.1731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laya de las Américas, Arona Santa Cruz de Tenerife España</text:p>
          </table:table-cell>
          <table:table-cell office:value-type="string">
            <text:p>http://www.arona.travel/portal/RecursosWeb/IMAGENES/1/0_2742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6388</text:p>
          </table:table-cell>
          <table:table-cell office:value-type="string">
            <text:p>Zona de Libre Expresión en La Camella</text:p>
          </table:table-cell>
          <table:table-cell office:value-type="string">
            <text:p>zonas-de-libre-expre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28145344">
            <text:p>-16.6828145344</text:p>
          </table:table-cell>
          <table:table-cell office:value-type="float" office:value="28.0787929433">
            <text:p>28.0787929433</text:p>
          </table:table-cell>
          <table:table-cell office:value-type="float" office:value="8">
            <text:p>8</text:p>
          </table:table-cell>
          <table:table-cell office:value-type="float" office:value="334648.601508">
            <text:p>334648.601508</text:p>
          </table:table-cell>
          <table:table-cell office:value-type="float" office:value="3107073.86791">
            <text:p>3107073.8679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 Camella, Arona Santa Cruz de Tenerife España</text:p>
          </table:table-cell>
          <table:table-cell office:value-type="string">
            <text:p>http://www.arona.travel/portal/RecursosWeb/IMAGENES/1/0_2742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7428</text:p>
          </table:table-cell>
          <table:table-cell office:value-type="string">
            <text:p>Registro de la Propiedad Arona</text:p>
          </table:table-cell>
          <table:table-cell office:value-type="string">
            <text:p>juzgados-fiscalias-registros</text:p>
          </table:table-cell>
          <table:table-cell office:value-type="string">
            <text:p>arona@registrodelapropiedad.org</text:p>
          </table:table-cell>
          <table:table-cell office:value-type="string">
            <text:p>+34 922 753 800</text:p>
          </table:table-cell>
          <table:table-cell office:value-type="string">
            <text:p>+34 922 752 916</text:p>
          </table:table-cell>
          <table:table-cell office:value-type="string">
            <text:p/>
          </table:table-cell>
          <table:table-cell office:value-type="float" office:value="-16.7215439926">
            <text:p>-16.7215439926</text:p>
          </table:table-cell>
          <table:table-cell office:value-type="float" office:value="28.0583108815">
            <text:p>28.0583108815</text:p>
          </table:table-cell>
          <table:table-cell office:value-type="float" office:value="8">
            <text:p>8</text:p>
          </table:table-cell>
          <table:table-cell office:value-type="float" office:value="330810.359391">
            <text:p>330810.359391</text:p>
          </table:table-cell>
          <table:table-cell office:value-type="float" office:value="3104857.60627">
            <text:p>3104857.6062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Oficina 3 A-B, C. C. Parque Santiago VI</text:p>
          </table:table-cell>
          <table:table-cell office:value-type="string">
            <text:p>Avenida Chayofita, 1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7704</text:p>
          </table:table-cell>
          <table:table-cell office:value-type="string">
            <text:p>Hotel Reverón Plaza</text:p>
          </table:table-cell>
          <table:table-cell office:value-type="string">
            <text:p>webcams-de-tercer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hotelesreveron.com/reveron_plaza/hotel_reveron_plaza.htm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, Arona Santa Cruz de Tenerife España</text:p>
          </table:table-cell>
          <table:table-cell office:value-type="string">
            <text:p>http://www.arona.travel/portal/RecursosWeb/IMAGENES/1/0_17665_1.p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0236</text:p>
          </table:table-cell>
          <table:table-cell office:value-type="string">
            <text:p>Finca Las Margaritas</text:p>
          </table:table-cell>
          <table:table-cell office:value-type="string">
            <text:p>parques-tematicos-atracciones</text:p>
          </table:table-cell>
          <table:table-cell office:value-type="string">
            <text:p>fincalasmargaritasvisitas@gmail.com</text:p>
          </table:table-cell>
          <table:table-cell office:value-type="string">
            <text:p>+34 617 696 0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La Calma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>&lt;p&gt;Localización:&lt;/p&gt;&lt;p&gt;La Estrella del Sur, C/ La Calma s/n, junto a la Ctra. TF-66 Guaza ¿ Las Galletas-Tenerife.&lt;/p&gt;&lt;p&gt;Paradas de autobuses:&lt;/p&gt;&lt;p&gt;A 50 mts. &lt;br /&gt;Líneas Nº 467-470-473.&lt;/p&gt;&lt;p&gt;Geolocalización:&lt;/p&gt;&lt;p&gt;28.016993,-16.669704&lt;/p&gt;&lt;p&gt;Localización:&lt;/p&gt;&lt;p&gt;La Estrella del Sur, C/ La Calma s/n, junto a la Ctra. TF-66 Guaza ¿ Las Galletas-Tenerife.&lt;/p&gt;&lt;p&gt;Paradas de autobuses:&lt;/p&gt;&lt;p&gt;A 50 mts. &lt;br /&gt;Líneas Nº 467-470-473.&lt;/p&gt;&lt;p&gt;Geolocalización:&lt;/p&gt;&lt;p&gt;28.016993,-16.669704&lt;/p&gt;Localización: La Estrella del Sur, C/ La Calma s/n, junto a la Ctra. TF-66 Guaza ¿ Las Galletas-Tenerife. Paradas de autobuses: A 50 mts. Líneas Nº 467-470-473. Geolocalización: 28.016993,-16.669704</text:p>
          </table:table-cell>
          <table:table-cell office:value-type="string">
            <text:p>Avenida La Calma, s/n 38631 Las Galletas, Arona Santa Cruz de Tenerife España</text:p>
          </table:table-cell>
          <table:table-cell office:value-type="string">
            <text:p>http://www.arona.travel/portal/RecursosWeb/IMAGENES/1/0_29480_1.jpg</text:p>
          </table:table-cell>
          <table:table-cell office:value-type="string">
            <text:p>http://www.arona.travel/portal/RecursosWeb/IMAGENES/1/0_29549_1.JPG</text:p>
          </table:table-cell>
          <table:table-cell office:value-type="string">
            <text:p>http://www.arona.travel/portal/RecursosWeb/IMAGENES/1/0_29550_1.jpg</text:p>
          </table:table-cell>
          <table:table-cell office:value-type="string">
            <text:p>http://www.arona.travel/portal/RecursosWeb/IMAGENES/1/0_29551_1.jpg</text:p>
          </table:table-cell>
        </table:table-row>
        <table:table-row>
          <table:table-cell office:value-type="string">
            <text:p>61080</text:p>
          </table:table-cell>
          <table:table-cell office:value-type="string">
            <text:p>Discoteca Papagayo Beach Club</text:p>
          </table:table-cell>
          <table:table-cell office:value-type="string">
            <text:p>discotecas-pubs</text:p>
          </table:table-cell>
          <table:table-cell office:value-type="string">
            <text:p>reservas@papagayobeachclub.es</text:p>
          </table:table-cell>
          <table:table-cell office:value-type="string">
            <text:p>+22 788 916 619</text:p>
          </table:table-cell>
          <table:table-cell office:value-type="string">
            <text:p/>
          </table:table-cell>
          <table:table-cell office:value-type="string">
            <text:p>http://www.papagayobeachclub.com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uvin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uvina, 2 38660 Playa de las Américas, Arona Santa Cruz de Tenerife España</text:p>
          </table:table-cell>
          <table:table-cell office:value-type="string">
            <text:p>http://www.arona.travel/portal/RecursosWeb/IMAGENES/1/0_31095_1.jpg</text:p>
          </table:table-cell>
          <table:table-cell office:value-type="string">
            <text:p>http://www.arona.travel/portal/RecursosWeb/IMAGENES/1/0_30758_1.jpg</text:p>
          </table:table-cell>
          <table:table-cell office:value-type="string">
            <text:p>http://www.arona.travel/portal/RecursosWeb/IMAGENES/1/0_30759_1.jpg</text:p>
          </table:table-cell>
          <table:table-cell office:value-type="string">
            <text:p>http://www.arona.travel/portal/RecursosWeb/IMAGENES/1/0_30760_1.jpg</text:p>
          </table:table-cell>
        </table:table-row>
        <table:table-row>
          <table:table-cell office:value-type="string">
            <text:p>61082</text:p>
          </table:table-cell>
          <table:table-cell office:value-type="string">
            <text:p>Discoteca Magic Lounge Club</text:p>
          </table:table-cell>
          <table:table-cell office:value-type="string">
            <text:p>discotecas-pubs</text:p>
          </table:table-cell>
          <table:table-cell office:value-type="string">
            <text:p>magic@venturegroup88.com</text:p>
          </table:table-cell>
          <table:table-cell office:value-type="string">
            <text:p>+28 190 897 9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Pirámide de AronaPirámide de AronaPirámide de AronaPirámide de AronaPirámide de AronaPirámide de AronaPirámide de AronaPirámide de AronaPirámide de Arona</text:p>
          </table:table-cell>
          <table:table-cell office:value-type="string">
            <text:p>Avenida Las Américas 38660 Playa de las Américas, Arona Santa Cruz de Tenerife España</text:p>
          </table:table-cell>
          <table:table-cell office:value-type="string">
            <text:p>http://www.arona.travel/portal/RecursosWeb/IMAGENES/1/0_2994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1882</text:p>
          </table:table-cell>
          <table:table-cell office:value-type="string">
            <text:p>Bahía Beach</text:p>
          </table:table-cell>
          <table:table-cell office:value-type="string">
            <text:p>discotecas-pubs</text:p>
          </table:table-cell>
          <table:table-cell office:value-type="string">
            <text:p>bahiabeachpalmar@gmail.com</text:p>
          </table:table-cell>
          <table:table-cell office:value-type="string">
            <text:p>+34 922 103 0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alm-Mar</text:p>
          </table:table-cell>
          <table:table-cell office:value-type="string">
            <text:p>Paseo</text:p>
          </table:table-cell>
          <table:table-cell office:value-type="string">
            <text:p>Tucán</text:p>
          </table:table-cell>
          <table:table-cell office:value-type="string">
            <text:p>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Paseo Tucán, 46 38632 Palm-Mar, Arona Santa Cruz de Tenerife España</text:p>
          </table:table-cell>
          <table:table-cell office:value-type="string">
            <text:p>http://www.arona.travel/portal/RecursosWeb/IMAGENES/1/0_30307_1.jpg</text:p>
          </table:table-cell>
          <table:table-cell office:value-type="string">
            <text:p>http://www.arona.travel/portal/RecursosWeb/IMAGENES/1/0_30308_1.jpg</text:p>
          </table:table-cell>
          <table:table-cell office:value-type="string">
            <text:p>http://www.arona.travel/portal/RecursosWeb/IMAGENES/1/0_30309_1.jpg</text:p>
          </table:table-cell>
          <table:table-cell office:value-type="string">
            <text:p>http://www.arona.travel/portal/RecursosWeb/IMAGENES/1/0_30310_1.jpg</text:p>
          </table:table-cell>
        </table:table-row>
        <table:table-row>
          <table:table-cell office:value-type="string">
            <text:p>62098</text:p>
          </table:table-cell>
          <table:table-cell office:value-type="string">
            <text:p>Parque Municipal de Cho - Parque La Reina</text:p>
          </table:table-cell>
          <table:table-cell office:value-type="string">
            <text:p>parques-municip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08480403">
            <text:p>-16.6608480403</text:p>
          </table:table-cell>
          <table:table-cell office:value-type="float" office:value="28.0488531373">
            <text:p>28.0488531373</text:p>
          </table:table-cell>
          <table:table-cell office:value-type="float" office:value="8">
            <text:p>8</text:p>
          </table:table-cell>
          <table:table-cell office:value-type="float" office:value="336762.092159">
            <text:p>336762.092159</text:p>
          </table:table-cell>
          <table:table-cell office:value-type="float" office:value="3103726.81216">
            <text:p>3103726.8121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o</text:p>
          </table:table-cell>
          <table:table-cell office:value-type="string">
            <text:p>Calle</text:p>
          </table:table-cell>
          <table:table-cell office:value-type="string">
            <text:p>Cañada Blan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Cañada Blanca 38627 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670</text:p>
          </table:table-cell>
          <table:table-cell office:value-type="string">
            <text:p>El Calvario</text:p>
          </table:table-cell>
          <table:table-cell office:value-type="string">
            <text:p>iglesias-parroquias-calvar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87836138">
            <text:p>-16.6787836138</text:p>
          </table:table-cell>
          <table:table-cell office:value-type="float" office:value="28.0997015962">
            <text:p>28.0997015962</text:p>
          </table:table-cell>
          <table:table-cell office:value-type="float" office:value="8">
            <text:p>8</text:p>
          </table:table-cell>
          <table:table-cell office:value-type="float" office:value="335076.709683">
            <text:p>335076.709683</text:p>
          </table:table-cell>
          <table:table-cell office:value-type="float" office:value="3109385.1427">
            <text:p>3109385.142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El Calvar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El Calvario 38640 Arona Casco, Arona Santa Cruz de Tenerife España</text:p>
          </table:table-cell>
          <table:table-cell office:value-type="string">
            <text:p>http://www.arona.travel/portal/RecursosWeb/IMAGENES/1/0_939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672</text:p>
          </table:table-cell>
          <table:table-cell office:value-type="string">
            <text:p>Camino de Altavista</text:p>
          </table:table-cell>
          <table:table-cell office:value-type="string">
            <text:p>etnograf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38640 Arona Casco, Arona Santa Cruz de Tenerife España</text:p>
          </table:table-cell>
          <table:table-cell office:value-type="string">
            <text:p>http://www.arona.travel/portal/RecursosWeb/IMAGENES/1/0_3125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674</text:p>
          </table:table-cell>
          <table:table-cell office:value-type="string">
            <text:p>Casas de Altavista</text:p>
          </table:table-cell>
          <table:table-cell office:value-type="string">
            <text:p>etnograf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38640 Arona Casco, Arona Santa Cruz de Tenerife España</text:p>
          </table:table-cell>
          <table:table-cell office:value-type="string">
            <text:p>http://www.arona.travel/portal/RecursosWeb/IMAGENES/1/0_3125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676</text:p>
          </table:table-cell>
          <table:table-cell office:value-type="string">
            <text:p>Camino Real de Arona a Vilaflor (o de San Antonio)</text:p>
          </table:table-cell>
          <table:table-cell office:value-type="string">
            <text:p>etnograf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38640 Arona Casco, Arona Santa Cruz de Tenerife España</text:p>
          </table:table-cell>
          <table:table-cell office:value-type="string">
            <text:p>http://www.arona.travel/portal/RecursosWeb/IMAGENES/1/0_3125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678</text:p>
          </table:table-cell>
          <table:table-cell office:value-type="string">
            <text:p>Los Lavaderos de Arona</text:p>
          </table:table-cell>
          <table:table-cell office:value-type="string">
            <text:p>etnograf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38640 Arona Casco, Arona Santa Cruz de Tenerife España</text:p>
          </table:table-cell>
          <table:table-cell office:value-type="string">
            <text:p>http://www.arona.travel/portal/RecursosWeb/IMAGENES/1/0_908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680</text:p>
          </table:table-cell>
          <table:table-cell office:value-type="string">
            <text:p>Depósito de Agua</text:p>
          </table:table-cell>
          <table:table-cell office:value-type="string">
            <text:p>etnograf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38640 Arona Casco, Arona Santa Cruz de Tenerife España</text:p>
          </table:table-cell>
          <table:table-cell office:value-type="string">
            <text:p>http://www.arona.travel/portal/RecursosWeb/IMAGENES/1/0_3125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216</text:p>
          </table:table-cell>
          <table:table-cell office:value-type="string">
            <text:p>Vingage Époque Lounge Bar Dance</text:p>
          </table:table-cell>
          <table:table-cell office:value-type="string">
            <text:p>discotecas-pubs</text:p>
          </table:table-cell>
          <table:table-cell office:value-type="string">
            <text:p/>
          </table:table-cell>
          <table:table-cell office:value-type="string">
            <text:p>+34 619 469 560</text:p>
          </table:table-cell>
          <table:table-cell office:value-type="string">
            <text:p/>
          </table:table-cell>
          <table:table-cell office:value-type="string">
            <text:p>https://www.facebook.com/VintageEpoqueTenerife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. Centro Comercial Arcade Local 2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ntonio Domínguez. Centro Comercial Arcade Local 2, s/n 38660 Playa de las Américas, Arona Santa Cruz de Tenerife España</text:p>
          </table:table-cell>
          <table:table-cell office:value-type="string">
            <text:p>http://www.arona.travel/portal/RecursosWeb/IMAGENES/1/0_31570_1.p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5254</text:p>
          </table:table-cell>
          <table:table-cell office:value-type="string">
            <text:p>Cripta Cabo Blanco</text:p>
          </table:table-cell>
          <table:table-cell office:value-type="string">
            <text:p>criptas-tanator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92397598">
            <text:p>-16.6692397598</text:p>
          </table:table-cell>
          <table:table-cell office:value-type="float" office:value="28.0742662858">
            <text:p>28.0742662858</text:p>
          </table:table-cell>
          <table:table-cell office:value-type="float" office:value="8">
            <text:p>8</text:p>
          </table:table-cell>
          <table:table-cell office:value-type="float" office:value="335975.77627">
            <text:p>335975.77627</text:p>
          </table:table-cell>
          <table:table-cell office:value-type="float" office:value="3106553.92854">
            <text:p>3106553.9285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De la Iglesia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De la Iglesia, 16 38627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5256</text:p>
          </table:table-cell>
          <table:table-cell office:value-type="string">
            <text:p>Cripta El Fraile</text:p>
          </table:table-cell>
          <table:table-cell office:value-type="string">
            <text:p>criptas-tanator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15339192">
            <text:p>-16.6715339192</text:p>
          </table:table-cell>
          <table:table-cell office:value-type="float" office:value="28.0127874206">
            <text:p>28.0127874206</text:p>
          </table:table-cell>
          <table:table-cell office:value-type="float" office:value="8">
            <text:p>8</text:p>
          </table:table-cell>
          <table:table-cell office:value-type="float" office:value="335656.850794">
            <text:p>335656.850794</text:p>
          </table:table-cell>
          <table:table-cell office:value-type="float" office:value="3099745.02204">
            <text:p>3099745.0220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San Sebastian de La Gomera</text:p>
          </table:table-cell>
          <table:table-cell office:value-type="string">
            <text:p>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San Sebastian de La Gomera, 82 38632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5258</text:p>
          </table:table-cell>
          <table:table-cell office:value-type="string">
            <text:p>Cripta Las Galletas</text:p>
          </table:table-cell>
          <table:table-cell office:value-type="string">
            <text:p>criptas-tanator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2544089">
            <text:p>-16.6572544089</text:p>
          </table:table-cell>
          <table:table-cell office:value-type="float" office:value="28.0074340992">
            <text:p>28.0074340992</text:p>
          </table:table-cell>
          <table:table-cell office:value-type="float" office:value="8">
            <text:p>8</text:p>
          </table:table-cell>
          <table:table-cell office:value-type="float" office:value="337052.956376">
            <text:p>337052.956376</text:p>
          </table:table-cell>
          <table:table-cell office:value-type="float" office:value="3099132.70352">
            <text:p>3099132.7035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Rambla</text:p>
          </table:table-cell>
          <table:table-cell office:value-type="string">
            <text:p>Dionisio González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Rambla Dionisio González, 18 38631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6670</text:p>
          </table:table-cell>
          <table:table-cell office:value-type="string">
            <text:p>Mercado del Agricultor</text:p>
          </table:table-cell>
          <table:table-cell office:value-type="string">
            <text:p>mercado</text:p>
          </table:table-cell>
          <table:table-cell office:value-type="string">
            <text:p/>
          </table:table-cell>
          <table:table-cell office:value-type="string">
            <text:p>+34 922 761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99009131">
            <text:p>-16.6599009131</text:p>
          </table:table-cell>
          <table:table-cell office:value-type="float" office:value="28.0913548154">
            <text:p>28.0913548154</text:p>
          </table:table-cell>
          <table:table-cell office:value-type="float" office:value="8.0">
            <text:p>8.0</text:p>
          </table:table-cell>
          <table:table-cell office:value-type="float" office:value="336919.412252">
            <text:p>336919.412252</text:p>
          </table:table-cell>
          <table:table-cell office:value-type="float" office:value="3108434.82869">
            <text:p>3108434.8286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Cooperativ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Cooperativa, 2 38626 Valle San Lorenzo, Arona Santa Cruz de Tenerife España</text:p>
          </table:table-cell>
          <table:table-cell office:value-type="string">
            <text:p>http://www.arona.travel/portal/RecursosWeb/IMAGENES/1/0_32782_1.p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0">
  <office:meta>
    <dc:title>Territoriales Gestor Web Arona</dc:title>
    <dc:description>Relación de contenidos tipo territorial extraídos del gestor de contenidos web del Ayuntamiento de Arona</dc:description>
    <meta:initial-creator>Sistema DataChef</meta:initial-creator>
    <meta:creation-date>2013-09-01T09:00:00</meta:creation-date>
    <dc:creator>Sistema DataChef</dc:creator>
    <dc:date>2015-08-23T16:00:07.556205</dc:date>
    <dc:subject>Otros territoriales en término municipal de Arona</dc:subject>
    <meta:keyword/>
    <dc:language>es-ES</dc:language>
  </office:meta>
</office:document-meta>
</file>