
<file path=META-INF/manifest.xml><?xml version="1.0" encoding="utf-8"?>
<manifest:manifest xmlns:manifest="urn:oasis:names:tc:opendocument:xmlns:manifest:1.0" manifest:version="1.1">
  <manifest:file-entry manifest:full-path="/" manifest:version="1.1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0" office:mimetype="application/vnd.oasis.opendocument.spreadsheet">
  <office:body>
    <office:spreadsheet>
      <table:table table:name="Instalaciones Sanitarias" table:style-name="ta1">
        <table:table-row>
          <table:table-cell office:value-type="string">
            <text:p>ID</text:p>
          </table:table-cell>
          <table:table-cell office:value-type="string">
            <text:p>Título</text:p>
          </table:table-cell>
          <table:table-cell office:value-type="string">
            <text:p>tipo-inst-sanitaria</text:p>
          </table:table-cell>
          <table:table-cell office:value-type="string">
            <text:p>email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web</text:p>
          </table:table-cell>
          <table:table-cell office:value-type="string">
            <text:p>longitud</text:p>
          </table:table-cell>
          <table:table-cell office:value-type="string">
            <text:p>latitud</text:p>
          </table:table-cell>
          <table:table-cell office:value-type="string">
            <text:p>radio-incertidumbre</text:p>
          </table:table-cell>
          <table:table-cell office:value-type="string">
            <text:p>UTM 28N x</text:p>
          </table:table-cell>
          <table:table-cell office:value-type="string">
            <text:p>UTM 28N y</text:p>
          </table:table-cell>
          <table:table-cell office:value-type="string">
            <text:p>dir-pais</text:p>
          </table:table-cell>
          <table:table-cell office:value-type="string">
            <text:p>dir-provincia</text:p>
          </table:table-cell>
          <table:table-cell office:value-type="string">
            <text:p>dir-municipio</text:p>
          </table:table-cell>
          <table:table-cell office:value-type="string">
            <text:p>dir-barrio</text:p>
          </table:table-cell>
          <table:table-cell office:value-type="string">
            <text:p>dir-tipo-via</text:p>
          </table:table-cell>
          <table:table-cell office:value-type="string">
            <text:p>dir-nombre-via</text:p>
          </table:table-cell>
          <table:table-cell office:value-type="string">
            <text:p>dir-numero</text:p>
          </table:table-cell>
          <table:table-cell office:value-type="string">
            <text:p>dir-bloque</text:p>
          </table:table-cell>
          <table:table-cell office:value-type="string">
            <text:p>dir-portal</text:p>
          </table:table-cell>
          <table:table-cell office:value-type="string">
            <text:p>dir-escalera</text:p>
          </table:table-cell>
          <table:table-cell office:value-type="string">
            <text:p>dir-planta</text:p>
          </table:table-cell>
          <table:table-cell office:value-type="string">
            <text:p>dir-puerta</text:p>
          </table:table-cell>
          <table:table-cell office:value-type="string">
            <text:p>dir-local</text:p>
          </table:table-cell>
          <table:table-cell office:value-type="string">
            <text:p>dir-codigo-postal</text:p>
          </table:table-cell>
          <table:table-cell office:value-type="string">
            <text:p>dir-acceso</text:p>
          </table:table-cell>
          <table:table-cell office:value-type="string">
            <text:p>dir-formateada</text:p>
          </table:table-cell>
          <table:table-cell office:value-type="string">
            <text:p>imagen1</text:p>
          </table:table-cell>
          <table:table-cell office:value-type="string">
            <text:p>imagen2</text:p>
          </table:table-cell>
          <table:table-cell office:value-type="string">
            <text:p>imagen3</text:p>
          </table:table-cell>
          <table:table-cell office:value-type="string">
            <text:p>imagen4</text:p>
          </table:table-cell>
        </table:table-row>
        <table:table-row>
          <table:table-cell office:value-type="string">
            <text:p>249</text:p>
          </table:table-cell>
          <table:table-cell office:value-type="string">
            <text:p>Centro de Salud Arona Casco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25 558</text:p>
          </table:table-cell>
          <table:table-cell office:value-type="string">
            <text:p>+34 922 726 068</text:p>
          </table:table-cell>
          <table:table-cell office:value-type="string">
            <text:p>http://www.gobiernodecanarias.org/sanidad/scs/index.jsp</text:p>
          </table:table-cell>
          <table:table-cell office:value-type="float" office:value="-16.682074158">
            <text:p>-16.682074158</text:p>
          </table:table-cell>
          <table:table-cell office:value-type="float" office:value="28.0979718125">
            <text:p>28.0979718125</text:p>
          </table:table-cell>
          <table:table-cell office:value-type="float" office:value="8">
            <text:p>8</text:p>
          </table:table-cell>
          <table:table-cell office:value-type="float" office:value="334750.744444">
            <text:p>334750.744444</text:p>
          </table:table-cell>
          <table:table-cell office:value-type="float" office:value="3109197.94429">
            <text:p>3109197.9442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Avenida</text:p>
          </table:table-cell>
          <table:table-cell office:value-type="string">
            <text:p>de La Constitución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de La Constitución, 1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51</text:p>
          </table:table-cell>
          <table:table-cell office:value-type="string">
            <text:p>Centro de Salud Valle de San Lorenzo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67 025</text:p>
          </table:table-cell>
          <table:table-cell office:value-type="string">
            <text:p>+34 922 765 364</text:p>
          </table:table-cell>
          <table:table-cell office:value-type="string">
            <text:p/>
          </table:table-cell>
          <table:table-cell office:value-type="float" office:value="-16.6573711566">
            <text:p>-16.6573711566</text:p>
          </table:table-cell>
          <table:table-cell office:value-type="float" office:value="28.0914157487">
            <text:p>28.0914157487</text:p>
          </table:table-cell>
          <table:table-cell office:value-type="float" office:value="8">
            <text:p>8</text:p>
          </table:table-cell>
          <table:table-cell office:value-type="float" office:value="337168.084577">
            <text:p>337168.084577</text:p>
          </table:table-cell>
          <table:table-cell office:value-type="float" office:value="3108438.19082">
            <text:p>3108438.1908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</text:p>
          </table:table-cell>
          <table:table-cell office:value-type="string">
            <text:p>1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, 120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53</text:p>
          </table:table-cell>
          <table:table-cell office:value-type="string">
            <text:p>Centro de Salud Cabo Blanco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822 171 669</text:p>
          </table:table-cell>
          <table:table-cell office:value-type="string">
            <text:p>+34 922 721 440</text:p>
          </table:table-cell>
          <table:table-cell office:value-type="string">
            <text:p/>
          </table:table-cell>
          <table:table-cell office:value-type="float" office:value="-16.6723447747">
            <text:p>-16.6723447747</text:p>
          </table:table-cell>
          <table:table-cell office:value-type="float" office:value="28.0745042802">
            <text:p>28.0745042802</text:p>
          </table:table-cell>
          <table:table-cell office:value-type="float" office:value="8">
            <text:p>8</text:p>
          </table:table-cell>
          <table:table-cell office:value-type="float" office:value="335670.982487">
            <text:p>335670.982487</text:p>
          </table:table-cell>
          <table:table-cell office:value-type="float" office:value="3106584.48802">
            <text:p>3106584.4880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Taban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Tabano, 2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57</text:p>
          </table:table-cell>
          <table:table-cell office:value-type="string">
            <text:p>Consultorio Buzanada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65 207</text:p>
          </table:table-cell>
          <table:table-cell office:value-type="string">
            <text:p>+34 922 765 550</text:p>
          </table:table-cell>
          <table:table-cell office:value-type="string">
            <text:p/>
          </table:table-cell>
          <table:table-cell office:value-type="float" office:value="-16.6541557863">
            <text:p>-16.6541557863</text:p>
          </table:table-cell>
          <table:table-cell office:value-type="float" office:value="28.0726203957">
            <text:p>28.0726203957</text:p>
          </table:table-cell>
          <table:table-cell office:value-type="float" office:value="8">
            <text:p>8</text:p>
          </table:table-cell>
          <table:table-cell office:value-type="float" office:value="337455.723862">
            <text:p>337455.723862</text:p>
          </table:table-cell>
          <table:table-cell office:value-type="float" office:value="3106351.32114">
            <text:p>3106351.3211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El Roquit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l Roquito, 3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59</text:p>
          </table:table-cell>
          <table:table-cell office:value-type="string">
            <text:p>Centro de Salud El Fraile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22 923 187 922</text:p>
          </table:table-cell>
          <table:table-cell office:value-type="string">
            <text:p>+34 922 923 221</text:p>
          </table:table-cell>
          <table:table-cell office:value-type="string">
            <text:p/>
          </table:table-cell>
          <table:table-cell office:value-type="float" office:value="-16.6701130579">
            <text:p>-16.6701130579</text:p>
          </table:table-cell>
          <table:table-cell office:value-type="float" office:value="28.0125997131">
            <text:p>28.0125997131</text:p>
          </table:table-cell>
          <table:table-cell office:value-type="float" office:value="8">
            <text:p>8</text:p>
          </table:table-cell>
          <table:table-cell office:value-type="float" office:value="335796.285582">
            <text:p>335796.285582</text:p>
          </table:table-cell>
          <table:table-cell office:value-type="float" office:value="3099722.30952">
            <text:p>3099722.309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San Sebastián de La Gomera</text:p>
          </table:table-cell>
          <table:table-cell office:value-type="string">
            <text:p>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 Sebastián de La Gomera, 76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61</text:p>
          </table:table-cell>
          <table:table-cell office:value-type="string">
            <text:p>Consultorio Las Galletas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32 976</text:p>
          </table:table-cell>
          <table:table-cell office:value-type="string">
            <text:p>+34 922 733 810</text:p>
          </table:table-cell>
          <table:table-cell office:value-type="string">
            <text:p/>
          </table:table-cell>
          <table:table-cell office:value-type="float" office:value="-16.6546220872">
            <text:p>-16.6546220872</text:p>
          </table:table-cell>
          <table:table-cell office:value-type="float" office:value="28.0087573703">
            <text:p>28.0087573703</text:p>
          </table:table-cell>
          <table:table-cell office:value-type="float" office:value="8">
            <text:p>8</text:p>
          </table:table-cell>
          <table:table-cell office:value-type="float" office:value="337313.804894">
            <text:p>337313.804894</text:p>
          </table:table-cell>
          <table:table-cell office:value-type="float" office:value="3099275.80944">
            <text:p>3099275.809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Príncipe Felipe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Príncipe Felipe, 9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67</text:p>
          </table:table-cell>
          <table:table-cell office:value-type="string">
            <text:p>Centro de Asistencia Especializada El Mojón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29 810</text:p>
          </table:table-cell>
          <table:table-cell office:value-type="string">
            <text:p>+34 922 729 315</text:p>
          </table:table-cell>
          <table:table-cell office:value-type="string">
            <text:p/>
          </table:table-cell>
          <table:table-cell office:value-type="float" office:value="-16.7072282503">
            <text:p>-16.7072282503</text:p>
          </table:table-cell>
          <table:table-cell office:value-type="float" office:value="28.0681318213">
            <text:p>28.0681318213</text:p>
          </table:table-cell>
          <table:table-cell office:value-type="float" office:value="8">
            <text:p>8</text:p>
          </table:table-cell>
          <table:table-cell office:value-type="float" office:value="332232.773193">
            <text:p>332232.773193</text:p>
          </table:table-cell>
          <table:table-cell office:value-type="float" office:value="3105925.9926">
            <text:p>3105925.992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rretera</text:p>
          </table:table-cell>
          <table:table-cell office:value-type="string">
            <text:p>El Mojón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El Mojón, 24 38627 Chayof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69</text:p>
          </table:table-cell>
          <table:table-cell office:value-type="string">
            <text:p>Hospiten Las Américas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50 022</text:p>
          </table:table-cell>
          <table:table-cell office:value-type="string">
            <text:p/>
          </table:table-cell>
          <table:table-cell office:value-type="string">
            <text:p>http://www.hospiten.es/hospiten/HOSPITEN/published/DEFAULT/index.jsp</text:p>
          </table:table-cell>
          <table:table-cell office:value-type="float" office:value="-16.7250111831">
            <text:p>-16.7250111831</text:p>
          </table:table-cell>
          <table:table-cell office:value-type="float" office:value="28.0583823004">
            <text:p>28.0583823004</text:p>
          </table:table-cell>
          <table:table-cell office:value-type="float" office:value="8">
            <text:p>8</text:p>
          </table:table-cell>
          <table:table-cell office:value-type="float" office:value="330469.665714">
            <text:p>330469.665714</text:p>
          </table:table-cell>
          <table:table-cell office:value-type="float" office:value="3104870.34273">
            <text:p>3104870.342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Siete Islas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Siete Islas, 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097</text:p>
          </table:table-cell>
          <table:table-cell office:value-type="string">
            <text:p>Mare Nostrum Spa</text:p>
          </table:table-cell>
          <table:table-cell office:value-type="string">
            <text:p>spas-y-balnearios</text:p>
          </table:table-cell>
          <table:table-cell office:value-type="string">
            <text:p>recepcionspa@expogrupo.com</text:p>
          </table:table-cell>
          <table:table-cell office:value-type="string">
            <text:p>+34 922 757 540</text:p>
          </table:table-cell>
          <table:table-cell office:value-type="string">
            <text:p>+34 922 757 510</text:p>
          </table:table-cell>
          <table:table-cell office:value-type="string">
            <text:p>http://www.marenostrumspa.es/</text:p>
          </table:table-cell>
          <table:table-cell office:value-type="float" office:value="-16.7315944403">
            <text:p>-16.7315944403</text:p>
          </table:table-cell>
          <table:table-cell office:value-type="float" office:value="28.0535253843">
            <text:p>28.0535253843</text:p>
          </table:table-cell>
          <table:table-cell office:value-type="float" office:value="8">
            <text:p>8</text:p>
          </table:table-cell>
          <table:table-cell office:value-type="float" office:value="329814.915053">
            <text:p>329814.915053</text:p>
          </table:table-cell>
          <table:table-cell office:value-type="float" office:value="3104341.35907">
            <text:p>3104341.359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De Las Américas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De Las Américas, 6 38660 Playa de las Américas, Arona Santa Cruz de Tenerife España</text:p>
          </table:table-cell>
          <table:table-cell office:value-type="string">
            <text:p>http://www.arona.travel/portal/RecursosWeb/IMAGENES/1/0_611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417</text:p>
          </table:table-cell>
          <table:table-cell office:value-type="string">
            <text:p>Thalasso Conquistador</text:p>
          </table:table-cell>
          <table:table-cell office:value-type="string">
            <text:p>spas-y-balnearios</text:p>
          </table:table-cell>
          <table:table-cell office:value-type="string">
            <text:p>thalassoconquistador@hotmail.es</text:p>
          </table:table-cell>
          <table:table-cell office:value-type="string">
            <text:p>+34 922 795 781</text:p>
          </table:table-cell>
          <table:table-cell office:value-type="string">
            <text:p>+34 922 792 568</text:p>
          </table:table-cell>
          <table:table-cell office:value-type="string">
            <text:p>http://www.h10hotels.com/cas/hoteles-tenerife/h10-conquistador</text:p>
          </table:table-cell>
          <table:table-cell office:value-type="float" office:value="-16.7345056102">
            <text:p>-16.7345056102</text:p>
          </table:table-cell>
          <table:table-cell office:value-type="float" office:value="28.0576213406">
            <text:p>28.0576213406</text:p>
          </table:table-cell>
          <table:table-cell office:value-type="float" office:value="8">
            <text:p>8</text:p>
          </table:table-cell>
          <table:table-cell office:value-type="float" office:value="329535.213519">
            <text:p>329535.213519</text:p>
          </table:table-cell>
          <table:table-cell office:value-type="float" office:value="3104799.28161">
            <text:p>3104799.281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36 38660 Playa de las Américas, Arona Santa Cruz de Tenerife España</text:p>
          </table:table-cell>
          <table:table-cell office:value-type="string">
            <text:p>http://www.arona.travel/portal/RecursosWeb/IMAGENES/1/0_611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678</text:p>
          </table:table-cell>
          <table:table-cell office:value-type="string">
            <text:p>Policlínica Doctor Crespo de Las Casas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30 770</text:p>
          </table:table-cell>
          <table:table-cell office:value-type="string">
            <text:p>+34 922 732 641</text:p>
          </table:table-cell>
          <table:table-cell office:value-type="string">
            <text:p/>
          </table:table-cell>
          <table:table-cell office:value-type="float" office:value="-16.6650683856">
            <text:p>-16.6650683856</text:p>
          </table:table-cell>
          <table:table-cell office:value-type="float" office:value="28.013265837">
            <text:p>28.013265837</text:p>
          </table:table-cell>
          <table:table-cell office:value-type="float" office:value="8">
            <text:p>8</text:p>
          </table:table-cell>
          <table:table-cell office:value-type="float" office:value="336293.35873">
            <text:p>336293.35873</text:p>
          </table:table-cell>
          <table:table-cell office:value-type="float" office:value="3099789.33421">
            <text:p>3099789.334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San Sebastian de La Gomer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 Sebastian de La Gomera, 5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14</text:p>
          </table:table-cell>
          <table:table-cell office:value-type="string">
            <text:p>Policlínica Doctor Spreáfico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85 711</text:p>
          </table:table-cell>
          <table:table-cell office:value-type="string">
            <text:p>+34 922 732 169</text:p>
          </table:table-cell>
          <table:table-cell office:value-type="string">
            <text:p/>
          </table:table-cell>
          <table:table-cell office:value-type="float" office:value="-16.6535858642">
            <text:p>-16.6535858642</text:p>
          </table:table-cell>
          <table:table-cell office:value-type="float" office:value="28.0076910299">
            <text:p>28.0076910299</text:p>
          </table:table-cell>
          <table:table-cell office:value-type="float" office:value="8">
            <text:p>8</text:p>
          </table:table-cell>
          <table:table-cell office:value-type="float" office:value="337414.102884">
            <text:p>337414.102884</text:p>
          </table:table-cell>
          <table:table-cell office:value-type="float" office:value="3099156.27574">
            <text:p>3099156.275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Fernando Salazar González, Edificio Alborada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Fernando Salazar González, Edificio Alborada, 15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16</text:p>
          </table:table-cell>
          <table:table-cell office:value-type="string">
            <text:p>Centro de Salud Los Cristianos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87 840</text:p>
          </table:table-cell>
          <table:table-cell office:value-type="string">
            <text:p>+34 922 787 841</text:p>
          </table:table-cell>
          <table:table-cell office:value-type="string">
            <text:p>http://www.gobiernodecanarias.org/sanidad/scs/index.jsp</text:p>
          </table:table-cell>
          <table:table-cell office:value-type="float" office:value="-16.7128625412">
            <text:p>-16.7128625412</text:p>
          </table:table-cell>
          <table:table-cell office:value-type="float" office:value="28.0539352907">
            <text:p>28.0539352907</text:p>
          </table:table-cell>
          <table:table-cell office:value-type="float" office:value="8">
            <text:p>8</text:p>
          </table:table-cell>
          <table:table-cell office:value-type="float" office:value="331656.877698">
            <text:p>331656.877698</text:p>
          </table:table-cell>
          <table:table-cell office:value-type="float" office:value="3104360.74058">
            <text:p>3104360.740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, Edificio Valdés Center</text:p>
          </table:table-cell>
          <table:table-cell office:value-type="string">
            <text:p>Bloque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Edificio Valdés Center, Bloque 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18</text:p>
          </table:table-cell>
          <table:table-cell office:value-type="string">
            <text:p>Unidad de Salud Mental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87 844</text:p>
          </table:table-cell>
          <table:table-cell office:value-type="string">
            <text:p>+34 922 787 841</text:p>
          </table:table-cell>
          <table:table-cell office:value-type="string">
            <text:p/>
          </table:table-cell>
          <table:table-cell office:value-type="float" office:value="-16.713007877">
            <text:p>-16.713007877</text:p>
          </table:table-cell>
          <table:table-cell office:value-type="float" office:value="28.0541053814">
            <text:p>28.0541053814</text:p>
          </table:table-cell>
          <table:table-cell office:value-type="float" office:value="8">
            <text:p>8</text:p>
          </table:table-cell>
          <table:table-cell office:value-type="float" office:value="331642.856534">
            <text:p>331642.856534</text:p>
          </table:table-cell>
          <table:table-cell office:value-type="float" office:value="3104379.7882">
            <text:p>3104379.788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20</text:p>
          </table:table-cell>
          <table:table-cell office:value-type="string">
            <text:p>Policlínica Spreáfico Especialidades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90 563</text:p>
          </table:table-cell>
          <table:table-cell office:value-type="string">
            <text:p>+34 922 791 766</text:p>
          </table:table-cell>
          <table:table-cell office:value-type="string">
            <text:p/>
          </table:table-cell>
          <table:table-cell office:value-type="float" office:value="-16.7128566445">
            <text:p>-16.7128566445</text:p>
          </table:table-cell>
          <table:table-cell office:value-type="float" office:value="28.0566189767">
            <text:p>28.0566189767</text:p>
          </table:table-cell>
          <table:table-cell office:value-type="float" office:value="8">
            <text:p>8</text:p>
          </table:table-cell>
          <table:table-cell office:value-type="float" office:value="331661.639603">
            <text:p>331661.639603</text:p>
          </table:table-cell>
          <table:table-cell office:value-type="float" office:value="3104658.09508">
            <text:p>3104658.095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Simón</text:p>
          </table:table-cell>
          <table:table-cell office:value-type="string">
            <text:p>Avenida Juan Carlos I, 16 puerta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22</text:p>
          </table:table-cell>
          <table:table-cell office:value-type="string">
            <text:p>Centro Médico Villar e Ibarra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77 870</text:p>
          </table:table-cell>
          <table:table-cell office:value-type="string">
            <text:p>+34 922 752 480</text:p>
          </table:table-cell>
          <table:table-cell office:value-type="string">
            <text:p>http://doctorvillareibarra.com/</text:p>
          </table:table-cell>
          <table:table-cell office:value-type="float" office:value="-16.7250857239">
            <text:p>-16.7250857239</text:p>
          </table:table-cell>
          <table:table-cell office:value-type="float" office:value="28.0566417686">
            <text:p>28.0566417686</text:p>
          </table:table-cell>
          <table:table-cell office:value-type="float" office:value="8">
            <text:p>8</text:p>
          </table:table-cell>
          <table:table-cell office:value-type="float" office:value="330459.60672">
            <text:p>330459.60672</text:p>
          </table:table-cell>
          <table:table-cell office:value-type="float" office:value="3104677.5882">
            <text:p>3104677.588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i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2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El Camisón</text:p>
          </table:table-cell>
          <table:table-cell office:value-type="string">
            <text:p>Avenida Antonio Dominguez, 9 puerta 3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24</text:p>
          </table:table-cell>
          <table:table-cell office:value-type="string">
            <text:p>Centro Médico de Terapias Biológicas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91 903</text:p>
          </table:table-cell>
          <table:table-cell office:value-type="string">
            <text:p>+34 922 791 903</text:p>
          </table:table-cell>
          <table:table-cell office:value-type="string">
            <text:p/>
          </table:table-cell>
          <table:table-cell office:value-type="float" office:value="-16.7178715609">
            <text:p>-16.7178715609</text:p>
          </table:table-cell>
          <table:table-cell office:value-type="float" office:value="28.0516770564">
            <text:p>28.0516770564</text:p>
          </table:table-cell>
          <table:table-cell office:value-type="float" office:value="8">
            <text:p>8</text:p>
          </table:table-cell>
          <table:table-cell office:value-type="float" office:value="331160.970476">
            <text:p>331160.970476</text:p>
          </table:table-cell>
          <table:table-cell office:value-type="float" office:value="3104117.45423">
            <text:p>3104117.454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General Franco</text:p>
          </table:table-cell>
          <table:table-cell office:value-type="string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A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General Franco, 36 puerta 1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28</text:p>
          </table:table-cell>
          <table:table-cell office:value-type="string">
            <text:p>Centro Médico Vida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88 300</text:p>
          </table:table-cell>
          <table:table-cell office:value-type="string">
            <text:p>+34 922 792 880</text:p>
          </table:table-cell>
          <table:table-cell office:value-type="string">
            <text:p/>
          </table:table-cell>
          <table:table-cell office:value-type="float" office:value="-16.7319019659">
            <text:p>-16.7319019659</text:p>
          </table:table-cell>
          <table:table-cell office:value-type="float" office:value="28.063303135">
            <text:p>28.063303135</text:p>
          </table:table-cell>
          <table:table-cell office:value-type="float" office:value="8">
            <text:p>8</text:p>
          </table:table-cell>
          <table:table-cell office:value-type="float" office:value="329800.094471">
            <text:p>329800.094471</text:p>
          </table:table-cell>
          <table:table-cell office:value-type="float" office:value="3105425.20754">
            <text:p>3105425.2075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Rafael Puig Lluvina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residente</text:p>
          </table:table-cell>
          <table:table-cell office:value-type="string">
            <text:p>Calle Rafael Puig Lluvina, 1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32</text:p>
          </table:table-cell>
          <table:table-cell office:value-type="string">
            <text:p>Clínica Vintersol</text:p>
          </table:table-cell>
          <table:table-cell office:value-type="string">
            <text:p>centros-salud-hospitales</text:p>
          </table:table-cell>
          <table:table-cell office:value-type="string">
            <text:p>vintersol@vintersol.com</text:p>
          </table:table-cell>
          <table:table-cell office:value-type="string">
            <text:p>+34 922 777 900</text:p>
          </table:table-cell>
          <table:table-cell office:value-type="string">
            <text:p>+34 922 795 353</text:p>
          </table:table-cell>
          <table:table-cell office:value-type="string">
            <text:p>http://vintersol.com/</text:p>
          </table:table-cell>
          <table:table-cell office:value-type="float" office:value="-16.7250673504">
            <text:p>-16.7250673504</text:p>
          </table:table-cell>
          <table:table-cell office:value-type="float" office:value="28.0542081399">
            <text:p>28.0542081399</text:p>
          </table:table-cell>
          <table:table-cell office:value-type="float" office:value="8">
            <text:p>8</text:p>
          </table:table-cell>
          <table:table-cell office:value-type="float" office:value="330457.593095">
            <text:p>330457.593095</text:p>
          </table:table-cell>
          <table:table-cell office:value-type="float" office:value="3104407.9063">
            <text:p>3104407.90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Nórdic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Nórdica,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42</text:p>
          </table:table-cell>
          <table:table-cell office:value-type="string">
            <text:p>Hopital Universitario de Canarias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678 000</text:p>
          </table:table-cell>
          <table:table-cell office:value-type="string">
            <text:p>+34 922 653 808</text:p>
          </table:table-cell>
          <table:table-cell office:value-type="string">
            <text:p>http://www.huc.es/irj/portal/anonymous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San Cristobal de La Laguna</text:p>
          </table:table-cell>
          <table:table-cell office:value-type="string">
            <text:p/>
          </table:table-cell>
          <table:table-cell office:value-type="string">
            <text:p>Carretera</text:p>
          </table:table-cell>
          <table:table-cell office:value-type="string">
            <text:p>General La Cuesta-Taco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320</text:p>
          </table:table-cell>
          <table:table-cell office:value-type="string">
            <text:p/>
          </table:table-cell>
          <table:table-cell office:value-type="string">
            <text:p>Carretera General La Cuesta-Taco, s/n 38320 , San Cristobal de La Lagu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46</text:p>
          </table:table-cell>
          <table:table-cell office:value-type="string">
            <text:p>Hospital Universitario Nuestra Señora de Candelaria</text:p>
          </table:table-cell>
          <table:table-cell office:value-type="string">
            <text:p>centros-salud-hospitales</text:p>
          </table:table-cell>
          <table:table-cell office:value-type="string">
            <text:p>hunsc@gobiernodecanarias.org</text:p>
          </table:table-cell>
          <table:table-cell office:value-type="string">
            <text:p>+34 922 602 000</text:p>
          </table:table-cell>
          <table:table-cell office:value-type="string">
            <text:p>+34 922 602 362</text:p>
          </table:table-cell>
          <table:table-cell office:value-type="string">
            <text:p>http://www.hospitaldelacandelaria.com/index.php?option=com_frontpage&amp;Itemid=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/>
          </table:table-cell>
          <table:table-cell office:value-type="string">
            <text:p>Carretera</text:p>
          </table:table-cell>
          <table:table-cell office:value-type="string">
            <text:p>del Rosario</text:p>
          </table:table-cell>
          <table:table-cell office:value-type="string">
            <text:p>1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010</text:p>
          </table:table-cell>
          <table:table-cell office:value-type="string">
            <text:p/>
          </table:table-cell>
          <table:table-cell office:value-type="string">
            <text:p>Carretera del Rosario, 145 38010 , Santa Cruz de Tenerife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310</text:p>
          </table:table-cell>
          <table:table-cell office:value-type="string">
            <text:p>Parque de Ocio y de Actividades Atlántida Spa</text:p>
          </table:table-cell>
          <table:table-cell office:value-type="string">
            <text:p>spas-y-balnearios</text:p>
          </table:table-cell>
          <table:table-cell office:value-type="string">
            <text:p/>
          </table:table-cell>
          <table:table-cell office:value-type="string">
            <text:p>+34 922 797 756</text:p>
          </table:table-cell>
          <table:table-cell office:value-type="string">
            <text:p>+34 922 750 193</text:p>
          </table:table-cell>
          <table:table-cell office:value-type="string">
            <text:p>http://www.hotelparadisepark.com</text:p>
          </table:table-cell>
          <table:table-cell office:value-type="float" office:value="-16.7045295991">
            <text:p>-16.7045295991</text:p>
          </table:table-cell>
          <table:table-cell office:value-type="float" office:value="28.0504659181">
            <text:p>28.0504659181</text:p>
          </table:table-cell>
          <table:table-cell office:value-type="float" office:value="8">
            <text:p>8</text:p>
          </table:table-cell>
          <table:table-cell office:value-type="float" office:value="332470.61">
            <text:p>332470.61</text:p>
          </table:table-cell>
          <table:table-cell office:value-type="float" office:value="3103964.83">
            <text:p>3103964.8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deo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Oasis del Sur</text:p>
          </table:table-cell>
          <table:table-cell office:value-type="string">
            <text:p>Calle Rodeo, 15 38650 Los Cristianos, Arona Santa Cruz de Tenerife España</text:p>
          </table:table-cell>
          <table:table-cell office:value-type="string">
            <text:p>http://www.arona.travel/portal/RecursosWeb/IMAGENES/1/0_561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312</text:p>
          </table:table-cell>
          <table:table-cell office:value-type="string">
            <text:p>Villa Cortés spa</text:p>
          </table:table-cell>
          <table:table-cell office:value-type="string">
            <text:p>spas-y-balnearios</text:p>
          </table:table-cell>
          <table:table-cell office:value-type="string">
            <text:p>tenerifevillacortes@spabalnearia.com</text:p>
          </table:table-cell>
          <table:table-cell office:value-type="string">
            <text:p>+34 922 794 3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47668629">
            <text:p>-16.7347668629</text:p>
          </table:table-cell>
          <table:table-cell office:value-type="float" office:value="28.0561037423">
            <text:p>28.0561037423</text:p>
          </table:table-cell>
          <table:table-cell office:value-type="float" office:value="8">
            <text:p>8</text:p>
          </table:table-cell>
          <table:table-cell office:value-type="float" office:value="329507.138122">
            <text:p>329507.138122</text:p>
          </table:table-cell>
          <table:table-cell office:value-type="float" office:value="3104631.49061">
            <text:p>3104631.490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38 38660 Playa de las Américas, Arona Santa Cruz de Tenerife España</text:p>
          </table:table-cell>
          <table:table-cell office:value-type="string">
            <text:p>http://www.arona.travel/portal/RecursosWeb/IMAGENES/1/0_611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314</text:p>
          </table:table-cell>
          <table:table-cell office:value-type="string">
            <text:p>Natural Thalasso and Wellness Spa</text:p>
          </table:table-cell>
          <table:table-cell office:value-type="string">
            <text:p>spas-y-balnearios</text:p>
          </table:table-cell>
          <table:table-cell office:value-type="string">
            <text:p/>
          </table:table-cell>
          <table:table-cell office:value-type="string">
            <text:p>+34 922 792 300</text:p>
          </table:table-cell>
          <table:table-cell office:value-type="string">
            <text:p/>
          </table:table-cell>
          <table:table-cell office:value-type="string">
            <text:p>http://www.lasiesta-hotel.com/es/spa-tenerife.php</text:p>
          </table:table-cell>
          <table:table-cell office:value-type="float" office:value="-16.7332776358">
            <text:p>-16.7332776358</text:p>
          </table:table-cell>
          <table:table-cell office:value-type="float" office:value="28.0588353964">
            <text:p>28.0588353964</text:p>
          </table:table-cell>
          <table:table-cell office:value-type="float" office:value="8">
            <text:p>8</text:p>
          </table:table-cell>
          <table:table-cell office:value-type="float" office:value="329657.832566">
            <text:p>329657.832566</text:p>
          </table:table-cell>
          <table:table-cell office:value-type="float" office:value="3104932.08585">
            <text:p>3104932.0858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21 38660 Playa de las Américas, Arona Santa Cruz de Tenerife España</text:p>
          </table:table-cell>
          <table:table-cell office:value-type="string">
            <text:p>http://www.arona.travel/portal/RecursosWeb/IMAGENES/1/0_558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8418</text:p>
          </table:table-cell>
          <table:table-cell office:value-type="string">
            <text:p>Spacio Tenerife Wellness Center</text:p>
          </table:table-cell>
          <table:table-cell office:value-type="string">
            <text:p>spas-y-balnearios</text:p>
          </table:table-cell>
          <table:table-cell office:value-type="string">
            <text:p>spa@spacio.es</text:p>
          </table:table-cell>
          <table:table-cell office:value-type="string">
            <text:p>+34 922 787 849</text:p>
          </table:table-cell>
          <table:table-cell office:value-type="string">
            <text:p>+34 922 787 852</text:p>
          </table:table-cell>
          <table:table-cell office:value-type="string">
            <text:p>http://www.spacio10.es/</text:p>
          </table:table-cell>
          <table:table-cell office:value-type="float" office:value="-16.7226293867">
            <text:p>-16.7226293867</text:p>
          </table:table-cell>
          <table:table-cell office:value-type="float" office:value="28.0596689977">
            <text:p>28.0596689977</text:p>
          </table:table-cell>
          <table:table-cell office:value-type="float" office:value="8">
            <text:p>8</text:p>
          </table:table-cell>
          <table:table-cell office:value-type="float" office:value="330705.8">
            <text:p>330705.8</text:p>
          </table:table-cell>
          <table:table-cell office:value-type="float" office:value="3105009.6">
            <text:p>3105009.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os Arenales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os Arenales, 20 38650 Los Cristianos, Arona Santa Cruz de Tenerife España</text:p>
          </table:table-cell>
          <table:table-cell office:value-type="string">
            <text:p>http://www.arona.travel/portal/RecursosWeb/IMAGENES/1/0_753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9244</text:p>
          </table:table-cell>
          <table:table-cell office:value-type="string">
            <text:p>Thai Room Spa</text:p>
          </table:table-cell>
          <table:table-cell office:value-type="string">
            <text:p>spas-y-balnearios</text:p>
          </table:table-cell>
          <table:table-cell office:value-type="string">
            <text:p>villacortes@thairoomspa.es</text:p>
          </table:table-cell>
          <table:table-cell office:value-type="string">
            <text:p>+34 922 794 939</text:p>
          </table:table-cell>
          <table:table-cell office:value-type="string">
            <text:p/>
          </table:table-cell>
          <table:table-cell office:value-type="string">
            <text:p>http://www.thairoomspa.es</text:p>
          </table:table-cell>
          <table:table-cell office:value-type="float" office:value="-16.734701084">
            <text:p>-16.734701084</text:p>
          </table:table-cell>
          <table:table-cell office:value-type="float" office:value="28.0562132195">
            <text:p>28.0562132195</text:p>
          </table:table-cell>
          <table:table-cell office:value-type="float" office:value="8">
            <text:p>8</text:p>
          </table:table-cell>
          <table:table-cell office:value-type="float" office:value="329513.776772">
            <text:p>329513.776772</text:p>
          </table:table-cell>
          <table:table-cell office:value-type="float" office:value="3104643.52907">
            <text:p>3104643.529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, 38 38660 Playa de las Américas, Arona Santa Cruz de Tenerife España</text:p>
          </table:table-cell>
          <table:table-cell office:value-type="string">
            <text:p>http://www.arona.travel/portal/RecursosWeb/IMAGENES/1/0_1286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858</text:p>
          </table:table-cell>
          <table:table-cell office:value-type="string">
            <text:p>CRC La Camella</text:p>
          </table:table-cell>
          <table:table-cell office:value-type="string">
            <text:p>centros-salud-hospitales</text:p>
          </table:table-cell>
          <table:table-cell office:value-type="string">
            <text:p>beatrizlargo@hotmail.es</text:p>
          </table:table-cell>
          <table:table-cell office:value-type="string">
            <text:p>+34 922 721 7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</text:p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, 43 puerta 1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882</text:p>
          </table:table-cell>
          <table:table-cell office:value-type="string">
            <text:p>Clínica D. Arnold Geissler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97 785</text:p>
          </table:table-cell>
          <table:table-cell office:value-type="string">
            <text:p/>
          </table:table-cell>
          <table:table-cell office:value-type="string">
            <text:p>http://dr-klauck.de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Guayeros</text:p>
          </table:table-cell>
          <table:table-cell office:value-type="string">
            <text:p>Paseo Marítimo, 1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08</text:p>
          </table:table-cell>
          <table:table-cell office:value-type="string">
            <text:p>Consulta Dental Chayofa</text:p>
          </table:table-cell>
          <table:table-cell office:value-type="string">
            <text:p>centros-salud-hospitales</text:p>
          </table:table-cell>
          <table:table-cell office:value-type="string">
            <text:p>ralfkintzel@hotmail.com</text:p>
          </table:table-cell>
          <table:table-cell office:value-type="string">
            <text:p>+34 922 729 2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lle</text:p>
          </table:table-cell>
          <table:table-cell office:value-type="string">
            <text:p>Del Centro</text:p>
          </table:table-cell>
          <table:table-cell office:value-type="string">
            <text:p>1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2</text:p>
          </table:table-cell>
          <table:table-cell office:value-type="string">
            <text:p/>
          </table:table-cell>
          <table:table-cell office:value-type="string">
            <text:p>Calle Del Centro, 141 38652 Chayof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34</text:p>
          </table:table-cell>
          <table:table-cell office:value-type="string">
            <text:p>Carlos Trapero - Fisioterapeuta</text:p>
          </table:table-cell>
          <table:table-cell office:value-type="string">
            <text:p>centros-salud-hospitales</text:p>
          </table:table-cell>
          <table:table-cell office:value-type="string">
            <text:p>carlostrapero@carlostrapero.com</text:p>
          </table:table-cell>
          <table:table-cell office:value-type="string">
            <text:p>+34 922 102 267</text:p>
          </table:table-cell>
          <table:table-cell office:value-type="string">
            <text:p/>
          </table:table-cell>
          <table:table-cell office:value-type="string">
            <text:p>http://www.carlostrapero.com/</text:p>
          </table:table-cell>
          <table:table-cell office:value-type="float" office:value="-16.7173313774">
            <text:p>-16.7173313774</text:p>
          </table:table-cell>
          <table:table-cell office:value-type="float" office:value="28.0562592451">
            <text:p>28.0562592451</text:p>
          </table:table-cell>
          <table:table-cell office:value-type="float" office:value="8">
            <text:p>8</text:p>
          </table:table-cell>
          <table:table-cell office:value-type="float" office:value="331221.23">
            <text:p>331221.23</text:p>
          </table:table-cell>
          <table:table-cell office:value-type="float" office:value="3104624.43">
            <text:p>3104624.4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que de Jam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B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Garajonay II</text:p>
          </table:table-cell>
          <table:table-cell office:value-type="string">
            <text:p>Calle Roque de Jama, 2 puerta 5 B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80</text:p>
          </table:table-cell>
          <table:table-cell office:value-type="string">
            <text:p>Gaes</text:p>
          </table:table-cell>
          <table:table-cell office:value-type="string">
            <text:p>centros-salud-hospitales</text:p>
          </table:table-cell>
          <table:table-cell office:value-type="string">
            <text:p>loscristianos@gaes.es</text:p>
          </table:table-cell>
          <table:table-cell office:value-type="string">
            <text:p>+34 922 789 6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69000479">
            <text:p>-16.7169000479</text:p>
          </table:table-cell>
          <table:table-cell office:value-type="float" office:value="28.0524001566">
            <text:p>28.0524001566</text:p>
          </table:table-cell>
          <table:table-cell office:value-type="float" office:value="8">
            <text:p>8</text:p>
          </table:table-cell>
          <table:table-cell office:value-type="float" office:value="331257.6">
            <text:p>331257.6</text:p>
          </table:table-cell>
          <table:table-cell office:value-type="float" office:value="3104196.23">
            <text:p>3104196.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Barranquill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o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Barranquillo, 2 puerta Bajo 38650 Los Cristianos, Arona Santa Cruz de Tenerife España</text:p>
          </table:table-cell>
          <table:table-cell office:value-type="string">
            <text:p>http://www.arona.travel/portal/RecursosWeb/IMAGENES/1/0_2537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14</text:p>
          </table:table-cell>
          <table:table-cell office:value-type="string">
            <text:p>Consulta Pediátrica Dra. Sabine Roper</text:p>
          </table:table-cell>
          <table:table-cell office:value-type="string">
            <text:p>centros-salud-hospitales</text:p>
          </table:table-cell>
          <table:table-cell office:value-type="string">
            <text:p>sabineroper@gmail.com</text:p>
          </table:table-cell>
          <table:table-cell office:value-type="string">
            <text:p>+34 922 789 5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0801043">
            <text:p>-16.7200801043</text:p>
          </table:table-cell>
          <table:table-cell office:value-type="float" office:value="28.0512298865">
            <text:p>28.0512298865</text:p>
          </table:table-cell>
          <table:table-cell office:value-type="float" office:value="8">
            <text:p>8</text:p>
          </table:table-cell>
          <table:table-cell office:value-type="float" office:value="330943.17">
            <text:p>330943.17</text:p>
          </table:table-cell>
          <table:table-cell office:value-type="float" office:value="3104070.97">
            <text:p>3104070.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o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33 puerta Bajo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78</text:p>
          </table:table-cell>
          <table:table-cell office:value-type="string">
            <text:p>Clínica Médico - Dental Dentalven</text:p>
          </table:table-cell>
          <table:table-cell office:value-type="string">
            <text:p>centros-salud-hospitales</text:p>
          </table:table-cell>
          <table:table-cell office:value-type="string">
            <text:p>dentalven@hotmail.com</text:p>
          </table:table-cell>
          <table:table-cell office:value-type="string">
            <text:p>+34 922 730 631</text:p>
          </table:table-cell>
          <table:table-cell office:value-type="string">
            <text:p>+34 922 730 631</text:p>
          </table:table-cell>
          <table:table-cell office:value-type="string">
            <text:p>http://www.dentalven.es/inicio/</text:p>
          </table:table-cell>
          <table:table-cell office:value-type="float" office:value="-16.6526420742">
            <text:p>-16.6526420742</text:p>
          </table:table-cell>
          <table:table-cell office:value-type="float" office:value="28.0153413234">
            <text:p>28.0153413234</text:p>
          </table:table-cell>
          <table:table-cell office:value-type="float" office:value="8">
            <text:p>8</text:p>
          </table:table-cell>
          <table:table-cell office:value-type="float" office:value="337518.4">
            <text:p>337518.4</text:p>
          </table:table-cell>
          <table:table-cell office:value-type="float" office:value="3100002.68">
            <text:p>3100002.6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eneral TF-652, La Estrell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rretera General TF-652, La Estrella, 17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80</text:p>
          </table:table-cell>
          <table:table-cell office:value-type="string">
            <text:p>Dental Implant</text:p>
          </table:table-cell>
          <table:table-cell office:value-type="string">
            <text:p>centros-salud-hospitales</text:p>
          </table:table-cell>
          <table:table-cell office:value-type="string">
            <text:p>info@dentalimplant.com.es</text:p>
          </table:table-cell>
          <table:table-cell office:value-type="string">
            <text:p>+34 922 794 623</text:p>
          </table:table-cell>
          <table:table-cell office:value-type="string">
            <text:p>+34 922 794 623</text:p>
          </table:table-cell>
          <table:table-cell office:value-type="string">
            <text:p>http://www.dentalimplant.com.es/</text:p>
          </table:table-cell>
          <table:table-cell office:value-type="float" office:value="-16.7169000479">
            <text:p>-16.7169000479</text:p>
          </table:table-cell>
          <table:table-cell office:value-type="float" office:value="28.0524001566">
            <text:p>28.0524001566</text:p>
          </table:table-cell>
          <table:table-cell office:value-type="float" office:value="8">
            <text:p>8</text:p>
          </table:table-cell>
          <table:table-cell office:value-type="float" office:value="331257.6">
            <text:p>331257.6</text:p>
          </table:table-cell>
          <table:table-cell office:value-type="float" office:value="3104196.23">
            <text:p>3104196.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Barranquill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Reverón</text:p>
          </table:table-cell>
          <table:table-cell office:value-type="string">
            <text:p>Calle Barranquillo, 2 puerta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36</text:p>
          </table:table-cell>
          <table:table-cell office:value-type="string">
            <text:p>Clínica Patbe Dra. Patricia Berruchi</text:p>
          </table:table-cell>
          <table:table-cell office:value-type="string">
            <text:p>centros-salud-hospitales</text:p>
          </table:table-cell>
          <table:table-cell office:value-type="string">
            <text:p>clinicapotbe@gmail.com</text:p>
          </table:table-cell>
          <table:table-cell office:value-type="string">
            <text:p>+34 922 795 4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32699263">
            <text:p>-16.7132699263</text:p>
          </table:table-cell>
          <table:table-cell office:value-type="float" office:value="28.0537989792">
            <text:p>28.0537989792</text:p>
          </table:table-cell>
          <table:table-cell office:value-type="float" office:value="8">
            <text:p>8</text:p>
          </table:table-cell>
          <table:table-cell office:value-type="float" office:value="331616.62">
            <text:p>331616.62</text:p>
          </table:table-cell>
          <table:table-cell office:value-type="float" office:value="3104346.2">
            <text:p>3104346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,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416</text:p>
          </table:table-cell>
          <table:table-cell office:value-type="string">
            <text:p>Clínica Dental Buzanada</text:p>
          </table:table-cell>
          <table:table-cell office:value-type="string">
            <text:p>centros-salud-hospitales</text:p>
          </table:table-cell>
          <table:table-cell office:value-type="string">
            <text:p>clinicabuzanada@terra.es</text:p>
          </table:table-cell>
          <table:table-cell office:value-type="string">
            <text:p>+34 922 767 166</text:p>
          </table:table-cell>
          <table:table-cell office:value-type="string">
            <text:p>+34 922 102 935</text:p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Avenida</text:p>
          </table:table-cell>
          <table:table-cell office:value-type="string">
            <text:p>Puerto Rico</text:p>
          </table:table-cell>
          <table:table-cell office:value-type="string">
            <text:p>3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Avenida Puerto Rico, 314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48</text:p>
          </table:table-cell>
          <table:table-cell office:value-type="string">
            <text:p>Némesis Studio</text:p>
          </table:table-cell>
          <table:table-cell office:value-type="string">
            <text:p>centros-salud-hospitales</text:p>
          </table:table-cell>
          <table:table-cell office:value-type="string">
            <text:p>nemesis-studio@hotmail.com</text:p>
          </table:table-cell>
          <table:table-cell office:value-type="string">
            <text:p>+34 922 793 4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6387074">
            <text:p>-16.7156387074</text:p>
          </table:table-cell>
          <table:table-cell office:value-type="float" office:value="28.0529387404">
            <text:p>28.0529387404</text:p>
          </table:table-cell>
          <table:table-cell office:value-type="float" office:value="8">
            <text:p>8</text:p>
          </table:table-cell>
          <table:table-cell office:value-type="float" office:value="331382.43">
            <text:p>331382.43</text:p>
          </table:table-cell>
          <table:table-cell office:value-type="float" office:value="3104254.16">
            <text:p>3104254.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66</text:p>
          </table:table-cell>
          <table:table-cell office:value-type="string">
            <text:p>Clínica Dental Guargacho</text:p>
          </table:table-cell>
          <table:table-cell office:value-type="string">
            <text:p>centros-salud-hospitales</text:p>
          </table:table-cell>
          <table:table-cell office:value-type="string">
            <text:p>clinicadentalguargacho@hotmail.com</text:p>
          </table:table-cell>
          <table:table-cell office:value-type="string">
            <text:p>+34 922 785 947</text:p>
          </table:table-cell>
          <table:table-cell office:value-type="string">
            <text:p>+34 922 785 947</text:p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rgacho</text:p>
          </table:table-cell>
          <table:table-cell office:value-type="string">
            <text:p>Carretera</text:p>
          </table:table-cell>
          <table:table-cell office:value-type="string">
            <text:p>General Las Galletas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eneral Las Galletas, 4 38632 Guarga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02</text:p>
          </table:table-cell>
          <table:table-cell office:value-type="string">
            <text:p>Clínica Dental Hugo Ise</text:p>
          </table:table-cell>
          <table:table-cell office:value-type="string">
            <text:p>centros-salud-hospitales</text:p>
          </table:table-cell>
          <table:table-cell office:value-type="string">
            <text:p>dentalise@gmail.com</text:p>
          </table:table-cell>
          <table:table-cell office:value-type="string">
            <text:p>+34 922 796 0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Amalia Alayón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Derecha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Amalia Alayón, 16 planta 2 puerta Derech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34</text:p>
          </table:table-cell>
          <table:table-cell office:value-type="string">
            <text:p>Shen Centro de Terapias</text:p>
          </table:table-cell>
          <table:table-cell office:value-type="string">
            <text:p>centros-salud-hospitales</text:p>
          </table:table-cell>
          <table:table-cell office:value-type="string">
            <text:p>peioacu@hotmail.com</text:p>
          </table:table-cell>
          <table:table-cell office:value-type="string">
            <text:p>+34 922 797 5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4101383">
            <text:p>-16.7144101383</text:p>
          </table:table-cell>
          <table:table-cell office:value-type="float" office:value="28.0539854492">
            <text:p>28.0539854492</text:p>
          </table:table-cell>
          <table:table-cell office:value-type="float" office:value="8">
            <text:p>8</text:p>
          </table:table-cell>
          <table:table-cell office:value-type="float" office:value="331504.8299">
            <text:p>331504.8299</text:p>
          </table:table-cell>
          <table:table-cell office:value-type="float" office:value="3104368.4388">
            <text:p>3104368.43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Bulevar Chajofe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Bulevar Chajofe, 6 planta 1 puerta c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980</text:p>
          </table:table-cell>
          <table:table-cell office:value-type="string">
            <text:p>Clínica Dental Cabo Blanco</text:p>
          </table:table-cell>
          <table:table-cell office:value-type="string">
            <text:p>centros-salud-hospitales</text:p>
          </table:table-cell>
          <table:table-cell office:value-type="string">
            <text:p>crisnamar@hotmail.com</text:p>
          </table:table-cell>
          <table:table-cell office:value-type="string">
            <text:p>+34 922 720 0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rretera</text:p>
          </table:table-cell>
          <table:table-cell office:value-type="string">
            <text:p>General Cabo Blanco</text:p>
          </table:table-cell>
          <table:table-cell office:value-type="string">
            <text:p>1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Cabo Blanco, 146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526</text:p>
          </table:table-cell>
          <table:table-cell office:value-type="string">
            <text:p>Consulta Dental Valle San Lorenzo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07048409">
            <text:p>-16.6607048409</text:p>
          </table:table-cell>
          <table:table-cell office:value-type="float" office:value="28.0896681756">
            <text:p>28.0896681756</text:p>
          </table:table-cell>
          <table:table-cell office:value-type="float" office:value="8">
            <text:p>8</text:p>
          </table:table-cell>
          <table:table-cell office:value-type="float" office:value="336837.8649">
            <text:p>336837.8649</text:p>
          </table:table-cell>
          <table:table-cell office:value-type="float" office:value="3108249.0227">
            <text:p>3108249.02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1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141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22</text:p>
          </table:table-cell>
          <table:table-cell office:value-type="string">
            <text:p>Centro Veterinario Cruz del Sur</text:p>
          </table:table-cell>
          <table:table-cell office:value-type="string">
            <text:p>veterinarios</text:p>
          </table:table-cell>
          <table:table-cell office:value-type="string">
            <text:p>veterinariocruzdelsur@gmail.com</text:p>
          </table:table-cell>
          <table:table-cell office:value-type="string">
            <text:p>+34 922 785 3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15200128">
            <text:p>-16.6515200128</text:p>
          </table:table-cell>
          <table:table-cell office:value-type="float" office:value="28.0126395015">
            <text:p>28.0126395015</text:p>
          </table:table-cell>
          <table:table-cell office:value-type="float" office:value="8">
            <text:p>8</text:p>
          </table:table-cell>
          <table:table-cell office:value-type="float" office:value="337624.68">
            <text:p>337624.68</text:p>
          </table:table-cell>
          <table:table-cell office:value-type="float" office:value="3099701.82">
            <text:p>3099701.8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zda.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José Antonio Tavío, 5 puerta Izda.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98</text:p>
          </table:table-cell>
          <table:table-cell office:value-type="string">
            <text:p>Clinica Dental Guayero</text:p>
          </table:table-cell>
          <table:table-cell office:value-type="string">
            <text:p>centros-salud-hospitales</text:p>
          </table:table-cell>
          <table:table-cell office:value-type="string">
            <text:p>clinicaguayero@movistar.es</text:p>
          </table:table-cell>
          <table:table-cell office:value-type="string">
            <text:p>+34 922 797 405</text:p>
          </table:table-cell>
          <table:table-cell office:value-type="string">
            <text:p>+34 922 797 405</text:p>
          </table:table-cell>
          <table:table-cell office:value-type="string">
            <text:p/>
          </table:table-cell>
          <table:table-cell office:value-type="float" office:value="-16.7131274418">
            <text:p>-16.7131274418</text:p>
          </table:table-cell>
          <table:table-cell office:value-type="float" office:value="28.0497398848">
            <text:p>28.0497398848</text:p>
          </table:table-cell>
          <table:table-cell office:value-type="float" office:value="8">
            <text:p>8</text:p>
          </table:table-cell>
          <table:table-cell office:value-type="float" office:value="331624.3">
            <text:p>331624.3</text:p>
          </table:table-cell>
          <table:table-cell office:value-type="float" office:value="3103896.24">
            <text:p>3103896.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El Coronel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 y 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Guayero</text:p>
          </table:table-cell>
          <table:table-cell office:value-type="string">
            <text:p>Calle El Coronel, 1 puerta 7 y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18</text:p>
          </table:table-cell>
          <table:table-cell office:value-type="string">
            <text:p>Clínica Dental Agullo y Vilaró</text:p>
          </table:table-cell>
          <table:table-cell office:value-type="string">
            <text:p>centros-salud-hospitales</text:p>
          </table:table-cell>
          <table:table-cell office:value-type="string">
            <text:p>agullovilaro@hotmail.com</text:p>
          </table:table-cell>
          <table:table-cell office:value-type="string">
            <text:p>+34 922 733 072</text:p>
          </table:table-cell>
          <table:table-cell office:value-type="string">
            <text:p>+34 922 733 072</text:p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Fuerteventur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Edf. Aloe I</text:p>
          </table:table-cell>
          <table:table-cell office:value-type="string">
            <text:p>Calle Fuerteventura, 1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82</text:p>
          </table:table-cell>
          <table:table-cell office:value-type="string">
            <text:p>Policlínica Dr. Crespo de Las Casas</text:p>
          </table:table-cell>
          <table:table-cell office:value-type="string">
            <text:p>centros-salud-hospitales</text:p>
          </table:table-cell>
          <table:table-cell office:value-type="string">
            <text:p>drcrespo@clinicacrespo.com</text:p>
          </table:table-cell>
          <table:table-cell office:value-type="string">
            <text:p>+34 922 732 352</text:p>
          </table:table-cell>
          <table:table-cell office:value-type="string">
            <text:p>+34 922 732 641</text:p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Tagoror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Tagoror, 16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264</text:p>
          </table:table-cell>
          <table:table-cell office:value-type="string">
            <text:p>Consulta Dental La Camella</text:p>
          </table:table-cell>
          <table:table-cell office:value-type="string">
            <text:p>centros-salud-hospitales</text:p>
          </table:table-cell>
          <table:table-cell office:value-type="string">
            <text:p>cmdglezcon@hotmail.com</text:p>
          </table:table-cell>
          <table:table-cell office:value-type="string">
            <text:p>+34 922 728 097</text:p>
          </table:table-cell>
          <table:table-cell office:value-type="string">
            <text:p>+34 922 214 612</text:p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lle</text:p>
          </table:table-cell>
          <table:table-cell office:value-type="string">
            <text:p>Peraz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>Edf. Peraza apto. 4</text:p>
          </table:table-cell>
          <table:table-cell office:value-type="string">
            <text:p>Calle Peraza, 1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268</text:p>
          </table:table-cell>
          <table:table-cell office:value-type="string">
            <text:p>Centro de Fisioterapia Eco</text:p>
          </table:table-cell>
          <table:table-cell office:value-type="string">
            <text:p>centros-salud-hospitales</text:p>
          </table:table-cell>
          <table:table-cell office:value-type="string">
            <text:p>antonio@fisioterapiaeco.com</text:p>
          </table:table-cell>
          <table:table-cell office:value-type="string">
            <text:p>+34 922 720 661</text:p>
          </table:table-cell>
          <table:table-cell office:value-type="string">
            <text:p>+34 922 720 661</text:p>
          </table:table-cell>
          <table:table-cell office:value-type="string">
            <text:p>http://www.fisioterapiaeco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La Camella</text:p>
          </table:table-cell>
          <table:table-cell office:value-type="string">
            <text:p>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>Edf. La Camella</text:p>
          </table:table-cell>
          <table:table-cell office:value-type="string">
            <text:p>Carretera General La Camella, 66 puerta 3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388</text:p>
          </table:table-cell>
          <table:table-cell office:value-type="string">
            <text:p>Ades Siglo XXI</text:p>
          </table:table-cell>
          <table:table-cell office:value-type="string">
            <text:p>centros-salud-hospitales</text:p>
          </table:table-cell>
          <table:table-cell office:value-type="string">
            <text:p>adessiglo21@gmail.es</text:p>
          </table:table-cell>
          <table:table-cell office:value-type="string">
            <text:p>+34 696 858 9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Lanzarote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Lanzarote, 4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482</text:p>
          </table:table-cell>
          <table:table-cell office:value-type="string">
            <text:p>Consultorio Dental - Ven</text:p>
          </table:table-cell>
          <table:table-cell office:value-type="string">
            <text:p>centros-salud-hospitales</text:p>
          </table:table-cell>
          <table:table-cell office:value-type="string">
            <text:p>dentalven@hotmail.com</text:p>
          </table:table-cell>
          <table:table-cell office:value-type="string">
            <text:p>+34 922 730 623</text:p>
          </table:table-cell>
          <table:table-cell office:value-type="string">
            <text:p>+34 922 730 631</text:p>
          </table:table-cell>
          <table:table-cell office:value-type="string">
            <text:p>http://www.dentalven.es/inicio/</text:p>
          </table:table-cell>
          <table:table-cell office:value-type="float" office:value="-16.6552184208">
            <text:p>-16.6552184208</text:p>
          </table:table-cell>
          <table:table-cell office:value-type="float" office:value="28.0086177411">
            <text:p>28.0086177411</text:p>
          </table:table-cell>
          <table:table-cell office:value-type="float" office:value="8">
            <text:p>8</text:p>
          </table:table-cell>
          <table:table-cell office:value-type="float" office:value="337254.9529">
            <text:p>337254.9529</text:p>
          </table:table-cell>
          <table:table-cell office:value-type="float" office:value="3099261.134">
            <text:p>3099261.13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Principe Felipe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º</text:p>
          </table:table-cell>
          <table:table-cell office:value-type="string">
            <text:p>Dcha.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Principe Felipe, 15 planta 1º puerta Dcha.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516</text:p>
          </table:table-cell>
          <table:table-cell office:value-type="string">
            <text:p>Clínica Dental  Cora Odontología</text:p>
          </table:table-cell>
          <table:table-cell office:value-type="string">
            <text:p>centros-salud-hospitales</text:p>
          </table:table-cell>
          <table:table-cell office:value-type="string">
            <text:p>cora.odontologia@hotmail.com</text:p>
          </table:table-cell>
          <table:table-cell office:value-type="string">
            <text:p>+34 922 785 877</text:p>
          </table:table-cell>
          <table:table-cell office:value-type="string">
            <text:p>+34 922 785 877</text:p>
          </table:table-cell>
          <table:table-cell office:value-type="string">
            <text:p>http://www.coraodontologia.com/</text:p>
          </table:table-cell>
          <table:table-cell office:value-type="float" office:value="-16.6572917322">
            <text:p>-16.6572917322</text:p>
          </table:table-cell>
          <table:table-cell office:value-type="float" office:value="28.008958589">
            <text:p>28.008958589</text:p>
          </table:table-cell>
          <table:table-cell office:value-type="float" office:value="8">
            <text:p>8</text:p>
          </table:table-cell>
          <table:table-cell office:value-type="float" office:value="337051.5811">
            <text:p>337051.5811</text:p>
          </table:table-cell>
          <table:table-cell office:value-type="float" office:value="3099301.6689">
            <text:p>3099301.668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Príncipe Felipe</text:p>
          </table:table-cell>
          <table:table-cell office:value-type="string">
            <text:p>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o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>Edficio Bahía</text:p>
          </table:table-cell>
          <table:table-cell office:value-type="string">
            <text:p>Avenida Príncipe Felipe, 29 planta Bajo puerta 4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660</text:p>
          </table:table-cell>
          <table:table-cell office:value-type="string">
            <text:p>Centro Masajes Sofía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673 547 3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5420201">
            <text:p>-16.6545420201</text:p>
          </table:table-cell>
          <table:table-cell office:value-type="float" office:value="28.0083974156">
            <text:p>28.0083974156</text:p>
          </table:table-cell>
          <table:table-cell office:value-type="float" office:value="8">
            <text:p>8</text:p>
          </table:table-cell>
          <table:table-cell office:value-type="float" office:value="337321.1375">
            <text:p>337321.1375</text:p>
          </table:table-cell>
          <table:table-cell office:value-type="float" office:value="3099235.8192">
            <text:p>3099235.819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a Arena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La Arena, 14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56</text:p>
          </table:table-cell>
          <table:table-cell office:value-type="string">
            <text:p>Consultorio Veterinario Los Cristianos</text:p>
          </table:table-cell>
          <table:table-cell office:value-type="string">
            <text:p>veterinarios</text:p>
          </table:table-cell>
          <table:table-cell office:value-type="string">
            <text:p>vetloscristianos@hotmail.com</text:p>
          </table:table-cell>
          <table:table-cell office:value-type="string">
            <text:p>+34 922 751 832</text:p>
          </table:table-cell>
          <table:table-cell office:value-type="string">
            <text:p>+34 922 750 581</text:p>
          </table:table-cell>
          <table:table-cell office:value-type="string">
            <text:p>http://acuario.no-ip.info:88/web/home.asp</text:p>
          </table:table-cell>
          <table:table-cell office:value-type="float" office:value="-16.7127012104">
            <text:p>-16.7127012104</text:p>
          </table:table-cell>
          <table:table-cell office:value-type="float" office:value="28.0519096598">
            <text:p>28.0519096598</text:p>
          </table:table-cell>
          <table:table-cell office:value-type="float" office:value="8">
            <text:p>8</text:p>
          </table:table-cell>
          <table:table-cell office:value-type="float" office:value="331669.58">
            <text:p>331669.58</text:p>
          </table:table-cell>
          <table:table-cell office:value-type="float" office:value="3104136.07">
            <text:p>3104136.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Cristianos I</text:p>
          </table:table-cell>
          <table:table-cell office:value-type="string">
            <text:p>Avenida Juan Carlos I, 23 puerta 2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898</text:p>
          </table:table-cell>
          <table:table-cell office:value-type="string">
            <text:p>LGS Análisis</text:p>
          </table:table-cell>
          <table:table-cell office:value-type="string">
            <text:p>centros-salud-hospitales</text:p>
          </table:table-cell>
          <table:table-cell office:value-type="string">
            <text:p>direccioncomercial@lgs-analisis.com</text:p>
          </table:table-cell>
          <table:table-cell office:value-type="string">
            <text:p>+34 922 793 551</text:p>
          </table:table-cell>
          <table:table-cell office:value-type="string">
            <text:p>+34 922 787 252</text:p>
          </table:table-cell>
          <table:table-cell office:value-type="string">
            <text:p>http://www.lgs-analisis.es/</text:p>
          </table:table-cell>
          <table:table-cell office:value-type="float" office:value="-16.7169000479">
            <text:p>-16.7169000479</text:p>
          </table:table-cell>
          <table:table-cell office:value-type="float" office:value="28.0524001566">
            <text:p>28.0524001566</text:p>
          </table:table-cell>
          <table:table-cell office:value-type="float" office:value="8">
            <text:p>8</text:p>
          </table:table-cell>
          <table:table-cell office:value-type="float" office:value="331257.6">
            <text:p>331257.6</text:p>
          </table:table-cell>
          <table:table-cell office:value-type="float" office:value="3104196.23">
            <text:p>3104196.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Barranquill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Barranquillo, 2 puerta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18</text:p>
          </table:table-cell>
          <table:table-cell office:value-type="string">
            <text:p>Centro Veterinario Las Galletas</text:p>
          </table:table-cell>
          <table:table-cell office:value-type="string">
            <text:p>veterinarios</text:p>
          </table:table-cell>
          <table:table-cell office:value-type="string">
            <text:p>cvlg@telefonica.net</text:p>
          </table:table-cell>
          <table:table-cell office:value-type="string">
            <text:p>+34 922 786 3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6833458">
            <text:p>-16.6576833458</text:p>
          </table:table-cell>
          <table:table-cell office:value-type="float" office:value="28.0085659971">
            <text:p>28.0085659971</text:p>
          </table:table-cell>
          <table:table-cell office:value-type="float" office:value="8">
            <text:p>8</text:p>
          </table:table-cell>
          <table:table-cell office:value-type="float" office:value="337012.4796">
            <text:p>337012.4796</text:p>
          </table:table-cell>
          <table:table-cell office:value-type="float" office:value="3099258.6925">
            <text:p>3099258.69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a Paz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o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>Edificio El Puertito</text:p>
          </table:table-cell>
          <table:table-cell office:value-type="string">
            <text:p>Calle La Paz, 6 puerta Bajo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94</text:p>
          </table:table-cell>
          <table:table-cell office:value-type="string">
            <text:p>Dr. I. Brouns</text:p>
          </table:table-cell>
          <table:table-cell office:value-type="string">
            <text:p>centros-salud-hospitales</text:p>
          </table:table-cell>
          <table:table-cell office:value-type="string">
            <text:p>comandorra@gmail.com</text:p>
          </table:table-cell>
          <table:table-cell office:value-type="string">
            <text:p>+34 922 790 637</text:p>
          </table:table-cell>
          <table:table-cell office:value-type="string">
            <text:p>+34 922 793 316</text:p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inguez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29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inguez, 10 puerta 029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08</text:p>
          </table:table-cell>
          <table:table-cell office:value-type="string">
            <text:p>Family Dental Plaza</text:p>
          </table:table-cell>
          <table:table-cell office:value-type="string">
            <text:p>centros-salud-hospitales</text:p>
          </table:table-cell>
          <table:table-cell office:value-type="string">
            <text:p>info@familydentalplaza.com</text:p>
          </table:table-cell>
          <table:table-cell office:value-type="string">
            <text:p>+34 922 794 523</text:p>
          </table:table-cell>
          <table:table-cell office:value-type="string">
            <text:p>+34 922 724 295</text:p>
          </table:table-cell>
          <table:table-cell office:value-type="string">
            <text:p>http://www.familydentalplaza.com/</text:p>
          </table:table-cell>
          <table:table-cell office:value-type="float" office:value="-16.7149710124">
            <text:p>-16.7149710124</text:p>
          </table:table-cell>
          <table:table-cell office:value-type="float" office:value="28.0536348747">
            <text:p>28.0536348747</text:p>
          </table:table-cell>
          <table:table-cell office:value-type="float" office:value="8">
            <text:p>8</text:p>
          </table:table-cell>
          <table:table-cell office:value-type="float" office:value="331449.15">
            <text:p>331449.15</text:p>
          </table:table-cell>
          <table:table-cell office:value-type="float" office:value="3104330.37">
            <text:p>3104330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Montaña Ch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Lord Nelson</text:p>
          </table:table-cell>
          <table:table-cell office:value-type="string">
            <text:p>Calle Montaña Chica puerta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126</text:p>
          </table:table-cell>
          <table:table-cell office:value-type="string">
            <text:p>Teneri Dental Galletas</text:p>
          </table:table-cell>
          <table:table-cell office:value-type="string">
            <text:p>centros-salud-hospitales</text:p>
          </table:table-cell>
          <table:table-cell office:value-type="string">
            <text:p>info@teneridental.es</text:p>
          </table:table-cell>
          <table:table-cell office:value-type="string">
            <text:p>+34 922 785 813</text:p>
          </table:table-cell>
          <table:table-cell office:value-type="string">
            <text:p>+34 922 734 055</text:p>
          </table:table-cell>
          <table:table-cell office:value-type="string">
            <text:p>http://www.teneridental.es/</text:p>
          </table:table-cell>
          <table:table-cell office:value-type="float" office:value="-16.6571726343">
            <text:p>-16.6571726343</text:p>
          </table:table-cell>
          <table:table-cell office:value-type="float" office:value="28.007920572">
            <text:p>28.007920572</text:p>
          </table:table-cell>
          <table:table-cell office:value-type="float" office:value="8">
            <text:p>8</text:p>
          </table:table-cell>
          <table:table-cell office:value-type="float" office:value="337061.7303">
            <text:p>337061.7303</text:p>
          </table:table-cell>
          <table:table-cell office:value-type="float" office:value="3099186.4961">
            <text:p>3099186.49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Bajamar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Bajamar, 6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238</text:p>
          </table:table-cell>
          <table:table-cell office:value-type="string">
            <text:p>Clínica Dental Andini</text:p>
          </table:table-cell>
          <table:table-cell office:value-type="string">
            <text:p>centros-salud-hospitales</text:p>
          </table:table-cell>
          <table:table-cell office:value-type="string">
            <text:p>gerenteandinidental@gmail.com</text:p>
          </table:table-cell>
          <table:table-cell office:value-type="string">
            <text:p>+34 922 751 603</text:p>
          </table:table-cell>
          <table:table-cell office:value-type="string">
            <text:p>+34 922 751 603</text:p>
          </table:table-cell>
          <table:table-cell office:value-type="string">
            <text:p/>
          </table:table-cell>
          <table:table-cell office:value-type="float" office:value="-16.7129025514">
            <text:p>-16.7129025514</text:p>
          </table:table-cell>
          <table:table-cell office:value-type="float" office:value="28.0538231475">
            <text:p>28.0538231475</text:p>
          </table:table-cell>
          <table:table-cell office:value-type="float" office:value="8">
            <text:p>8</text:p>
          </table:table-cell>
          <table:table-cell office:value-type="float" office:value="331652.77">
            <text:p>331652.77</text:p>
          </table:table-cell>
          <table:table-cell office:value-type="float" office:value="3104348.37">
            <text:p>3104348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6-B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.Valdes Center</text:p>
          </table:table-cell>
          <table:table-cell office:value-type="string">
            <text:p>Avenida Juan Carlos I puerta 16-B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358</text:p>
          </table:table-cell>
          <table:table-cell office:value-type="string">
            <text:p>RAF Los Cristianos</text:p>
          </table:table-cell>
          <table:table-cell office:value-type="string">
            <text:p>centros-salud-hospitales</text:p>
          </table:table-cell>
          <table:table-cell office:value-type="string">
            <text:p>raflaser@gmail.com</text:p>
          </table:table-cell>
          <table:table-cell office:value-type="string">
            <text:p>+34 922 798 940</text:p>
          </table:table-cell>
          <table:table-cell office:value-type="string">
            <text:p>+34 922 798 940</text:p>
          </table:table-cell>
          <table:table-cell office:value-type="string">
            <text:p>http://www.rafesteticamedica.com/</text:p>
          </table:table-cell>
          <table:table-cell office:value-type="float" office:value="-16.7129025514">
            <text:p>-16.7129025514</text:p>
          </table:table-cell>
          <table:table-cell office:value-type="float" office:value="28.0538231475">
            <text:p>28.0538231475</text:p>
          </table:table-cell>
          <table:table-cell office:value-type="float" office:value="8">
            <text:p>8</text:p>
          </table:table-cell>
          <table:table-cell office:value-type="float" office:value="331652.77">
            <text:p>331652.77</text:p>
          </table:table-cell>
          <table:table-cell office:value-type="float" office:value="3104348.37">
            <text:p>3104348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, Edificio Valdés Cent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-1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Edificio Valdés Center puerta B-1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568</text:p>
          </table:table-cell>
          <table:table-cell office:value-type="string">
            <text:p>Dr. Saffiedine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791 530</text:p>
          </table:table-cell>
          <table:table-cell office:value-type="string">
            <text:p/>
          </table:table-cell>
          <table:table-cell office:value-type="string">
            <text:p>http://www.drsaffiedine.com/en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uis Díaz de Losad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Luis Díaz de Losada, 5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30</text:p>
          </table:table-cell>
          <table:table-cell office:value-type="string">
            <text:p>ICOT Tenerife</text:p>
          </table:table-cell>
          <table:table-cell office:value-type="string">
            <text:p>centros-salud-hospitales</text:p>
          </table:table-cell>
          <table:table-cell office:value-type="string">
            <text:p/>
          </table:table-cell>
          <table:table-cell office:value-type="string">
            <text:p>+34 922 206 270</text:p>
          </table:table-cell>
          <table:table-cell office:value-type="string">
            <text:p/>
          </table:table-cell>
          <table:table-cell office:value-type="string">
            <text:p>http://www.grupoicot.es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El Presidente</text:p>
          </table:table-cell>
          <table:table-cell office:value-type="string">
            <text:p>Avenida Rafael Puig puerta L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34</text:p>
          </table:table-cell>
          <table:table-cell office:value-type="string">
            <text:p>The European Healthcentre</text:p>
          </table:table-cell>
          <table:table-cell office:value-type="string">
            <text:p>centros-salud-hospitales</text:p>
          </table:table-cell>
          <table:table-cell office:value-type="string">
            <text:p>tehc@outlook.com</text:p>
          </table:table-cell>
          <table:table-cell office:value-type="string">
            <text:p>+34 922 716 6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, 2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64</text:p>
          </table:table-cell>
          <table:table-cell office:value-type="string">
            <text:p>Artrovision 3</text:p>
          </table:table-cell>
          <table:table-cell office:value-type="string">
            <text:p>centros-salud-hospitales</text:p>
          </table:table-cell>
          <table:table-cell office:value-type="string">
            <text:p>altrovision3@atrovision.info</text:p>
          </table:table-cell>
          <table:table-cell office:value-type="string">
            <text:p>+34 922 792 883</text:p>
          </table:table-cell>
          <table:table-cell office:value-type="string">
            <text:p>+34 922 798 703</text:p>
          </table:table-cell>
          <table:table-cell office:value-type="string">
            <text:p>http://www.artrovision.info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Managu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residente</text:p>
          </table:table-cell>
          <table:table-cell office:value-type="string">
            <text:p>Calle Managua planta Baja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08</text:p>
          </table:table-cell>
          <table:table-cell office:value-type="string">
            <text:p>Asepeyo Mutua de Accidente de Trabajo y Enfermedades Profesionales Nº151</text:p>
          </table:table-cell>
          <table:table-cell office:value-type="string">
            <text:p>centros-salud-hospitales</text:p>
          </table:table-cell>
          <table:table-cell office:value-type="string">
            <text:p>agonzalezaguilar@asepeyo.es</text:p>
          </table:table-cell>
          <table:table-cell office:value-type="string">
            <text:p>+34 922 787 116</text:p>
          </table:table-cell>
          <table:table-cell office:value-type="string">
            <text:p>+34 922 787 588</text:p>
          </table:table-cell>
          <table:table-cell office:value-type="string">
            <text:p>http://www.asepeyo.es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5-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5-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92</text:p>
          </table:table-cell>
          <table:table-cell office:value-type="string">
            <text:p>Clínica Dental Dr. Oramas</text:p>
          </table:table-cell>
          <table:table-cell office:value-type="string">
            <text:p>centros-salud-hospitales</text:p>
          </table:table-cell>
          <table:table-cell office:value-type="string">
            <text:p>clinicadentaldoctororamas@gmail.com</text:p>
          </table:table-cell>
          <table:table-cell office:value-type="string">
            <text:p>+34 922 797 3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part-hotel Columbus</text:p>
          </table:table-cell>
          <table:table-cell office:value-type="string">
            <text:p>Avenida Santiago Puig, 6 puerta 50 38660 Playa de las Américas, Arona Santa Cruz de Tenerife España</text:p>
          </table:table-cell>
          <table:table-cell office:value-type="string">
            <text:p>http://www.arona.travel/portal/RecursosWeb/IMAGENES/1/0_25825_1.JPG</text:p>
          </table:table-cell>
          <table:table-cell office:value-type="string">
            <text:p>http://www.arona.travel/portal/RecursosWeb/IMAGENES/1/0_25826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004</text:p>
          </table:table-cell>
          <table:table-cell office:value-type="string">
            <text:p>Clinica Veterinaria Sur</text:p>
          </table:table-cell>
          <table:table-cell office:value-type="string">
            <text:p>veterinarios</text:p>
          </table:table-cell>
          <table:table-cell office:value-type="string">
            <text:p>evetsur@hotmail.com</text:p>
          </table:table-cell>
          <table:table-cell office:value-type="string">
            <text:p>+22 750 027 6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6491405">
            <text:p>-16.7266491405</text:p>
          </table:table-cell>
          <table:table-cell office:value-type="float" office:value="28.0566551603">
            <text:p>28.0566551603</text:p>
          </table:table-cell>
          <table:table-cell office:value-type="float" office:value="8">
            <text:p>8</text:p>
          </table:table-cell>
          <table:table-cell office:value-type="float" office:value="330305.95">
            <text:p>330305.95</text:p>
          </table:table-cell>
          <table:table-cell office:value-type="float" office:value="3104681.25">
            <text:p>3104681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i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El Camisón</text:p>
          </table:table-cell>
          <table:table-cell office:value-type="string">
            <text:p>Avenida Antonio Dominguez, 9 puerta 10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028</text:p>
          </table:table-cell>
          <table:table-cell office:value-type="string">
            <text:p>Clínica Dr. Angelo</text:p>
          </table:table-cell>
          <table:table-cell office:value-type="string">
            <text:p>centros-salud-hospitales</text:p>
          </table:table-cell>
          <table:table-cell office:value-type="string">
            <text:p>info@clinicadrangelo.com</text:p>
          </table:table-cell>
          <table:table-cell office:value-type="string">
            <text:p>+34 922 753 3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ingu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-18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El Camisón</text:p>
          </table:table-cell>
          <table:table-cell office:value-type="string">
            <text:p>Avenida Antonio Dominguez puerta 17-1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788</text:p>
          </table:table-cell>
          <table:table-cell office:value-type="string">
            <text:p>Clínica Veterinaria Guaza</text:p>
          </table:table-cell>
          <table:table-cell office:value-type="string">
            <text:p>veterinarios</text:p>
          </table:table-cell>
          <table:table-cell office:value-type="string">
            <text:p>veterinariaguaza@hotmail.com</text:p>
          </table:table-cell>
          <table:table-cell office:value-type="string">
            <text:p>+34 922 169 2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Calle</text:p>
          </table:table-cell>
          <table:table-cell office:value-type="string">
            <text:p>Agreste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Agreste, 6 38632 Guaz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0">
  <office:meta>
    <dc:title>Territoriales Gestor Web Arona</dc:title>
    <dc:description>Relación de contenidos tipo territorial extraídos del gestor de contenidos web del Ayuntamiento de Arona</dc:description>
    <meta:initial-creator>Sistema DataChef</meta:initial-creator>
    <meta:creation-date>2013-09-01T09:00:00</meta:creation-date>
    <dc:creator>Sistema DataChef</dc:creator>
    <dc:date>2015-08-23T16:00:07.556205</dc:date>
    <dc:subject>Instalaciones sanitarias en término municipal de Arona</dc:subject>
    <meta:keyword/>
    <dc:language>es-ES</dc:language>
  </office:meta>
</office:document-meta>
</file>