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0" office:mimetype="application/vnd.oasis.opendocument.spreadsheet">
  <office:body>
    <office:spreadsheet>
      <table:table table:name="Instalaciones Educativas" table:style-name="ta1">
        <table:table-row>
          <table:table-cell office:value-type="string">
            <text:p>ID</text:p>
          </table:table-cell>
          <table:table-cell office:value-type="string">
            <text:p>Título</text:p>
          </table:table-cell>
          <table:table-cell office:value-type="string">
            <text:p>tipo-inst-educativa</text:p>
          </table:table-cell>
          <table:table-cell office:value-type="string">
            <text:p>email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web</text:p>
          </table:table-cell>
          <table:table-cell office:value-type="string">
            <text:p>longitud</text:p>
          </table:table-cell>
          <table:table-cell office:value-type="string">
            <text:p>latitud</text:p>
          </table:table-cell>
          <table:table-cell office:value-type="string">
            <text:p>radio-incertidumbre</text:p>
          </table:table-cell>
          <table:table-cell office:value-type="string">
            <text:p>UTM 28N x</text:p>
          </table:table-cell>
          <table:table-cell office:value-type="string">
            <text:p>UTM 28N y</text:p>
          </table:table-cell>
          <table:table-cell office:value-type="string">
            <text:p>dir-pais</text:p>
          </table:table-cell>
          <table:table-cell office:value-type="string">
            <text:p>dir-provincia</text:p>
          </table:table-cell>
          <table:table-cell office:value-type="string">
            <text:p>dir-municipio</text:p>
          </table:table-cell>
          <table:table-cell office:value-type="string">
            <text:p>dir-barrio</text:p>
          </table:table-cell>
          <table:table-cell office:value-type="string">
            <text:p>dir-tipo-via</text:p>
          </table:table-cell>
          <table:table-cell office:value-type="string">
            <text:p>dir-nombre-via</text:p>
          </table:table-cell>
          <table:table-cell office:value-type="string">
            <text:p>dir-numero</text:p>
          </table:table-cell>
          <table:table-cell office:value-type="string">
            <text:p>dir-bloque</text:p>
          </table:table-cell>
          <table:table-cell office:value-type="string">
            <text:p>dir-portal</text:p>
          </table:table-cell>
          <table:table-cell office:value-type="string">
            <text:p>dir-escalera</text:p>
          </table:table-cell>
          <table:table-cell office:value-type="string">
            <text:p>dir-planta</text:p>
          </table:table-cell>
          <table:table-cell office:value-type="string">
            <text:p>dir-puerta</text:p>
          </table:table-cell>
          <table:table-cell office:value-type="string">
            <text:p>dir-local</text:p>
          </table:table-cell>
          <table:table-cell office:value-type="string">
            <text:p>dir-codigo-postal</text:p>
          </table:table-cell>
          <table:table-cell office:value-type="string">
            <text:p>dir-acceso</text:p>
          </table:table-cell>
          <table:table-cell office:value-type="string">
            <text:p>dir-formateada</text:p>
          </table:table-cell>
          <table:table-cell office:value-type="string">
            <text:p>imagen1</text:p>
          </table:table-cell>
          <table:table-cell office:value-type="string">
            <text:p>imagen2</text:p>
          </table:table-cell>
          <table:table-cell office:value-type="string">
            <text:p>imagen3</text:p>
          </table:table-cell>
          <table:table-cell office:value-type="string">
            <text:p>imagen4</text:p>
          </table:table-cell>
        </table:table-row>
        <table:table-row>
          <table:table-cell office:value-type="string">
            <text:p>243</text:p>
          </table:table-cell>
          <table:table-cell office:value-type="string">
            <text:p>Escuela Oficial de Idiomas Los Cristianos</text:p>
          </table:table-cell>
          <table:table-cell office:value-type="string">
            <text:p>escuelas-de-idiomas</text:p>
          </table:table-cell>
          <table:table-cell office:value-type="string">
            <text:p>38011169@gobiernodecanarias.org</text:p>
          </table:table-cell>
          <table:table-cell office:value-type="string">
            <text:p>+34 922 797 373</text:p>
          </table:table-cell>
          <table:table-cell office:value-type="string">
            <text:p>+34 922 753 600</text:p>
          </table:table-cell>
          <table:table-cell office:value-type="string">
            <text:p>http://www.eoiloscristianos.com</text:p>
          </table:table-cell>
          <table:table-cell office:value-type="float" office:value="-16.7078700872">
            <text:p>-16.7078700872</text:p>
          </table:table-cell>
          <table:table-cell office:value-type="float" office:value="28.0548708231">
            <text:p>28.0548708231</text:p>
          </table:table-cell>
          <table:table-cell office:value-type="float" office:value="8">
            <text:p>8</text:p>
          </table:table-cell>
          <table:table-cell office:value-type="float" office:value="332149.080185">
            <text:p>332149.080185</text:p>
          </table:table-cell>
          <table:table-cell office:value-type="float" office:value="3104457.50915">
            <text:p>3104457.509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de Bethencourt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Hermano Pedro de Bethencourt, 15 38650 Los Cristianos, Arona Santa Cruz de Tenerife España</text:p>
          </table:table-cell>
          <table:table-cell office:value-type="string">
            <text:p>http://www.arona.travel/portal/RecursosWeb/IMAGENES/1/2_160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5</text:p>
          </table:table-cell>
          <table:table-cell office:value-type="string">
            <text:p>Centro de Educación de Adultos. Valle San Lorenzo</text:p>
          </table:table-cell>
          <table:table-cell office:value-type="string">
            <text:p>centros-educacion-adultos</text:p>
          </table:table-cell>
          <table:table-cell office:value-type="string">
            <text:p/>
          </table:table-cell>
          <table:table-cell office:value-type="string">
            <text:p>+34 922 850 212</text:p>
          </table:table-cell>
          <table:table-cell office:value-type="string">
            <text:p/>
          </table:table-cell>
          <table:table-cell office:value-type="string">
            <text:p>http://www.gobiernodecanarias.org/educacion/DGC/DirCentros/scripts/Resultado1.asp?Codigo=38010505&amp;categoria=37</text:p>
          </table:table-cell>
          <table:table-cell office:value-type="float" office:value="-16.6594517771">
            <text:p>-16.6594517771</text:p>
          </table:table-cell>
          <table:table-cell office:value-type="float" office:value="28.0917954314">
            <text:p>28.0917954314</text:p>
          </table:table-cell>
          <table:table-cell office:value-type="float" office:value="8">
            <text:p>8</text:p>
          </table:table-cell>
          <table:table-cell office:value-type="float" office:value="336964.211534">
            <text:p>336964.211534</text:p>
          </table:table-cell>
          <table:table-cell office:value-type="float" office:value="3108483.04796">
            <text:p>3108483.047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Era del Val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ra del Valo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7</text:p>
          </table:table-cell>
          <table:table-cell office:value-type="string">
            <text:p>Centro de Educación de Adultos. Los Cristianos</text:p>
          </table:table-cell>
          <table:table-cell office:value-type="string">
            <text:p>centros-educacion-adultos</text:p>
          </table:table-cell>
          <table:table-cell office:value-type="string">
            <text:p/>
          </table:table-cell>
          <table:table-cell office:value-type="string">
            <text:p>+34 922 850 2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9655673">
            <text:p>-16.7139655673</text:p>
          </table:table-cell>
          <table:table-cell office:value-type="float" office:value="28.0531733893">
            <text:p>28.0531733893</text:p>
          </table:table-cell>
          <table:table-cell office:value-type="float" office:value="8">
            <text:p>8</text:p>
          </table:table-cell>
          <table:table-cell office:value-type="float" office:value="331547.264153">
            <text:p>331547.264153</text:p>
          </table:table-cell>
          <table:table-cell office:value-type="float" office:value="3104277.84437">
            <text:p>3104277.844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. Centro Cultural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del Pescador. Centro Cultural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9</text:p>
          </table:table-cell>
          <table:table-cell office:value-type="string">
            <text:p>Escuela Municipal de Música y Danza de Arona</text:p>
          </table:table-cell>
          <table:table-cell office:value-type="string">
            <text:p>escuelas-municipales</text:p>
          </table:table-cell>
          <table:table-cell office:value-type="string">
            <text:p>emmd@arona.org</text:p>
          </table:table-cell>
          <table:table-cell office:value-type="string">
            <text:p>+34 922 757 023</text:p>
          </table:table-cell>
          <table:table-cell office:value-type="string">
            <text:p>+34 922 791 758</text:p>
          </table:table-cell>
          <table:table-cell office:value-type="string">
            <text:p/>
          </table:table-cell>
          <table:table-cell office:value-type="float" office:value="-16.7138687204">
            <text:p>-16.7138687204</text:p>
          </table:table-cell>
          <table:table-cell office:value-type="float" office:value="28.0530910339">
            <text:p>28.0530910339</text:p>
          </table:table-cell>
          <table:table-cell office:value-type="float" office:value="8">
            <text:p>8</text:p>
          </table:table-cell>
          <table:table-cell office:value-type="float" office:value="331556.655688">
            <text:p>331556.655688</text:p>
          </table:table-cell>
          <table:table-cell office:value-type="float" office:value="3104268.58511">
            <text:p>3104268.585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del Pescador, Centro Cultural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del Pescador, Centro Cultural, 1 38650 Los Cristianos, Arona Santa Cruz de Tenerife España</text:p>
          </table:table-cell>
          <table:table-cell office:value-type="string">
            <text:p>http://www.arona.travel/portal/RecursosWeb/IMAGENES/1/0_1943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67</text:p>
          </table:table-cell>
          <table:table-cell office:value-type="string">
            <text:p>Escuela Municipal de Vela Playa de Los Cristianos</text:p>
          </table:table-cell>
          <table:table-cell office:value-type="string">
            <text:p>escuelas-municipales</text:p>
          </table:table-cell>
          <table:table-cell office:value-type="string">
            <text:p>escueladevelaloscristianos@gmail.com</text:p>
          </table:table-cell>
          <table:table-cell office:value-type="string">
            <text:p>+34 610 801 2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6304635">
            <text:p>-16.7156304635</text:p>
          </table:table-cell>
          <table:table-cell office:value-type="float" office:value="28.0501961452">
            <text:p>28.0501961452</text:p>
          </table:table-cell>
          <table:table-cell office:value-type="float" office:value="8">
            <text:p>8</text:p>
          </table:table-cell>
          <table:table-cell office:value-type="float" office:value="331378.959894">
            <text:p>331378.959894</text:p>
          </table:table-cell>
          <table:table-cell office:value-type="float" office:value="3103950.25847">
            <text:p>3103950.258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Marítimo, 2 38650 Los Cristianos, Arona Santa Cruz de Tenerife España</text:p>
          </table:table-cell>
          <table:table-cell office:value-type="string">
            <text:p>http://www.arona.travel/portal/RecursosWeb/IMAGENES/1/0_19083_1.jpg</text:p>
          </table:table-cell>
          <table:table-cell office:value-type="string">
            <text:p>http://www.arona.travel/portal/RecursosWeb/IMAGENES/1/0_19084_1.JPG</text:p>
          </table:table-cell>
          <table:table-cell office:value-type="string">
            <text:p>http://www.arona.travel/portal/RecursosWeb/IMAGENES/1/0_19085_1.jpg</text:p>
          </table:table-cell>
          <table:table-cell office:value-type="string">
            <text:p>http://www.arona.travel/portal/RecursosWeb/IMAGENES/1/0_19086_1.JPG</text:p>
          </table:table-cell>
        </table:table-row>
        <table:table-row>
          <table:table-cell office:value-type="string">
            <text:p>3175</text:p>
          </table:table-cell>
          <table:table-cell office:value-type="string">
            <text:p>Centro Concertado Echeyde III</text:p>
          </table:table-cell>
          <table:table-cell office:value-type="string">
            <text:p>colegios-concertados</text:p>
          </table:table-cell>
          <table:table-cell office:value-type="string">
            <text:p>secretariaE3@colegioecheyde.com</text:p>
          </table:table-cell>
          <table:table-cell office:value-type="string">
            <text:p>+34 922 720 919</text:p>
          </table:table-cell>
          <table:table-cell office:value-type="string">
            <text:p>+34 922 720 568</text:p>
          </table:table-cell>
          <table:table-cell office:value-type="string">
            <text:p>http://www.colegioecheyde.com/</text:p>
          </table:table-cell>
          <table:table-cell office:value-type="float" office:value="-16.6684923483">
            <text:p>-16.6684923483</text:p>
          </table:table-cell>
          <table:table-cell office:value-type="float" office:value="28.0534312633">
            <text:p>28.0534312633</text:p>
          </table:table-cell>
          <table:table-cell office:value-type="float" office:value="8">
            <text:p>8</text:p>
          </table:table-cell>
          <table:table-cell office:value-type="float" office:value="336017.594233">
            <text:p>336017.594233</text:p>
          </table:table-cell>
          <table:table-cell office:value-type="float" office:value="3104244.34831">
            <text:p>3104244.3483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Los Vivitos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Los Vivitos, s/n 38640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177</text:p>
          </table:table-cell>
          <table:table-cell office:value-type="string">
            <text:p>Colegio Infantil y Primaria de Buzanada</text:p>
          </table:table-cell>
          <table:table-cell office:value-type="string">
            <text:p>colegios-publicos</text:p>
          </table:table-cell>
          <table:table-cell office:value-type="string">
            <text:p>38000378@gobiernocanarias.org</text:p>
          </table:table-cell>
          <table:table-cell office:value-type="string">
            <text:p>+34 922 765 576</text:p>
          </table:table-cell>
          <table:table-cell office:value-type="string">
            <text:p>+34 922 765 698</text:p>
          </table:table-cell>
          <table:table-cell office:value-type="string">
            <text:p>http://es.geocities.com/ceipbuzanada/</text:p>
          </table:table-cell>
          <table:table-cell office:value-type="float" office:value="-16.6531120657">
            <text:p>-16.6531120657</text:p>
          </table:table-cell>
          <table:table-cell office:value-type="float" office:value="28.0724604498">
            <text:p>28.0724604498</text:p>
          </table:table-cell>
          <table:table-cell office:value-type="float" office:value="8">
            <text:p>8</text:p>
          </table:table-cell>
          <table:table-cell office:value-type="float" office:value="337558.059497">
            <text:p>337558.059497</text:p>
          </table:table-cell>
          <table:table-cell office:value-type="float" office:value="3106332.20521">
            <text:p>3106332.205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Adobe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Adobe, 7 38626 Buzanada, Arona Santa Cruz de Tenerife España</text:p>
          </table:table-cell>
          <table:table-cell office:value-type="string">
            <text:p>http://www.arona.travel/portal/RecursosWeb/IMAGENES/1/0_6564_1.jpg</text:p>
          </table:table-cell>
          <table:table-cell office:value-type="string">
            <text:p>http://www.arona.travel/portal/RecursosWeb/IMAGENES/1/0_6563_1.jpg</text:p>
          </table:table-cell>
          <table:table-cell office:value-type="string">
            <text:p>http://www.arona.travel/portal/RecursosWeb/IMAGENES/1/0_6565_1.jpg</text:p>
          </table:table-cell>
          <table:table-cell office:value-type="string">
            <text:p>http://www.arona.travel/portal/RecursosWeb/IMAGENES/1/0_6566_1.jpg</text:p>
          </table:table-cell>
        </table:table-row>
        <table:table-row>
          <table:table-cell office:value-type="string">
            <text:p>3179</text:p>
          </table:table-cell>
          <table:table-cell office:value-type="string">
            <text:p>Colegio Infantil y Primaria de Cabo Blanco</text:p>
          </table:table-cell>
          <table:table-cell office:value-type="string">
            <text:p>colegios-publicos</text:p>
          </table:table-cell>
          <table:table-cell office:value-type="string">
            <text:p>38000408@gobiernodecanarias.org</text:p>
          </table:table-cell>
          <table:table-cell office:value-type="string">
            <text:p>+34 922 720 453</text:p>
          </table:table-cell>
          <table:table-cell office:value-type="string">
            <text:p>+34 922 721 112</text:p>
          </table:table-cell>
          <table:table-cell office:value-type="string">
            <text:p>http://www.educa.rcanaria.es</text:p>
          </table:table-cell>
          <table:table-cell office:value-type="float" office:value="-16.6716091601">
            <text:p>-16.6716091601</text:p>
          </table:table-cell>
          <table:table-cell office:value-type="float" office:value="28.0775123605">
            <text:p>28.0775123605</text:p>
          </table:table-cell>
          <table:table-cell office:value-type="float" office:value="8">
            <text:p>8</text:p>
          </table:table-cell>
          <table:table-cell office:value-type="float" office:value="335747.855344">
            <text:p>335747.855344</text:p>
          </table:table-cell>
          <table:table-cell office:value-type="float" office:value="3106916.7986">
            <text:p>3106916.798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Abrigañ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Abrigaño, 2 38626 Cabo Blanco, Arona Santa Cruz de Tenerife España</text:p>
          </table:table-cell>
          <table:table-cell office:value-type="string">
            <text:p>http://www.arona.travel/portal/RecursosWeb/IMAGENES/1/0_6567_1.jpg</text:p>
          </table:table-cell>
          <table:table-cell office:value-type="string">
            <text:p>http://www.arona.travel/portal/RecursosWeb/IMAGENES/1/0_6568_1.jpg</text:p>
          </table:table-cell>
          <table:table-cell office:value-type="string">
            <text:p>http://www.arona.travel/portal/RecursosWeb/IMAGENES/1/0_6569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3181</text:p>
          </table:table-cell>
          <table:table-cell office:value-type="string">
            <text:p>Colegio Infantil y Primaria de Chayofa La Camella</text:p>
          </table:table-cell>
          <table:table-cell office:value-type="string">
            <text:p>colegios-publicos</text:p>
          </table:table-cell>
          <table:table-cell office:value-type="string">
            <text:p>38008781@gobiernodecanarias.org</text:p>
          </table:table-cell>
          <table:table-cell office:value-type="string">
            <text:p>+34 922 720 817</text:p>
          </table:table-cell>
          <table:table-cell office:value-type="string">
            <text:p>+34 922 721 223</text:p>
          </table:table-cell>
          <table:table-cell office:value-type="string">
            <text:p/>
          </table:table-cell>
          <table:table-cell office:value-type="float" office:value="-16.6809288045">
            <text:p>-16.6809288045</text:p>
          </table:table-cell>
          <table:table-cell office:value-type="float" office:value="28.0769154194">
            <text:p>28.0769154194</text:p>
          </table:table-cell>
          <table:table-cell office:value-type="float" office:value="8">
            <text:p>8</text:p>
          </table:table-cell>
          <table:table-cell office:value-type="float" office:value="334831.047487">
            <text:p>334831.047487</text:p>
          </table:table-cell>
          <table:table-cell office:value-type="float" office:value="3106863.27116">
            <text:p>3106863.271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lle</text:p>
          </table:table-cell>
          <table:table-cell office:value-type="string">
            <text:p>La Jar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La Jara, 17 38627 La Camella, Arona Santa Cruz de Tenerife España</text:p>
          </table:table-cell>
          <table:table-cell office:value-type="string">
            <text:p>http://www.arona.travel/portal/RecursosWeb/IMAGENES/1/0_6586_1.jpg</text:p>
          </table:table-cell>
          <table:table-cell office:value-type="string">
            <text:p>http://www.arona.travel/portal/RecursosWeb/IMAGENES/1/1_6585_1.jpg</text:p>
          </table:table-cell>
          <table:table-cell office:value-type="string">
            <text:p>http://www.arona.travel/portal/RecursosWeb/IMAGENES/1/0_6587_1.jpg</text:p>
          </table:table-cell>
          <table:table-cell office:value-type="string">
            <text:p>http://www.arona.travel/portal/RecursosWeb/IMAGENES/1/0_6588_1.jpg</text:p>
          </table:table-cell>
        </table:table-row>
        <table:table-row>
          <table:table-cell office:value-type="string">
            <text:p>3183</text:p>
          </table:table-cell>
          <table:table-cell office:value-type="string">
            <text:p>Colegio Infantil y Primaria de El Fraile</text:p>
          </table:table-cell>
          <table:table-cell office:value-type="string">
            <text:p>colegios-publicos</text:p>
          </table:table-cell>
          <table:table-cell office:value-type="string">
            <text:p>38008614@gobiernodecanarias.org</text:p>
          </table:table-cell>
          <table:table-cell office:value-type="string">
            <text:p>+34 922 785 220</text:p>
          </table:table-cell>
          <table:table-cell office:value-type="string">
            <text:p>+34 922 785 220</text:p>
          </table:table-cell>
          <table:table-cell office:value-type="string">
            <text:p/>
          </table:table-cell>
          <table:table-cell office:value-type="float" office:value="-16.6694423669">
            <text:p>-16.6694423669</text:p>
          </table:table-cell>
          <table:table-cell office:value-type="float" office:value="28.0129502094">
            <text:p>28.0129502094</text:p>
          </table:table-cell>
          <table:table-cell office:value-type="float" office:value="8">
            <text:p>8</text:p>
          </table:table-cell>
          <table:table-cell office:value-type="float" office:value="335862.769312">
            <text:p>335862.769312</text:p>
          </table:table-cell>
          <table:table-cell office:value-type="float" office:value="3099760.24217">
            <text:p>3099760.2421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Avenida</text:p>
          </table:table-cell>
          <table:table-cell office:value-type="string">
            <text:p>Islas Canarias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Islas Canarias, 22 38632 El Fraile, Arona Santa Cruz de Tenerife España</text:p>
          </table:table-cell>
          <table:table-cell office:value-type="string">
            <text:p>http://www.arona.travel/portal/RecursosWeb/IMAGENES/1/0_6552_1.jpg</text:p>
          </table:table-cell>
          <table:table-cell office:value-type="string">
            <text:p>http://www.arona.travel/portal/RecursosWeb/IMAGENES/1/0_6553_1.jpg</text:p>
          </table:table-cell>
          <table:table-cell office:value-type="string">
            <text:p>http://www.arona.travel/portal/RecursosWeb/IMAGENES/1/0_6548_1.jpg</text:p>
          </table:table-cell>
          <table:table-cell office:value-type="string">
            <text:p>http://www.arona.travel/portal/RecursosWeb/IMAGENES/1/0_6549_1.jpg</text:p>
          </table:table-cell>
        </table:table-row>
        <table:table-row>
          <table:table-cell office:value-type="string">
            <text:p>3189</text:p>
          </table:table-cell>
          <table:table-cell office:value-type="string">
            <text:p>Colegio de Infantil y de Primaria Óscar Domínguez (Arona)</text:p>
          </table:table-cell>
          <table:table-cell office:value-type="string">
            <text:p>colegios-publicos</text:p>
          </table:table-cell>
          <table:table-cell office:value-type="string">
            <text:p/>
          </table:table-cell>
          <table:table-cell office:value-type="string">
            <text:p>+34 922 725 724</text:p>
          </table:table-cell>
          <table:table-cell office:value-type="string">
            <text:p>+34 922 725 724</text:p>
          </table:table-cell>
          <table:table-cell office:value-type="string">
            <text:p>http://www.gobiernodecanarias.org/educacion/usr/oscar</text:p>
          </table:table-cell>
          <table:table-cell office:value-type="float" office:value="-16.6791072999">
            <text:p>-16.6791072999</text:p>
          </table:table-cell>
          <table:table-cell office:value-type="float" office:value="28.1004736171">
            <text:p>28.1004736171</text:p>
          </table:table-cell>
          <table:table-cell office:value-type="float" office:value="8">
            <text:p>8</text:p>
          </table:table-cell>
          <table:table-cell office:value-type="float" office:value="335046.086868">
            <text:p>335046.086868</text:p>
          </table:table-cell>
          <table:table-cell office:value-type="float" office:value="3109471.12432">
            <text:p>3109471.1243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El Calvario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El Calvario, 18 38640 Arona Casco, Arona Santa Cruz de Tenerife España</text:p>
          </table:table-cell>
          <table:table-cell office:value-type="string">
            <text:p>http://www.arona.travel/portal/RecursosWeb/IMAGENES/1/0_6539_1.jpg</text:p>
          </table:table-cell>
          <table:table-cell office:value-type="string">
            <text:p>http://www.arona.travel/portal/RecursosWeb/IMAGENES/1/0_6537_1.jpg</text:p>
          </table:table-cell>
          <table:table-cell office:value-type="string">
            <text:p>http://www.arona.travel/portal/RecursosWeb/IMAGENES/1/0_6538_1.jpg</text:p>
          </table:table-cell>
          <table:table-cell office:value-type="string">
            <text:p>http://www.arona.travel/portal/RecursosWeb/IMAGENES/1/0_6540_1.jpg</text:p>
          </table:table-cell>
        </table:table-row>
        <table:table-row>
          <table:table-cell office:value-type="string">
            <text:p>3193</text:p>
          </table:table-cell>
          <table:table-cell office:value-type="string">
            <text:p>Colegio Infantil y Primaria Pérez de Valero (Los Cristianos)</text:p>
          </table:table-cell>
          <table:table-cell office:value-type="string">
            <text:p>colegios-publicos</text:p>
          </table:table-cell>
          <table:table-cell office:value-type="string">
            <text:p>38000421@gobiernodecanarias.org</text:p>
          </table:table-cell>
          <table:table-cell office:value-type="string">
            <text:p>+34 922 790 803</text:p>
          </table:table-cell>
          <table:table-cell office:value-type="string">
            <text:p>+34 922 797 363</text:p>
          </table:table-cell>
          <table:table-cell office:value-type="string">
            <text:p>http://www.educa.rcanaria.es</text:p>
          </table:table-cell>
          <table:table-cell office:value-type="float" office:value="-16.7156422484">
            <text:p>-16.7156422484</text:p>
          </table:table-cell>
          <table:table-cell office:value-type="float" office:value="28.0549810263">
            <text:p>28.0549810263</text:p>
          </table:table-cell>
          <table:table-cell office:value-type="float" office:value="8">
            <text:p>8</text:p>
          </table:table-cell>
          <table:table-cell office:value-type="float" office:value="331385.269683">
            <text:p>331385.269683</text:p>
          </table:table-cell>
          <table:table-cell office:value-type="float" office:value="3104480.45812">
            <text:p>3104480.458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Pérez Valer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Pérez Valero, 2 38650 Los Cristianos, Arona Santa Cruz de Tenerife España</text:p>
          </table:table-cell>
          <table:table-cell office:value-type="string">
            <text:p>http://www.arona.travel/portal/RecursosWeb/IMAGENES/1/0_6580_1.jpg</text:p>
          </table:table-cell>
          <table:table-cell office:value-type="string">
            <text:p>http://www.arona.travel/portal/RecursosWeb/IMAGENES/1/0_6576_1.jpg</text:p>
          </table:table-cell>
          <table:table-cell office:value-type="string">
            <text:p>http://www.arona.travel/portal/RecursosWeb/IMAGENES/1/0_6577_1.jpg</text:p>
          </table:table-cell>
          <table:table-cell office:value-type="string">
            <text:p>http://www.arona.travel/portal/RecursosWeb/IMAGENES/1/0_6578_1.jpg</text:p>
          </table:table-cell>
        </table:table-row>
        <table:table-row>
          <table:table-cell office:value-type="string">
            <text:p>3195</text:p>
          </table:table-cell>
          <table:table-cell office:value-type="string">
            <text:p>Colegio Infantil y Primaria Playa de Las Américas</text:p>
          </table:table-cell>
          <table:table-cell office:value-type="string">
            <text:p>colegios-publicos</text:p>
          </table:table-cell>
          <table:table-cell office:value-type="string">
            <text:p>38010384@gobiernodecanarias.org</text:p>
          </table:table-cell>
          <table:table-cell office:value-type="string">
            <text:p>+34 922 750 463</text:p>
          </table:table-cell>
          <table:table-cell office:value-type="string">
            <text:p>+34 922 798 645</text:p>
          </table:table-cell>
          <table:table-cell office:value-type="string">
            <text:p/>
          </table:table-cell>
          <table:table-cell office:value-type="float" office:value="-16.7277178247">
            <text:p>-16.7277178247</text:p>
          </table:table-cell>
          <table:table-cell office:value-type="float" office:value="28.0574839696">
            <text:p>28.0574839696</text:p>
          </table:table-cell>
          <table:table-cell office:value-type="float" office:value="8">
            <text:p>8</text:p>
          </table:table-cell>
          <table:table-cell office:value-type="float" office:value="330202.205397">
            <text:p>330202.205397</text:p>
          </table:table-cell>
          <table:table-cell office:value-type="float" office:value="3104774.57553">
            <text:p>3104774.575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Arquitecto Gómez Cuesta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Arquitecto Gómez Cuesta, 21 38660 Playa de las Américas, Arona Santa Cruz de Tenerife España</text:p>
          </table:table-cell>
          <table:table-cell office:value-type="string">
            <text:p>http://www.arona.travel/portal/RecursosWeb/IMAGENES/1/0_6547_1.jpg</text:p>
          </table:table-cell>
          <table:table-cell office:value-type="string">
            <text:p>http://www.arona.travel/portal/RecursosWeb/IMAGENES/1/0_6541_1.jpg</text:p>
          </table:table-cell>
          <table:table-cell office:value-type="string">
            <text:p>http://www.arona.travel/portal/RecursosWeb/IMAGENES/1/0_6542_1.jpg</text:p>
          </table:table-cell>
          <table:table-cell office:value-type="string">
            <text:p>http://www.arona.travel/portal/RecursosWeb/IMAGENES/1/0_6543_1.jpg</text:p>
          </table:table-cell>
        </table:table-row>
        <table:table-row>
          <table:table-cell office:value-type="string">
            <text:p>3199</text:p>
          </table:table-cell>
          <table:table-cell office:value-type="string">
            <text:p>Instituto de Enseñanza Secundaria Guaza</text:p>
          </table:table-cell>
          <table:table-cell office:value-type="string">
            <text:p>institutos-publicos</text:p>
          </table:table-cell>
          <table:table-cell office:value-type="string">
            <text:p/>
          </table:table-cell>
          <table:table-cell office:value-type="string">
            <text:p>+34 922 169 352</text:p>
          </table:table-cell>
          <table:table-cell office:value-type="string">
            <text:p>+34 922 169 421</text:p>
          </table:table-cell>
          <table:table-cell office:value-type="string">
            <text:p>http://www.gobiernodecanarias.org/educacion/usr/iesguaza/web/index.htm</text:p>
          </table:table-cell>
          <table:table-cell office:value-type="float" office:value="-16.678299868">
            <text:p>-16.678299868</text:p>
          </table:table-cell>
          <table:table-cell office:value-type="float" office:value="28.044442855">
            <text:p>28.044442855</text:p>
          </table:table-cell>
          <table:table-cell office:value-type="float" office:value="8">
            <text:p>8</text:p>
          </table:table-cell>
          <table:table-cell office:value-type="float" office:value="335039.817487">
            <text:p>335039.817487</text:p>
          </table:table-cell>
          <table:table-cell office:value-type="float" office:value="3103261.65481">
            <text:p>3103261.654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Calle</text:p>
          </table:table-cell>
          <table:table-cell office:value-type="string">
            <text:p>Francisco Feo Rodríguez</text:p>
          </table:table-cell>
          <table:table-cell office:value-type="string">
            <text:p>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Francisco Feo Rodríguez, 55 38632 Guaz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01</text:p>
          </table:table-cell>
          <table:table-cell office:value-type="string">
            <text:p>Instituto de Enseñanza Secundaria Las Galletas</text:p>
          </table:table-cell>
          <table:table-cell office:value-type="string">
            <text:p>institutos-publicos</text:p>
          </table:table-cell>
          <table:table-cell office:value-type="string">
            <text:p>38011844@gobiernodecanarias.org</text:p>
          </table:table-cell>
          <table:table-cell office:value-type="string">
            <text:p>+34 922 733 804</text:p>
          </table:table-cell>
          <table:table-cell office:value-type="string">
            <text:p>+34 922 784 438</text:p>
          </table:table-cell>
          <table:table-cell office:value-type="string">
            <text:p>http://www.ieslasgalletas.com/</text:p>
          </table:table-cell>
          <table:table-cell office:value-type="float" office:value="-16.6541418017">
            <text:p>-16.6541418017</text:p>
          </table:table-cell>
          <table:table-cell office:value-type="float" office:value="28.0148643408">
            <text:p>28.0148643408</text:p>
          </table:table-cell>
          <table:table-cell office:value-type="float" office:value="8">
            <text:p>8</text:p>
          </table:table-cell>
          <table:table-cell office:value-type="float" office:value="337370.21246">
            <text:p>337370.21246</text:p>
          </table:table-cell>
          <table:table-cell office:value-type="float" office:value="3099951.82913">
            <text:p>3099951.8291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Berenice, Urbanización La Estrell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Berenice, Urbanización La Estrella, 3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91</text:p>
          </table:table-cell>
          <table:table-cell office:value-type="string">
            <text:p>Colegio de Infantil y Primaria Valle de San Lorenzo</text:p>
          </table:table-cell>
          <table:table-cell office:value-type="string">
            <text:p>colegios-publicos</text:p>
          </table:table-cell>
          <table:table-cell office:value-type="string">
            <text:p>38000469@gobiernodecanarias.org</text:p>
          </table:table-cell>
          <table:table-cell office:value-type="string">
            <text:p>+22 767 012 922</text:p>
          </table:table-cell>
          <table:table-cell office:value-type="string">
            <text:p>+34 922 767 016</text:p>
          </table:table-cell>
          <table:table-cell office:value-type="string">
            <text:p>http://www.gobiernodecanarias.org/educacion/1/usr/vallesanlorenzo/</text:p>
          </table:table-cell>
          <table:table-cell office:value-type="float" office:value="-16.6612905728">
            <text:p>-16.6612905728</text:p>
          </table:table-cell>
          <table:table-cell office:value-type="float" office:value="28.0917140003">
            <text:p>28.0917140003</text:p>
          </table:table-cell>
          <table:table-cell office:value-type="float" office:value="8">
            <text:p>8</text:p>
          </table:table-cell>
          <table:table-cell office:value-type="float" office:value="336783.404193">
            <text:p>336783.404193</text:p>
          </table:table-cell>
          <table:table-cell office:value-type="float" office:value="3108476.49145">
            <text:p>3108476.4914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El Colegio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l Colegio, 20 38626 Valle San Lorenzo, Arona Santa Cruz de Tenerife España</text:p>
          </table:table-cell>
          <table:table-cell office:value-type="string">
            <text:p>http://www.arona.travel/portal/RecursosWeb/IMAGENES/1/0_6581_1.jpg</text:p>
          </table:table-cell>
          <table:table-cell office:value-type="string">
            <text:p>http://www.arona.travel/portal/RecursosWeb/IMAGENES/1/0_6584_1.jpg</text:p>
          </table:table-cell>
          <table:table-cell office:value-type="string">
            <text:p>http://www.arona.travel/portal/RecursosWeb/IMAGENES/1/0_6582_1.jpg</text:p>
          </table:table-cell>
          <table:table-cell office:value-type="string">
            <text:p>http://www.arona.travel/portal/RecursosWeb/IMAGENES/1/0_6583_1.jpg</text:p>
          </table:table-cell>
        </table:table-row>
        <table:table-row>
          <table:table-cell office:value-type="string">
            <text:p>3297</text:p>
          </table:table-cell>
          <table:table-cell office:value-type="string">
            <text:p>Colegio Infantil y Primaria Luis Álvarez Cruz (Las Galletas)</text:p>
          </table:table-cell>
          <table:table-cell office:value-type="string">
            <text:p>colegios-publicos</text:p>
          </table:table-cell>
          <table:table-cell office:value-type="string">
            <text:p>38010475@gobiernodecanarias.org</text:p>
          </table:table-cell>
          <table:table-cell office:value-type="string">
            <text:p>+34 922 785 233</text:p>
          </table:table-cell>
          <table:table-cell office:value-type="string">
            <text:p>+34 922 785 706</text:p>
          </table:table-cell>
          <table:table-cell office:value-type="string">
            <text:p>http://www.gobiernodecanarias.org/educacion/usr/luisalvarez</text:p>
          </table:table-cell>
          <table:table-cell office:value-type="float" office:value="-16.6558122733">
            <text:p>-16.6558122733</text:p>
          </table:table-cell>
          <table:table-cell office:value-type="float" office:value="28.0084780112">
            <text:p>28.0084780112</text:p>
          </table:table-cell>
          <table:table-cell office:value-type="float" office:value="8">
            <text:p>8</text:p>
          </table:table-cell>
          <table:table-cell office:value-type="float" office:value="337196.344577">
            <text:p>337196.344577</text:p>
          </table:table-cell>
          <table:table-cell office:value-type="float" office:value="3099246.44437">
            <text:p>3099246.444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Príncipe Felipe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Príncipe Felipe, 24 38631 Las Galletas, Arona Santa Cruz de Tenerife España</text:p>
          </table:table-cell>
          <table:table-cell office:value-type="string">
            <text:p>http://www.arona.travel/portal/RecursosWeb/IMAGENES/1/0_6562_1.jpg</text:p>
          </table:table-cell>
          <table:table-cell office:value-type="string">
            <text:p>http://www.arona.travel/portal/RecursosWeb/IMAGENES/1/0_6560_1.jpg</text:p>
          </table:table-cell>
          <table:table-cell office:value-type="string">
            <text:p>http://www.arona.travel/portal/RecursosWeb/IMAGENES/1/0_6561_1.jpg</text:p>
          </table:table-cell>
          <table:table-cell office:value-type="string">
            <text:p>http://www.arona.travel/portal/RecursosWeb/IMAGENES/1/0_6554_1.jpg</text:p>
          </table:table-cell>
        </table:table-row>
        <table:table-row>
          <table:table-cell office:value-type="string">
            <text:p>3313</text:p>
          </table:table-cell>
          <table:table-cell office:value-type="string">
            <text:p>Colegio de Infantil y Primaria La Estrella</text:p>
          </table:table-cell>
          <table:table-cell office:value-type="string">
            <text:p>colegios-publicos</text:p>
          </table:table-cell>
          <table:table-cell office:value-type="string">
            <text:p>38011765@gobiernodecanarias.org</text:p>
          </table:table-cell>
          <table:table-cell office:value-type="string">
            <text:p>+34 922 731 991</text:p>
          </table:table-cell>
          <table:table-cell office:value-type="string">
            <text:p>+34 922 731 991</text:p>
          </table:table-cell>
          <table:table-cell office:value-type="string">
            <text:p>http://www.educa.rcanaria.es</text:p>
          </table:table-cell>
          <table:table-cell office:value-type="float" office:value="-16.6542074496">
            <text:p>-16.6542074496</text:p>
          </table:table-cell>
          <table:table-cell office:value-type="float" office:value="28.0157610051">
            <text:p>28.0157610051</text:p>
          </table:table-cell>
          <table:table-cell office:value-type="float" office:value="8">
            <text:p>8</text:p>
          </table:table-cell>
          <table:table-cell office:value-type="float" office:value="337365.104868">
            <text:p>337365.104868</text:p>
          </table:table-cell>
          <table:table-cell office:value-type="float" office:value="3100051.26831">
            <text:p>3100051.2683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Plan Parcial Estrella Mar Azul</text:p>
          </table:table-cell>
          <table:table-cell office:value-type="string">
            <text:p>Parcela 42-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Plan Parcial Estrella Mar Azul, Parcela 42-A 38631 Las Galletas, Arona Santa Cruz de Tenerife España</text:p>
          </table:table-cell>
          <table:table-cell office:value-type="string">
            <text:p>http://www.arona.travel/portal/RecursosWeb/IMAGENES/1/0_6570_1.jpg</text:p>
          </table:table-cell>
          <table:table-cell office:value-type="string">
            <text:p>http://www.arona.travel/portal/RecursosWeb/IMAGENES/1/0_6571_1.jpg</text:p>
          </table:table-cell>
          <table:table-cell office:value-type="string">
            <text:p>http://www.arona.travel/portal/RecursosWeb/IMAGENES/1/0_6572_1.jpg</text:p>
          </table:table-cell>
          <table:table-cell office:value-type="string">
            <text:p>http://www.arona.travel/portal/RecursosWeb/IMAGENES/1/0_6573_1.jpg</text:p>
          </table:table-cell>
        </table:table-row>
        <table:table-row>
          <table:table-cell office:value-type="string">
            <text:p>3355</text:p>
          </table:table-cell>
          <table:table-cell office:value-type="string">
            <text:p>Colegio Infantil y Primaria Los Cristianos</text:p>
          </table:table-cell>
          <table:table-cell office:value-type="string">
            <text:p>colegios-publicos</text:p>
          </table:table-cell>
          <table:table-cell office:value-type="string">
            <text:p>38010645@gobiernodecanarias.org</text:p>
          </table:table-cell>
          <table:table-cell office:value-type="string">
            <text:p>+34 922 790 161</text:p>
          </table:table-cell>
          <table:table-cell office:value-type="string">
            <text:p>+34 922 751 850</text:p>
          </table:table-cell>
          <table:table-cell office:value-type="string">
            <text:p/>
          </table:table-cell>
          <table:table-cell office:value-type="float" office:value="-16.7188436504">
            <text:p>-16.7188436504</text:p>
          </table:table-cell>
          <table:table-cell office:value-type="float" office:value="28.0580951886">
            <text:p>28.0580951886</text:p>
          </table:table-cell>
          <table:table-cell office:value-type="float" office:value="8">
            <text:p>8</text:p>
          </table:table-cell>
          <table:table-cell office:value-type="float" office:value="331075.450608">
            <text:p>331075.450608</text:p>
          </table:table-cell>
          <table:table-cell office:value-type="float" office:value="3104829.95712">
            <text:p>3104829.957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Pizc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Pizca, 2 38650 Los Cristianos, Arona Santa Cruz de Tenerife España</text:p>
          </table:table-cell>
          <table:table-cell office:value-type="string">
            <text:p>http://www.arona.travel/portal/RecursosWeb/IMAGENES/1/0_6593_1.jpg</text:p>
          </table:table-cell>
          <table:table-cell office:value-type="string">
            <text:p>http://www.arona.travel/portal/RecursosWeb/IMAGENES/1/0_6592_1.jpg</text:p>
          </table:table-cell>
          <table:table-cell office:value-type="string">
            <text:p>http://www.arona.travel/portal/RecursosWeb/IMAGENES/1/0_6589_1.jpg</text:p>
          </table:table-cell>
          <table:table-cell office:value-type="string">
            <text:p>http://www.arona.travel/portal/RecursosWeb/IMAGENES/1/0_6590_1.jpg</text:p>
          </table:table-cell>
        </table:table-row>
        <table:table-row>
          <table:table-cell office:value-type="string">
            <text:p>6853</text:p>
          </table:table-cell>
          <table:table-cell office:value-type="string">
            <text:p>Escuela Oficial de Idiomas La Laguna</text:p>
          </table:table-cell>
          <table:table-cell office:value-type="string">
            <text:p>escuelas-de-idiomas</text:p>
          </table:table-cell>
          <table:table-cell office:value-type="string">
            <text:p>38011273@gobiernodecanarias.org</text:p>
          </table:table-cell>
          <table:table-cell office:value-type="string">
            <text:p>+34 922 632 281</text:p>
          </table:table-cell>
          <table:table-cell office:value-type="string">
            <text:p>+34 922 256 969</text:p>
          </table:table-cell>
          <table:table-cell office:value-type="string">
            <text:p>http://www.eoilalaguna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San Cristobal de La Laguna</text:p>
          </table:table-cell>
          <table:table-cell office:value-type="string">
            <text:p/>
          </table:table-cell>
          <table:table-cell office:value-type="string">
            <text:p>Calle</text:p>
          </table:table-cell>
          <table:table-cell office:value-type="string">
            <text:p>Jorge Manrique. La Verdellada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205</text:p>
          </table:table-cell>
          <table:table-cell office:value-type="string">
            <text:p/>
          </table:table-cell>
          <table:table-cell office:value-type="string">
            <text:p>Calle Jorge Manrique. La Verdellada, 18 38205 , San Cristobal de La Lagu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7319</text:p>
          </table:table-cell>
          <table:table-cell office:value-type="string">
            <text:p>Centro de Educación de Adultos. Las Galletas</text:p>
          </table:table-cell>
          <table:table-cell office:value-type="string">
            <text:p>centros-educacion-adultos</text:p>
          </table:table-cell>
          <table:table-cell office:value-type="string">
            <text:p/>
          </table:table-cell>
          <table:table-cell office:value-type="string">
            <text:p>+34 922 850 212</text:p>
          </table:table-cell>
          <table:table-cell office:value-type="string">
            <text:p/>
          </table:table-cell>
          <table:table-cell office:value-type="string">
            <text:p>http://www.gobiernodecanarias.org/educacion/DGC/DirCentros/scripts/Resultado1.asp?Codigo=38010505&amp;categoria=37</text:p>
          </table:table-cell>
          <table:table-cell office:value-type="float" office:value="-16.656619553">
            <text:p>-16.656619553</text:p>
          </table:table-cell>
          <table:table-cell office:value-type="float" office:value="28.0069964639">
            <text:p>28.0069964639</text:p>
          </table:table-cell>
          <table:table-cell office:value-type="float" office:value="8">
            <text:p>8</text:p>
          </table:table-cell>
          <table:table-cell office:value-type="float" office:value="337114.728862">
            <text:p>337114.728862</text:p>
          </table:table-cell>
          <table:table-cell office:value-type="float" office:value="3099083.36489">
            <text:p>3099083.3648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Dionisio González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Dionisio González, 10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36</text:p>
          </table:table-cell>
          <table:table-cell office:value-type="string">
            <text:p>Academia de Idiomas Audio Studio</text:p>
          </table:table-cell>
          <table:table-cell office:value-type="string">
            <text:p>academias</text:p>
          </table:table-cell>
          <table:table-cell office:value-type="string">
            <text:p>tenerifelenguaje@eresmas.net</text:p>
          </table:table-cell>
          <table:table-cell office:value-type="string">
            <text:p>+34 922 750 858</text:p>
          </table:table-cell>
          <table:table-cell office:value-type="string">
            <text:p>+34 922 793 288</text:p>
          </table:table-cell>
          <table:table-cell office:value-type="string">
            <text:p/>
          </table:table-cell>
          <table:table-cell office:value-type="float" office:value="-16.7132699263">
            <text:p>-16.7132699263</text:p>
          </table:table-cell>
          <table:table-cell office:value-type="float" office:value="28.0537989792">
            <text:p>28.0537989792</text:p>
          </table:table-cell>
          <table:table-cell office:value-type="float" office:value="8">
            <text:p>8</text:p>
          </table:table-cell>
          <table:table-cell office:value-type="float" office:value="331616.62">
            <text:p>331616.62</text:p>
          </table:table-cell>
          <table:table-cell office:value-type="float" office:value="3104346.2">
            <text:p>3104346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 2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Valdés Center. Torre B.</text:p>
          </table:table-cell>
          <table:table-cell office:value-type="string">
            <text:p>Avenida Amsterdam, 1 puerta A 2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38</text:p>
          </table:table-cell>
          <table:table-cell office:value-type="string">
            <text:p>Academia de Idiomas Britannia</text:p>
          </table:table-cell>
          <table:table-cell office:value-type="string">
            <text:p>academias</text:p>
          </table:table-cell>
          <table:table-cell office:value-type="string">
            <text:p>britannia@worldonline.com</text:p>
          </table:table-cell>
          <table:table-cell office:value-type="string">
            <text:p>+34 922 797 563</text:p>
          </table:table-cell>
          <table:table-cell office:value-type="string">
            <text:p>+34 922 797 563</text:p>
          </table:table-cell>
          <table:table-cell office:value-type="string">
            <text:p/>
          </table:table-cell>
          <table:table-cell office:value-type="float" office:value="-16.7114783202">
            <text:p>-16.7114783202</text:p>
          </table:table-cell>
          <table:table-cell office:value-type="float" office:value="28.0535473281">
            <text:p>28.0535473281</text:p>
          </table:table-cell>
          <table:table-cell office:value-type="float" office:value="8">
            <text:p>8</text:p>
          </table:table-cell>
          <table:table-cell office:value-type="float" office:value="331792.34">
            <text:p>331792.34</text:p>
          </table:table-cell>
          <table:table-cell office:value-type="float" office:value="3104315.84">
            <text:p>3104315.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-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San Marino</text:p>
          </table:table-cell>
          <table:table-cell office:value-type="string">
            <text:p>Avenida Amsterdam, 3 puerta 5-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42</text:p>
          </table:table-cell>
          <table:table-cell office:value-type="string">
            <text:p>Academia Sothis Centros de Formación</text:p>
          </table:table-cell>
          <table:table-cell office:value-type="string">
            <text:p>academias</text:p>
          </table:table-cell>
          <table:table-cell office:value-type="string">
            <text:p>sur@sothisinfo.com</text:p>
          </table:table-cell>
          <table:table-cell office:value-type="string">
            <text:p>+34 922 788 041</text:p>
          </table:table-cell>
          <table:table-cell office:value-type="string">
            <text:p>+34 922 788 049</text:p>
          </table:table-cell>
          <table:table-cell office:value-type="string">
            <text:p/>
          </table:table-cell>
          <table:table-cell office:value-type="float" office:value="-16.7049176853">
            <text:p>-16.7049176853</text:p>
          </table:table-cell>
          <table:table-cell office:value-type="float" office:value="28.0510715495">
            <text:p>28.0510715495</text:p>
          </table:table-cell>
          <table:table-cell office:value-type="float" office:value="8">
            <text:p>8</text:p>
          </table:table-cell>
          <table:table-cell office:value-type="float" office:value="332433.4">
            <text:p>332433.4</text:p>
          </table:table-cell>
          <table:table-cell office:value-type="float" office:value="3104032.47">
            <text:p>3104032.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de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Royal Palm, Urbanización Oasis del Sur</text:p>
          </table:table-cell>
          <table:table-cell office:value-type="string">
            <text:p>Calle Rodeo, 6 puerta 23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48</text:p>
          </table:table-cell>
          <table:table-cell office:value-type="string">
            <text:p>Academia de Idiomas Euroformación</text:p>
          </table:table-cell>
          <table:table-cell office:value-type="string">
            <text:p>academias</text:p>
          </table:table-cell>
          <table:table-cell office:value-type="string">
            <text:p/>
          </table:table-cell>
          <table:table-cell office:value-type="string">
            <text:p>+34 922 796 610</text:p>
          </table:table-cell>
          <table:table-cell office:value-type="string">
            <text:p>+34 922 797 172</text:p>
          </table:table-cell>
          <table:table-cell office:value-type="string">
            <text:p/>
          </table:table-cell>
          <table:table-cell office:value-type="float" office:value="-16.7294717902">
            <text:p>-16.7294717902</text:p>
          </table:table-cell>
          <table:table-cell office:value-type="float" office:value="28.0567476916">
            <text:p>28.0567476916</text:p>
          </table:table-cell>
          <table:table-cell office:value-type="float" office:value="8">
            <text:p>8</text:p>
          </table:table-cell>
          <table:table-cell office:value-type="float" office:value="330028.64">
            <text:p>330028.64</text:p>
          </table:table-cell>
          <table:table-cell office:value-type="float" office:value="3104695.44">
            <text:p>3104695.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amentos Andorra</text:p>
          </table:table-cell>
          <table:table-cell office:value-type="string">
            <text:p>Avenida Antonio Domínguez, 1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50</text:p>
          </table:table-cell>
          <table:table-cell office:value-type="string">
            <text:p>Centro de Estudios Mercury</text:p>
          </table:table-cell>
          <table:table-cell office:value-type="string">
            <text:p>academias</text:p>
          </table:table-cell>
          <table:table-cell office:value-type="string">
            <text:p/>
          </table:table-cell>
          <table:table-cell office:value-type="string">
            <text:p>+34 922 767 0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1264509">
            <text:p>-16.6561264509</text:p>
          </table:table-cell>
          <table:table-cell office:value-type="float" office:value="28.0912287392">
            <text:p>28.0912287392</text:p>
          </table:table-cell>
          <table:table-cell office:value-type="float" office:value="8">
            <text:p>8</text:p>
          </table:table-cell>
          <table:table-cell office:value-type="float" office:value="337290.1103">
            <text:p>337290.1103</text:p>
          </table:table-cell>
          <table:table-cell office:value-type="float" office:value="3108415.8039">
            <text:p>3108415.803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mino</text:p>
          </table:table-cell>
          <table:table-cell office:value-type="string">
            <text:p>La Longuer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mino La Longuera, 1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924</text:p>
          </table:table-cell>
          <table:table-cell office:value-type="string">
            <text:p>Instituto de Enseñanza Secundaria Cabo Blanco</text:p>
          </table:table-cell>
          <table:table-cell office:value-type="string">
            <text:p>institutos-publicos</text:p>
          </table:table-cell>
          <table:table-cell office:value-type="string">
            <text:p/>
          </table:table-cell>
          <table:table-cell office:value-type="string">
            <text:p>+34 922 720 494</text:p>
          </table:table-cell>
          <table:table-cell office:value-type="string">
            <text:p>+34 922 720 782</text:p>
          </table:table-cell>
          <table:table-cell office:value-type="string">
            <text:p>http://www.educa.rcanaria.es</text:p>
          </table:table-cell>
          <table:table-cell office:value-type="float" office:value="-16.6743308709">
            <text:p>-16.6743308709</text:p>
          </table:table-cell>
          <table:table-cell office:value-type="float" office:value="28.0776351008">
            <text:p>28.0776351008</text:p>
          </table:table-cell>
          <table:table-cell office:value-type="float" office:value="8">
            <text:p>8</text:p>
          </table:table-cell>
          <table:table-cell office:value-type="float" office:value="335480.564762">
            <text:p>335480.564762</text:p>
          </table:table-cell>
          <table:table-cell office:value-type="float" office:value="3106934.07556">
            <text:p>3106934.0755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Albariza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Albariza, 37 38626 Cabo Blanco, Arona Santa Cruz de Tenerife España</text:p>
          </table:table-cell>
          <table:table-cell office:value-type="string">
            <text:p>http://www.arona.travel/portal/RecursosWeb/IMAGENES/1/0_348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926</text:p>
          </table:table-cell>
          <table:table-cell office:value-type="string">
            <text:p>Instituto de Enseñanza Secundaria Ichasagua (Los Cristianos II)</text:p>
          </table:table-cell>
          <table:table-cell office:value-type="string">
            <text:p>institutos-publicos</text:p>
          </table:table-cell>
          <table:table-cell office:value-type="string">
            <text:p>38015382@gobiernodecanarias.org</text:p>
          </table:table-cell>
          <table:table-cell office:value-type="string">
            <text:p>+34 922 796 505</text:p>
          </table:table-cell>
          <table:table-cell office:value-type="string">
            <text:p>+34 922 793 326</text:p>
          </table:table-cell>
          <table:table-cell office:value-type="string">
            <text:p/>
          </table:table-cell>
          <table:table-cell office:value-type="float" office:value="-16.7172289839">
            <text:p>-16.7172289839</text:p>
          </table:table-cell>
          <table:table-cell office:value-type="float" office:value="28.0579885319">
            <text:p>28.0579885319</text:p>
          </table:table-cell>
          <table:table-cell office:value-type="float" office:value="8">
            <text:p>8</text:p>
          </table:table-cell>
          <table:table-cell office:value-type="float" office:value="331233.996878">
            <text:p>331233.996878</text:p>
          </table:table-cell>
          <table:table-cell office:value-type="float" office:value="3104815.89995">
            <text:p>3104815.899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aderas del Espej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aderas del Espejo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6508</text:p>
          </table:table-cell>
          <table:table-cell office:value-type="string">
            <text:p>Colegio Enseñanza Infantil y Primaria Parque de La Reina</text:p>
          </table:table-cell>
          <table:table-cell office:value-type="string">
            <text:p>colegios-publicos</text:p>
          </table:table-cell>
          <table:table-cell office:value-type="string">
            <text:p/>
          </table:table-cell>
          <table:table-cell office:value-type="string">
            <text:p>+22 739 367 600</text:p>
          </table:table-cell>
          <table:table-cell office:value-type="string">
            <text:p>+34 922 739 367</text:p>
          </table:table-cell>
          <table:table-cell office:value-type="string">
            <text:p>http://www.ceipparquelareina.es/</text:p>
          </table:table-cell>
          <table:table-cell office:value-type="float" office:value="-16.6630672306">
            <text:p>-16.6630672306</text:p>
          </table:table-cell>
          <table:table-cell office:value-type="float" office:value="28.0487122822">
            <text:p>28.0487122822</text:p>
          </table:table-cell>
          <table:table-cell office:value-type="float" office:value="8">
            <text:p>8</text:p>
          </table:table-cell>
          <table:table-cell office:value-type="float" office:value="336543.72963">
            <text:p>336543.72963</text:p>
          </table:table-cell>
          <table:table-cell office:value-type="float" office:value="3103714.18143">
            <text:p>3103714.181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Infanta Cristin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Infanta Cristina, 5 38627 Cho, Arona Santa Cruz de Tenerife España</text:p>
          </table:table-cell>
          <table:table-cell office:value-type="string">
            <text:p>http://www.arona.travel/portal/RecursosWeb/IMAGENES/1/0_22553_1.jpg</text:p>
          </table:table-cell>
          <table:table-cell office:value-type="string">
            <text:p>http://www.arona.travel/portal/RecursosWeb/IMAGENES/1/0_22549_1.jpg</text:p>
          </table:table-cell>
          <table:table-cell office:value-type="string">
            <text:p>http://www.arona.travel/portal/RecursosWeb/IMAGENES/1/0_22550_1.jpg</text:p>
          </table:table-cell>
          <table:table-cell office:value-type="string">
            <text:p>http://www.arona.travel/portal/RecursosWeb/IMAGENES/1/0_22551_1.jpg</text:p>
          </table:table-cell>
        </table:table-row>
        <table:table-row>
          <table:table-cell office:value-type="string">
            <text:p>21846</text:p>
          </table:table-cell>
          <table:table-cell office:value-type="string">
            <text:p>Instituto de Enseñanza Secundaria Los Cristianos</text:p>
          </table:table-cell>
          <table:table-cell office:value-type="string">
            <text:p>institutos-publicos</text:p>
          </table:table-cell>
          <table:table-cell office:value-type="string">
            <text:p>38010712@gobiernodecanarias.org</text:p>
          </table:table-cell>
          <table:table-cell office:value-type="string">
            <text:p>+34 922 752 128</text:p>
          </table:table-cell>
          <table:table-cell office:value-type="string">
            <text:p>+34 922 794 204</text:p>
          </table:table-cell>
          <table:table-cell office:value-type="string">
            <text:p/>
          </table:table-cell>
          <table:table-cell office:value-type="float" office:value="-16.7167937867">
            <text:p>-16.7167937867</text:p>
          </table:table-cell>
          <table:table-cell office:value-type="float" office:value="28.0575910901">
            <text:p>28.0575910901</text:p>
          </table:table-cell>
          <table:table-cell office:value-type="float" office:value="8">
            <text:p>8</text:p>
          </table:table-cell>
          <table:table-cell office:value-type="float" office:value="331276.153571">
            <text:p>331276.153571</text:p>
          </table:table-cell>
          <table:table-cell office:value-type="float" office:value="3104771.25865">
            <text:p>3104771.2586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El Portazg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El Portazgo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280</text:p>
          </table:table-cell>
          <table:table-cell office:value-type="string">
            <text:p>Sección Instituto Enseñanza Secundaria en Arona (S.I.E.S)</text:p>
          </table:table-cell>
          <table:table-cell office:value-type="string">
            <text:p>institutos-publicos</text:p>
          </table:table-cell>
          <table:table-cell office:value-type="string">
            <text:p/>
          </table:table-cell>
          <table:table-cell office:value-type="string">
            <text:p>+34 922 725 930</text:p>
          </table:table-cell>
          <table:table-cell office:value-type="string">
            <text:p>+34 922 725 848</text:p>
          </table:table-cell>
          <table:table-cell office:value-type="string">
            <text:p/>
          </table:table-cell>
          <table:table-cell office:value-type="float" office:value="-16.6793249294">
            <text:p>-16.6793249294</text:p>
          </table:table-cell>
          <table:table-cell office:value-type="float" office:value="28.1000549192">
            <text:p>28.1000549192</text:p>
          </table:table-cell>
          <table:table-cell office:value-type="float" office:value="8">
            <text:p>8</text:p>
          </table:table-cell>
          <table:table-cell office:value-type="float" office:value="335024.063058">
            <text:p>335024.063058</text:p>
          </table:table-cell>
          <table:table-cell office:value-type="float" office:value="3109425.02644">
            <text:p>3109425.026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El Chasner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El Chasnero, 3 38640 Arona Casco, Arona Santa Cruz de Tenerife España</text:p>
          </table:table-cell>
          <table:table-cell office:value-type="string">
            <text:p>http://www.arona.travel/portal/RecursosWeb/IMAGENES/1/0_653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7854</text:p>
          </table:table-cell>
          <table:table-cell office:value-type="string">
            <text:p>Academia Infotec</text:p>
          </table:table-cell>
          <table:table-cell office:value-type="string">
            <text:p>academias</text:p>
          </table:table-cell>
          <table:table-cell office:value-type="string">
            <text:p>secretaria@academiainfotec.es</text:p>
          </table:table-cell>
          <table:table-cell office:value-type="string">
            <text:p>+34 922 753 510</text:p>
          </table:table-cell>
          <table:table-cell office:value-type="string">
            <text:p>+34 922 750 820</text:p>
          </table:table-cell>
          <table:table-cell office:value-type="string">
            <text:p>http://www.academiainfotec.es/</text:p>
          </table:table-cell>
          <table:table-cell office:value-type="float" office:value="-16.7128178672">
            <text:p>-16.7128178672</text:p>
          </table:table-cell>
          <table:table-cell office:value-type="float" office:value="28.0548856298">
            <text:p>28.0548856298</text:p>
          </table:table-cell>
          <table:table-cell office:value-type="float" office:value="8">
            <text:p>8</text:p>
          </table:table-cell>
          <table:table-cell office:value-type="float" office:value="331662.75">
            <text:p>331662.75</text:p>
          </table:table-cell>
          <table:table-cell office:value-type="float" office:value="3104465.98">
            <text:p>3104465.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Carlos I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ª</text:p>
          </table:table-cell>
          <table:table-cell office:value-type="string">
            <text:p>A 1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Royal</text:p>
          </table:table-cell>
          <table:table-cell office:value-type="string">
            <text:p>Calle Juan Carlos I, 20 planta 1ª puerta A 17 38650 Los Cristianos, Arona Santa Cruz de Tenerife España</text:p>
          </table:table-cell>
          <table:table-cell office:value-type="string">
            <text:p>http://www.arona.travel/portal/RecursosWeb/IMAGENES/1/0_25378_1.JPG</text:p>
          </table:table-cell>
          <table:table-cell office:value-type="string">
            <text:p>http://www.arona.travel/portal/RecursosWeb/IMAGENES/1/0_25379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5060</text:p>
          </table:table-cell>
          <table:table-cell office:value-type="string">
            <text:p>Instituto de Bachillerato a Distancia Mercedes Pinto</text:p>
          </table:table-cell>
          <table:table-cell office:value-type="string">
            <text:p>institutos-publicos</text:p>
          </table:table-cell>
          <table:table-cell office:value-type="string">
            <text:p>38010141@gobiernodecanarias.org</text:p>
          </table:table-cell>
          <table:table-cell office:value-type="string">
            <text:p>+34 922 221 087</text:p>
          </table:table-cell>
          <table:table-cell office:value-type="string">
            <text:p>+34 922 200 282</text:p>
          </table:table-cell>
          <table:table-cell office:value-type="string">
            <text:p>http://www.ceadtenerife.com/joomla15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Santa Cruz de Tenerife</text:p>
          </table:table-cell>
          <table:table-cell office:value-type="string">
            <text:p/>
          </table:table-cell>
          <table:table-cell office:value-type="string">
            <text:p>Calle</text:p>
          </table:table-cell>
          <table:table-cell office:value-type="string">
            <text:p>Pedro Suárez Hernández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001</text:p>
          </table:table-cell>
          <table:table-cell office:value-type="string">
            <text:p/>
          </table:table-cell>
          <table:table-cell office:value-type="string">
            <text:p>Calle Pedro Suárez Hernández, S/N 38001 , Santa Cruz de Tenerife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9774</text:p>
          </table:table-cell>
          <table:table-cell office:value-type="string">
            <text:p>Escuela Oficial de Idiomas en Los Cristianos</text:p>
          </table:table-cell>
          <table:table-cell office:value-type="string">
            <text:p>academias</text:p>
          </table:table-cell>
          <table:table-cell office:value-type="string">
            <text:p/>
          </table:table-cell>
          <table:table-cell office:value-type="string">
            <text:p>+34 922 797 373</text:p>
          </table:table-cell>
          <table:table-cell office:value-type="string">
            <text:p>+34 922 753 600</text:p>
          </table:table-cell>
          <table:table-cell office:value-type="string">
            <text:p>http://www.eoiloscristianos.com</text:p>
          </table:table-cell>
          <table:table-cell office:value-type="float" office:value="-16.7078899481">
            <text:p>-16.7078899481</text:p>
          </table:table-cell>
          <table:table-cell office:value-type="float" office:value="28.0548399889">
            <text:p>28.0548399889</text:p>
          </table:table-cell>
          <table:table-cell office:value-type="float" office:value="8">
            <text:p>8</text:p>
          </table:table-cell>
          <table:table-cell office:value-type="float" office:value="332147.08">
            <text:p>332147.08</text:p>
          </table:table-cell>
          <table:table-cell office:value-type="float" office:value="3104454.12">
            <text:p>3104454.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de Bethencourt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Hermano Pedro de Bethencourt, 1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22</text:p>
          </table:table-cell>
          <table:table-cell office:value-type="string">
            <text:p>Ritmanía Academia de Baile</text:p>
          </table:table-cell>
          <table:table-cell office:value-type="string">
            <text:p>academias</text:p>
          </table:table-cell>
          <table:table-cell office:value-type="string">
            <text:p>ritmania-info@hotmail.com</text:p>
          </table:table-cell>
          <table:table-cell office:value-type="string">
            <text:p>+34 922 753 1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5715493">
            <text:p>-16.7175715493</text:p>
          </table:table-cell>
          <table:table-cell office:value-type="float" office:value="28.0564563234">
            <text:p>28.0564563234</text:p>
          </table:table-cell>
          <table:table-cell office:value-type="float" office:value="8">
            <text:p>8</text:p>
          </table:table-cell>
          <table:table-cell office:value-type="float" office:value="331197.93">
            <text:p>331197.93</text:p>
          </table:table-cell>
          <table:table-cell office:value-type="float" office:value="3104646.6">
            <text:p>3104646.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Garajonay II</text:p>
          </table:table-cell>
          <table:table-cell office:value-type="string">
            <text:p>Avenida Chayofita, 1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332</text:p>
          </table:table-cell>
          <table:table-cell office:value-type="string">
            <text:p>Academia Los Cristianos</text:p>
          </table:table-cell>
          <table:table-cell office:value-type="string">
            <text:p>academias</text:p>
          </table:table-cell>
          <table:table-cell office:value-type="string">
            <text:p>academialoscristianos@yahoo.es</text:p>
          </table:table-cell>
          <table:table-cell office:value-type="string">
            <text:p>+34 922 791 3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372434">
            <text:p>-16.717372434</text:p>
          </table:table-cell>
          <table:table-cell office:value-type="float" office:value="28.0531076707">
            <text:p>28.0531076707</text:p>
          </table:table-cell>
          <table:table-cell office:value-type="float" office:value="8">
            <text:p>8</text:p>
          </table:table-cell>
          <table:table-cell office:value-type="float" office:value="331212.27">
            <text:p>331212.27</text:p>
          </table:table-cell>
          <table:table-cell office:value-type="float" office:value="3104275.28">
            <text:p>3104275.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Barranquillo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Barranquillo, 20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364</text:p>
          </table:table-cell>
          <table:table-cell office:value-type="string">
            <text:p>Spanish Code Language School</text:p>
          </table:table-cell>
          <table:table-cell office:value-type="string">
            <text:p>academias</text:p>
          </table:table-cell>
          <table:table-cell office:value-type="string">
            <text:p>info@spanishcode.com</text:p>
          </table:table-cell>
          <table:table-cell office:value-type="string">
            <text:p>+34 922 788 824</text:p>
          </table:table-cell>
          <table:table-cell office:value-type="string">
            <text:p>+34 922 788 824</text:p>
          </table:table-cell>
          <table:table-cell office:value-type="string">
            <text:p/>
          </table:table-cell>
          <table:table-cell office:value-type="float" office:value="-16.7196328384">
            <text:p>-16.7196328384</text:p>
          </table:table-cell>
          <table:table-cell office:value-type="float" office:value="28.0517498211">
            <text:p>28.0517498211</text:p>
          </table:table-cell>
          <table:table-cell office:value-type="float" office:value="8">
            <text:p>8</text:p>
          </table:table-cell>
          <table:table-cell office:value-type="float" office:value="330987.95">
            <text:p>330987.95</text:p>
          </table:table-cell>
          <table:table-cell office:value-type="float" office:value="3104127.96">
            <text:p>3104127.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Suecia</text:p>
          </table:table-cell>
          <table:table-cell office:value-type="string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 Suecia, 3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60</text:p>
          </table:table-cell>
          <table:table-cell office:value-type="string">
            <text:p>Autoescuela Velox</text:p>
          </table:table-cell>
          <table:table-cell office:value-type="string">
            <text:p>academias</text:p>
          </table:table-cell>
          <table:table-cell office:value-type="string">
            <text:p>luisayanes@grupovelox.com</text:p>
          </table:table-cell>
          <table:table-cell office:value-type="string">
            <text:p>+34 922 796 536</text:p>
          </table:table-cell>
          <table:table-cell office:value-type="string">
            <text:p>+34 922 209 706</text:p>
          </table:table-cell>
          <table:table-cell office:value-type="string">
            <text:p>http://www.grupovelox.com/</text:p>
          </table:table-cell>
          <table:table-cell office:value-type="float" office:value="-16.7161670404">
            <text:p>-16.7161670404</text:p>
          </table:table-cell>
          <table:table-cell office:value-type="float" office:value="28.0526343135">
            <text:p>28.0526343135</text:p>
          </table:table-cell>
          <table:table-cell office:value-type="float" office:value="8">
            <text:p>8</text:p>
          </table:table-cell>
          <table:table-cell office:value-type="float" office:value="331330.02">
            <text:p>331330.02</text:p>
          </table:table-cell>
          <table:table-cell office:value-type="float" office:value="3104221.16">
            <text:p>3104221.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12 planta 1 38650 Los Cristianos, Arona Santa Cruz de Tenerife España</text:p>
          </table:table-cell>
          <table:table-cell office:value-type="string">
            <text:p>http://www.arona.travel/portal/RecursosWeb/IMAGENES/1/0_25348_1.JPG</text:p>
          </table:table-cell>
          <table:table-cell office:value-type="string">
            <text:p>http://www.arona.travel/portal/RecursosWeb/IMAGENES/1/0_25349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80</text:p>
          </table:table-cell>
          <table:table-cell office:value-type="string">
            <text:p>Autoescuela Izaña</text:p>
          </table:table-cell>
          <table:table-cell office:value-type="string">
            <text:p>academias</text:p>
          </table:table-cell>
          <table:table-cell office:value-type="string">
            <text:p/>
          </table:table-cell>
          <table:table-cell office:value-type="string">
            <text:p>+34 922 793 523</text:p>
          </table:table-cell>
          <table:table-cell office:value-type="string">
            <text:p>+34 922 793 523</text:p>
          </table:table-cell>
          <table:table-cell office:value-type="string">
            <text:p/>
          </table:table-cell>
          <table:table-cell office:value-type="float" office:value="-16.7133945239">
            <text:p>-16.7133945239</text:p>
          </table:table-cell>
          <table:table-cell office:value-type="float" office:value="28.0547730548">
            <text:p>28.0547730548</text:p>
          </table:table-cell>
          <table:table-cell office:value-type="float" office:value="8">
            <text:p>8</text:p>
          </table:table-cell>
          <table:table-cell office:value-type="float" office:value="331605.8907">
            <text:p>331605.8907</text:p>
          </table:table-cell>
          <table:table-cell office:value-type="float" office:value="3104454.3036">
            <text:p>3104454.303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Bulevar Chajof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dén</text:p>
          </table:table-cell>
          <table:table-cell office:value-type="string">
            <text:p>Avenida Bulevar Chajofe puerta 11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942</text:p>
          </table:table-cell>
          <table:table-cell office:value-type="string">
            <text:p>Autoescuela Añaza</text:p>
          </table:table-cell>
          <table:table-cell office:value-type="string">
            <text:p>academias</text:p>
          </table:table-cell>
          <table:table-cell office:value-type="string">
            <text:p/>
          </table:table-cell>
          <table:table-cell office:value-type="string">
            <text:p>+34 922 720 341</text:p>
          </table:table-cell>
          <table:table-cell office:value-type="string">
            <text:p>+34 922 720 341</text:p>
          </table:table-cell>
          <table:table-cell office:value-type="string">
            <text:p/>
          </table:table-cell>
          <table:table-cell office:value-type="float" office:value="-16.6712899754">
            <text:p>-16.6712899754</text:p>
          </table:table-cell>
          <table:table-cell office:value-type="float" office:value="28.074092611">
            <text:p>28.074092611</text:p>
          </table:table-cell>
          <table:table-cell office:value-type="float" office:value="8">
            <text:p>8</text:p>
          </table:table-cell>
          <table:table-cell office:value-type="float" office:value="335774.02">
            <text:p>335774.02</text:p>
          </table:table-cell>
          <table:table-cell office:value-type="float" office:value="3106537.45">
            <text:p>3106537.4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Avenida</text:p>
          </table:table-cell>
          <table:table-cell office:value-type="string">
            <text:p>San Martin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San Martin, 3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412</text:p>
          </table:table-cell>
          <table:table-cell office:value-type="string">
            <text:p>Academia de Peluquería y Estética Imagen Valle</text:p>
          </table:table-cell>
          <table:table-cell office:value-type="string">
            <text:p>academias</text:p>
          </table:table-cell>
          <table:table-cell office:value-type="string">
            <text:p>imagenvalle@hotmail.es</text:p>
          </table:table-cell>
          <table:table-cell office:value-type="string">
            <text:p>+34 922 765 9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84715706">
            <text:p>-16.6584715706</text:p>
          </table:table-cell>
          <table:table-cell office:value-type="float" office:value="28.0841232769">
            <text:p>28.0841232769</text:p>
          </table:table-cell>
          <table:table-cell office:value-type="float" office:value="8">
            <text:p>8</text:p>
          </table:table-cell>
          <table:table-cell office:value-type="float" office:value="337048.94">
            <text:p>337048.94</text:p>
          </table:table-cell>
          <table:table-cell office:value-type="float" office:value="3107631.64">
            <text:p>3107631.6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La Bermud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La Bermuda, 4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572</text:p>
          </table:table-cell>
          <table:table-cell office:value-type="string">
            <text:p>Novel</text:p>
          </table:table-cell>
          <table:table-cell office:value-type="string">
            <text:p>academias</text:p>
          </table:table-cell>
          <table:table-cell office:value-type="string">
            <text:p>noveljye@hotmail.com</text:p>
          </table:table-cell>
          <table:table-cell office:value-type="string">
            <text:p>+34 922 764 576</text:p>
          </table:table-cell>
          <table:table-cell office:value-type="string">
            <text:p>+34 922 764 576</text:p>
          </table:table-cell>
          <table:table-cell office:value-type="string">
            <text:p/>
          </table:table-cell>
          <table:table-cell office:value-type="float" office:value="-16.658225493">
            <text:p>-16.658225493</text:p>
          </table:table-cell>
          <table:table-cell office:value-type="float" office:value="28.0917999598">
            <text:p>28.0917999598</text:p>
          </table:table-cell>
          <table:table-cell office:value-type="float" office:value="8">
            <text:p>8</text:p>
          </table:table-cell>
          <table:table-cell office:value-type="float" office:value="337084.7157">
            <text:p>337084.7157</text:p>
          </table:table-cell>
          <table:table-cell office:value-type="float" office:value="3108481.9065">
            <text:p>3108481.906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32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76</text:p>
          </table:table-cell>
          <table:table-cell office:value-type="string">
            <text:p>Autoescuela Teide</text:p>
          </table:table-cell>
          <table:table-cell office:value-type="string">
            <text:p>academias</text:p>
          </table:table-cell>
          <table:table-cell office:value-type="string">
            <text:p>info@autoescuelateide.com</text:p>
          </table:table-cell>
          <table:table-cell office:value-type="string">
            <text:p>+34 922 720 776</text:p>
          </table:table-cell>
          <table:table-cell office:value-type="string">
            <text:p/>
          </table:table-cell>
          <table:table-cell office:value-type="string">
            <text:p>http://www.autoescuelateide.com/</text:p>
          </table:table-cell>
          <table:table-cell office:value-type="float" office:value="-16.6816324288">
            <text:p>-16.6816324288</text:p>
          </table:table-cell>
          <table:table-cell office:value-type="float" office:value="28.078366764">
            <text:p>28.078366764</text:p>
          </table:table-cell>
          <table:table-cell office:value-type="float" office:value="8">
            <text:p>8</text:p>
          </table:table-cell>
          <table:table-cell office:value-type="float" office:value="334764.12">
            <text:p>334764.12</text:p>
          </table:table-cell>
          <table:table-cell office:value-type="float" office:value="3107025.04">
            <text:p>3107025.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del Sur</text:p>
          </table:table-cell>
          <table:table-cell office:value-type="string">
            <text:p>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del Sur, 50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88</text:p>
          </table:table-cell>
          <table:table-cell office:value-type="string">
            <text:p>Ckctenerife</text:p>
          </table:table-cell>
          <table:table-cell office:value-type="string">
            <text:p>academias</text:p>
          </table:table-cell>
          <table:table-cell office:value-type="string">
            <text:p>office@ckctenerife.com</text:p>
          </table:table-cell>
          <table:table-cell office:value-type="string">
            <text:p>+34 922 784 877</text:p>
          </table:table-cell>
          <table:table-cell office:value-type="string">
            <text:p/>
          </table:table-cell>
          <table:table-cell office:value-type="string">
            <text:p>http://www.ckctenerife.com/</text:p>
          </table:table-cell>
          <table:table-cell office:value-type="float" office:value="-16.6413500258">
            <text:p>-16.6413500258</text:p>
          </table:table-cell>
          <table:table-cell office:value-type="float" office:value="28.0117378906">
            <text:p>28.0117378906</text:p>
          </table:table-cell>
          <table:table-cell office:value-type="float" office:value="8">
            <text:p>8</text:p>
          </table:table-cell>
          <table:table-cell office:value-type="float" office:value="338623.39">
            <text:p>338623.39</text:p>
          </table:table-cell>
          <table:table-cell office:value-type="float" office:value="3099588.42">
            <text:p>3099588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18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Coral Mar</text:p>
          </table:table-cell>
          <table:table-cell office:value-type="string">
            <text:p>Calle Minerva, 18 A puerta 43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24</text:p>
          </table:table-cell>
          <table:table-cell office:value-type="string">
            <text:p>Autoescuela Guaza</text:p>
          </table:table-cell>
          <table:table-cell office:value-type="string">
            <text:p>academias</text:p>
          </table:table-cell>
          <table:table-cell office:value-type="string">
            <text:p/>
          </table:table-cell>
          <table:table-cell office:value-type="string">
            <text:p>+34 922 732 8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73645939">
            <text:p>-16.6673645939</text:p>
          </table:table-cell>
          <table:table-cell office:value-type="float" office:value="28.0117451103">
            <text:p>28.0117451103</text:p>
          </table:table-cell>
          <table:table-cell office:value-type="float" office:value="8">
            <text:p>8</text:p>
          </table:table-cell>
          <table:table-cell office:value-type="float" office:value="336065.26">
            <text:p>336065.26</text:p>
          </table:table-cell>
          <table:table-cell office:value-type="float" office:value="3099623.92">
            <text:p>3099623.9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Fuerteventura</text:p>
          </table:table-cell>
          <table:table-cell office:value-type="string">
            <text:p>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Fuerteventura, 58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558</text:p>
          </table:table-cell>
          <table:table-cell office:value-type="string">
            <text:p>Auto Escuela Atogo</text:p>
          </table:table-cell>
          <table:table-cell office:value-type="string">
            <text:p>academias</text:p>
          </table:table-cell>
          <table:table-cell office:value-type="string">
            <text:p>atogo1@hotmail.com</text:p>
          </table:table-cell>
          <table:table-cell office:value-type="string">
            <text:p>+34 922 785 761</text:p>
          </table:table-cell>
          <table:table-cell office:value-type="string">
            <text:p>+34 922 785 761</text:p>
          </table:table-cell>
          <table:table-cell office:value-type="string">
            <text:p/>
          </table:table-cell>
          <table:table-cell office:value-type="float" office:value="-16.6541101802">
            <text:p>-16.6541101802</text:p>
          </table:table-cell>
          <table:table-cell office:value-type="float" office:value="28.008218882">
            <text:p>28.008218882</text:p>
          </table:table-cell>
          <table:table-cell office:value-type="float" office:value="8">
            <text:p>8</text:p>
          </table:table-cell>
          <table:table-cell office:value-type="float" office:value="337363.3355">
            <text:p>337363.3355</text:p>
          </table:table-cell>
          <table:table-cell office:value-type="float" office:value="3099215.4615">
            <text:p>3099215.46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Sol de Sur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Sol de Sur, 6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240</text:p>
          </table:table-cell>
          <table:table-cell office:value-type="string">
            <text:p>Formaestudio</text:p>
          </table:table-cell>
          <table:table-cell office:value-type="string">
            <text:p>academias</text:p>
          </table:table-cell>
          <table:table-cell office:value-type="string">
            <text:p>loscristianos@formaestudio.es</text:p>
          </table:table-cell>
          <table:table-cell office:value-type="string">
            <text:p>+34 922 750 858</text:p>
          </table:table-cell>
          <table:table-cell office:value-type="string">
            <text:p>+34 922 793 817</text:p>
          </table:table-cell>
          <table:table-cell office:value-type="string">
            <text:p>http://www.formaestudio.com/</text:p>
          </table:table-cell>
          <table:table-cell office:value-type="float" office:value="-16.7132699263">
            <text:p>-16.7132699263</text:p>
          </table:table-cell>
          <table:table-cell office:value-type="float" office:value="28.0537989792">
            <text:p>28.0537989792</text:p>
          </table:table-cell>
          <table:table-cell office:value-type="float" office:value="8">
            <text:p>8</text:p>
          </table:table-cell>
          <table:table-cell office:value-type="float" office:value="331616.62">
            <text:p>331616.62</text:p>
          </table:table-cell>
          <table:table-cell office:value-type="float" office:value="3104346.2">
            <text:p>3104346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-2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Valdés Center</text:p>
          </table:table-cell>
          <table:table-cell office:value-type="string">
            <text:p>Avenida Amsterdam, 1 puerta A-2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650</text:p>
          </table:table-cell>
          <table:table-cell office:value-type="string">
            <text:p>Centro Educativo Integral La Academia</text:p>
          </table:table-cell>
          <table:table-cell office:value-type="string">
            <text:p>academias</text:p>
          </table:table-cell>
          <table:table-cell office:value-type="string">
            <text:p>la.academiaeduca@hotmail.com</text:p>
          </table:table-cell>
          <table:table-cell office:value-type="string">
            <text:p>+34 626 646 9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6262136">
            <text:p>-16.6526262136</text:p>
          </table:table-cell>
          <table:table-cell office:value-type="float" office:value="28.0230525204">
            <text:p>28.0230525204</text:p>
          </table:table-cell>
          <table:table-cell office:value-type="float" office:value="8">
            <text:p>8</text:p>
          </table:table-cell>
          <table:table-cell office:value-type="float" office:value="337531.54">
            <text:p>337531.54</text:p>
          </table:table-cell>
          <table:table-cell office:value-type="float" office:value="3100857.07">
            <text:p>3100857.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Arsenio Rodríguez - Las Rosas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Arsenio Rodríguez - Las Rosas, 5 puerta 2 38631 Las Galletas, Arona Santa Cruz de Tenerife España</text:p>
          </table:table-cell>
          <table:table-cell office:value-type="string">
            <text:p>http://www.arona.travel/portal/RecursosWeb/IMAGENES/1/0_27017_1.JPG</text:p>
          </table:table-cell>
          <table:table-cell office:value-type="string">
            <text:p>http://www.arona.travel/portal/RecursosWeb/IMAGENES/1/0_27018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0">
  <office:meta>
    <dc:title>Territoriales Gestor Web Arona</dc:title>
    <dc:description>Relación de contenidos tipo territorial extraídos del gestor de contenidos web del Ayuntamiento de Arona</dc:description>
    <meta:initial-creator>Sistema DataChef</meta:initial-creator>
    <meta:creation-date>2013-09-01T09:00:00</meta:creation-date>
    <dc:creator>Sistema DataChef</dc:creator>
    <dc:date>2015-08-23T16:00:07.556205</dc:date>
    <dc:subject>Instalaciones educativas en término municipal de Arona</dc:subject>
    <meta:keyword/>
    <dc:language>es-ES</dc:language>
  </office:meta>
</office:document-meta>
</file>