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Instalaciones Deportivas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-inst-deportiva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725</text:p>
          </table:table-cell>
          <table:table-cell office:value-type="string">
            <text:p>Estadio Olímpico Municipal Antonio Domínguez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34 922 796 862</text:p>
          </table:table-cell>
          <table:table-cell office:value-type="string">
            <text:p>+34 922 733 075</text:p>
          </table:table-cell>
          <table:table-cell office:value-type="string">
            <text:p/>
          </table:table-cell>
          <table:table-cell office:value-type="float" office:value="-16.7268933424">
            <text:p>-16.7268933424</text:p>
          </table:table-cell>
          <table:table-cell office:value-type="float" office:value="28.0599006497">
            <text:p>28.0599006497</text:p>
          </table:table-cell>
          <table:table-cell office:value-type="float" office:value="8">
            <text:p>8</text:p>
          </table:table-cell>
          <table:table-cell office:value-type="float" office:value="330287.045688">
            <text:p>330287.045688</text:p>
          </table:table-cell>
          <table:table-cell office:value-type="float" office:value="3105041.2046">
            <text:p>3105041.20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7 38660 Playa de las Américas, Arona Santa Cruz de Tenerife España</text:p>
          </table:table-cell>
          <table:table-cell office:value-type="string">
            <text:p>http://www.arona.travel/portal/RecursosWeb/IMAGENES/1/0_8006_1.JPG</text:p>
          </table:table-cell>
          <table:table-cell office:value-type="string">
            <text:p>http://www.arona.travel/portal/RecursosWeb/IMAGENES/1/0_8001_1.JPG</text:p>
          </table:table-cell>
          <table:table-cell office:value-type="string">
            <text:p>http://www.arona.travel/portal/RecursosWeb/IMAGENES/1/0_8003_1.JPG</text:p>
          </table:table-cell>
          <table:table-cell office:value-type="string">
            <text:p>http://www.arona.travel/portal/RecursosWeb/IMAGENES/1/0_8004_1.JPG</text:p>
          </table:table-cell>
        </table:table-row>
        <table:table-row>
          <table:table-cell office:value-type="string">
            <text:p>727</text:p>
          </table:table-cell>
          <table:table-cell office:value-type="string">
            <text:p>Complejo Polideportivo Jesús Domínguez "El Grillo"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34 922 792 916</text:p>
          </table:table-cell>
          <table:table-cell office:value-type="string">
            <text:p>+34 922 750 943</text:p>
          </table:table-cell>
          <table:table-cell office:value-type="string">
            <text:p/>
          </table:table-cell>
          <table:table-cell office:value-type="float" office:value="-16.7160573007">
            <text:p>-16.7160573007</text:p>
          </table:table-cell>
          <table:table-cell office:value-type="float" office:value="28.057076516">
            <text:p>28.057076516</text:p>
          </table:table-cell>
          <table:table-cell office:value-type="float" office:value="8">
            <text:p>8</text:p>
          </table:table-cell>
          <table:table-cell office:value-type="float" office:value="331347.742963">
            <text:p>331347.742963</text:p>
          </table:table-cell>
          <table:table-cell office:value-type="float" office:value="3104713.22143">
            <text:p>3104713.221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>http://www.arona.travel/portal/RecursosWeb/IMAGENES/1/0_16827_1.jpg</text:p>
          </table:table-cell>
          <table:table-cell office:value-type="string">
            <text:p>http://www.arona.travel/portal/RecursosWeb/IMAGENES/1/0_8214_1.JPG</text:p>
          </table:table-cell>
          <table:table-cell office:value-type="string">
            <text:p>http://www.arona.travel/portal/RecursosWeb/IMAGENES/1/0_8215_1.JPG</text:p>
          </table:table-cell>
          <table:table-cell office:value-type="string">
            <text:p>http://www.arona.travel/portal/RecursosWeb/IMAGENES/1/0_8216_1.JPG</text:p>
          </table:table-cell>
        </table:table-row>
        <table:table-row>
          <table:table-cell office:value-type="string">
            <text:p>729</text:p>
          </table:table-cell>
          <table:table-cell office:value-type="string">
            <text:p>Pabellón Municipal de Deportes de Aron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99721547">
            <text:p>-16.6799721547</text:p>
          </table:table-cell>
          <table:table-cell office:value-type="float" office:value="28.0995593322">
            <text:p>28.0995593322</text:p>
          </table:table-cell>
          <table:table-cell office:value-type="float" office:value="8">
            <text:p>8</text:p>
          </table:table-cell>
          <table:table-cell office:value-type="float" office:value="334959.711206">
            <text:p>334959.711206</text:p>
          </table:table-cell>
          <table:table-cell office:value-type="float" office:value="3109370.99205">
            <text:p>3109370.992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Nuev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ueva, s/n 38650 Arona Casco, Arona Santa Cruz de Tenerife España</text:p>
          </table:table-cell>
          <table:table-cell office:value-type="string">
            <text:p>http://www.arona.travel/portal/RecursosWeb/IMAGENES/1/0_18772_1.jpg</text:p>
          </table:table-cell>
          <table:table-cell office:value-type="string">
            <text:p>http://www.arona.travel/portal/RecursosWeb/IMAGENES/1/0_18773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31</text:p>
          </table:table-cell>
          <table:table-cell office:value-type="string">
            <text:p>Polideportivo Municipal de Deportes El Fraile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78574063">
            <text:p>-16.6678574063</text:p>
          </table:table-cell>
          <table:table-cell office:value-type="float" office:value="28.0130362314">
            <text:p>28.0130362314</text:p>
          </table:table-cell>
          <table:table-cell office:value-type="float" office:value="8">
            <text:p>8</text:p>
          </table:table-cell>
          <table:table-cell office:value-type="float" office:value="336018.755555">
            <text:p>336018.755555</text:p>
          </table:table-cell>
          <table:table-cell office:value-type="float" office:value="3099767.64108">
            <text:p>3099767.641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an de La Gomera</text:p>
          </table:table-cell>
          <table:table-cell office:value-type="string">
            <text:p>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an de La Gomera, 72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33</text:p>
          </table:table-cell>
          <table:table-cell office:value-type="string">
            <text:p>Campo Municipal de Fútbol Fernando Pérez (Arona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689 647 6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7631475">
            <text:p>-16.677631475</text:p>
          </table:table-cell>
          <table:table-cell office:value-type="float" office:value="28.1004092829">
            <text:p>28.1004092829</text:p>
          </table:table-cell>
          <table:table-cell office:value-type="float" office:value="8">
            <text:p>8</text:p>
          </table:table-cell>
          <table:table-cell office:value-type="float" office:value="335190.995397">
            <text:p>335190.995397</text:p>
          </table:table-cell>
          <table:table-cell office:value-type="float" office:value="3109461.99455">
            <text:p>3109461.994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, 35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37</text:p>
          </table:table-cell>
          <table:table-cell office:value-type="string">
            <text:p>Campo Municipal de Fútbol José Antonio Fumero (Cabo Blanco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689 647 6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35807884">
            <text:p>-16.6735807884</text:p>
          </table:table-cell>
          <table:table-cell office:value-type="float" office:value="28.0698425155">
            <text:p>28.0698425155</text:p>
          </table:table-cell>
          <table:table-cell office:value-type="float" office:value="8">
            <text:p>8</text:p>
          </table:table-cell>
          <table:table-cell office:value-type="float" office:value="335542.407037">
            <text:p>335542.407037</text:p>
          </table:table-cell>
          <table:table-cell office:value-type="float" office:value="3106069.62111">
            <text:p>3106069.621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Elen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Elena, 20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39</text:p>
          </table:table-cell>
          <table:table-cell office:value-type="string">
            <text:p>Campo Municipal de Fútbol Clementina de Bello (Buzanada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638 176 9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0451631">
            <text:p>-16.6540451631</text:p>
          </table:table-cell>
          <table:table-cell office:value-type="float" office:value="28.0669952449">
            <text:p>28.0669952449</text:p>
          </table:table-cell>
          <table:table-cell office:value-type="float" office:value="8">
            <text:p>8</text:p>
          </table:table-cell>
          <table:table-cell office:value-type="float" office:value="337458.126852">
            <text:p>337458.126852</text:p>
          </table:table-cell>
          <table:table-cell office:value-type="float" office:value="3105727.89455">
            <text:p>3105727.894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Idelfonso Bell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Idelfonso Bello, 1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41</text:p>
          </table:table-cell>
          <table:table-cell office:value-type="string">
            <text:p>Campo Municipal de Fútbol Villa Isabel (El Fraile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646 159 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86939574">
            <text:p>-16.6686939574</text:p>
          </table:table-cell>
          <table:table-cell office:value-type="float" office:value="28.0137774696">
            <text:p>28.0137774696</text:p>
          </table:table-cell>
          <table:table-cell office:value-type="float" office:value="8">
            <text:p>8</text:p>
          </table:table-cell>
          <table:table-cell office:value-type="float" office:value="335937.617804">
            <text:p>335937.617804</text:p>
          </table:table-cell>
          <table:table-cell office:value-type="float" office:value="3099850.89688">
            <text:p>3099850.896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Villa Isabel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Villa Isabel, 20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45</text:p>
          </table:table-cell>
          <table:table-cell office:value-type="string">
            <text:p>Terrero de Lucha Canaria del Valle San Lorenzo</text:p>
          </table:table-cell>
          <table:table-cell office:value-type="string">
            <text:p>terreros-de-lucha-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5606478">
            <text:p>-16.6565606478</text:p>
          </table:table-cell>
          <table:table-cell office:value-type="float" office:value="28.0921992337">
            <text:p>28.0921992337</text:p>
          </table:table-cell>
          <table:table-cell office:value-type="float" office:value="8">
            <text:p>8</text:p>
          </table:table-cell>
          <table:table-cell office:value-type="float" office:value="337248.909392">
            <text:p>337248.909392</text:p>
          </table:table-cell>
          <table:table-cell office:value-type="float" office:value="3108523.91812">
            <text:p>3108523.918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José García All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José García Allo, 17 38626 Valle San Lorenzo, Arona Santa Cruz de Tenerife España</text:p>
          </table:table-cell>
          <table:table-cell office:value-type="string">
            <text:p>http://www.arona.travel/portal/RecursosWeb/IMAGENES/1/0_422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47</text:p>
          </table:table-cell>
          <table:table-cell office:value-type="string">
            <text:p>Terrero de Lucha Canaria de Cabo Blanco</text:p>
          </table:table-cell>
          <table:table-cell office:value-type="string">
            <text:p>terreros-de-lucha-canaria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4633819">
            <text:p>-16.6694633819</text:p>
          </table:table-cell>
          <table:table-cell office:value-type="float" office:value="28.0774567817">
            <text:p>28.0774567817</text:p>
          </table:table-cell>
          <table:table-cell office:value-type="float" office:value="8">
            <text:p>8</text:p>
          </table:table-cell>
          <table:table-cell office:value-type="float" office:value="335958.648307">
            <text:p>335958.648307</text:p>
          </table:table-cell>
          <table:table-cell office:value-type="float" office:value="3106907.74563">
            <text:p>3106907.745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Rit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Rita, 36 38626 Cabo Blanco, Arona Santa Cruz de Tenerife España</text:p>
          </table:table-cell>
          <table:table-cell office:value-type="string">
            <text:p>http://www.arona.travel/portal/RecursosWeb/IMAGENES/1/0_366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49</text:p>
          </table:table-cell>
          <table:table-cell office:value-type="string">
            <text:p>Polideportivo Municipal de Deportes de La Camell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96723535">
            <text:p>-16.6796723535</text:p>
          </table:table-cell>
          <table:table-cell office:value-type="float" office:value="28.0796576088">
            <text:p>28.0796576088</text:p>
          </table:table-cell>
          <table:table-cell office:value-type="float" office:value="8">
            <text:p>8</text:p>
          </table:table-cell>
          <table:table-cell office:value-type="float" office:value="334958.720608">
            <text:p>334958.720608</text:p>
          </table:table-cell>
          <table:table-cell office:value-type="float" office:value="3107165.40937">
            <text:p>3107165.409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Orchil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Orchila, 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51</text:p>
          </table:table-cell>
          <table:table-cell office:value-type="string">
            <text:p>Polideportivo Municipal de Deportes Valle de San Lorenzo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Culant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ulantro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53</text:p>
          </table:table-cell>
          <table:table-cell office:value-type="string">
            <text:p>Pabellón Municipal de Deportes de Las Galletas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0676696">
            <text:p>-16.6560676696</text:p>
          </table:table-cell>
          <table:table-cell office:value-type="float" office:value="28.0087304082">
            <text:p>28.0087304082</text:p>
          </table:table-cell>
          <table:table-cell office:value-type="float" office:value="8">
            <text:p>8</text:p>
          </table:table-cell>
          <table:table-cell office:value-type="float" office:value="337171.609127">
            <text:p>337171.609127</text:p>
          </table:table-cell>
          <table:table-cell office:value-type="float" office:value="3099274.75124">
            <text:p>3099274.751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íncipe Felipe 38631 Las Galletas, Arona Santa Cruz de Tenerife España</text:p>
          </table:table-cell>
          <table:table-cell office:value-type="string">
            <text:p>http://www.arona.travel/portal/RecursosWeb/IMAGENES/1/0_187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55</text:p>
          </table:table-cell>
          <table:table-cell office:value-type="string">
            <text:p>Polideportivo Municipal de Deportes de Cabo Blanco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Rit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Rita, 36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57</text:p>
          </table:table-cell>
          <table:table-cell office:value-type="string">
            <text:p>Polideportivo Municipal de Parque La Rein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7687895">
            <text:p>-16.6617687895</text:p>
          </table:table-cell>
          <table:table-cell office:value-type="float" office:value="28.0488511793">
            <text:p>28.0488511793</text:p>
          </table:table-cell>
          <table:table-cell office:value-type="float" office:value="8">
            <text:p>8</text:p>
          </table:table-cell>
          <table:table-cell office:value-type="float" office:value="336671.578307">
            <text:p>336671.578307</text:p>
          </table:table-cell>
          <table:table-cell office:value-type="float" office:value="3103727.8296">
            <text:p>3103727.82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Cañada Blanca 38627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59</text:p>
          </table:table-cell>
          <table:table-cell office:value-type="string">
            <text:p>Polideportivo Municipal de Deportes de Buzanad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8667066">
            <text:p>-16.6528667066</text:p>
          </table:table-cell>
          <table:table-cell office:value-type="float" office:value="28.0724844526">
            <text:p>28.0724844526</text:p>
          </table:table-cell>
          <table:table-cell office:value-type="float" office:value="8">
            <text:p>8</text:p>
          </table:table-cell>
          <table:table-cell office:value-type="float" office:value="337582.209418">
            <text:p>337582.209418</text:p>
          </table:table-cell>
          <table:table-cell office:value-type="float" office:value="3106334.5373">
            <text:p>3106334.53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Adobe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dobe, s/n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61</text:p>
          </table:table-cell>
          <table:table-cell office:value-type="string">
            <text:p>Polideportivo Municipal de Deportes de Guaz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Plaza</text:p>
          </table:table-cell>
          <table:table-cell office:value-type="string">
            <text:p>Madrig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laza Madrigal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63</text:p>
          </table:table-cell>
          <table:table-cell office:value-type="string">
            <text:p>Polideportivo Municipal de Montaña Frí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67097081">
            <text:p>-16.6867097081</text:p>
          </table:table-cell>
          <table:table-cell office:value-type="float" office:value="28.0925317421">
            <text:p>28.0925317421</text:p>
          </table:table-cell>
          <table:table-cell office:value-type="float" office:value="8">
            <text:p>8</text:p>
          </table:table-cell>
          <table:table-cell office:value-type="float" office:value="334286.90881">
            <text:p>334286.90881</text:p>
          </table:table-cell>
          <table:table-cell office:value-type="float" office:value="3108601.47344">
            <text:p>3108601.473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emente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ementerio 38640 Arona Casco, Arona Santa Cruz de Tenerife España</text:p>
          </table:table-cell>
          <table:table-cell office:value-type="string">
            <text:p>http://www.arona.travel/portal/RecursosWeb/IMAGENES/1/0_8011_1.JPG</text:p>
          </table:table-cell>
          <table:table-cell office:value-type="string">
            <text:p>http://www.arona.travel/portal/RecursosWeb/IMAGENES/1/0_801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67</text:p>
          </table:table-cell>
          <table:table-cell office:value-type="string">
            <text:p>C.E.T.D. de Voley - Playa Arona</text:p>
          </table:table-cell>
          <table:table-cell office:value-type="string">
            <text:p>centros-de-volei-playa</text:p>
          </table:table-cell>
          <table:table-cell office:value-type="string">
            <text:p/>
          </table:table-cell>
          <table:table-cell office:value-type="string">
            <text:p>+34 922 792 9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8155644">
            <text:p>-16.7188155644</text:p>
          </table:table-cell>
          <table:table-cell office:value-type="float" office:value="28.0506633596">
            <text:p>28.0506633596</text:p>
          </table:table-cell>
          <table:table-cell office:value-type="float" office:value="8">
            <text:p>8</text:p>
          </table:table-cell>
          <table:table-cell office:value-type="float" office:value="331066.589513">
            <text:p>331066.589513</text:p>
          </table:table-cell>
          <table:table-cell office:value-type="float" office:value="3104006.44178">
            <text:p>3104006.441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laya de Los Cristian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laya de Los Cristianos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37</text:p>
          </table:table-cell>
          <table:table-cell office:value-type="string">
            <text:p>Centro de buceo Atlantic Divers</text:p>
          </table:table-cell>
          <table:table-cell office:value-type="string">
            <text:p>empresas-de-ocio-y-deporte</text:p>
          </table:table-cell>
          <table:table-cell office:value-type="string">
            <text:p>info@atlantic-divers.com</text:p>
          </table:table-cell>
          <table:table-cell office:value-type="string">
            <text:p>+34 922 735 509</text:p>
          </table:table-cell>
          <table:table-cell office:value-type="string">
            <text:p>+34 922 735 509</text:p>
          </table:table-cell>
          <table:table-cell office:value-type="string">
            <text:p>http://www.atlantic-divers.com/</text:p>
          </table:table-cell>
          <table:table-cell office:value-type="float" office:value="-16.668452777">
            <text:p>-16.668452777</text:p>
          </table:table-cell>
          <table:table-cell office:value-type="float" office:value="28.0110333822">
            <text:p>28.0110333822</text:p>
          </table:table-cell>
          <table:table-cell office:value-type="float" office:value="8">
            <text:p>8</text:p>
          </table:table-cell>
          <table:table-cell office:value-type="float" office:value="335957.174365">
            <text:p>335957.174365</text:p>
          </table:table-cell>
          <table:table-cell office:value-type="float" office:value="3099546.52267">
            <text:p>3099546.522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Montaña Carab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Montaña Caraba, 6 38632 El Fraile, Arona Santa Cruz de Tenerife España</text:p>
          </table:table-cell>
          <table:table-cell office:value-type="string">
            <text:p>http://www.arona.travel/portal/RecursosWeb/IMAGENES/1/0_436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45</text:p>
          </table:table-cell>
          <table:table-cell office:value-type="string">
            <text:p>Escuela de surf Enjoy K-16</text:p>
          </table:table-cell>
          <table:table-cell office:value-type="string">
            <text:p>empresas-de-ocio-y-deporte</text:p>
          </table:table-cell>
          <table:table-cell office:value-type="string">
            <text:p>info@k16surf.com</text:p>
          </table:table-cell>
          <table:table-cell office:value-type="string">
            <text:p>+34 922 798 480</text:p>
          </table:table-cell>
          <table:table-cell office:value-type="string">
            <text:p/>
          </table:table-cell>
          <table:table-cell office:value-type="string">
            <text:p>http://www.k16surf.com/</text:p>
          </table:table-cell>
          <table:table-cell office:value-type="float" office:value="-16.7335779563">
            <text:p>-16.7335779563</text:p>
          </table:table-cell>
          <table:table-cell office:value-type="float" office:value="28.0608556274">
            <text:p>28.0608556274</text:p>
          </table:table-cell>
          <table:table-cell office:value-type="float" office:value="8">
            <text:p>8</text:p>
          </table:table-cell>
          <table:table-cell office:value-type="float" office:value="329631.499709">
            <text:p>329631.499709</text:p>
          </table:table-cell>
          <table:table-cell office:value-type="float" office:value="3105156.35688">
            <text:p>3105156.356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exic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s Shopping</text:p>
          </table:table-cell>
          <table:table-cell office:value-type="string">
            <text:p>Calle Mexico,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49</text:p>
          </table:table-cell>
          <table:table-cell office:value-type="string">
            <text:p>Yate Sofía (pesca de altura)</text:p>
          </table:table-cell>
          <table:table-cell office:value-type="string">
            <text:p>empresas-de-ocio-y-deporte</text:p>
          </table:table-cell>
          <table:table-cell office:value-type="string">
            <text:p>yatesofia@hotmail.com</text:p>
          </table:table-cell>
          <table:table-cell office:value-type="string">
            <text:p>+34 922 791 459</text:p>
          </table:table-cell>
          <table:table-cell office:value-type="string">
            <text:p>+34 922 796 167</text:p>
          </table:table-cell>
          <table:table-cell office:value-type="string">
            <text:p/>
          </table:table-cell>
          <table:table-cell office:value-type="float" office:value="-16.7186522549">
            <text:p>-16.7186522549</text:p>
          </table:table-cell>
          <table:table-cell office:value-type="float" office:value="28.0492414312">
            <text:p>28.0492414312</text:p>
          </table:table-cell>
          <table:table-cell office:value-type="float" office:value="8">
            <text:p>8</text:p>
          </table:table-cell>
          <table:table-cell office:value-type="float" office:value="331080.42">
            <text:p>331080.42</text:p>
          </table:table-cell>
          <table:table-cell office:value-type="float" office:value="3103848.66">
            <text:p>3103848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uerto de Los Cristianos Pantalan</text:p>
          </table:table-cell>
          <table:table-cell office:value-type="string">
            <text:p>3 - 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uerto de Los Cristianos Pantalan, 3 -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</text:p>
          </table:table-cell>
          <table:table-cell office:value-type="string">
            <text:p>Bahriyeli</text:p>
          </table:table-cell>
          <table:table-cell office:value-type="string">
            <text:p>empresas-de-ocio-y-deporte</text:p>
          </table:table-cell>
          <table:table-cell office:value-type="string">
            <text:p>info@mardeons-tenerife.com</text:p>
          </table:table-cell>
          <table:table-cell office:value-type="string">
            <text:p>+34 922 751 576</text:p>
          </table:table-cell>
          <table:table-cell office:value-type="string">
            <text:p>+34 922 751 765</text:p>
          </table:table-cell>
          <table:table-cell office:value-type="string">
            <text:p>http://www.mardeons-tenerife.com/</text:p>
          </table:table-cell>
          <table:table-cell office:value-type="float" office:value="-16.719773514">
            <text:p>-16.719773514</text:p>
          </table:table-cell>
          <table:table-cell office:value-type="float" office:value="28.0501700471">
            <text:p>28.0501700471</text:p>
          </table:table-cell>
          <table:table-cell office:value-type="float" office:value="8">
            <text:p>8</text:p>
          </table:table-cell>
          <table:table-cell office:value-type="float" office:value="330971.65">
            <text:p>330971.65</text:p>
          </table:table-cell>
          <table:table-cell office:value-type="float" office:value="3103953.11">
            <text:p>31039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uerto del Puerto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uerto del Puerto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73</text:p>
          </table:table-cell>
          <table:table-cell office:value-type="string">
            <text:p>Centro de buceo Dive Tenerife</text:p>
          </table:table-cell>
          <table:table-cell office:value-type="string">
            <text:p>empresas-de-ocio-y-deporte</text:p>
          </table:table-cell>
          <table:table-cell office:value-type="string">
            <text:p>info@divetenerife.com</text:p>
          </table:table-cell>
          <table:table-cell office:value-type="string">
            <text:p>+34 922 785 910</text:p>
          </table:table-cell>
          <table:table-cell office:value-type="string">
            <text:p>+34 922 785 910</text:p>
          </table:table-cell>
          <table:table-cell office:value-type="string">
            <text:p>http://www.divetenerife.com/</text:p>
          </table:table-cell>
          <table:table-cell office:value-type="float" office:value="-16.6568602806">
            <text:p>-16.6568602806</text:p>
          </table:table-cell>
          <table:table-cell office:value-type="float" office:value="28.0076234616">
            <text:p>28.0076234616</text:p>
          </table:table-cell>
          <table:table-cell office:value-type="float" office:value="8">
            <text:p>8</text:p>
          </table:table-cell>
          <table:table-cell office:value-type="float" office:value="337091.999524">
            <text:p>337091.999524</text:p>
          </table:table-cell>
          <table:table-cell office:value-type="float" office:value="3099153.1586">
            <text:p>3099153.15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onsuelo Alfonso Díaz Flores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onsuelo Alfonso Díaz Flores, 12 38631 Las Galletas, Arona Santa Cruz de Tenerife España</text:p>
          </table:table-cell>
          <table:table-cell office:value-type="string">
            <text:p>http://www.arona.travel/portal/RecursosWeb/IMAGENES/1/0_1200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299</text:p>
          </table:table-cell>
          <table:table-cell office:value-type="string">
            <text:p>Club Deportivo Tennisquick Los Cristianos</text:p>
          </table:table-cell>
          <table:table-cell office:value-type="string">
            <text:p>clubs-deportivos</text:p>
          </table:table-cell>
          <table:table-cell office:value-type="string">
            <text:p>ctloscristianos@hotmail.com</text:p>
          </table:table-cell>
          <table:table-cell office:value-type="string">
            <text:p>+34 676 582 741</text:p>
          </table:table-cell>
          <table:table-cell office:value-type="string">
            <text:p>+34 922 787 236</text:p>
          </table:table-cell>
          <table:table-cell office:value-type="string">
            <text:p/>
          </table:table-cell>
          <table:table-cell office:value-type="float" office:value="-16.716424396">
            <text:p>-16.716424396</text:p>
          </table:table-cell>
          <table:table-cell office:value-type="float" office:value="28.0572333785">
            <text:p>28.0572333785</text:p>
          </table:table-cell>
          <table:table-cell office:value-type="float" office:value="8">
            <text:p>8</text:p>
          </table:table-cell>
          <table:table-cell office:value-type="float" office:value="331311.904153">
            <text:p>331311.904153</text:p>
          </table:table-cell>
          <table:table-cell office:value-type="float" office:value="3104731.11095">
            <text:p>3104731.110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>http://www.arona.travel/portal/RecursosWeb/IMAGENES/1/1_390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05</text:p>
          </table:table-cell>
          <table:table-cell office:value-type="string">
            <text:p>Club de Fútbol Atlético Aron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25 047</text:p>
          </table:table-cell>
          <table:table-cell office:value-type="string">
            <text:p>+34 922 725 047</text:p>
          </table:table-cell>
          <table:table-cell office:value-type="string">
            <text:p/>
          </table:table-cell>
          <table:table-cell office:value-type="float" office:value="-16.6778274512">
            <text:p>-16.6778274512</text:p>
          </table:table-cell>
          <table:table-cell office:value-type="float" office:value="28.1004588149">
            <text:p>28.1004588149</text:p>
          </table:table-cell>
          <table:table-cell office:value-type="float" office:value="8">
            <text:p>8</text:p>
          </table:table-cell>
          <table:table-cell office:value-type="float" office:value="335171.815503">
            <text:p>335171.815503</text:p>
          </table:table-cell>
          <table:table-cell office:value-type="float" office:value="3109467.74852">
            <text:p>3109467.748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, 35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07</text:p>
          </table:table-cell>
          <table:table-cell office:value-type="string">
            <text:p>Club Atletismo Arona</text:p>
          </table:table-cell>
          <table:table-cell office:value-type="string">
            <text:p>clubs-deportivos</text:p>
          </table:table-cell>
          <table:table-cell office:value-type="string">
            <text:p>atletismoarona@atletismoarona.com</text:p>
          </table:table-cell>
          <table:table-cell office:value-type="string">
            <text:p>+34 922 715 982</text:p>
          </table:table-cell>
          <table:table-cell office:value-type="string">
            <text:p>+34 922 750 943</text:p>
          </table:table-cell>
          <table:table-cell office:value-type="string">
            <text:p>http://www.atletismoarona.com/</text:p>
          </table:table-cell>
          <table:table-cell office:value-type="float" office:value="-16.7269033324">
            <text:p>-16.7269033324</text:p>
          </table:table-cell>
          <table:table-cell office:value-type="float" office:value="28.0599032508">
            <text:p>28.0599032508</text:p>
          </table:table-cell>
          <table:table-cell office:value-type="float" office:value="8">
            <text:p>8</text:p>
          </table:table-cell>
          <table:table-cell office:value-type="float" office:value="330286.067831">
            <text:p>330286.067831</text:p>
          </table:table-cell>
          <table:table-cell office:value-type="float" office:value="3105041.50675">
            <text:p>3105041.506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09</text:p>
          </table:table-cell>
          <table:table-cell office:value-type="string">
            <text:p>Club Deportivo Cénit A.D.</text:p>
          </table:table-cell>
          <table:table-cell office:value-type="string">
            <text:p>clubs-deportivos</text:p>
          </table:table-cell>
          <table:table-cell office:value-type="string">
            <text:p>cenitramp@vodafone.es</text:p>
          </table:table-cell>
          <table:table-cell office:value-type="string">
            <text:p>+34 647 820 0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8642948">
            <text:p>-16.7268642948</text:p>
          </table:table-cell>
          <table:table-cell office:value-type="float" office:value="28.06007087">
            <text:p>28.06007087</text:p>
          </table:table-cell>
          <table:table-cell office:value-type="float" office:value="8">
            <text:p>8</text:p>
          </table:table-cell>
          <table:table-cell office:value-type="float" office:value="330290.16836">
            <text:p>330290.16836</text:p>
          </table:table-cell>
          <table:table-cell office:value-type="float" office:value="3105060.02526">
            <text:p>3105060.025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11</text:p>
          </table:table-cell>
          <table:table-cell office:value-type="string">
            <text:p>Club Tenerife Sur Voleybol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voleytenerifesur.com/</text:p>
          </table:table-cell>
          <table:table-cell office:value-type="float" office:value="-16.7163392839">
            <text:p>-16.7163392839</text:p>
          </table:table-cell>
          <table:table-cell office:value-type="float" office:value="28.0572547369">
            <text:p>28.0572547369</text:p>
          </table:table-cell>
          <table:table-cell office:value-type="float" office:value="8">
            <text:p>8</text:p>
          </table:table-cell>
          <table:table-cell office:value-type="float" office:value="331320.303624">
            <text:p>331320.303624</text:p>
          </table:table-cell>
          <table:table-cell office:value-type="float" office:value="3104733.35963">
            <text:p>3104733.359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. Complejo Polideportivo Jesús Domínguez "El Grillo"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Avenida Chayofita. Complejo Polideportivo Jesús Domínguez "El Grillo", 12 38627 Los Cristianos, Arona Santa Cruz de Tenerife España</text:p>
          </table:table-cell>
          <table:table-cell office:value-type="string">
            <text:p>http://www.arona.travel/portal/RecursosWeb/IMAGENES/1/0_371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13</text:p>
          </table:table-cell>
          <table:table-cell office:value-type="string">
            <text:p>Club Balonmano Arona</text:p>
          </table:table-cell>
          <table:table-cell office:value-type="string">
            <text:p>clubs-deportivos</text:p>
          </table:table-cell>
          <table:table-cell office:value-type="string">
            <text:p>arona@eresmas.net</text:p>
          </table:table-cell>
          <table:table-cell office:value-type="string">
            <text:p>+34 657 826 731</text:p>
          </table:table-cell>
          <table:table-cell office:value-type="string">
            <text:p>+34 922 750 943</text:p>
          </table:table-cell>
          <table:table-cell office:value-type="string">
            <text:p/>
          </table:table-cell>
          <table:table-cell office:value-type="float" office:value="-16.7160739214">
            <text:p>-16.7160739214</text:p>
          </table:table-cell>
          <table:table-cell office:value-type="float" office:value="28.0571112199">
            <text:p>28.0571112199</text:p>
          </table:table-cell>
          <table:table-cell office:value-type="float" office:value="8">
            <text:p>8</text:p>
          </table:table-cell>
          <table:table-cell office:value-type="float" office:value="331346.163413">
            <text:p>331346.163413</text:p>
          </table:table-cell>
          <table:table-cell office:value-type="float" office:value="3104717.08979">
            <text:p>3104717.089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15</text:p>
          </table:table-cell>
          <table:table-cell office:value-type="string">
            <text:p>Club Baloncesto Roque Vento La Florida</text:p>
          </table:table-cell>
          <table:table-cell office:value-type="string">
            <text:p>clubs-deportivos</text:p>
          </table:table-cell>
          <table:table-cell office:value-type="string">
            <text:p>cb_laflorida@telefonica.net</text:p>
          </table:table-cell>
          <table:table-cell office:value-type="string">
            <text:p>+34 922 765 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4304895">
            <text:p>-16.6704304895</text:p>
          </table:table-cell>
          <table:table-cell office:value-type="float" office:value="28.0873794007">
            <text:p>28.0873794007</text:p>
          </table:table-cell>
          <table:table-cell office:value-type="float" office:value="8">
            <text:p>8</text:p>
          </table:table-cell>
          <table:table-cell office:value-type="float" office:value="335878.698783">
            <text:p>335878.698783</text:p>
          </table:table-cell>
          <table:table-cell office:value-type="float" office:value="3108008.50437">
            <text:p>3108008.504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Santiago Fumero, La Florid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Santiago Fumero, La Florida, 3 38627 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17</text:p>
          </table:table-cell>
          <table:table-cell office:value-type="string">
            <text:p>Club Colombófilo Mensajeras de Aron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699 944 7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3726031">
            <text:p>-16.6573726031</text:p>
          </table:table-cell>
          <table:table-cell office:value-type="float" office:value="28.091425399">
            <text:p>28.091425399</text:p>
          </table:table-cell>
          <table:table-cell office:value-type="float" office:value="8">
            <text:p>8</text:p>
          </table:table-cell>
          <table:table-cell office:value-type="float" office:value="337167.957011">
            <text:p>337167.957011</text:p>
          </table:table-cell>
          <table:table-cell office:value-type="float" office:value="3108439.26204">
            <text:p>3108439.262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l Culantro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Culantro, s/n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19</text:p>
          </table:table-cell>
          <table:table-cell office:value-type="string">
            <text:p>Club Deportivo San Lorenzo Constanci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630 052 714</text:p>
          </table:table-cell>
          <table:table-cell office:value-type="string">
            <text:p>+34 922 765 776</text:p>
          </table:table-cell>
          <table:table-cell office:value-type="string">
            <text:p/>
          </table:table-cell>
          <table:table-cell office:value-type="float" office:value="-16.6565144091">
            <text:p>-16.6565144091</text:p>
          </table:table-cell>
          <table:table-cell office:value-type="float" office:value="28.0892442225">
            <text:p>28.0892442225</text:p>
          </table:table-cell>
          <table:table-cell office:value-type="float" office:value="8">
            <text:p>8</text:p>
          </table:table-cell>
          <table:table-cell office:value-type="float" office:value="337248.994233">
            <text:p>337248.994233</text:p>
          </table:table-cell>
          <table:table-cell office:value-type="float" office:value="3108196.43349">
            <text:p>3108196.4334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Valle San Lorenzo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Valle San Lorenzo, 2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31</text:p>
          </table:table-cell>
          <table:table-cell office:value-type="string">
            <text:p>Club Deportivo Temesurte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169 2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71622798">
            <text:p>-16.6771622798</text:p>
          </table:table-cell>
          <table:table-cell office:value-type="float" office:value="28.0492221287">
            <text:p>28.0492221287</text:p>
          </table:table-cell>
          <table:table-cell office:value-type="float" office:value="8">
            <text:p>8</text:p>
          </table:table-cell>
          <table:table-cell office:value-type="float" office:value="335158.939683">
            <text:p>335158.939683</text:p>
          </table:table-cell>
          <table:table-cell office:value-type="float" office:value="3103789.67048">
            <text:p>3103789.670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lle</text:p>
          </table:table-cell>
          <table:table-cell office:value-type="string">
            <text:p>Almorejo, Edificio Suerte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Almorejo, Edificio Suerte, 8 planta 1 puerta A 38627 Guaza, Arona Santa Cruz de Tenerife España</text:p>
          </table:table-cell>
          <table:table-cell office:value-type="string">
            <text:p>http://www.arona.travel/portal/RecursosWeb/IMAGENES/1/0_880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35</text:p>
          </table:table-cell>
          <table:table-cell office:value-type="string">
            <text:p>Club Fútbol Sala Atlético Camella</text:p>
          </table:table-cell>
          <table:table-cell office:value-type="string">
            <text:p>clubs-deportivos</text:p>
          </table:table-cell>
          <table:table-cell office:value-type="string">
            <text:p>eddy_posse@hotmail.com</text:p>
          </table:table-cell>
          <table:table-cell office:value-type="string">
            <text:p>+34 922 720 108</text:p>
          </table:table-cell>
          <table:table-cell office:value-type="string">
            <text:p>+34 922 720 810</text:p>
          </table:table-cell>
          <table:table-cell office:value-type="string">
            <text:p/>
          </table:table-cell>
          <table:table-cell office:value-type="float" office:value="-16.6796692067">
            <text:p>-16.6796692067</text:p>
          </table:table-cell>
          <table:table-cell office:value-type="float" office:value="28.0796568873">
            <text:p>28.0796568873</text:p>
          </table:table-cell>
          <table:table-cell office:value-type="float" office:value="8">
            <text:p>8</text:p>
          </table:table-cell>
          <table:table-cell office:value-type="float" office:value="334959.028757">
            <text:p>334959.028757</text:p>
          </table:table-cell>
          <table:table-cell office:value-type="float" office:value="3107165.32516">
            <text:p>3107165.325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Orchill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Orchilla, 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39</text:p>
          </table:table-cell>
          <table:table-cell office:value-type="string">
            <text:p>Club Deportivo Constancia</text:p>
          </table:table-cell>
          <table:table-cell office:value-type="string">
            <text:p>clubs-deportivos</text:p>
          </table:table-cell>
          <table:table-cell office:value-type="string">
            <text:p>cdconstancia@hotmail.com</text:p>
          </table:table-cell>
          <table:table-cell office:value-type="string">
            <text:p>+34 669 443 840</text:p>
          </table:table-cell>
          <table:table-cell office:value-type="string">
            <text:p>+34 922 765 495</text:p>
          </table:table-cell>
          <table:table-cell office:value-type="string">
            <text:p>http://www.cdconstancia.es/</text:p>
          </table:table-cell>
          <table:table-cell office:value-type="float" office:value="-16.6564213705">
            <text:p>-16.6564213705</text:p>
          </table:table-cell>
          <table:table-cell office:value-type="float" office:value="28.0922462798">
            <text:p>28.0922462798</text:p>
          </table:table-cell>
          <table:table-cell office:value-type="float" office:value="8">
            <text:p>8</text:p>
          </table:table-cell>
          <table:table-cell office:value-type="float" office:value="337262.666005">
            <text:p>337262.666005</text:p>
          </table:table-cell>
          <table:table-cell office:value-type="float" office:value="3108528.94458">
            <text:p>3108528.944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José García All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José García Allo, 1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43</text:p>
          </table:table-cell>
          <table:table-cell office:value-type="string">
            <text:p>Club Natación Los Cristianos</text:p>
          </table:table-cell>
          <table:table-cell office:value-type="string">
            <text:p>clubs-deportivos</text:p>
          </table:table-cell>
          <table:table-cell office:value-type="string">
            <text:p>chocolatina90@hotmail.com</text:p>
          </table:table-cell>
          <table:table-cell office:value-type="string">
            <text:p>+34 922 792 916</text:p>
          </table:table-cell>
          <table:table-cell office:value-type="string">
            <text:p>+34 922 732 506</text:p>
          </table:table-cell>
          <table:table-cell office:value-type="string">
            <text:p>http://www.cnloscristianos.com/</text:p>
          </table:table-cell>
          <table:table-cell office:value-type="float" office:value="-16.7163681636">
            <text:p>-16.7163681636</text:p>
          </table:table-cell>
          <table:table-cell office:value-type="float" office:value="28.0572937704">
            <text:p>28.0572937704</text:p>
          </table:table-cell>
          <table:table-cell office:value-type="float" office:value="8">
            <text:p>8</text:p>
          </table:table-cell>
          <table:table-cell office:value-type="float" office:value="331317.525846">
            <text:p>331317.525846</text:p>
          </table:table-cell>
          <table:table-cell office:value-type="float" office:value="3104737.72471">
            <text:p>3104737.724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45</text:p>
          </table:table-cell>
          <table:table-cell office:value-type="string">
            <text:p>Tenerife Guanches Hockey Club</text:p>
          </table:table-cell>
          <table:table-cell office:value-type="string">
            <text:p>clubs-deportivos</text:p>
          </table:table-cell>
          <table:table-cell office:value-type="string">
            <text:p>marquee65@hotmail.com</text:p>
          </table:table-cell>
          <table:table-cell office:value-type="string">
            <text:p>+34 922 734 103</text:p>
          </table:table-cell>
          <table:table-cell office:value-type="string">
            <text:p>+34 922 797 754</text:p>
          </table:table-cell>
          <table:table-cell office:value-type="string">
            <text:p/>
          </table:table-cell>
          <table:table-cell office:value-type="float" office:value="-16.6602746442">
            <text:p>-16.6602746442</text:p>
          </table:table-cell>
          <table:table-cell office:value-type="float" office:value="28.0489234274">
            <text:p>28.0489234274</text:p>
          </table:table-cell>
          <table:table-cell office:value-type="float" office:value="8">
            <text:p>8</text:p>
          </table:table-cell>
          <table:table-cell office:value-type="float" office:value="336818.563915">
            <text:p>336818.563915</text:p>
          </table:table-cell>
          <table:table-cell office:value-type="float" office:value="3103733.83206">
            <text:p>3103733.832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>7</text:p>
          </table:table-cell>
          <table:table-cell office:value-type="string">
            <text:p>I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D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Cañada Blanca, 7 bloque II planta 2 puerta D 38627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49</text:p>
          </table:table-cell>
          <table:table-cell office:value-type="string">
            <text:p>Club de Fútbol Base Cabo Blanco</text:p>
          </table:table-cell>
          <table:table-cell office:value-type="string">
            <text:p>clubs-deportivos</text:p>
          </table:table-cell>
          <table:table-cell office:value-type="string">
            <text:p>caboguay@hotmail.com</text:p>
          </table:table-cell>
          <table:table-cell office:value-type="string">
            <text:p>+34 922 720 303</text:p>
          </table:table-cell>
          <table:table-cell office:value-type="string">
            <text:p>+34 922 720 703</text:p>
          </table:table-cell>
          <table:table-cell office:value-type="string">
            <text:p/>
          </table:table-cell>
          <table:table-cell office:value-type="float" office:value="-16.6735647963">
            <text:p>-16.6735647963</text:p>
          </table:table-cell>
          <table:table-cell office:value-type="float" office:value="28.0698502126">
            <text:p>28.0698502126</text:p>
          </table:table-cell>
          <table:table-cell office:value-type="float" office:value="8">
            <text:p>8</text:p>
          </table:table-cell>
          <table:table-cell office:value-type="float" office:value="335543.990503">
            <text:p>335543.990503</text:p>
          </table:table-cell>
          <table:table-cell office:value-type="float" office:value="3106070.45235">
            <text:p>3106070.4523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Elen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Elena, 20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55</text:p>
          </table:table-cell>
          <table:table-cell office:value-type="string">
            <text:p>Club Deportivo Cicloturista Tandem</text:p>
          </table:table-cell>
          <table:table-cell office:value-type="string">
            <text:p>clubs-deportivos</text:p>
          </table:table-cell>
          <table:table-cell office:value-type="string">
            <text:p>tandem_7@msn.com</text:p>
          </table:table-cell>
          <table:table-cell office:value-type="string">
            <text:p>+34 922 722 3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78239">
            <text:p>-16.65978239</text:p>
          </table:table-cell>
          <table:table-cell office:value-type="float" office:value="28.0907910227">
            <text:p>28.0907910227</text:p>
          </table:table-cell>
          <table:table-cell office:value-type="float" office:value="8">
            <text:p>8</text:p>
          </table:table-cell>
          <table:table-cell office:value-type="float" office:value="336930.20627">
            <text:p>336930.20627</text:p>
          </table:table-cell>
          <table:table-cell office:value-type="float" office:value="3108372.20005">
            <text:p>3108372.200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Valle San Lorenzo</text:p>
          </table:table-cell>
          <table:table-cell office:value-type="string">
            <text:p>1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Valle San Lorenzo, 150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59</text:p>
          </table:table-cell>
          <table:table-cell office:value-type="string">
            <text:p>Club Deportivo Samguk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617 697 771</text:p>
          </table:table-cell>
          <table:table-cell office:value-type="string">
            <text:p>+34 922 790 181</text:p>
          </table:table-cell>
          <table:table-cell office:value-type="string">
            <text:p/>
          </table:table-cell>
          <table:table-cell office:value-type="float" office:value="-16.6564653046">
            <text:p>-16.6564653046</text:p>
          </table:table-cell>
          <table:table-cell office:value-type="float" office:value="28.0902672045">
            <text:p>28.0902672045</text:p>
          </table:table-cell>
          <table:table-cell office:value-type="float" office:value="8">
            <text:p>8</text:p>
          </table:table-cell>
          <table:table-cell office:value-type="float" office:value="337255.362884">
            <text:p>337255.362884</text:p>
          </table:table-cell>
          <table:table-cell office:value-type="float" office:value="3108309.71677">
            <text:p>3108309.716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San Lorenz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Lorenzo, 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</text:p>
          </table:table-cell>
          <table:table-cell office:value-type="string">
            <text:p>Club de Lucha Chijafe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57 0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5419885">
            <text:p>-16.6565419885</text:p>
          </table:table-cell>
          <table:table-cell office:value-type="float" office:value="28.092211397">
            <text:p>28.092211397</text:p>
          </table:table-cell>
          <table:table-cell office:value-type="float" office:value="8">
            <text:p>8</text:p>
          </table:table-cell>
          <table:table-cell office:value-type="float" office:value="337250.761243">
            <text:p>337250.761243</text:p>
          </table:table-cell>
          <table:table-cell office:value-type="float" office:value="3108525.24087">
            <text:p>3108525.240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José García All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José García Allo, 1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5</text:p>
          </table:table-cell>
          <table:table-cell office:value-type="string">
            <text:p>Arona Basket Sur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92 916</text:p>
          </table:table-cell>
          <table:table-cell office:value-type="string">
            <text:p>+34 922 750 943</text:p>
          </table:table-cell>
          <table:table-cell office:value-type="string">
            <text:p/>
          </table:table-cell>
          <table:table-cell office:value-type="float" office:value="-16.716081692">
            <text:p>-16.716081692</text:p>
          </table:table-cell>
          <table:table-cell office:value-type="float" office:value="28.0572615386">
            <text:p>28.0572615386</text:p>
          </table:table-cell>
          <table:table-cell office:value-type="float" office:value="8">
            <text:p>8</text:p>
          </table:table-cell>
          <table:table-cell office:value-type="float" office:value="331345.634312">
            <text:p>331345.634312</text:p>
          </table:table-cell>
          <table:table-cell office:value-type="float" office:value="3104733.75646">
            <text:p>3104733.756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. Complejo Polideportivo Jesús Domínguez "El Grillo"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. Complejo Polideportivo Jesús Domínguez "El Grillo"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03</text:p>
          </table:table-cell>
          <table:table-cell office:value-type="string">
            <text:p>Club Deportivo Judo Yogo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647 579 873</text:p>
          </table:table-cell>
          <table:table-cell office:value-type="string">
            <text:p>+34 922 785 012</text:p>
          </table:table-cell>
          <table:table-cell office:value-type="string">
            <text:p/>
          </table:table-cell>
          <table:table-cell office:value-type="float" office:value="-16.6700284654">
            <text:p>-16.6700284654</text:p>
          </table:table-cell>
          <table:table-cell office:value-type="float" office:value="28.013709507">
            <text:p>28.013709507</text:p>
          </table:table-cell>
          <table:table-cell office:value-type="float" office:value="8">
            <text:p>8</text:p>
          </table:table-cell>
          <table:table-cell office:value-type="float" office:value="335806.287831">
            <text:p>335806.287831</text:p>
          </table:table-cell>
          <table:table-cell office:value-type="float" office:value="3099845.1628">
            <text:p>3099845.16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Islas Canarias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Islas Canarias, 25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13</text:p>
          </table:table-cell>
          <table:table-cell office:value-type="string">
            <text:p>Bey Ho Karate Kempo Key</text:p>
          </table:table-cell>
          <table:table-cell office:value-type="string">
            <text:p>clubs-deportivos</text:p>
          </table:table-cell>
          <table:table-cell office:value-type="string">
            <text:p>kempotenerife@yahoo.es</text:p>
          </table:table-cell>
          <table:table-cell office:value-type="string">
            <text:p>+34 922 721 0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1858388">
            <text:p>-16.7161858388</text:p>
          </table:table-cell>
          <table:table-cell office:value-type="float" office:value="28.057210098">
            <text:p>28.057210098</text:p>
          </table:table-cell>
          <table:table-cell office:value-type="float" office:value="8">
            <text:p>8</text:p>
          </table:table-cell>
          <table:table-cell office:value-type="float" office:value="331335.316852">
            <text:p>331335.316852</text:p>
          </table:table-cell>
          <table:table-cell office:value-type="float" office:value="3104728.2009">
            <text:p>3104728.20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69</text:p>
          </table:table-cell>
          <table:table-cell office:value-type="string">
            <text:p>Guanche Karate Club</text:p>
          </table:table-cell>
          <table:table-cell office:value-type="string">
            <text:p>clubs-deportivos</text:p>
          </table:table-cell>
          <table:table-cell office:value-type="string">
            <text:p>guanchekarate@hotmail.com</text:p>
          </table:table-cell>
          <table:table-cell office:value-type="string">
            <text:p>+34 660 322 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0588687">
            <text:p>-16.6700588687</text:p>
          </table:table-cell>
          <table:table-cell office:value-type="float" office:value="28.0138366111">
            <text:p>28.0138366111</text:p>
          </table:table-cell>
          <table:table-cell office:value-type="float" office:value="8">
            <text:p>8</text:p>
          </table:table-cell>
          <table:table-cell office:value-type="float" office:value="335803.491032">
            <text:p>335803.491032</text:p>
          </table:table-cell>
          <table:table-cell office:value-type="float" office:value="3099859.28712">
            <text:p>3099859.287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Avenida</text:p>
          </table:table-cell>
          <table:table-cell office:value-type="string">
            <text:p>Islas Canarias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Islas Canarias, 25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71</text:p>
          </table:table-cell>
          <table:table-cell office:value-type="string">
            <text:p>Asociación Deportiva Club de Lucha Igar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4000062">
            <text:p>-16.6694000062</text:p>
          </table:table-cell>
          <table:table-cell office:value-type="float" office:value="28.0775363428">
            <text:p>28.0775363428</text:p>
          </table:table-cell>
          <table:table-cell office:value-type="float" office:value="8">
            <text:p>8</text:p>
          </table:table-cell>
          <table:table-cell office:value-type="float" office:value="335964.997513">
            <text:p>335964.997513</text:p>
          </table:table-cell>
          <table:table-cell office:value-type="float" office:value="3106916.47579">
            <text:p>3106916.475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Rita, Terrero de Luch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Rita, Terrero de Lucha, 36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73</text:p>
          </table:table-cell>
          <table:table-cell office:value-type="string">
            <text:p>Club de Fútbol Sala Costa Sur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20 405</text:p>
          </table:table-cell>
          <table:table-cell office:value-type="string">
            <text:p>+34 922 720 405</text:p>
          </table:table-cell>
          <table:table-cell office:value-type="string">
            <text:p/>
          </table:table-cell>
          <table:table-cell office:value-type="float" office:value="-16.6750744201">
            <text:p>-16.6750744201</text:p>
          </table:table-cell>
          <table:table-cell office:value-type="float" office:value="28.0723579174">
            <text:p>28.0723579174</text:p>
          </table:table-cell>
          <table:table-cell office:value-type="float" office:value="8">
            <text:p>8</text:p>
          </table:table-cell>
          <table:table-cell office:value-type="float" office:value="335399.444471">
            <text:p>335399.444471</text:p>
          </table:table-cell>
          <table:table-cell office:value-type="float" office:value="3106350.35392">
            <text:p>3106350.353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Princesa Dácil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Princesa Dácil, 19 38632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75</text:p>
          </table:table-cell>
          <table:table-cell office:value-type="string">
            <text:p>Asociación Deportiva Víctor Sierra</text:p>
          </table:table-cell>
          <table:table-cell office:value-type="string">
            <text:p>clubs-deportivos</text:p>
          </table:table-cell>
          <table:table-cell office:value-type="string">
            <text:p>direccionadmin@alicur.com</text:p>
          </table:table-cell>
          <table:table-cell office:value-type="string">
            <text:p>+34 922 718 432</text:p>
          </table:table-cell>
          <table:table-cell office:value-type="string">
            <text:p>+34 922 712 876</text:p>
          </table:table-cell>
          <table:table-cell office:value-type="string">
            <text:p/>
          </table:table-cell>
          <table:table-cell office:value-type="float" office:value="-16.6711253173">
            <text:p>-16.6711253173</text:p>
          </table:table-cell>
          <table:table-cell office:value-type="float" office:value="28.0732188943">
            <text:p>28.0732188943</text:p>
          </table:table-cell>
          <table:table-cell office:value-type="float" office:value="8">
            <text:p>8</text:p>
          </table:table-cell>
          <table:table-cell office:value-type="float" office:value="335788.873175">
            <text:p>335788.873175</text:p>
          </table:table-cell>
          <table:table-cell office:value-type="float" office:value="3106440.41759">
            <text:p>3106440.417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rretera</text:p>
          </table:table-cell>
          <table:table-cell office:value-type="string">
            <text:p>General</text:p>
          </table:table-cell>
          <table:table-cell office:value-type="string">
            <text:p>1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, 134 38626 Cabo Blanco, Arona Santa Cruz de Tenerife España</text:p>
          </table:table-cell>
          <table:table-cell office:value-type="string">
            <text:p>http://www.arona.travel/portal/RecursosWeb/IMAGENES/1/1_40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77</text:p>
          </table:table-cell>
          <table:table-cell office:value-type="string">
            <text:p>Club Deportivo Igara San Martín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20 196</text:p>
          </table:table-cell>
          <table:table-cell office:value-type="string">
            <text:p>+34 922 720 196</text:p>
          </table:table-cell>
          <table:table-cell office:value-type="string">
            <text:p/>
          </table:table-cell>
          <table:table-cell office:value-type="float" office:value="-16.6735795241">
            <text:p>-16.6735795241</text:p>
          </table:table-cell>
          <table:table-cell office:value-type="float" office:value="28.0698452578">
            <text:p>28.0698452578</text:p>
          </table:table-cell>
          <table:table-cell office:value-type="float" office:value="8">
            <text:p>8</text:p>
          </table:table-cell>
          <table:table-cell office:value-type="float" office:value="335542.535476">
            <text:p>335542.535476</text:p>
          </table:table-cell>
          <table:table-cell office:value-type="float" office:value="3106069.92325">
            <text:p>3106069.923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Elen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Elena, 20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101</text:p>
          </table:table-cell>
          <table:table-cell office:value-type="string">
            <text:p>Centro de buceo Mar y Sol</text:p>
          </table:table-cell>
          <table:table-cell office:value-type="string">
            <text:p>empresas-de-ocio-y-deporte</text:p>
          </table:table-cell>
          <table:table-cell office:value-type="string">
            <text:p>info@marysol.org</text:p>
          </table:table-cell>
          <table:table-cell office:value-type="string">
            <text:p>+34 922 750 540</text:p>
          </table:table-cell>
          <table:table-cell office:value-type="string">
            <text:p>+34 922 795 473</text:p>
          </table:table-cell>
          <table:table-cell office:value-type="string">
            <text:p>http://www.marysol.org</text:p>
          </table:table-cell>
          <table:table-cell office:value-type="float" office:value="-16.7076058983">
            <text:p>-16.7076058983</text:p>
          </table:table-cell>
          <table:table-cell office:value-type="float" office:value="28.0500127199">
            <text:p>28.0500127199</text:p>
          </table:table-cell>
          <table:table-cell office:value-type="float" office:value="8">
            <text:p>8</text:p>
          </table:table-cell>
          <table:table-cell office:value-type="float" office:value="332167.502249">
            <text:p>332167.502249</text:p>
          </table:table-cell>
          <table:table-cell office:value-type="float" office:value="3103918.84966">
            <text:p>3103918.849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240</text:p>
          </table:table-cell>
          <table:table-cell office:value-type="string">
            <text:p>Club de Deportes Nauticos Cetáceos de Canarias</text:p>
          </table:table-cell>
          <table:table-cell office:value-type="string">
            <text:p>empresas-de-ocio-y-deporte</text:p>
          </table:table-cell>
          <table:table-cell office:value-type="string">
            <text:p>javier@lucesdeloceano.com</text:p>
          </table:table-cell>
          <table:table-cell office:value-type="string">
            <text:p>+34 922 795 574</text:p>
          </table:table-cell>
          <table:table-cell office:value-type="string">
            <text:p>+34 922 795 574</text:p>
          </table:table-cell>
          <table:table-cell office:value-type="string">
            <text:p>http://www.cetaceosdecanarias.com/</text:p>
          </table:table-cell>
          <table:table-cell office:value-type="float" office:value="-16.7194564888">
            <text:p>-16.7194564888</text:p>
          </table:table-cell>
          <table:table-cell office:value-type="float" office:value="28.0491841525">
            <text:p>28.0491841525</text:p>
          </table:table-cell>
          <table:table-cell office:value-type="float" office:value="8">
            <text:p>8</text:p>
          </table:table-cell>
          <table:table-cell office:value-type="float" office:value="331001.27209">
            <text:p>331001.27209</text:p>
          </table:table-cell>
          <table:table-cell office:value-type="float" office:value="3103843.42902">
            <text:p>3103843.429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1 38650 Los Cristianos, Arona Santa Cruz de Tenerife España</text:p>
          </table:table-cell>
          <table:table-cell office:value-type="string">
            <text:p>http://www.arona.travel/portal/RecursosWeb/IMAGENES/1/0_3808_1.jpg</text:p>
          </table:table-cell>
          <table:table-cell office:value-type="string">
            <text:p>http://www.arona.travel/portal/RecursosWeb/IMAGENES/1/0_3809_1.jpg</text:p>
          </table:table-cell>
          <table:table-cell office:value-type="string">
            <text:p>http://www.arona.travel/portal/RecursosWeb/IMAGENES/1/0_3803_1.jpg</text:p>
          </table:table-cell>
          <table:table-cell office:value-type="string">
            <text:p>http://www.arona.travel/portal/RecursosWeb/IMAGENES/1/0_3804_1.jpg</text:p>
          </table:table-cell>
        </table:table-row>
        <table:table-row>
          <table:table-cell office:value-type="string">
            <text:p>12460</text:p>
          </table:table-cell>
          <table:table-cell office:value-type="string">
            <text:p>Centro de Squash Gran Arona</text:p>
          </table:table-cell>
          <table:table-cell office:value-type="string">
            <text:p>empresas-de-ocio-y-deporte</text:p>
          </table:table-cell>
          <table:table-cell office:value-type="string">
            <text:p>arona@springhoteles.com</text:p>
          </table:table-cell>
          <table:table-cell office:value-type="string">
            <text:p>+34 922 750 6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85189">
            <text:p>-16.7096785189</text:p>
          </table:table-cell>
          <table:table-cell office:value-type="float" office:value="28.045863332">
            <text:p>28.045863332</text:p>
          </table:table-cell>
          <table:table-cell office:value-type="float" office:value="8">
            <text:p>8</text:p>
          </table:table-cell>
          <table:table-cell office:value-type="float" office:value="331957.307381">
            <text:p>331957.307381</text:p>
          </table:table-cell>
          <table:table-cell office:value-type="float" office:value="3103461.9405">
            <text:p>3103461.94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, Hotel Gran Arona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Hotel Gran Arona, 3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68</text:p>
          </table:table-cell>
          <table:table-cell office:value-type="string">
            <text:p>Club de vela Calderón</text:p>
          </table:table-cell>
          <table:table-cell office:value-type="string">
            <text:p>empresas-de-ocio-y-deporte</text:p>
          </table:table-cell>
          <table:table-cell office:value-type="string">
            <text:p>cvcalderon@hotmail.com</text:p>
          </table:table-cell>
          <table:table-cell office:value-type="string">
            <text:p>+34 629 878 1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0266482">
            <text:p>-16.6620266482</text:p>
          </table:table-cell>
          <table:table-cell office:value-type="float" office:value="28.0091800976">
            <text:p>28.0091800976</text:p>
          </table:table-cell>
          <table:table-cell office:value-type="float" office:value="8">
            <text:p>8</text:p>
          </table:table-cell>
          <table:table-cell office:value-type="float" office:value="336586.2952">
            <text:p>336586.2952</text:p>
          </table:table-cell>
          <table:table-cell office:value-type="float" office:value="3099332.548">
            <text:p>3099332.5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del Atlánti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del Atlántico, 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70</text:p>
          </table:table-cell>
          <table:table-cell office:value-type="string">
            <text:p>Natural Surf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670 878 1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4258587">
            <text:p>-16.7314258587</text:p>
          </table:table-cell>
          <table:table-cell office:value-type="float" office:value="28.0627337447">
            <text:p>28.0627337447</text:p>
          </table:table-cell>
          <table:table-cell office:value-type="float" office:value="8">
            <text:p>8</text:p>
          </table:table-cell>
          <table:table-cell office:value-type="float" office:value="329845.993942">
            <text:p>329845.993942</text:p>
          </table:table-cell>
          <table:table-cell office:value-type="float" office:value="3105361.45093">
            <text:p>3105361.45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residente</text:p>
          </table:table-cell>
          <table:table-cell office:value-type="string">
            <text:p>Avenida Rafael Puig Llivina, 14 puerta 3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72</text:p>
          </table:table-cell>
          <table:table-cell office:value-type="string">
            <text:p>Surf Spot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792 2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1531431">
            <text:p>-16.7311531431</text:p>
          </table:table-cell>
          <table:table-cell office:value-type="float" office:value="28.065365866">
            <text:p>28.065365866</text:p>
          </table:table-cell>
          <table:table-cell office:value-type="float" office:value="8">
            <text:p>8</text:p>
          </table:table-cell>
          <table:table-cell office:value-type="float" office:value="329876.946323">
            <text:p>329876.946323</text:p>
          </table:table-cell>
          <table:table-cell office:value-type="float" office:value="3105652.72077">
            <text:p>3105652.720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76</text:p>
          </table:table-cell>
          <table:table-cell office:value-type="string">
            <text:p>Club de Buceo Rincón de Arona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22 797 361 6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3205192">
            <text:p>-16.7193205192</text:p>
          </table:table-cell>
          <table:table-cell office:value-type="float" office:value="28.0492646445">
            <text:p>28.0492646445</text:p>
          </table:table-cell>
          <table:table-cell office:value-type="float" office:value="8">
            <text:p>8</text:p>
          </table:table-cell>
          <table:table-cell office:value-type="float" office:value="331014.764153">
            <text:p>331014.764153</text:p>
          </table:table-cell>
          <table:table-cell office:value-type="float" office:value="3103852.15918">
            <text:p>3103852.159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78</text:p>
          </table:table-cell>
          <table:table-cell office:value-type="string">
            <text:p>Centro de buceo Wreck'n Reef</text:p>
          </table:table-cell>
          <table:table-cell office:value-type="string">
            <text:p>empresas-de-ocio-y-deporte</text:p>
          </table:table-cell>
          <table:table-cell office:value-type="string">
            <text:p>info@wrecknreef.com</text:p>
          </table:table-cell>
          <table:table-cell office:value-type="string">
            <text:p>+34 922 790 586</text:p>
          </table:table-cell>
          <table:table-cell office:value-type="string">
            <text:p/>
          </table:table-cell>
          <table:table-cell office:value-type="string">
            <text:p>http://www.wrecknreef.com</text:p>
          </table:table-cell>
          <table:table-cell office:value-type="float" office:value="-16.7277483301">
            <text:p>-16.7277483301</text:p>
          </table:table-cell>
          <table:table-cell office:value-type="float" office:value="28.0538917982">
            <text:p>28.0538917982</text:p>
          </table:table-cell>
          <table:table-cell office:value-type="float" office:value="8">
            <text:p>8</text:p>
          </table:table-cell>
          <table:table-cell office:value-type="float" office:value="330193.56">
            <text:p>330193.56</text:p>
          </table:table-cell>
          <table:table-cell office:value-type="float" office:value="3104376.59">
            <text:p>3104376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9 E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Avenida De Las Américas, 8 puerta 249 E 38660 Playa de las Américas, Arona Santa Cruz de Tenerife España</text:p>
          </table:table-cell>
          <table:table-cell office:value-type="string">
            <text:p>http://www.arona.travel/portal/RecursosWeb/IMAGENES/1/0_1198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80</text:p>
          </table:table-cell>
          <table:table-cell office:value-type="string">
            <text:p>Centro de buceo Fun Dive Tenerife</text:p>
          </table:table-cell>
          <table:table-cell office:value-type="string">
            <text:p>empresas-de-ocio-y-deporte</text:p>
          </table:table-cell>
          <table:table-cell office:value-type="string">
            <text:p>info@fun-dive-tenerife.com</text:p>
          </table:table-cell>
          <table:table-cell office:value-type="string">
            <text:p>+34 922 752 708</text:p>
          </table:table-cell>
          <table:table-cell office:value-type="string">
            <text:p>+34 922 796 424</text:p>
          </table:table-cell>
          <table:table-cell office:value-type="string">
            <text:p>http://www.dive-teneriffa.com/</text:p>
          </table:table-cell>
          <table:table-cell office:value-type="float" office:value="-16.7340376347">
            <text:p>-16.7340376347</text:p>
          </table:table-cell>
          <table:table-cell office:value-type="float" office:value="28.0561181454">
            <text:p>28.0561181454</text:p>
          </table:table-cell>
          <table:table-cell office:value-type="float" office:value="8">
            <text:p>8</text:p>
          </table:table-cell>
          <table:table-cell office:value-type="float" office:value="329578.841667">
            <text:p>329578.841667</text:p>
          </table:table-cell>
          <table:table-cell office:value-type="float" office:value="3104632.06566">
            <text:p>3104632.065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23 38660 Playa de las Américas, Arona Santa Cruz de Tenerife España</text:p>
          </table:table-cell>
          <table:table-cell office:value-type="string">
            <text:p>http://www.arona.travel/portal/RecursosWeb/IMAGENES/1/0_21118_1.jpg</text:p>
          </table:table-cell>
          <table:table-cell office:value-type="string">
            <text:p>http://www.arona.travel/portal/RecursosWeb/IMAGENES/1/4_3185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82</text:p>
          </table:table-cell>
          <table:table-cell office:value-type="string">
            <text:p>Centro de buceo Aqua Marina</text:p>
          </table:table-cell>
          <table:table-cell office:value-type="string">
            <text:p>empresas-de-ocio-y-deporte</text:p>
          </table:table-cell>
          <table:table-cell office:value-type="string">
            <text:p>info@aqua-marina.com</text:p>
          </table:table-cell>
          <table:table-cell office:value-type="string">
            <text:p>+34 922 797 944</text:p>
          </table:table-cell>
          <table:table-cell office:value-type="string">
            <text:p>+34 922 795 118</text:p>
          </table:table-cell>
          <table:table-cell office:value-type="string">
            <text:p>http://www.aqua-marina.com/</text:p>
          </table:table-cell>
          <table:table-cell office:value-type="float" office:value="-16.7277483372">
            <text:p>-16.7277483372</text:p>
          </table:table-cell>
          <table:table-cell office:value-type="float" office:value="28.0538917532">
            <text:p>28.0538917532</text:p>
          </table:table-cell>
          <table:table-cell office:value-type="float" office:value="8">
            <text:p>8</text:p>
          </table:table-cell>
          <table:table-cell office:value-type="float" office:value="330193.559233">
            <text:p>330193.559233</text:p>
          </table:table-cell>
          <table:table-cell office:value-type="float" office:value="3104376.58503">
            <text:p>3104376.585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s Américas, Centro Comercial Compostela Beach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Centro Comercial Compostela Beach, 8 38660 Los Cristianos, Arona Santa Cruz de Tenerife España</text:p>
          </table:table-cell>
          <table:table-cell office:value-type="string">
            <text:p>http://www.arona.travel/portal/RecursosWeb/IMAGENES/1/0_1527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84</text:p>
          </table:table-cell>
          <table:table-cell office:value-type="string">
            <text:p>Centro de buceo Tenerife</text:p>
          </table:table-cell>
          <table:table-cell office:value-type="string">
            <text:p>empresas-de-ocio-y-deporte</text:p>
          </table:table-cell>
          <table:table-cell office:value-type="string">
            <text:p>buceoten@arraqis.es</text:p>
          </table:table-cell>
          <table:table-cell office:value-type="string">
            <text:p>+34 922 731 015</text:p>
          </table:table-cell>
          <table:table-cell office:value-type="string">
            <text:p>+34 922 731 015</text:p>
          </table:table-cell>
          <table:table-cell office:value-type="string">
            <text:p>http://www.buceotenerife.com</text:p>
          </table:table-cell>
          <table:table-cell office:value-type="float" office:value="-16.6570201419">
            <text:p>-16.6570201419</text:p>
          </table:table-cell>
          <table:table-cell office:value-type="float" office:value="28.0075008887">
            <text:p>28.0075008887</text:p>
          </table:table-cell>
          <table:table-cell office:value-type="float" office:value="8">
            <text:p>8</text:p>
          </table:table-cell>
          <table:table-cell office:value-type="float" office:value="337076.094471">
            <text:p>337076.094471</text:p>
          </table:table-cell>
          <table:table-cell office:value-type="float" office:value="3099139.7909">
            <text:p>3099139.79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22 38631 Las Galletas, Arona Santa Cruz de Tenerife España</text:p>
          </table:table-cell>
          <table:table-cell office:value-type="string">
            <text:p>http://www.arona.travel/portal/RecursosWeb/IMAGENES/1/0_6507_1.jpg</text:p>
          </table:table-cell>
          <table:table-cell office:value-type="string">
            <text:p>http://www.arona.travel/portal/RecursosWeb/IMAGENES/1/4_317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86</text:p>
          </table:table-cell>
          <table:table-cell office:value-type="string">
            <text:p>Centro de buceo Coral Sub</text:p>
          </table:table-cell>
          <table:table-cell office:value-type="string">
            <text:p>empresas-de-ocio-y-deporte</text:p>
          </table:table-cell>
          <table:table-cell office:value-type="string">
            <text:p>info@coralsub.com</text:p>
          </table:table-cell>
          <table:table-cell office:value-type="string">
            <text:p>+34 922 730 981</text:p>
          </table:table-cell>
          <table:table-cell office:value-type="string">
            <text:p/>
          </table:table-cell>
          <table:table-cell office:value-type="string">
            <text:p>http://www.coralsub.com/</text:p>
          </table:table-cell>
          <table:table-cell office:value-type="float" office:value="-16.6523465553">
            <text:p>-16.6523465553</text:p>
          </table:table-cell>
          <table:table-cell office:value-type="float" office:value="28.0093815288">
            <text:p>28.0093815288</text:p>
          </table:table-cell>
          <table:table-cell office:value-type="float" office:value="8">
            <text:p>8</text:p>
          </table:table-cell>
          <table:table-cell office:value-type="float" office:value="337538.512169">
            <text:p>337538.512169</text:p>
          </table:table-cell>
          <table:table-cell office:value-type="float" office:value="3099341.93352">
            <text:p>3099341.933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Plaza</text:p>
          </table:table-cell>
          <table:table-cell office:value-type="string">
            <text:p>Jhon Huygenn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laza Jhon Huygenn, 6 38631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88</text:p>
          </table:table-cell>
          <table:table-cell office:value-type="string">
            <text:p>Centro de buceo Island Divers</text:p>
          </table:table-cell>
          <table:table-cell office:value-type="string">
            <text:p>empresas-de-ocio-y-deporte</text:p>
          </table:table-cell>
          <table:table-cell office:value-type="string">
            <text:p>info@islanddivers.org</text:p>
          </table:table-cell>
          <table:table-cell office:value-type="string">
            <text:p>+34 922 730 815</text:p>
          </table:table-cell>
          <table:table-cell office:value-type="string">
            <text:p>+34 922 730 815</text:p>
          </table:table-cell>
          <table:table-cell office:value-type="string">
            <text:p>http://www.island-divers.com/</text:p>
          </table:table-cell>
          <table:table-cell office:value-type="float" office:value="-16.6426812464">
            <text:p>-16.6426812464</text:p>
          </table:table-cell>
          <table:table-cell office:value-type="float" office:value="28.0109908305">
            <text:p>28.0109908305</text:p>
          </table:table-cell>
          <table:table-cell office:value-type="float" office:value="8">
            <text:p>8</text:p>
          </table:table-cell>
          <table:table-cell office:value-type="float" office:value="338491.370106">
            <text:p>338491.370106</text:p>
          </table:table-cell>
          <table:table-cell office:value-type="float" office:value="3099507.40746">
            <text:p>3099507.407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8 38630 Costa del Silencio, Arona Santa Cruz de Tenerife España</text:p>
          </table:table-cell>
          <table:table-cell office:value-type="string">
            <text:p>http://www.arona.travel/portal/RecursosWeb/IMAGENES/1/1_28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90</text:p>
          </table:table-cell>
          <table:table-cell office:value-type="string">
            <text:p>Centro de buceo La Morena</text:p>
          </table:table-cell>
          <table:table-cell office:value-type="string">
            <text:p>empresas-de-ocio-y-deporte</text:p>
          </table:table-cell>
          <table:table-cell office:value-type="string">
            <text:p>info@lamorenadiving.com</text:p>
          </table:table-cell>
          <table:table-cell office:value-type="string">
            <text:p>+34 922 732 935</text:p>
          </table:table-cell>
          <table:table-cell office:value-type="string">
            <text:p>+34 922 732 925</text:p>
          </table:table-cell>
          <table:table-cell office:value-type="string">
            <text:p>http://www.lamorenadiving.com/</text:p>
          </table:table-cell>
          <table:table-cell office:value-type="float" office:value="-16.6574594644">
            <text:p>-16.6574594644</text:p>
          </table:table-cell>
          <table:table-cell office:value-type="float" office:value="28.0080191119">
            <text:p>28.0080191119</text:p>
          </table:table-cell>
          <table:table-cell office:value-type="float" office:value="8">
            <text:p>8</text:p>
          </table:table-cell>
          <table:table-cell office:value-type="float" office:value="337033.672222">
            <text:p>337033.672222</text:p>
          </table:table-cell>
          <table:table-cell office:value-type="float" office:value="3099197.7977">
            <text:p>3099197.79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onsuelo Alfonso Díaz Flores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onsuelo Alfonso Díaz Flores, 24 38631 Las Galletas, Arona Santa Cruz de Tenerife España</text:p>
          </table:table-cell>
          <table:table-cell office:value-type="string">
            <text:p>http://www.arona.travel/portal/RecursosWeb/IMAGENES/1/0_971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492</text:p>
          </table:table-cell>
          <table:table-cell office:value-type="string">
            <text:p>Centro de buceo Ocean Trek</text:p>
          </table:table-cell>
          <table:table-cell office:value-type="string">
            <text:p>empresas-de-ocio-y-deporte</text:p>
          </table:table-cell>
          <table:table-cell office:value-type="string">
            <text:p>oceantreck@tenerife-diving.com</text:p>
          </table:table-cell>
          <table:table-cell office:value-type="string">
            <text:p>+34 922 753 472</text:p>
          </table:table-cell>
          <table:table-cell office:value-type="string">
            <text:p>+34 922 753 472</text:p>
          </table:table-cell>
          <table:table-cell office:value-type="string">
            <text:p>http://www.tenerife-diving.com</text:p>
          </table:table-cell>
          <table:table-cell office:value-type="float" office:value="-16.7313733969">
            <text:p>-16.7313733969</text:p>
          </table:table-cell>
          <table:table-cell office:value-type="float" office:value="28.0646659261">
            <text:p>28.0646659261</text:p>
          </table:table-cell>
          <table:table-cell office:value-type="float" office:value="8">
            <text:p>8</text:p>
          </table:table-cell>
          <table:table-cell office:value-type="float" office:value="329854.195">
            <text:p>329854.195</text:p>
          </table:table-cell>
          <table:table-cell office:value-type="float" office:value="3105575.47209">
            <text:p>3105575.472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Tenerife Sol</text:p>
          </table:table-cell>
          <table:table-cell office:value-type="string">
            <text:p>Avenida Rafael Puig Llivina, 12 38660 Playa de las Américas, Arona Santa Cruz de Tenerife España</text:p>
          </table:table-cell>
          <table:table-cell office:value-type="string">
            <text:p>http://www.arona.travel/portal/RecursosWeb/IMAGENES/1/0_581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04</text:p>
          </table:table-cell>
          <table:table-cell office:value-type="string">
            <text:p>Centro Hípico del Sur</text:p>
          </table:table-cell>
          <table:table-cell office:value-type="string">
            <text:p>empresas-de-ocio-y-deporte</text:p>
          </table:table-cell>
          <table:table-cell office:value-type="string">
            <text:p>info@centrohipicodelsur.com</text:p>
          </table:table-cell>
          <table:table-cell office:value-type="string">
            <text:p>+34 922 720 643</text:p>
          </table:table-cell>
          <table:table-cell office:value-type="string">
            <text:p>+34 922 720 301</text:p>
          </table:table-cell>
          <table:table-cell office:value-type="string">
            <text:p>http://www.centrohipicodelsur.com/</text:p>
          </table:table-cell>
          <table:table-cell office:value-type="float" office:value="-16.6597917306">
            <text:p>-16.6597917306</text:p>
          </table:table-cell>
          <table:table-cell office:value-type="float" office:value="28.0679579604">
            <text:p>28.0679579604</text:p>
          </table:table-cell>
          <table:table-cell office:value-type="float" office:value="8">
            <text:p>8</text:p>
          </table:table-cell>
          <table:table-cell office:value-type="float" office:value="336894.781482">
            <text:p>336894.781482</text:p>
          </table:table-cell>
          <table:table-cell office:value-type="float" office:value="3105842.25267">
            <text:p>3105842.252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mino</text:p>
          </table:table-cell>
          <table:table-cell office:value-type="string">
            <text:p>Los Migueles</text:p>
          </table:table-cell>
          <table:table-cell office:value-type="string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Los Migueles, 82 38626 Buzanada, Arona Santa Cruz de Tenerife España</text:p>
          </table:table-cell>
          <table:table-cell office:value-type="string">
            <text:p>http://www.arona.travel/portal/RecursosWeb/IMAGENES/1/0_2530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06</text:p>
          </table:table-cell>
          <table:table-cell office:value-type="string">
            <text:p>Club de Tenis Las Palmeras</text:p>
          </table:table-cell>
          <table:table-cell office:value-type="string">
            <text:p>empresas-de-ocio-y-deporte</text:p>
          </table:table-cell>
          <table:table-cell office:value-type="string">
            <text:p>h10.las.palmeras@h10.es</text:p>
          </table:table-cell>
          <table:table-cell office:value-type="string">
            <text:p>+34 922 790 991</text:p>
          </table:table-cell>
          <table:table-cell office:value-type="string">
            <text:p>+34 922 790 274</text:p>
          </table:table-cell>
          <table:table-cell office:value-type="string">
            <text:p/>
          </table:table-cell>
          <table:table-cell office:value-type="float" office:value="-16.7325483857">
            <text:p>-16.7325483857</text:p>
          </table:table-cell>
          <table:table-cell office:value-type="float" office:value="28.0607307594">
            <text:p>28.0607307594</text:p>
          </table:table-cell>
          <table:table-cell office:value-type="float" office:value="8">
            <text:p>8</text:p>
          </table:table-cell>
          <table:table-cell office:value-type="float" office:value="329732.501878">
            <text:p>329732.501878</text:p>
          </table:table-cell>
          <table:table-cell office:value-type="float" office:value="3105141.08056">
            <text:p>3105141.0805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, 2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08</text:p>
          </table:table-cell>
          <table:table-cell office:value-type="string">
            <text:p>Club de parapente Jama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722 379</text:p>
          </table:table-cell>
          <table:table-cell office:value-type="string">
            <text:p>+34 922 786 258</text:p>
          </table:table-cell>
          <table:table-cell office:value-type="string">
            <text:p/>
          </table:table-cell>
          <table:table-cell office:value-type="float" office:value="-16.6614488367">
            <text:p>-16.6614488367</text:p>
          </table:table-cell>
          <table:table-cell office:value-type="float" office:value="28.0907063958">
            <text:p>28.0907063958</text:p>
          </table:table-cell>
          <table:table-cell office:value-type="float" office:value="8">
            <text:p>8</text:p>
          </table:table-cell>
          <table:table-cell office:value-type="float" office:value="336766.327937">
            <text:p>336766.327937</text:p>
          </table:table-cell>
          <table:table-cell office:value-type="float" office:value="3108365.05854">
            <text:p>3108365.058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ra del Valo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ra del Valo, 3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10</text:p>
          </table:table-cell>
          <table:table-cell office:value-type="string">
            <text:p>Bicicletas Diga Sports</text:p>
          </table:table-cell>
          <table:table-cell office:value-type="string">
            <text:p>empresas-de-ocio-y-deporte</text:p>
          </table:table-cell>
          <table:table-cell office:value-type="string">
            <text:p>info@diga-sports.de</text:p>
          </table:table-cell>
          <table:table-cell office:value-type="string">
            <text:p>+34 922 793 009</text:p>
          </table:table-cell>
          <table:table-cell office:value-type="string">
            <text:p>+34 922 792 259</text:p>
          </table:table-cell>
          <table:table-cell office:value-type="string">
            <text:p>http://www.diga-sports.de/</text:p>
          </table:table-cell>
          <table:table-cell office:value-type="float" office:value="-16.7337865552">
            <text:p>-16.7337865552</text:p>
          </table:table-cell>
          <table:table-cell office:value-type="float" office:value="28.0570478646">
            <text:p>28.0570478646</text:p>
          </table:table-cell>
          <table:table-cell office:value-type="float" office:value="8">
            <text:p>8</text:p>
          </table:table-cell>
          <table:table-cell office:value-type="float" office:value="329604.988651">
            <text:p>329604.988651</text:p>
          </table:table-cell>
          <table:table-cell office:value-type="float" office:value="3104734.73135">
            <text:p>3104734.7313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Park Club Europe</text:p>
          </table:table-cell>
          <table:table-cell office:value-type="string">
            <text:p>Avenida Rafael Puig Llivina, 23 38660 Playa de las Américas, Arona Santa Cruz de Tenerife España</text:p>
          </table:table-cell>
          <table:table-cell office:value-type="string">
            <text:p>http://www.arona.travel/portal/RecursosWeb/IMAGENES/1/0_25562_1.JPG</text:p>
          </table:table-cell>
          <table:table-cell office:value-type="string">
            <text:p>http://www.arona.travel/portal/RecursosWeb/IMAGENES/1/0_25563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12</text:p>
          </table:table-cell>
          <table:table-cell office:value-type="string">
            <text:p>Centro de Golf Las Américas</text:p>
          </table:table-cell>
          <table:table-cell office:value-type="string">
            <text:p>golf-miniature-golf</text:p>
          </table:table-cell>
          <table:table-cell office:value-type="string">
            <text:p>info@golf-tenerife.com</text:p>
          </table:table-cell>
          <table:table-cell office:value-type="string">
            <text:p>+34 922 752 005</text:p>
          </table:table-cell>
          <table:table-cell office:value-type="string">
            <text:p>+34 922 795 250</text:p>
          </table:table-cell>
          <table:table-cell office:value-type="string">
            <text:p>http://www.golflasamericas.com</text:p>
          </table:table-cell>
          <table:table-cell office:value-type="float" office:value="-16.7179600316">
            <text:p>-16.7179600316</text:p>
          </table:table-cell>
          <table:table-cell office:value-type="float" office:value="28.0625238142">
            <text:p>28.0625238142</text:p>
          </table:table-cell>
          <table:table-cell office:value-type="float" office:value="8">
            <text:p>8</text:p>
          </table:table-cell>
          <table:table-cell office:value-type="float" office:value="331169.228862">
            <text:p>331169.228862</text:p>
          </table:table-cell>
          <table:table-cell office:value-type="float" office:value="3105319.44116">
            <text:p>3105319.441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anda Golf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anda Golf, 22 38660 Playa de las Américas, Arona Santa Cruz de Tenerife España</text:p>
          </table:table-cell>
          <table:table-cell office:value-type="string">
            <text:p>http://www.arona.travel/portal/RecursosWeb/IMAGENES/1/0_1499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14</text:p>
          </table:table-cell>
          <table:table-cell office:value-type="string">
            <text:p>Karting Club Tenerife</text:p>
          </table:table-cell>
          <table:table-cell office:value-type="string">
            <text:p>empresas-de-ocio-y-deporte</text:p>
          </table:table-cell>
          <table:table-cell office:value-type="string">
            <text:p>info@kartingtenerife.com</text:p>
          </table:table-cell>
          <table:table-cell office:value-type="string">
            <text:p>+34 922 730 703</text:p>
          </table:table-cell>
          <table:table-cell office:value-type="string">
            <text:p/>
          </table:table-cell>
          <table:table-cell office:value-type="string">
            <text:p>http://www.kartingtenerife.com</text:p>
          </table:table-cell>
          <table:table-cell office:value-type="float" office:value="-16.6504033772">
            <text:p>-16.6504033772</text:p>
          </table:table-cell>
          <table:table-cell office:value-type="float" office:value="28.051592946">
            <text:p>28.051592946</text:p>
          </table:table-cell>
          <table:table-cell office:value-type="float" office:value="8">
            <text:p>8</text:p>
          </table:table-cell>
          <table:table-cell office:value-type="float" office:value="337792.928267">
            <text:p>337792.928267</text:p>
          </table:table-cell>
          <table:table-cell office:value-type="float" office:value="3104016.43307">
            <text:p>3104016.433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rretera</text:p>
          </table:table-cell>
          <table:table-cell office:value-type="string">
            <text:p>General TF-655 Cho II - Chafiras, km. 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55 Cho II - Chafiras, km. 66 38632 Cho, Arona Santa Cruz de Tenerife España</text:p>
          </table:table-cell>
          <table:table-cell office:value-type="string">
            <text:p>http://www.arona.travel/portal/RecursosWeb/IMAGENES/1/0_25583_1.JPG</text:p>
          </table:table-cell>
          <table:table-cell office:value-type="string">
            <text:p>http://www.arona.travel/portal/RecursosWeb/IMAGENES/1/0_2558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18</text:p>
          </table:table-cell>
          <table:table-cell office:value-type="string">
            <text:p>Bicicletas Teneriffa kreaktiv</text:p>
          </table:table-cell>
          <table:table-cell office:value-type="string">
            <text:p>empresas-de-ocio-y-deporte</text:p>
          </table:table-cell>
          <table:table-cell office:value-type="string">
            <text:p>info@teneriffa-kreaktiv.com</text:p>
          </table:table-cell>
          <table:table-cell office:value-type="string">
            <text:p>+34 922 725 282</text:p>
          </table:table-cell>
          <table:table-cell office:value-type="string">
            <text:p>+34 922 725 282</text:p>
          </table:table-cell>
          <table:table-cell office:value-type="string">
            <text:p>http://www.teneriffa-kreaktiv.com/</text:p>
          </table:table-cell>
          <table:table-cell office:value-type="float" office:value="-16.686386244">
            <text:p>-16.686386244</text:p>
          </table:table-cell>
          <table:table-cell office:value-type="float" office:value="28.09185326">
            <text:p>28.09185326</text:p>
          </table:table-cell>
          <table:table-cell office:value-type="float" office:value="8">
            <text:p>8</text:p>
          </table:table-cell>
          <table:table-cell office:value-type="float" office:value="334317.650873">
            <text:p>334317.650873</text:p>
          </table:table-cell>
          <table:table-cell office:value-type="float" office:value="3108525.85455">
            <text:p>3108525.854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hasagua, Montaña Frí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hasagua, Montaña Fría, 1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22</text:p>
          </table:table-cell>
          <table:table-cell office:value-type="string">
            <text:p>Bicicletas y Motos Tene-Bici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752 009</text:p>
          </table:table-cell>
          <table:table-cell office:value-type="string">
            <text:p>+34 922 752 009</text:p>
          </table:table-cell>
          <table:table-cell office:value-type="string">
            <text:p/>
          </table:table-cell>
          <table:table-cell office:value-type="float" office:value="-16.7253581616">
            <text:p>-16.7253581616</text:p>
          </table:table-cell>
          <table:table-cell office:value-type="float" office:value="28.0565535868">
            <text:p>28.0565535868</text:p>
          </table:table-cell>
          <table:table-cell office:value-type="float" office:value="8">
            <text:p>8</text:p>
          </table:table-cell>
          <table:table-cell office:value-type="float" office:value="330432.68873">
            <text:p>330432.68873</text:p>
          </table:table-cell>
          <table:table-cell office:value-type="float" office:value="3104668.19667">
            <text:p>3104668.196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</text:p>
          </table:table-cell>
          <table:table-cell office:value-type="string">
            <text:p>Avenida Antonio Domínguez, 9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24</text:p>
          </table:table-cell>
          <table:table-cell office:value-type="string">
            <text:p>Senderismo "Viajes tu casa"</text:p>
          </table:table-cell>
          <table:table-cell office:value-type="string">
            <text:p>empresas-de-ocio-y-deporte</text:p>
          </table:table-cell>
          <table:table-cell office:value-type="string">
            <text:p>viajestucasa@terra.es</text:p>
          </table:table-cell>
          <table:table-cell office:value-type="string">
            <text:p>+34 922 732 488</text:p>
          </table:table-cell>
          <table:table-cell office:value-type="string">
            <text:p>+34 922 785 409</text:p>
          </table:table-cell>
          <table:table-cell office:value-type="string">
            <text:p/>
          </table:table-cell>
          <table:table-cell office:value-type="float" office:value="-16.7023882566">
            <text:p>-16.7023882566</text:p>
          </table:table-cell>
          <table:table-cell office:value-type="float" office:value="28.0243233435">
            <text:p>28.0243233435</text:p>
          </table:table-cell>
          <table:table-cell office:value-type="float" office:value="8">
            <text:p>8</text:p>
          </table:table-cell>
          <table:table-cell office:value-type="float" office:value="332640.638624">
            <text:p>332640.638624</text:p>
          </table:table-cell>
          <table:table-cell office:value-type="float" office:value="3101065.20484">
            <text:p>3101065.204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Flamingo</text:p>
          </table:table-cell>
          <table:table-cell office:value-type="string">
            <text:p>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Flamingo, 72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26</text:p>
          </table:table-cell>
          <table:table-cell office:value-type="string">
            <text:p>Centro de Golf Los Palos</text:p>
          </table:table-cell>
          <table:table-cell office:value-type="string">
            <text:p>golf-miniature-golf</text:p>
          </table:table-cell>
          <table:table-cell office:value-type="string">
            <text:p>mail@golflospalos.com</text:p>
          </table:table-cell>
          <table:table-cell office:value-type="string">
            <text:p>+34 922 169 080</text:p>
          </table:table-cell>
          <table:table-cell office:value-type="string">
            <text:p>+34 922 169 238</text:p>
          </table:table-cell>
          <table:table-cell office:value-type="string">
            <text:p>http://www.golflospalos.com</text:p>
          </table:table-cell>
          <table:table-cell office:value-type="float" office:value="-16.67931704">
            <text:p>-16.67931704</text:p>
          </table:table-cell>
          <table:table-cell office:value-type="float" office:value="28.0456427706">
            <text:p>28.0456427706</text:p>
          </table:table-cell>
          <table:table-cell office:value-type="float" office:value="8">
            <text:p>8</text:p>
          </table:table-cell>
          <table:table-cell office:value-type="float" office:value="334941.65619">
            <text:p>334941.65619</text:p>
          </table:table-cell>
          <table:table-cell office:value-type="float" office:value="3103395.98648">
            <text:p>3103395.986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rretera</text:p>
          </table:table-cell>
          <table:table-cell office:value-type="string">
            <text:p>TF-66 Guaza-Las Galletas, Km. 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TF-66 Guaza-Las Galletas, Km. 7. 38632 Guaza, Arona Santa Cruz de Tenerife España</text:p>
          </table:table-cell>
          <table:table-cell office:value-type="string">
            <text:p>http://www.arona.travel/portal/RecursosWeb/IMAGENES/1/0_10170_1.jpg</text:p>
          </table:table-cell>
          <table:table-cell office:value-type="string">
            <text:p>http://www.arona.travel/portal/RecursosWeb/IMAGENES/1/0_10178_1.jpg</text:p>
          </table:table-cell>
          <table:table-cell office:value-type="string">
            <text:p>http://www.arona.travel/portal/RecursosWeb/IMAGENES/1/0_10171_1.jpg</text:p>
          </table:table-cell>
          <table:table-cell office:value-type="string">
            <text:p>http://www.arona.travel/portal/RecursosWeb/IMAGENES/1/0_10172_1.jpg</text:p>
          </table:table-cell>
        </table:table-row>
        <table:table-row>
          <table:table-cell office:value-type="string">
            <text:p>12528</text:p>
          </table:table-cell>
          <table:table-cell office:value-type="string">
            <text:p>Mini Golf Pleasure Island</text:p>
          </table:table-cell>
          <table:table-cell office:value-type="string">
            <text:p>golf-miniature-golf</text:p>
          </table:table-cell>
          <table:table-cell office:value-type="string">
            <text:p/>
          </table:table-cell>
          <table:table-cell office:value-type="string">
            <text:p>+34 922 797 776</text:p>
          </table:table-cell>
          <table:table-cell office:value-type="string">
            <text:p>+34 922 795 292</text:p>
          </table:table-cell>
          <table:table-cell office:value-type="string">
            <text:p/>
          </table:table-cell>
          <table:table-cell office:value-type="float" office:value="-16.7304870459">
            <text:p>-16.7304870459</text:p>
          </table:table-cell>
          <table:table-cell office:value-type="float" office:value="28.0652826108">
            <text:p>28.0652826108</text:p>
          </table:table-cell>
          <table:table-cell office:value-type="float" office:value="8">
            <text:p>8</text:p>
          </table:table-cell>
          <table:table-cell office:value-type="float" office:value="329942.284762">
            <text:p>329942.284762</text:p>
          </table:table-cell>
          <table:table-cell office:value-type="float" office:value="3105642.56495">
            <text:p>3105642.564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tarco</text:p>
          </table:table-cell>
          <table:table-cell office:value-type="string">
            <text:p>Avenida Arquitecto Gómez Cuesta, 2 38660 Playa de las Américas, Arona Santa Cruz de Tenerife España</text:p>
          </table:table-cell>
          <table:table-cell office:value-type="string">
            <text:p>http://www.arona.travel/portal/RecursosWeb/IMAGENES/1/0_1504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30</text:p>
          </table:table-cell>
          <table:table-cell office:value-type="string">
            <text:p>Mini Golf Santiago</text:p>
          </table:table-cell>
          <table:table-cell office:value-type="string">
            <text:p>golf-miniature-golf</text:p>
          </table:table-cell>
          <table:table-cell office:value-type="string">
            <text:p/>
          </table:table-cell>
          <table:table-cell office:value-type="string">
            <text:p>+34 922 746 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40029">
            <text:p>-16.732440029</text:p>
          </table:table-cell>
          <table:table-cell office:value-type="float" office:value="28.0556185086">
            <text:p>28.0556185086</text:p>
          </table:table-cell>
          <table:table-cell office:value-type="float" office:value="8">
            <text:p>8</text:p>
          </table:table-cell>
          <table:table-cell office:value-type="float" office:value="329735.093624">
            <text:p>329735.093624</text:p>
          </table:table-cell>
          <table:table-cell office:value-type="float" office:value="3104574.46862">
            <text:p>3104574.468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3 38660 Playa de las Américas, Arona Santa Cruz de Tenerife España</text:p>
          </table:table-cell>
          <table:table-cell office:value-type="string">
            <text:p>http://www.arona.travel/portal/RecursosWeb/IMAGENES/1/0_61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32</text:p>
          </table:table-cell>
          <table:table-cell office:value-type="string">
            <text:p>Club de Tenis La Florida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766 2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85680312">
            <text:p>-16.6685680312</text:p>
          </table:table-cell>
          <table:table-cell office:value-type="float" office:value="28.085507683">
            <text:p>28.085507683</text:p>
          </table:table-cell>
          <table:table-cell office:value-type="float" office:value="8">
            <text:p>8</text:p>
          </table:table-cell>
          <table:table-cell office:value-type="float" office:value="336058.8717">
            <text:p>336058.8717</text:p>
          </table:table-cell>
          <table:table-cell office:value-type="float" office:value="3107798.6012">
            <text:p>3107798.60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, La Florid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La Florida, 1 38626 Valle San Lorenzo, Arona Santa Cruz de Tenerife España</text:p>
          </table:table-cell>
          <table:table-cell office:value-type="string">
            <text:p>http://www.arona.travel/portal/RecursosWeb/IMAGENES/1/1_213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42</text:p>
          </table:table-cell>
          <table:table-cell office:value-type="string">
            <text:p>Jolly Roger</text:p>
          </table:table-cell>
          <table:table-cell office:value-type="string">
            <text:p>empresas-de-ocio-y-deporte</text:p>
          </table:table-cell>
          <table:table-cell office:value-type="string">
            <text:p>info@mardeons-tenerife.com</text:p>
          </table:table-cell>
          <table:table-cell office:value-type="string">
            <text:p>+34 922 751 576</text:p>
          </table:table-cell>
          <table:table-cell office:value-type="string">
            <text:p>+34 922 751 765</text:p>
          </table:table-cell>
          <table:table-cell office:value-type="string">
            <text:p>http://www.mardeons-tenerife.com/</text:p>
          </table:table-cell>
          <table:table-cell office:value-type="float" office:value="-16.719773514">
            <text:p>-16.719773514</text:p>
          </table:table-cell>
          <table:table-cell office:value-type="float" office:value="28.0501700471">
            <text:p>28.0501700471</text:p>
          </table:table-cell>
          <table:table-cell office:value-type="float" office:value="8">
            <text:p>8</text:p>
          </table:table-cell>
          <table:table-cell office:value-type="float" office:value="330971.65">
            <text:p>330971.65</text:p>
          </table:table-cell>
          <table:table-cell office:value-type="float" office:value="3103953.11">
            <text:p>31039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50</text:p>
          </table:table-cell>
          <table:table-cell office:value-type="string">
            <text:p>Motos acuáticas, patines, banana, ski acuático, waveboard, parascending.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649 487 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8313246">
            <text:p>-16.7278313246</text:p>
          </table:table-cell>
          <table:table-cell office:value-type="float" office:value="28.0518740444">
            <text:p>28.0518740444</text:p>
          </table:table-cell>
          <table:table-cell office:value-type="float" office:value="8">
            <text:p>8</text:p>
          </table:table-cell>
          <table:table-cell office:value-type="float" office:value="330182.23">
            <text:p>330182.23</text:p>
          </table:table-cell>
          <table:table-cell office:value-type="float" office:value="3104153.13">
            <text:p>3104153.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as Vistas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52</text:p>
          </table:table-cell>
          <table:table-cell office:value-type="string">
            <text:p>Travelin' Lady</text:p>
          </table:table-cell>
          <table:table-cell office:value-type="string">
            <text:p>empresas-de-ocio-y-deporte</text:p>
          </table:table-cell>
          <table:table-cell office:value-type="string">
            <text:p>travelinlady10@hotmail.com</text:p>
          </table:table-cell>
          <table:table-cell office:value-type="string">
            <text:p>+34 922 789 756</text:p>
          </table:table-cell>
          <table:table-cell office:value-type="string">
            <text:p>+34 922 739 401</text:p>
          </table:table-cell>
          <table:table-cell office:value-type="string">
            <text:p/>
          </table:table-cell>
          <table:table-cell office:value-type="float" office:value="-16.7197088368">
            <text:p>-16.7197088368</text:p>
          </table:table-cell>
          <table:table-cell office:value-type="float" office:value="28.0498326021">
            <text:p>28.0498326021</text:p>
          </table:table-cell>
          <table:table-cell office:value-type="float" office:value="8">
            <text:p>8</text:p>
          </table:table-cell>
          <table:table-cell office:value-type="float" office:value="330977.48">
            <text:p>330977.48</text:p>
          </table:table-cell>
          <table:table-cell office:value-type="float" office:value="3103915.63">
            <text:p>3103915.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3 38650 Los Cristianos, Arona Santa Cruz de Tenerife España</text:p>
          </table:table-cell>
          <table:table-cell office:value-type="string">
            <text:p>http://www.arona.travel/portal/RecursosWeb/IMAGENES/1/0_29938_1.jpe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70</text:p>
          </table:table-cell>
          <table:table-cell office:value-type="string">
            <text:p>Noelia Gym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22 793 511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0877515">
            <text:p>-16.7290877515</text:p>
          </table:table-cell>
          <table:table-cell office:value-type="float" office:value="28.0598687417">
            <text:p>28.0598687417</text:p>
          </table:table-cell>
          <table:table-cell office:value-type="float" office:value="8">
            <text:p>8</text:p>
          </table:table-cell>
          <table:table-cell office:value-type="float" office:value="330071.3">
            <text:p>330071.3</text:p>
          </table:table-cell>
          <table:table-cell office:value-type="float" office:value="3105040.73">
            <text:p>3105040.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Noelia</text:p>
          </table:table-cell>
          <table:table-cell office:value-type="string">
            <text:p>Calle Noelia Afonso Cabrera, 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72</text:p>
          </table:table-cell>
          <table:table-cell office:value-type="string">
            <text:p>Gym Elite Club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922 753 6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5951691">
            <text:p>-16.7325951691</text:p>
          </table:table-cell>
          <table:table-cell office:value-type="float" office:value="28.0599421095">
            <text:p>28.0599421095</text:p>
          </table:table-cell>
          <table:table-cell office:value-type="float" office:value="8">
            <text:p>8</text:p>
          </table:table-cell>
          <table:table-cell office:value-type="float" office:value="329726.66">
            <text:p>329726.66</text:p>
          </table:table-cell>
          <table:table-cell office:value-type="float" office:value="3105053.76">
            <text:p>3105053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Urbanización Los Cardones</text:p>
          </table:table-cell>
          <table:table-cell office:value-type="string">
            <text:p>Avenida Rafael Puig Lluvina, 1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74</text:p>
          </table:table-cell>
          <table:table-cell office:value-type="string">
            <text:p>Gimnasio En Forma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922 795 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3889414">
            <text:p>-16.7273889414</text:p>
          </table:table-cell>
          <table:table-cell office:value-type="float" office:value="28.0538170818">
            <text:p>28.0538170818</text:p>
          </table:table-cell>
          <table:table-cell office:value-type="float" office:value="8">
            <text:p>8</text:p>
          </table:table-cell>
          <table:table-cell office:value-type="float" office:value="330228.77">
            <text:p>330228.77</text:p>
          </table:table-cell>
          <table:table-cell office:value-type="float" office:value="3104367.81">
            <text:p>3104367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Compostela Beach</text:p>
          </table:table-cell>
          <table:table-cell office:value-type="string">
            <text:p>Avenida Las Américas, 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76</text:p>
          </table:table-cell>
          <table:table-cell office:value-type="string">
            <text:p>Gimnasio Reverón</text:p>
          </table:table-cell>
          <table:table-cell office:value-type="string">
            <text:p>gimnasios</text:p>
          </table:table-cell>
          <table:table-cell office:value-type="string">
            <text:p>info@hotelesreveron.com</text:p>
          </table:table-cell>
          <table:table-cell office:value-type="string">
            <text:p>+34 922 757 120</text:p>
          </table:table-cell>
          <table:table-cell office:value-type="string">
            <text:p>+34 922 757 052</text:p>
          </table:table-cell>
          <table:table-cell office:value-type="string">
            <text:p/>
          </table:table-cell>
          <table:table-cell office:value-type="float" office:value="-16.7166724956">
            <text:p>-16.7166724956</text:p>
          </table:table-cell>
          <table:table-cell office:value-type="float" office:value="28.0518057307">
            <text:p>28.0518057307</text:p>
          </table:table-cell>
          <table:table-cell office:value-type="float" office:value="8">
            <text:p>8</text:p>
          </table:table-cell>
          <table:table-cell office:value-type="float" office:value="331279.04">
            <text:p>331279.04</text:p>
          </table:table-cell>
          <table:table-cell office:value-type="float" office:value="3104130.05">
            <text:p>3104130.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el Valle Menéndez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Hotel Reverón</text:p>
          </table:table-cell>
          <table:table-cell office:value-type="string">
            <text:p>Calle del Valle Menéndez, 2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78</text:p>
          </table:table-cell>
          <table:table-cell office:value-type="string">
            <text:p>Planet Gym</text:p>
          </table:table-cell>
          <table:table-cell office:value-type="string">
            <text:p>gimnasios</text:p>
          </table:table-cell>
          <table:table-cell office:value-type="string">
            <text:p>planetgym_lasgalletas@hotmail.com</text:p>
          </table:table-cell>
          <table:table-cell office:value-type="string">
            <text:p>+34 922 733 4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1270961">
            <text:p>-16.6551270961</text:p>
          </table:table-cell>
          <table:table-cell office:value-type="float" office:value="28.0086635228">
            <text:p>28.0086635228</text:p>
          </table:table-cell>
          <table:table-cell office:value-type="float" office:value="8">
            <text:p>8</text:p>
          </table:table-cell>
          <table:table-cell office:value-type="float" office:value="337264.0024">
            <text:p>337264.0024</text:p>
          </table:table-cell>
          <table:table-cell office:value-type="float" office:value="3099266.0848">
            <text:p>3099266.08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Edificio Planet</text:p>
          </table:table-cell>
          <table:table-cell office:value-type="string">
            <text:p>Avenida Príncipe Felipe, 13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80</text:p>
          </table:table-cell>
          <table:table-cell office:value-type="string">
            <text:p>Odisea Gym</text:p>
          </table:table-cell>
          <table:table-cell office:value-type="string">
            <text:p>gimnasios</text:p>
          </table:table-cell>
          <table:table-cell office:value-type="string">
            <text:p>feblesgym@hotmail.com</text:p>
          </table:table-cell>
          <table:table-cell office:value-type="string">
            <text:p>+34 922 721 6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7535565">
            <text:p>-16.6617535565</text:p>
          </table:table-cell>
          <table:table-cell office:value-type="float" office:value="28.0695542877">
            <text:p>28.0695542877</text:p>
          </table:table-cell>
          <table:table-cell office:value-type="float" office:value="8">
            <text:p>8</text:p>
          </table:table-cell>
          <table:table-cell office:value-type="float" office:value="336704.38">
            <text:p>336704.38</text:p>
          </table:table-cell>
          <table:table-cell office:value-type="float" office:value="3106021.76">
            <text:p>3106021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57 Bebedero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Bebedero, 7 38627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82</text:p>
          </table:table-cell>
          <table:table-cell office:value-type="string">
            <text:p>Gimnasio Gran Hotel Arona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22 750 678 320</text:p>
          </table:table-cell>
          <table:table-cell office:value-type="string">
            <text:p>+34 922 750 243</text:p>
          </table:table-cell>
          <table:table-cell office:value-type="string">
            <text:p/>
          </table:table-cell>
          <table:table-cell office:value-type="float" office:value="-16.7101801303">
            <text:p>-16.7101801303</text:p>
          </table:table-cell>
          <table:table-cell office:value-type="float" office:value="28.0462514724">
            <text:p>28.0462514724</text:p>
          </table:table-cell>
          <table:table-cell office:value-type="float" office:value="8">
            <text:p>8</text:p>
          </table:table-cell>
          <table:table-cell office:value-type="float" office:value="331908.6">
            <text:p>331908.6</text:p>
          </table:table-cell>
          <table:table-cell office:value-type="float" office:value="3103505.64">
            <text:p>3103505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84</text:p>
          </table:table-cell>
          <table:table-cell office:value-type="string">
            <text:p>Gimnasio Atenas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922 791 5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3313774">
            <text:p>-16.7173313774</text:p>
          </table:table-cell>
          <table:table-cell office:value-type="float" office:value="28.0562592451">
            <text:p>28.0562592451</text:p>
          </table:table-cell>
          <table:table-cell office:value-type="float" office:value="8">
            <text:p>8</text:p>
          </table:table-cell>
          <table:table-cell office:value-type="float" office:value="331221.23">
            <text:p>331221.23</text:p>
          </table:table-cell>
          <table:table-cell office:value-type="float" office:value="3104624.43">
            <text:p>3104624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que de Jama, Edificio Garajonay II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oque de Jama, Edificio Garajonay II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584</text:p>
          </table:table-cell>
          <table:table-cell office:value-type="string">
            <text:p>Grande Slam Tenerife sur - Club de Bridge</text:p>
          </table:table-cell>
          <table:table-cell office:value-type="string">
            <text:p>clubs-deportivos</text:p>
          </table:table-cell>
          <table:table-cell office:value-type="string">
            <text:p>adrdra@hotmail.com</text:p>
          </table:table-cell>
          <table:table-cell office:value-type="string">
            <text:p>+22 729 149 922</text:p>
          </table:table-cell>
          <table:table-cell office:value-type="string">
            <text:p>+34 922 729 149</text:p>
          </table:table-cell>
          <table:table-cell office:value-type="string">
            <text:p/>
          </table:table-cell>
          <table:table-cell office:value-type="float" office:value="-16.7096705787">
            <text:p>-16.7096705787</text:p>
          </table:table-cell>
          <table:table-cell office:value-type="float" office:value="28.0459379227">
            <text:p>28.0459379227</text:p>
          </table:table-cell>
          <table:table-cell office:value-type="float" office:value="8">
            <text:p>8</text:p>
          </table:table-cell>
          <table:table-cell office:value-type="float" office:value="331958.203942">
            <text:p>331958.203942</text:p>
          </table:table-cell>
          <table:table-cell office:value-type="float" office:value="3103470.19447">
            <text:p>3103470.194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8 38650 Los Cristianos, Arona Santa Cruz de Tenerife España</text:p>
          </table:table-cell>
          <table:table-cell office:value-type="string">
            <text:p>http://www.arona.travel/portal/RecursosWeb/IMAGENES/1/0_4975_1.jpg</text:p>
          </table:table-cell>
          <table:table-cell office:value-type="string">
            <text:p>http://www.arona.travel/portal/RecursosWeb/IMAGENES/1/6_5001_1.gif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628</text:p>
          </table:table-cell>
          <table:table-cell office:value-type="string">
            <text:p>Club Deportivo Marino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96 8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8858759">
            <text:p>-16.7268858759</text:p>
          </table:table-cell>
          <table:table-cell office:value-type="float" office:value="28.0598124045">
            <text:p>28.0598124045</text:p>
          </table:table-cell>
          <table:table-cell office:value-type="float" office:value="8">
            <text:p>8</text:p>
          </table:table-cell>
          <table:table-cell office:value-type="float" office:value="330287.640926">
            <text:p>330287.640926</text:p>
          </table:table-cell>
          <table:table-cell office:value-type="float" office:value="3105031.41624">
            <text:p>3105031.416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220</text:p>
          </table:table-cell>
          <table:table-cell office:value-type="string">
            <text:p>Canaries Plongee</text:p>
          </table:table-cell>
          <table:table-cell office:value-type="string">
            <text:p>empresas-de-ocio-y-deporte</text:p>
          </table:table-cell>
          <table:table-cell office:value-type="string">
            <text:p>cbfmarine@oceandivingtenerife.com</text:p>
          </table:table-cell>
          <table:table-cell office:value-type="string">
            <text:p>+34 922 786 658</text:p>
          </table:table-cell>
          <table:table-cell office:value-type="string">
            <text:p/>
          </table:table-cell>
          <table:table-cell office:value-type="string">
            <text:p>http://www.oceandivingtenerife.com</text:p>
          </table:table-cell>
          <table:table-cell office:value-type="float" office:value="-16.6579139969">
            <text:p>-16.6579139969</text:p>
          </table:table-cell>
          <table:table-cell office:value-type="float" office:value="28.0081388152">
            <text:p>28.0081388152</text:p>
          </table:table-cell>
          <table:table-cell office:value-type="float" office:value="8">
            <text:p>8</text:p>
          </table:table-cell>
          <table:table-cell office:value-type="float" office:value="336989.154497">
            <text:p>336989.154497</text:p>
          </table:table-cell>
          <table:table-cell office:value-type="float" office:value="3099211.66844">
            <text:p>3099211.668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40 38631 Las Galletas, Arona Santa Cruz de Tenerife España</text:p>
          </table:table-cell>
          <table:table-cell office:value-type="string">
            <text:p>http://www.arona.travel/portal/RecursosWeb/IMAGENES/1/0_686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980</text:p>
          </table:table-cell>
          <table:table-cell office:value-type="string">
            <text:p>Escuela de buceo Argonautas</text:p>
          </table:table-cell>
          <table:table-cell office:value-type="string">
            <text:p>empresas-de-ocio-y-deporte</text:p>
          </table:table-cell>
          <table:table-cell office:value-type="string">
            <text:p>info@argonautas.org</text:p>
          </table:table-cell>
          <table:table-cell office:value-type="string">
            <text:p>+34 922 797 797</text:p>
          </table:table-cell>
          <table:table-cell office:value-type="string">
            <text:p/>
          </table:table-cell>
          <table:table-cell office:value-type="string">
            <text:p>http://www.argonautas.org/</text:p>
          </table:table-cell>
          <table:table-cell office:value-type="float" office:value="-16.7076059213">
            <text:p>-16.7076059213</text:p>
          </table:table-cell>
          <table:table-cell office:value-type="float" office:value="28.0500127227">
            <text:p>28.0500127227</text:p>
          </table:table-cell>
          <table:table-cell office:value-type="float" office:value="8">
            <text:p>8</text:p>
          </table:table-cell>
          <table:table-cell office:value-type="float" office:value="332167.5">
            <text:p>332167.5</text:p>
          </table:table-cell>
          <table:table-cell office:value-type="float" office:value="3103918.85">
            <text:p>3103918.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, Apts. Mar y Sol.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Apts. Mar y Sol., 8 38650 Los Cristianos, Arona Santa Cruz de Tenerife España</text:p>
          </table:table-cell>
          <table:table-cell office:value-type="string">
            <text:p>http://www.arona.travel/portal/RecursosWeb/IMAGENES/1/0_2111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02</text:p>
          </table:table-cell>
          <table:table-cell office:value-type="string">
            <text:p>Campo Municipal de Fútbol Dionisio González (El Fraile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638 551 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4147077">
            <text:p>-16.6714147077</text:p>
          </table:table-cell>
          <table:table-cell office:value-type="float" office:value="28.0107884854">
            <text:p>28.0107884854</text:p>
          </table:table-cell>
          <table:table-cell office:value-type="float" office:value="8">
            <text:p>8</text:p>
          </table:table-cell>
          <table:table-cell office:value-type="float" office:value="335665.538042">
            <text:p>335665.538042</text:p>
          </table:table-cell>
          <table:table-cell office:value-type="float" office:value="3099523.37566">
            <text:p>3099523.375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99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04</text:p>
          </table:table-cell>
          <table:table-cell office:value-type="string">
            <text:p>Campo Municipal de Fútbol Óscar Pérez (Valle de San Lorenzo)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>+34 922 765 1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4685137">
            <text:p>-16.6564685137</text:p>
          </table:table-cell>
          <table:table-cell office:value-type="float" office:value="28.0922480981">
            <text:p>28.0922480981</text:p>
          </table:table-cell>
          <table:table-cell office:value-type="float" office:value="8">
            <text:p>8</text:p>
          </table:table-cell>
          <table:table-cell office:value-type="float" office:value="337258.036376">
            <text:p>337258.036376</text:p>
          </table:table-cell>
          <table:table-cell office:value-type="float" office:value="3108529.20913">
            <text:p>3108529.209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José García Allo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José García Allo, 19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06</text:p>
          </table:table-cell>
          <table:table-cell office:value-type="string">
            <text:p>Campo Municipal de Fútbol Anexo Antonio Domínguez</text:p>
          </table:table-cell>
          <table:table-cell office:value-type="string">
            <text:p>campos-de-futbo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3165609">
            <text:p>-16.7263165609</text:p>
          </table:table-cell>
          <table:table-cell office:value-type="float" office:value="28.0615007361">
            <text:p>28.0615007361</text:p>
          </table:table-cell>
          <table:table-cell office:value-type="float" office:value="8">
            <text:p>8</text:p>
          </table:table-cell>
          <table:table-cell office:value-type="float" office:value="330346.253016">
            <text:p>330346.253016</text:p>
          </table:table-cell>
          <table:table-cell office:value-type="float" office:value="3105217.69722">
            <text:p>3105217.697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Arquitecto Gómez Cuest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Arquitecto Gómez Cuesta, 15 38660 Playa de las Américas, Arona Santa Cruz de Tenerife España</text:p>
          </table:table-cell>
          <table:table-cell office:value-type="string">
            <text:p>http://www.arona.travel/portal/RecursosWeb/IMAGENES/1/0_7997_1.JPG</text:p>
          </table:table-cell>
          <table:table-cell office:value-type="string">
            <text:p>http://www.arona.travel/portal/RecursosWeb/IMAGENES/1/0_8000_1.JPG</text:p>
          </table:table-cell>
          <table:table-cell office:value-type="string">
            <text:p>http://www.arona.travel/portal/RecursosWeb/IMAGENES/1/0_8008_1.JPG</text:p>
          </table:table-cell>
          <table:table-cell office:value-type="string">
            <text:p>http://www.arona.travel/portal/RecursosWeb/IMAGENES/1/0_8002_1.JPG</text:p>
          </table:table-cell>
        </table:table-row>
        <table:table-row>
          <table:table-cell office:value-type="string">
            <text:p>19316</text:p>
          </table:table-cell>
          <table:table-cell office:value-type="string">
            <text:p>Polideportivo Municipal de Deportes de Tunez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6909104">
            <text:p>-16.666909104</text:p>
          </table:table-cell>
          <table:table-cell office:value-type="float" office:value="28.0993063922">
            <text:p>28.0993063922</text:p>
          </table:table-cell>
          <table:table-cell office:value-type="float" office:value="8">
            <text:p>8</text:p>
          </table:table-cell>
          <table:table-cell office:value-type="float" office:value="336242.843466">
            <text:p>336242.843466</text:p>
          </table:table-cell>
          <table:table-cell office:value-type="float" office:value="3109325.30354">
            <text:p>3109325.303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Santa Teresa Jornet Iba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Santa Teresa Jornet Ibars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18</text:p>
          </table:table-cell>
          <table:table-cell office:value-type="string">
            <text:p>Polideportivo Municipal de Hermano Pedro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32399479">
            <text:p>-16.6832399479</text:p>
          </table:table-cell>
          <table:table-cell office:value-type="float" office:value="28.1026143486">
            <text:p>28.1026143486</text:p>
          </table:table-cell>
          <table:table-cell office:value-type="float" office:value="8">
            <text:p>8</text:p>
          </table:table-cell>
          <table:table-cell office:value-type="float" office:value="334643.317434">
            <text:p>334643.317434</text:p>
          </table:table-cell>
          <table:table-cell office:value-type="float" office:value="3109713.93852">
            <text:p>3109713.938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Mazape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Mazape, 4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20</text:p>
          </table:table-cell>
          <table:table-cell office:value-type="string">
            <text:p>Polideportivo Municipal de Deportes La Florid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3439231">
            <text:p>-16.6693439231</text:p>
          </table:table-cell>
          <table:table-cell office:value-type="float" office:value="28.0876229704">
            <text:p>28.0876229704</text:p>
          </table:table-cell>
          <table:table-cell office:value-type="float" office:value="8">
            <text:p>8</text:p>
          </table:table-cell>
          <table:table-cell office:value-type="float" office:value="335985.842169">
            <text:p>335985.842169</text:p>
          </table:table-cell>
          <table:table-cell office:value-type="float" office:value="3108034.02704">
            <text:p>3108034.027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l Castaño, La Florid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Castaño, La Florida, 11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22</text:p>
          </table:table-cell>
          <table:table-cell office:value-type="string">
            <text:p>Pabellón I.E.S. Cabo Blanco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34 922 720 4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43209207">
            <text:p>-16.6743209207</text:p>
          </table:table-cell>
          <table:table-cell office:value-type="float" office:value="28.0778466959">
            <text:p>28.0778466959</text:p>
          </table:table-cell>
          <table:table-cell office:value-type="float" office:value="8">
            <text:p>8</text:p>
          </table:table-cell>
          <table:table-cell office:value-type="float" office:value="335481.865185">
            <text:p>335481.865185</text:p>
          </table:table-cell>
          <table:table-cell office:value-type="float" office:value="3106957.50746">
            <text:p>3106957.507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Albari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lbariza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24</text:p>
          </table:table-cell>
          <table:table-cell office:value-type="string">
            <text:p>Pabellón Municipal de Deportes El Fraile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0947158">
            <text:p>-16.6700947158</text:p>
          </table:table-cell>
          <table:table-cell office:value-type="float" office:value="28.0138185313">
            <text:p>28.0138185313</text:p>
          </table:table-cell>
          <table:table-cell office:value-type="float" office:value="8">
            <text:p>8</text:p>
          </table:table-cell>
          <table:table-cell office:value-type="float" office:value="335799.938624">
            <text:p>335799.938624</text:p>
          </table:table-cell>
          <table:table-cell office:value-type="float" office:value="3099857.33212">
            <text:p>3099857.332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Avenida</text:p>
          </table:table-cell>
          <table:table-cell office:value-type="string">
            <text:p>Islas Canarias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Islas Canarias, 25 38632 El Fraile, Arona Santa Cruz de Tenerife España</text:p>
          </table:table-cell>
          <table:table-cell office:value-type="string">
            <text:p>http://www.arona.travel/portal/RecursosWeb/IMAGENES/1/0_18779_1.jpg</text:p>
          </table:table-cell>
          <table:table-cell office:value-type="string">
            <text:p>http://www.arona.travel/portal/RecursosWeb/IMAGENES/1/0_18780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26</text:p>
          </table:table-cell>
          <table:table-cell office:value-type="string">
            <text:p>Pabellón I.E.S. Ichasagua (Los Cristianos II)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34 922 789 6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4832805">
            <text:p>-16.7184832805</text:p>
          </table:table-cell>
          <table:table-cell office:value-type="float" office:value="28.0580280739">
            <text:p>28.0580280739</text:p>
          </table:table-cell>
          <table:table-cell office:value-type="float" office:value="8">
            <text:p>8</text:p>
          </table:table-cell>
          <table:table-cell office:value-type="float" office:value="331110.768069">
            <text:p>331110.768069</text:p>
          </table:table-cell>
          <table:table-cell office:value-type="float" office:value="3104822.02061">
            <text:p>3104822.020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ren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renales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28</text:p>
          </table:table-cell>
          <table:table-cell office:value-type="string">
            <text:p>Pabellón I.E.S. Las Galletas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>+34 922 733 8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9225304">
            <text:p>-16.6539225304</text:p>
          </table:table-cell>
          <table:table-cell office:value-type="float" office:value="28.0140277356">
            <text:p>28.0140277356</text:p>
          </table:table-cell>
          <table:table-cell office:value-type="float" office:value="8">
            <text:p>8</text:p>
          </table:table-cell>
          <table:table-cell office:value-type="float" office:value="337390.516693">
            <text:p>337390.516693</text:p>
          </table:table-cell>
          <table:table-cell office:value-type="float" office:value="3099858.83971">
            <text:p>3099858.839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erenice (La Estrella)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Berenice (La Estrella), 3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30</text:p>
          </table:table-cell>
          <table:table-cell office:value-type="string">
            <text:p>Polideportivo Municipal de Las Rosas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358353">
            <text:p>-16.655358353</text:p>
          </table:table-cell>
          <table:table-cell office:value-type="float" office:value="28.0195603458">
            <text:p>28.0195603458</text:p>
          </table:table-cell>
          <table:table-cell office:value-type="float" office:value="8">
            <text:p>8</text:p>
          </table:table-cell>
          <table:table-cell office:value-type="float" office:value="337257.649921">
            <text:p>337257.649921</text:p>
          </table:table-cell>
          <table:table-cell office:value-type="float" office:value="3100473.77638">
            <text:p>3100473.776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feo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efeo, 4 38632 Las Galletas, Arona Santa Cruz de Tenerife España</text:p>
          </table:table-cell>
          <table:table-cell office:value-type="string">
            <text:p>http://www.arona.travel/portal/RecursosWeb/IMAGENES/1/0_8010_1.JPG</text:p>
          </table:table-cell>
          <table:table-cell office:value-type="string">
            <text:p>http://www.arona.travel/portal/RecursosWeb/IMAGENES/1/0_800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32</text:p>
          </table:table-cell>
          <table:table-cell office:value-type="string">
            <text:p>Polideportivo Municipal de Deportes Virgen del Carmen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lle</text:p>
          </table:table-cell>
          <table:table-cell office:value-type="string">
            <text:p>Cate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Urbanización Virgen del Carmen</text:p>
          </table:table-cell>
          <table:table-cell office:value-type="string">
            <text:p>Calle Cateto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36</text:p>
          </table:table-cell>
          <table:table-cell office:value-type="string">
            <text:p>Espacio Deportivo Natural Campo Viejo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Valle San Lorenzo - San Mig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Valle San Lorenzo - San Miguel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38</text:p>
          </table:table-cell>
          <table:table-cell office:value-type="string">
            <text:p>Gimnasio Boxeo Arona en el Terreno de Lucha de Cabo Blanco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922 721 1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3931316">
            <text:p>-16.6693931316</text:p>
          </table:table-cell>
          <table:table-cell office:value-type="float" office:value="28.0775935027">
            <text:p>28.0775935027</text:p>
          </table:table-cell>
          <table:table-cell office:value-type="float" office:value="8">
            <text:p>8</text:p>
          </table:table-cell>
          <table:table-cell office:value-type="float" office:value="335965.76">
            <text:p>335965.76</text:p>
          </table:table-cell>
          <table:table-cell office:value-type="float" office:value="3106922.8">
            <text:p>3106922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ta Rit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ta Rita, 36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340</text:p>
          </table:table-cell>
          <table:table-cell office:value-type="string">
            <text:p>Pistas de Padel Buzanada</text:p>
          </table:table-cell>
          <table:table-cell office:value-type="string">
            <text:p>complejos-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8880178">
            <text:p>-16.6528880178</text:p>
          </table:table-cell>
          <table:table-cell office:value-type="float" office:value="28.0724698703">
            <text:p>28.0724698703</text:p>
          </table:table-cell>
          <table:table-cell office:value-type="float" office:value="8">
            <text:p>8</text:p>
          </table:table-cell>
          <table:table-cell office:value-type="float" office:value="337580.093016">
            <text:p>337580.093016</text:p>
          </table:table-cell>
          <table:table-cell office:value-type="float" office:value="3106332.95">
            <text:p>3106332.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Ado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dobe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60</text:p>
          </table:table-cell>
          <table:table-cell office:value-type="string">
            <text:p>Gimnasio BFIT 24h</text:p>
          </table:table-cell>
          <table:table-cell office:value-type="string">
            <text:p>gimnasios</text:p>
          </table:table-cell>
          <table:table-cell office:value-type="string">
            <text:p>info@blit.es</text:p>
          </table:table-cell>
          <table:table-cell office:value-type="string">
            <text:p>+34 922 788 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8090029">
            <text:p>-16.708090029</text:p>
          </table:table-cell>
          <table:table-cell office:value-type="float" office:value="28.050455874">
            <text:p>28.050455874</text:p>
          </table:table-cell>
          <table:table-cell office:value-type="float" office:value="8">
            <text:p>8</text:p>
          </table:table-cell>
          <table:table-cell office:value-type="float" office:value="332120.6">
            <text:p>332120.6</text:p>
          </table:table-cell>
          <table:table-cell office:value-type="float" office:value="3103968.62">
            <text:p>310396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n. Apartamentos Reverón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Amsterdan. Apartamentos Reverón, 6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62</text:p>
          </table:table-cell>
          <table:table-cell office:value-type="string">
            <text:p>Gimnasio Olimpus II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626 852 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7439892">
            <text:p>-16.6807439892</text:p>
          </table:table-cell>
          <table:table-cell office:value-type="float" office:value="28.0778822667">
            <text:p>28.0778822667</text:p>
          </table:table-cell>
          <table:table-cell office:value-type="float" office:value="8">
            <text:p>8</text:p>
          </table:table-cell>
          <table:table-cell office:value-type="float" office:value="334850.69">
            <text:p>334850.69</text:p>
          </table:table-cell>
          <table:table-cell office:value-type="float" office:value="3106970.15">
            <text:p>3106970.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657 La Camell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La Camella, 6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64</text:p>
          </table:table-cell>
          <table:table-cell office:value-type="string">
            <text:p>Gimnasio El Almazén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605 271 9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33729309">
            <text:p>-16.7233729309</text:p>
          </table:table-cell>
          <table:table-cell office:value-type="float" office:value="28.055157398">
            <text:p>28.055157398</text:p>
          </table:table-cell>
          <table:table-cell office:value-type="float" office:value="8">
            <text:p>8</text:p>
          </table:table-cell>
          <table:table-cell office:value-type="float" office:value="330625.64">
            <text:p>330625.64</text:p>
          </table:table-cell>
          <table:table-cell office:value-type="float" office:value="3104510.73">
            <text:p>3104510.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oruega Apartamentos Primavera</text:p>
          </table:table-cell>
          <table:table-cell office:value-type="string">
            <text:p>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oruega Apartamentos Primavera, 6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68</text:p>
          </table:table-cell>
          <table:table-cell office:value-type="string">
            <text:p>Gimnasio El Templo</text:p>
          </table:table-cell>
          <table:table-cell office:value-type="string">
            <text:p>gimnasios</text:p>
          </table:table-cell>
          <table:table-cell office:value-type="string">
            <text:p>gymeltemplo@hotmail.com</text:p>
          </table:table-cell>
          <table:table-cell office:value-type="string">
            <text:p>+34 676 308 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04776123">
            <text:p>-16.6504776123</text:p>
          </table:table-cell>
          <table:table-cell office:value-type="float" office:value="28.013184059">
            <text:p>28.013184059</text:p>
          </table:table-cell>
          <table:table-cell office:value-type="float" office:value="8">
            <text:p>8</text:p>
          </table:table-cell>
          <table:table-cell office:value-type="float" office:value="337728.0">
            <text:p>337728.0</text:p>
          </table:table-cell>
          <table:table-cell office:value-type="float" office:value="3099760.77">
            <text:p>3099760.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Garañaña</text:p>
          </table:table-cell>
          <table:table-cell office:value-type="string">
            <text:p>56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Edf. Palmeras Parque</text:p>
          </table:table-cell>
          <table:table-cell office:value-type="string">
            <text:p>Calle Garañaña, 56E 38630 Costa del Silencio, Arona Santa Cruz de Tenerife España</text:p>
          </table:table-cell>
          <table:table-cell office:value-type="string">
            <text:p>http://www.arona.travel/portal/RecursosWeb/IMAGENES/1/0_25179_1.JPG</text:p>
          </table:table-cell>
          <table:table-cell office:value-type="string">
            <text:p>http://www.arona.travel/portal/RecursosWeb/IMAGENES/1/0_25180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74</text:p>
          </table:table-cell>
          <table:table-cell office:value-type="string">
            <text:p>Centro Deportivo Génesis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610 085 9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4883799">
            <text:p>-16.6564883799</text:p>
          </table:table-cell>
          <table:table-cell office:value-type="float" office:value="28.0901652542">
            <text:p>28.0901652542</text:p>
          </table:table-cell>
          <table:table-cell office:value-type="float" office:value="8">
            <text:p>8</text:p>
          </table:table-cell>
          <table:table-cell office:value-type="float" office:value="337252.9416">
            <text:p>337252.9416</text:p>
          </table:table-cell>
          <table:table-cell office:value-type="float" office:value="3108298.4513">
            <text:p>3108298.45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San Lorenz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Lorenzo, 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276</text:p>
          </table:table-cell>
          <table:table-cell office:value-type="string">
            <text:p>Spacio 10 Wellness Center</text:p>
          </table:table-cell>
          <table:table-cell office:value-type="string">
            <text:p>gimnasios</text:p>
          </table:table-cell>
          <table:table-cell office:value-type="string">
            <text:p>info@_espacio.es</text:p>
          </table:table-cell>
          <table:table-cell office:value-type="string">
            <text:p>+34 922 787 849</text:p>
          </table:table-cell>
          <table:table-cell office:value-type="string">
            <text:p>+34 922 787 852</text:p>
          </table:table-cell>
          <table:table-cell office:value-type="string">
            <text:p/>
          </table:table-cell>
          <table:table-cell office:value-type="float" office:value="-16.7226293867">
            <text:p>-16.7226293867</text:p>
          </table:table-cell>
          <table:table-cell office:value-type="float" office:value="28.0596689977">
            <text:p>28.0596689977</text:p>
          </table:table-cell>
          <table:table-cell office:value-type="float" office:value="8">
            <text:p>8</text:p>
          </table:table-cell>
          <table:table-cell office:value-type="float" office:value="330705.8">
            <text:p>330705.8</text:p>
          </table:table-cell>
          <table:table-cell office:value-type="float" office:value="3105009.6">
            <text:p>3105009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s Arenas</text:p>
          </table:table-cell>
          <table:table-cell office:value-type="string">
            <text:p>20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s Arenas, 20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862</text:p>
          </table:table-cell>
          <table:table-cell office:value-type="string">
            <text:p>Centro de buceo Dive 24-7 Tenerife</text:p>
          </table:table-cell>
          <table:table-cell office:value-type="string">
            <text:p>empresas-de-ocio-y-deporte</text:p>
          </table:table-cell>
          <table:table-cell office:value-type="string">
            <text:p>info@dive24-7tenerife.com</text:p>
          </table:table-cell>
          <table:table-cell office:value-type="string">
            <text:p>+34 669 787 419</text:p>
          </table:table-cell>
          <table:table-cell office:value-type="string">
            <text:p/>
          </table:table-cell>
          <table:table-cell office:value-type="string">
            <text:p>http://www.dive24-7tenerife.com/</text:p>
          </table:table-cell>
          <table:table-cell office:value-type="float" office:value="-16.6642004815">
            <text:p>-16.6642004815</text:p>
          </table:table-cell>
          <table:table-cell office:value-type="float" office:value="28.0125032192">
            <text:p>28.0125032192</text:p>
          </table:table-cell>
          <table:table-cell office:value-type="float" office:value="8">
            <text:p>8</text:p>
          </table:table-cell>
          <table:table-cell office:value-type="float" office:value="336377.55">
            <text:p>336377.55</text:p>
          </table:table-cell>
          <table:table-cell office:value-type="float" office:value="3099703.67">
            <text:p>3099703.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Lanzarote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nzarote, 4 38632 El Fraile, Arona Santa Cruz de Tenerife España</text:p>
          </table:table-cell>
          <table:table-cell office:value-type="string">
            <text:p>http://www.arona.travel/portal/RecursosWeb/IMAGENES/1/0_7968_1.jpg</text:p>
          </table:table-cell>
          <table:table-cell office:value-type="string">
            <text:p>http://www.arona.travel/portal/RecursosWeb/IMAGENES/1/0_4366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886</text:p>
          </table:table-cell>
          <table:table-cell office:value-type="string">
            <text:p>Centro de buceo Los Cristianos sub</text:p>
          </table:table-cell>
          <table:table-cell office:value-type="string">
            <text:p>empresas-de-ocio-y-deporte</text:p>
          </table:table-cell>
          <table:table-cell office:value-type="string">
            <text:p>loscristianos_sub@yahoo.es</text:p>
          </table:table-cell>
          <table:table-cell office:value-type="string">
            <text:p>+34 922 751 585</text:p>
          </table:table-cell>
          <table:table-cell office:value-type="string">
            <text:p/>
          </table:table-cell>
          <table:table-cell office:value-type="string">
            <text:p>http://www.tenerife-diving.ru/</text:p>
          </table:table-cell>
          <table:table-cell office:value-type="float" office:value="-16.7204240027">
            <text:p>-16.7204240027</text:p>
          </table:table-cell>
          <table:table-cell office:value-type="float" office:value="28.0502749801">
            <text:p>28.0502749801</text:p>
          </table:table-cell>
          <table:table-cell office:value-type="float" office:value="8">
            <text:p>8</text:p>
          </table:table-cell>
          <table:table-cell office:value-type="float" office:value="330907.87">
            <text:p>330907.87</text:p>
          </table:table-cell>
          <table:table-cell office:value-type="float" office:value="3103965.64">
            <text:p>3103965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esús Domínguez Grillo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esús Domínguez Grillo, 19 local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546</text:p>
          </table:table-cell>
          <table:table-cell office:value-type="string">
            <text:p>Quad Park Tenerife</text:p>
          </table:table-cell>
          <table:table-cell office:value-type="string">
            <text:p>empresas-de-ocio-y-deporte</text:p>
          </table:table-cell>
          <table:table-cell office:value-type="string">
            <text:p>info@quadparktenerife.com</text:p>
          </table:table-cell>
          <table:table-cell office:value-type="string">
            <text:p>+34 922 725 176</text:p>
          </table:table-cell>
          <table:table-cell office:value-type="string">
            <text:p>+34 922 725 176</text:p>
          </table:table-cell>
          <table:table-cell office:value-type="string">
            <text:p>http://www.quadparktenerife.com</text:p>
          </table:table-cell>
          <table:table-cell office:value-type="float" office:value="-16.6834717237">
            <text:p>-16.6834717237</text:p>
          </table:table-cell>
          <table:table-cell office:value-type="float" office:value="28.0811265234">
            <text:p>28.0811265234</text:p>
          </table:table-cell>
          <table:table-cell office:value-type="float" office:value="8">
            <text:p>8</text:p>
          </table:table-cell>
          <table:table-cell office:value-type="float" office:value="334587.593532">
            <text:p>334587.593532</text:p>
          </table:table-cell>
          <table:table-cell office:value-type="float" office:value="3107333.32942">
            <text:p>3107333.329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TF-51 Camella - 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Finca Morro Negro</text:p>
          </table:table-cell>
          <table:table-cell office:value-type="string">
            <text:p>Carretera TF-51 Camella - Arona 38627 La Camella, Arona Santa Cruz de Tenerife España</text:p>
          </table:table-cell>
          <table:table-cell office:value-type="string">
            <text:p>http://www.arona.travel/portal/RecursosWeb/IMAGENES/1/0_1506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844</text:p>
          </table:table-cell>
          <table:table-cell office:value-type="string">
            <text:p>Peter Pan</text:p>
          </table:table-cell>
          <table:table-cell office:value-type="string">
            <text:p>empresas-de-ocio-y-deporte</text:p>
          </table:table-cell>
          <table:table-cell office:value-type="string">
            <text:p>neptunoseacompany@hotmail.com</text:p>
          </table:table-cell>
          <table:table-cell office:value-type="string">
            <text:p>+34 922 798 044</text:p>
          </table:table-cell>
          <table:table-cell office:value-type="string">
            <text:p/>
          </table:table-cell>
          <table:table-cell office:value-type="string">
            <text:p>http://www.neptunosctenerife.com/</text:p>
          </table:table-cell>
          <table:table-cell office:value-type="float" office:value="-16.7197088368">
            <text:p>-16.7197088368</text:p>
          </table:table-cell>
          <table:table-cell office:value-type="float" office:value="28.0498326021">
            <text:p>28.0498326021</text:p>
          </table:table-cell>
          <table:table-cell office:value-type="float" office:value="8">
            <text:p>8</text:p>
          </table:table-cell>
          <table:table-cell office:value-type="float" office:value="330977.48">
            <text:p>330977.48</text:p>
          </table:table-cell>
          <table:table-cell office:value-type="float" office:value="3103915.63">
            <text:p>3103915.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848</text:p>
          </table:table-cell>
          <table:table-cell office:value-type="string">
            <text:p>MustCat Catamarans</text:p>
          </table:table-cell>
          <table:table-cell office:value-type="string">
            <text:p>empresas-de-ocio-y-deporte</text:p>
          </table:table-cell>
          <table:table-cell office:value-type="string">
            <text:p>mustcatcatamarans@gmail.com</text:p>
          </table:table-cell>
          <table:table-cell office:value-type="string">
            <text:p>+34 922 786 814</text:p>
          </table:table-cell>
          <table:table-cell office:value-type="string">
            <text:p/>
          </table:table-cell>
          <table:table-cell office:value-type="string">
            <text:p>http://www.mustcatcatamarans.com/</text:p>
          </table:table-cell>
          <table:table-cell office:value-type="float" office:value="-16.6611241215">
            <text:p>-16.6611241215</text:p>
          </table:table-cell>
          <table:table-cell office:value-type="float" office:value="28.0069153355">
            <text:p>28.0069153355</text:p>
          </table:table-cell>
          <table:table-cell office:value-type="float" office:value="8.0">
            <text:p>8.0</text:p>
          </table:table-cell>
          <table:table-cell office:value-type="float" office:value="336671.63">
            <text:p>336671.63</text:p>
          </table:table-cell>
          <table:table-cell office:value-type="float" office:value="3099080.4">
            <text:p>3099080.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Dionisio González</text:p>
          </table:table-cell>
          <table:table-cell office:value-type="string">
            <text:p>2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Dionisio González, 2B 38631 Las Galletas, Arona Santa Cruz de Tenerife España</text:p>
          </table:table-cell>
          <table:table-cell office:value-type="string">
            <text:p>http://www.arona.travel/portal/RecursosWeb/IMAGENES/1/2_30022_1.jpg</text:p>
          </table:table-cell>
          <table:table-cell office:value-type="string">
            <text:p>http://www.arona.travel/portal/RecursosWeb/IMAGENES/1/2_30024_1.jpg</text:p>
          </table:table-cell>
          <table:table-cell office:value-type="string">
            <text:p>http://www.arona.travel/portal/RecursosWeb/IMAGENES/1/2_30025_1.jpg</text:p>
          </table:table-cell>
          <table:table-cell office:value-type="string">
            <text:p>http://www.arona.travel/portal/RecursosWeb/IMAGENES/1/2_30026_1.jpg</text:p>
          </table:table-cell>
        </table:table-row>
        <table:table-row>
          <table:table-cell office:value-type="string">
            <text:p>33078</text:p>
          </table:table-cell>
          <table:table-cell office:value-type="string">
            <text:p>Centro de buceo LJ Diving Tenerife</text:p>
          </table:table-cell>
          <table:table-cell office:value-type="string">
            <text:p>empresas-de-ocio-y-deporte</text:p>
          </table:table-cell>
          <table:table-cell office:value-type="string">
            <text:p>info@ljdivingtenerife.com</text:p>
          </table:table-cell>
          <table:table-cell office:value-type="string">
            <text:p>+73 597 774 922</text:p>
          </table:table-cell>
          <table:table-cell office:value-type="string">
            <text:p/>
          </table:table-cell>
          <table:table-cell office:value-type="string">
            <text:p>www.ljdivingtenerife.com</text:p>
          </table:table-cell>
          <table:table-cell office:value-type="float" office:value="-16.6569796795">
            <text:p>-16.6569796795</text:p>
          </table:table-cell>
          <table:table-cell office:value-type="float" office:value="28.0076761726">
            <text:p>28.0076761726</text:p>
          </table:table-cell>
          <table:table-cell office:value-type="float" office:value="8">
            <text:p>8</text:p>
          </table:table-cell>
          <table:table-cell office:value-type="float" office:value="337080.337328">
            <text:p>337080.337328</text:p>
          </table:table-cell>
          <table:table-cell office:value-type="float" office:value="3099159.15855">
            <text:p>3099159.158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onsuelo Alfonso Diaz Flores</text:p>
          </table:table-cell>
          <table:table-cell office:value-type="string">
            <text:p>16</text:p>
          </table:table-cell>
          <table:table-cell office:value-type="string">
            <text:p>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onsuelo Alfonso Diaz Flores, 16 bloque D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120</text:p>
          </table:table-cell>
          <table:table-cell office:value-type="string">
            <text:p>Escuela Municipal de Boxeo Club Povedano Aron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89 909</text:p>
          </table:table-cell>
          <table:table-cell office:value-type="string">
            <text:p>+34 922 789 909</text:p>
          </table:table-cell>
          <table:table-cell office:value-type="string">
            <text:p>http://www.boxingtenerife.com/</text:p>
          </table:table-cell>
          <table:table-cell office:value-type="float" office:value="-16.7267426448">
            <text:p>-16.7267426448</text:p>
          </table:table-cell>
          <table:table-cell office:value-type="float" office:value="28.0601225808">
            <text:p>28.0601225808</text:p>
          </table:table-cell>
          <table:table-cell office:value-type="float" office:value="8">
            <text:p>8</text:p>
          </table:table-cell>
          <table:table-cell office:value-type="float" office:value="330302.206958">
            <text:p>330302.206958</text:p>
          </table:table-cell>
          <table:table-cell office:value-type="float" office:value="3105065.58548">
            <text:p>3105065.585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7 puerta 3 38660 Playa de las Américas, Arona Santa Cruz de Tenerife España</text:p>
          </table:table-cell>
          <table:table-cell office:value-type="string">
            <text:p>http://www.arona.travel/portal/RecursosWeb/IMAGENES/1/0_162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3016</text:p>
          </table:table-cell>
          <table:table-cell office:value-type="string">
            <text:p>Centro de buceo Sa Caleta Tenerife</text:p>
          </table:table-cell>
          <table:table-cell office:value-type="string">
            <text:p>empresas-de-ocio-y-deporte</text:p>
          </table:table-cell>
          <table:table-cell office:value-type="string">
            <text:p>diving@sacaletatenerife.com</text:p>
          </table:table-cell>
          <table:table-cell office:value-type="string">
            <text:p>+34 922 789 797</text:p>
          </table:table-cell>
          <table:table-cell office:value-type="string">
            <text:p/>
          </table:table-cell>
          <table:table-cell office:value-type="string">
            <text:p>http://www.sacaletatenerife.com/</text:p>
          </table:table-cell>
          <table:table-cell office:value-type="float" office:value="-16.7238406854">
            <text:p>-16.7238406854</text:p>
          </table:table-cell>
          <table:table-cell office:value-type="float" office:value="28.0553799462">
            <text:p>28.0553799462</text:p>
          </table:table-cell>
          <table:table-cell office:value-type="float" office:value="8">
            <text:p>8</text:p>
          </table:table-cell>
          <table:table-cell office:value-type="float" office:value="330580.01">
            <text:p>330580.01</text:p>
          </table:table-cell>
          <table:table-cell office:value-type="float" office:value="3104536.04">
            <text:p>3104536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Finlandia, Edificio Atlántic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Finlandia, Edificio Atlántico, 1 puerta C 38650 Los Cristianos, Arona Santa Cruz de Tenerife España</text:p>
          </table:table-cell>
          <table:table-cell office:value-type="string">
            <text:p>http://www.arona.travel/portal/RecursosWeb/IMAGENES/1/0_1133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64</text:p>
          </table:table-cell>
          <table:table-cell office:value-type="string">
            <text:p>Gimnasio Sólido</text:p>
          </table:table-cell>
          <table:table-cell office:value-type="string">
            <text:p>gimnasios</text:p>
          </table:table-cell>
          <table:table-cell office:value-type="string">
            <text:p>solidogym@hotmail.com</text:p>
          </table:table-cell>
          <table:table-cell office:value-type="string">
            <text:p>+34 922 753 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5715493">
            <text:p>-16.7175715493</text:p>
          </table:table-cell>
          <table:table-cell office:value-type="float" office:value="28.0564563234">
            <text:p>28.0564563234</text:p>
          </table:table-cell>
          <table:table-cell office:value-type="float" office:value="8">
            <text:p>8</text:p>
          </table:table-cell>
          <table:table-cell office:value-type="float" office:value="331197.93">
            <text:p>331197.93</text:p>
          </table:table-cell>
          <table:table-cell office:value-type="float" office:value="3104646.6">
            <text:p>3104646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arajonay II</text:p>
          </table:table-cell>
          <table:table-cell office:value-type="string">
            <text:p>Avenida Chayofita, 1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88</text:p>
          </table:table-cell>
          <table:table-cell office:value-type="string">
            <text:p>Los Diamantes II</text:p>
          </table:table-cell>
          <table:table-cell office:value-type="string">
            <text:p>empresas-de-ocio-y-deporte</text:p>
          </table:table-cell>
          <table:table-cell office:value-type="string">
            <text:p>info@tenerife-excursions.co.uk</text:p>
          </table:table-cell>
          <table:table-cell office:value-type="string">
            <text:p>+34 922 753 365</text:p>
          </table:table-cell>
          <table:table-cell office:value-type="string">
            <text:p/>
          </table:table-cell>
          <table:table-cell office:value-type="string">
            <text:p>http://www.tenerife-excursions.co.uk/</text:p>
          </table:table-cell>
          <table:table-cell office:value-type="float" office:value="-16.7049070086">
            <text:p>-16.7049070086</text:p>
          </table:table-cell>
          <table:table-cell office:value-type="float" office:value="28.053818436">
            <text:p>28.053818436</text:p>
          </table:table-cell>
          <table:table-cell office:value-type="float" office:value="8">
            <text:p>8</text:p>
          </table:table-cell>
          <table:table-cell office:value-type="float" office:value="332438.71">
            <text:p>332438.71</text:p>
          </table:table-cell>
          <table:table-cell office:value-type="float" office:value="3104336.82">
            <text:p>3104336.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>3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Los Diamantes</text:p>
          </table:table-cell>
          <table:table-cell office:value-type="string">
            <text:p>Calle Rodeo, 3B puerta 3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04</text:p>
          </table:table-cell>
          <table:table-cell office:value-type="string">
            <text:p>Club Deportivo Chayofa</text:p>
          </table:table-cell>
          <table:table-cell office:value-type="string">
            <text:p>clubs-deportivos</text:p>
          </table:table-cell>
          <table:table-cell office:value-type="string">
            <text:p/>
          </table:table-cell>
          <table:table-cell office:value-type="string">
            <text:p>+34 922 729 691</text:p>
          </table:table-cell>
          <table:table-cell office:value-type="string">
            <text:p/>
          </table:table-cell>
          <table:table-cell office:value-type="string">
            <text:p>http://www.cdchayofa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El Morr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>Urbanización Chayofa</text:p>
          </table:table-cell>
          <table:table-cell office:value-type="string">
            <text:p>Calle El Morro, 2 38652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54</text:p>
          </table:table-cell>
          <table:table-cell office:value-type="string">
            <text:p>Gimnasio Get Fit</text:p>
          </table:table-cell>
          <table:table-cell office:value-type="string">
            <text:p>gimnasios</text:p>
          </table:table-cell>
          <table:table-cell office:value-type="string">
            <text:p>info@getfit.es</text:p>
          </table:table-cell>
          <table:table-cell office:value-type="string">
            <text:p>+34 922 750 4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3924694">
            <text:p>-16.7123924694</text:p>
          </table:table-cell>
          <table:table-cell office:value-type="float" office:value="28.0528858607">
            <text:p>28.0528858607</text:p>
          </table:table-cell>
          <table:table-cell office:value-type="float" office:value="8">
            <text:p>8</text:p>
          </table:table-cell>
          <table:table-cell office:value-type="float" office:value="331701.45">
            <text:p>331701.45</text:p>
          </table:table-cell>
          <table:table-cell office:value-type="float" office:value="3104243.81">
            <text:p>3104243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Multicentro Club 6</text:p>
          </table:table-cell>
          <table:table-cell office:value-type="string">
            <text:p>Avenida Juan Carlos I, 2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88</text:p>
          </table:table-cell>
          <table:table-cell office:value-type="string">
            <text:p>Aqua Marina</text:p>
          </table:table-cell>
          <table:table-cell office:value-type="string">
            <text:p>empresas-de-ocio-y-deporte</text:p>
          </table:table-cell>
          <table:table-cell office:value-type="string">
            <text:p>info@aqua-marina.com</text:p>
          </table:table-cell>
          <table:table-cell office:value-type="string">
            <text:p>+34 922 797 9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7483301">
            <text:p>-16.7277483301</text:p>
          </table:table-cell>
          <table:table-cell office:value-type="float" office:value="28.0538917982">
            <text:p>28.0538917982</text:p>
          </table:table-cell>
          <table:table-cell office:value-type="float" office:value="8">
            <text:p>8</text:p>
          </table:table-cell>
          <table:table-cell office:value-type="float" office:value="330193.56">
            <text:p>330193.56</text:p>
          </table:table-cell>
          <table:table-cell office:value-type="float" office:value="3104376.59">
            <text:p>3104376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Playa de Las Améric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40 A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Avenida Playa de Las Américas, 8 puerta 340 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32</text:p>
          </table:table-cell>
          <table:table-cell office:value-type="string">
            <text:p>Sport and More Tenerife</text:p>
          </table:table-cell>
          <table:table-cell office:value-type="string">
            <text:p>gimnasios</text:p>
          </table:table-cell>
          <table:table-cell office:value-type="string">
            <text:p>islascanarias@lafinca.com</text:p>
          </table:table-cell>
          <table:table-cell office:value-type="string">
            <text:p>+34 922 395 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09533458">
            <text:p>-16.6409533458</text:p>
          </table:table-cell>
          <table:table-cell office:value-type="float" office:value="28.0094790175">
            <text:p>28.0094790175</text:p>
          </table:table-cell>
          <table:table-cell office:value-type="float" office:value="8">
            <text:p>8</text:p>
          </table:table-cell>
          <table:table-cell office:value-type="float" office:value="338659.03">
            <text:p>338659.03</text:p>
          </table:table-cell>
          <table:table-cell office:value-type="float" office:value="3099337.61">
            <text:p>3099337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Chasn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Edf. Costasol</text:p>
          </table:table-cell>
          <table:table-cell office:value-type="string">
            <text:p>Calle Chasna, 2 puerta 2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36</text:p>
          </table:table-cell>
          <table:table-cell office:value-type="string">
            <text:p>Olympus</text:p>
          </table:table-cell>
          <table:table-cell office:value-type="string">
            <text:p>gimnasios</text:p>
          </table:table-cell>
          <table:table-cell office:value-type="string">
            <text:p/>
          </table:table-cell>
          <table:table-cell office:value-type="string">
            <text:p>+34 609 833 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7439892">
            <text:p>-16.6807439892</text:p>
          </table:table-cell>
          <table:table-cell office:value-type="float" office:value="28.0778822667">
            <text:p>28.0778822667</text:p>
          </table:table-cell>
          <table:table-cell office:value-type="float" office:value="8">
            <text:p>8</text:p>
          </table:table-cell>
          <table:table-cell office:value-type="float" office:value="334850.69">
            <text:p>334850.69</text:p>
          </table:table-cell>
          <table:table-cell office:value-type="float" office:value="3106970.15">
            <text:p>3106970.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657 La Camell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La Camella, 6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74</text:p>
          </table:table-cell>
          <table:table-cell office:value-type="string">
            <text:p>Sealand Tour</text:p>
          </table:table-cell>
          <table:table-cell office:value-type="string">
            <text:p>empresas-de-ocio-y-deporte</text:p>
          </table:table-cell>
          <table:table-cell office:value-type="string">
            <text:p>sealandtour1@gmail.com</text:p>
          </table:table-cell>
          <table:table-cell office:value-type="string">
            <text:p>+34 618 519 6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1611399">
            <text:p>-16.7301611399</text:p>
          </table:table-cell>
          <table:table-cell office:value-type="float" office:value="28.0624072795">
            <text:p>28.0624072795</text:p>
          </table:table-cell>
          <table:table-cell office:value-type="float" office:value="8">
            <text:p>8</text:p>
          </table:table-cell>
          <table:table-cell office:value-type="float" office:value="329969.79">
            <text:p>329969.79</text:p>
          </table:table-cell>
          <table:table-cell office:value-type="float" office:value="3105323.51">
            <text:p>3105323.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Urbanización Paraiso Royal</text:p>
          </table:table-cell>
          <table:table-cell office:value-type="string">
            <text:p>Avenida Santiago Puig, 1 puerta 1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472</text:p>
          </table:table-cell>
          <table:table-cell office:value-type="string">
            <text:p>Claumar</text:p>
          </table:table-cell>
          <table:table-cell office:value-type="string">
            <text:p>empresas-de-ocio-y-deporte</text:p>
          </table:table-cell>
          <table:table-cell office:value-type="string">
            <text:p>info@claumar.es</text:p>
          </table:table-cell>
          <table:table-cell office:value-type="string">
            <text:p>+34 922 731 203</text:p>
          </table:table-cell>
          <table:table-cell office:value-type="string">
            <text:p/>
          </table:table-cell>
          <table:table-cell office:value-type="string">
            <text:p>http://www.claumar.es/</text:p>
          </table:table-cell>
          <table:table-cell office:value-type="float" office:value="-16.6571681832">
            <text:p>-16.6571681832</text:p>
          </table:table-cell>
          <table:table-cell office:value-type="float" office:value="28.0106055558">
            <text:p>28.0106055558</text:p>
          </table:table-cell>
          <table:table-cell office:value-type="float" office:value="8">
            <text:p>8</text:p>
          </table:table-cell>
          <table:table-cell office:value-type="float" office:value="337066.21">
            <text:p>337066.21</text:p>
          </table:table-cell>
          <table:table-cell office:value-type="float" office:value="3099483.99">
            <text:p>3099483.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os Pozos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os Pozos, 7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20</text:p>
          </table:table-cell>
          <table:table-cell office:value-type="string">
            <text:p>Diving Recasub</text:p>
          </table:table-cell>
          <table:table-cell office:value-type="string">
            <text:p>empresas-de-ocio-y-deporte</text:p>
          </table:table-cell>
          <table:table-cell office:value-type="string">
            <text:p>divingrecasub@hotmail.com</text:p>
          </table:table-cell>
          <table:table-cell office:value-type="string">
            <text:p>+34 922 733 767</text:p>
          </table:table-cell>
          <table:table-cell office:value-type="string">
            <text:p/>
          </table:table-cell>
          <table:table-cell office:value-type="string">
            <text:p>http://www.divingrecasub.com/</text:p>
          </table:table-cell>
          <table:table-cell office:value-type="float" office:value="-16.6562704793">
            <text:p>-16.6562704793</text:p>
          </table:table-cell>
          <table:table-cell office:value-type="float" office:value="28.007018577">
            <text:p>28.007018577</text:p>
          </table:table-cell>
          <table:table-cell office:value-type="float" office:value="8">
            <text:p>8</text:p>
          </table:table-cell>
          <table:table-cell office:value-type="float" office:value="337149.0898">
            <text:p>337149.0898</text:p>
          </table:table-cell>
          <table:table-cell office:value-type="float" office:value="3099085.3489">
            <text:p>3099085.34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6 planta Bajo 38631 Las Galletas, Arona Santa Cruz de Tenerife España</text:p>
          </table:table-cell>
          <table:table-cell office:value-type="string">
            <text:p>http://www.arona.travel/portal/RecursosWeb/IMAGENES/1/0_25096_1.JPG</text:p>
          </table:table-cell>
          <table:table-cell office:value-type="string">
            <text:p>http://www.arona.travel/portal/RecursosWeb/IMAGENES/1/0_25097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92</text:p>
          </table:table-cell>
          <table:table-cell office:value-type="string">
            <text:p>Anymax Animación y Espectáculos</text:p>
          </table:table-cell>
          <table:table-cell office:value-type="string">
            <text:p>empresas-de-ocio-y-deporte</text:p>
          </table:table-cell>
          <table:table-cell office:value-type="string">
            <text:p>info@anymax.es</text:p>
          </table:table-cell>
          <table:table-cell office:value-type="string">
            <text:p>+34 922 798 4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4050021">
            <text:p>-16.7144050021</text:p>
          </table:table-cell>
          <table:table-cell office:value-type="float" office:value="28.0544375843">
            <text:p>28.0544375843</text:p>
          </table:table-cell>
          <table:table-cell office:value-type="float" office:value="8">
            <text:p>8</text:p>
          </table:table-cell>
          <table:table-cell office:value-type="float" office:value="331506.04">
            <text:p>331506.04</text:p>
          </table:table-cell>
          <table:table-cell office:value-type="float" office:value="3104418.53">
            <text:p>3104418.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ónac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Marte</text:p>
          </table:table-cell>
          <table:table-cell office:value-type="string">
            <text:p>Calle Mónaco, 1 puerta 21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12</text:p>
          </table:table-cell>
          <table:table-cell office:value-type="string">
            <text:p>Green Padel</text:p>
          </table:table-cell>
          <table:table-cell office:value-type="string">
            <text:p>empresas-de-ocio-y-deporte</text:p>
          </table:table-cell>
          <table:table-cell office:value-type="string">
            <text:p>greenpadel@hotmail.com</text:p>
          </table:table-cell>
          <table:table-cell office:value-type="string">
            <text:p>+34 672 743 2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Gral TF- 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ntre Guaza y Los Cristianos</text:p>
          </table:table-cell>
          <table:table-cell office:value-type="string">
            <text:p>Carretera Gral TF- 6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14</text:p>
          </table:table-cell>
          <table:table-cell office:value-type="string">
            <text:p>Minimal Fitness Club</text:p>
          </table:table-cell>
          <table:table-cell office:value-type="string">
            <text:p>gimnasios</text:p>
          </table:table-cell>
          <table:table-cell office:value-type="string">
            <text:p>minimalgroup@hotmail.com</text:p>
          </table:table-cell>
          <table:table-cell office:value-type="string">
            <text:p>+34 922 788 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7212828">
            <text:p>-16.7287212828</text:p>
          </table:table-cell>
          <table:table-cell office:value-type="float" office:value="28.0571978315">
            <text:p>28.0571978315</text:p>
          </table:table-cell>
          <table:table-cell office:value-type="float" office:value="8">
            <text:p>8</text:p>
          </table:table-cell>
          <table:table-cell office:value-type="float" office:value="330103.12">
            <text:p>330103.12</text:p>
          </table:table-cell>
          <table:table-cell office:value-type="float" office:value="3104744.27">
            <text:p>3104744.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Zentral Center</text:p>
          </table:table-cell>
          <table:table-cell office:value-type="string">
            <text:p>Avenida Antonio Domínguez, 5 puerta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06</text:p>
          </table:table-cell>
          <table:table-cell office:value-type="string">
            <text:p>New City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253 4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3454131">
            <text:p>-16.7333454131</text:p>
          </table:table-cell>
          <table:table-cell office:value-type="float" office:value="28.0600016781">
            <text:p>28.0600016781</text:p>
          </table:table-cell>
          <table:table-cell office:value-type="float" office:value="8">
            <text:p>8</text:p>
          </table:table-cell>
          <table:table-cell office:value-type="float" office:value="329653.01">
            <text:p>329653.01</text:p>
          </table:table-cell>
          <table:table-cell office:value-type="float" office:value="3105061.41">
            <text:p>3105061.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32 puerta 5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08</text:p>
          </table:table-cell>
          <table:table-cell office:value-type="string">
            <text:p>Aloha Tenerife Surf Academia</text:p>
          </table:table-cell>
          <table:table-cell office:value-type="string">
            <text:p>empresas-de-ocio-y-deporte</text:p>
          </table:table-cell>
          <table:table-cell office:value-type="string">
            <text:p>alohatenerifesurf@hotmail.es</text:p>
          </table:table-cell>
          <table:table-cell office:value-type="string">
            <text:p>+34 655 017 5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419044">
            <text:p>-16.733419044</text:p>
          </table:table-cell>
          <table:table-cell office:value-type="float" office:value="28.0624977571">
            <text:p>28.0624977571</text:p>
          </table:table-cell>
          <table:table-cell office:value-type="float" office:value="8">
            <text:p>8</text:p>
          </table:table-cell>
          <table:table-cell office:value-type="float" office:value="329649.71">
            <text:p>329649.71</text:p>
          </table:table-cell>
          <table:table-cell office:value-type="float" office:value="3105338.09">
            <text:p>3105338.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Francisco Andrade Fumero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Paseo Francisco Andrade Fumero, 2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54</text:p>
          </table:table-cell>
          <table:table-cell office:value-type="string">
            <text:p>Sala de Juegos American City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922 794 8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4694339">
            <text:p>-16.7304694339</text:p>
          </table:table-cell>
          <table:table-cell office:value-type="float" office:value="28.0619199289">
            <text:p>28.0619199289</text:p>
          </table:table-cell>
          <table:table-cell office:value-type="float" office:value="8">
            <text:p>8</text:p>
          </table:table-cell>
          <table:table-cell office:value-type="float" office:value="329938.72">
            <text:p>329938.72</text:p>
          </table:table-cell>
          <table:table-cell office:value-type="float" office:value="3105269.94">
            <text:p>3105269.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Colon II</text:p>
          </table:table-cell>
          <table:table-cell office:value-type="string">
            <text:p>Avenida Santiago Puig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76</text:p>
          </table:table-cell>
          <table:table-cell office:value-type="string">
            <text:p>Happy Excursions</text:p>
          </table:table-cell>
          <table:table-cell office:value-type="string">
            <text:p>empresas-de-ocio-y-deporte</text:p>
          </table:table-cell>
          <table:table-cell office:value-type="string">
            <text:p>happyexcursions@gmail.com</text:p>
          </table:table-cell>
          <table:table-cell office:value-type="string">
            <text:p>+34 922 796 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1456236">
            <text:p>-16.7291456236</text:p>
          </table:table-cell>
          <table:table-cell office:value-type="float" office:value="28.0530477038">
            <text:p>28.0530477038</text:p>
          </table:table-cell>
          <table:table-cell office:value-type="float" office:value="8">
            <text:p>8</text:p>
          </table:table-cell>
          <table:table-cell office:value-type="float" office:value="330054.88">
            <text:p>330054.88</text:p>
          </table:table-cell>
          <table:table-cell office:value-type="float" office:value="3104285.01">
            <text:p>3104285.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iaz de Losad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Tenerife Royal Garden</text:p>
          </table:table-cell>
          <table:table-cell office:value-type="string">
            <text:p>Calle Luis Diaz de Losada,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12</text:p>
          </table:table-cell>
          <table:table-cell office:value-type="string">
            <text:p>Chancla Surf School</text:p>
          </table:table-cell>
          <table:table-cell office:value-type="string">
            <text:p>empresas-de-ocio-y-deporte</text:p>
          </table:table-cell>
          <table:table-cell office:value-type="string">
            <text:p>miguelsurfschoool@hotmail.com</text:p>
          </table:table-cell>
          <table:table-cell office:value-type="string">
            <text:p>+34 922 790 8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40067982">
            <text:p>-16.7340067982</text:p>
          </table:table-cell>
          <table:table-cell office:value-type="float" office:value="28.0609330873">
            <text:p>28.0609330873</text:p>
          </table:table-cell>
          <table:table-cell office:value-type="float" office:value="8">
            <text:p>8</text:p>
          </table:table-cell>
          <table:table-cell office:value-type="float" office:value="329589.47">
            <text:p>329589.47</text:p>
          </table:table-cell>
          <table:table-cell office:value-type="float" office:value="3105165.54">
            <text:p>3105165.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Guadalaja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Paseo Guadalajara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2014</text:p>
          </table:table-cell>
          <table:table-cell office:value-type="string">
            <text:p>Easybikerent.com</text:p>
          </table:table-cell>
          <table:table-cell office:value-type="string">
            <text:p>empresas-de-ocio-y-deporte</text:p>
          </table:table-cell>
          <table:table-cell office:value-type="string">
            <text:p>easybikerent@hotmail.com</text:p>
          </table:table-cell>
          <table:table-cell office:value-type="string">
            <text:p>+22 750 582 628</text:p>
          </table:table-cell>
          <table:table-cell office:value-type="string">
            <text:p/>
          </table:table-cell>
          <table:table-cell office:value-type="string">
            <text:p>http://easybikerent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Finlandi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Finlandia, 3 38650 Los Cristianos, Arona Santa Cruz de Tenerife España</text:p>
          </table:table-cell>
          <table:table-cell office:value-type="string">
            <text:p>http://www.arona.travel/portal/RecursosWeb/IMAGENES/1/0_30386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2778</text:p>
          </table:table-cell>
          <table:table-cell office:value-type="string">
            <text:p>Water Sports Tenerife</text:p>
          </table:table-cell>
          <table:table-cell office:value-type="string">
            <text:p>empresas-de-ocio-y-deporte</text:p>
          </table:table-cell>
          <table:table-cell office:value-type="string">
            <text:p>info@watersportstenerife.com</text:p>
          </table:table-cell>
          <table:table-cell office:value-type="string">
            <text:p>+48 741 620 661</text:p>
          </table:table-cell>
          <table:table-cell office:value-type="string">
            <text:p/>
          </table:table-cell>
          <table:table-cell office:value-type="string">
            <text:p>http://www.watersportstenerife.com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Paseo Maritimo - Playa El Camisón - Hotel Mare Nostrum Resor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Paseo Maritimo - Playa El Camisón - Hotel Mare Nostrum Resort 38631 Playa de las Américas, Arona Santa Cruz de Tenerife España</text:p>
          </table:table-cell>
          <table:table-cell office:value-type="string">
            <text:p>http://www.arona.travel/portal/RecursosWeb/IMAGENES/1/0_30777_1.jpg</text:p>
          </table:table-cell>
          <table:table-cell office:value-type="string">
            <text:p>http://www.arona.travel/portal/RecursosWeb/IMAGENES/1/0_30784_1.JPG</text:p>
          </table:table-cell>
          <table:table-cell office:value-type="string">
            <text:p>http://www.arona.travel/portal/RecursosWeb/IMAGENES/1/0_30785_1.JPG</text:p>
          </table:table-cell>
          <table:table-cell office:value-type="string">
            <text:p>http://www.arona.travel/portal/RecursosWeb/IMAGENES/1/0_30778_1.JPG</text:p>
          </table:table-cell>
        </table:table-row>
        <table:table-row>
          <table:table-cell office:value-type="string">
            <text:p>64716</text:p>
          </table:table-cell>
          <table:table-cell office:value-type="string">
            <text:p>Tonina Cruises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63 851 340 671</text:p>
          </table:table-cell>
          <table:table-cell office:value-type="string">
            <text:p/>
          </table:table-cell>
          <table:table-cell office:value-type="string">
            <text:p>http://www.toninacruises.eu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Espigón Las Galletas, Marina del S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Espigón Las Galletas, Marina del Sur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182</text:p>
          </table:table-cell>
          <table:table-cell office:value-type="string">
            <text:p>Asociación Ecuestre Juan Martín</text:p>
          </table:table-cell>
          <table:table-cell office:value-type="string">
            <text:p>empresas-de-ocio-y-deporte</text:p>
          </table:table-cell>
          <table:table-cell office:value-type="string">
            <text:p/>
          </table:table-cell>
          <table:table-cell office:value-type="string">
            <text:p>+34 617 856 732</text:p>
          </table:table-cell>
          <table:table-cell office:value-type="string">
            <text:p/>
          </table:table-cell>
          <table:table-cell office:value-type="string">
            <text:p>https://www.blogger.com/profile/0732278007568398543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General de Arona, TF51, Km 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General de Arona, TF51, Km 41 38640 Arona Casco, Arona Santa Cruz de Tenerife España</text:p>
          </table:table-cell>
          <table:table-cell office:value-type="string">
            <text:p>http://www.arona.travel/portal/RecursosWeb/IMAGENES/1/0_3194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468</text:p>
          </table:table-cell>
          <table:table-cell office:value-type="string">
            <text:p>X Trength Sport Center</text:p>
          </table:table-cell>
          <table:table-cell office:value-type="string">
            <text:p>gimnasios</text:p>
          </table:table-cell>
          <table:table-cell office:value-type="string">
            <text:p>gym-palmar@gmail.com</text:p>
          </table:table-cell>
          <table:table-cell office:value-type="string">
            <text:p>+34 646 976 7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Avenida</text:p>
          </table:table-cell>
          <table:table-cell office:value-type="string">
            <text:p>El Palm-Mar</text:p>
          </table:table-cell>
          <table:table-cell office:value-type="string">
            <text:p>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-6</text:p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El Palm-Mar, 66 local 5-6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Instalaciones deportivas en término municipal de Arona</dc:subject>
    <meta:keyword/>
    <dc:language>es-ES</dc:language>
  </office:meta>
</office:document-meta>
</file>