
<file path=META-INF/manifest.xml><?xml version="1.0" encoding="utf-8"?>
<manifest:manifest xmlns:manifest="urn:oasis:names:tc:opendocument:xmlns:manifest:1.0" manifest:version="1.1">
  <manifest:file-entry manifest:full-path="/" manifest:version="1.1" manifest:media-type="application/vnd.oasis.opendocument.spreadshee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table="urn:oasis:names:tc:opendocument:xmlns:table:1.0" xmlns:text="urn:oasis:names:tc:opendocument:xmlns:text:1.0" office:version="1.0" office:mimetype="application/vnd.oasis.opendocument.spreadsheet">
  <office:body>
    <office:spreadsheet>
      <table:table table:name="Instalaciones Culturales" table:style-name="ta1">
        <table:table-row>
          <table:table-cell office:value-type="string">
            <text:p>ID</text:p>
          </table:table-cell>
          <table:table-cell office:value-type="string">
            <text:p>Título</text:p>
          </table:table-cell>
          <table:table-cell office:value-type="string">
            <text:p>tipo-inst-cultural</text:p>
          </table:table-cell>
          <table:table-cell office:value-type="string">
            <text:p>email</text:p>
          </table:table-cell>
          <table:table-cell office:value-type="string">
            <text:p>telefono</text:p>
          </table:table-cell>
          <table:table-cell office:value-type="string">
            <text:p>fax</text:p>
          </table:table-cell>
          <table:table-cell office:value-type="string">
            <text:p>web</text:p>
          </table:table-cell>
          <table:table-cell office:value-type="string">
            <text:p>longitud</text:p>
          </table:table-cell>
          <table:table-cell office:value-type="string">
            <text:p>latitud</text:p>
          </table:table-cell>
          <table:table-cell office:value-type="string">
            <text:p>radio-incertidumbre</text:p>
          </table:table-cell>
          <table:table-cell office:value-type="string">
            <text:p>UTM 28N x</text:p>
          </table:table-cell>
          <table:table-cell office:value-type="string">
            <text:p>UTM 28N y</text:p>
          </table:table-cell>
          <table:table-cell office:value-type="string">
            <text:p>dir-pais</text:p>
          </table:table-cell>
          <table:table-cell office:value-type="string">
            <text:p>dir-provincia</text:p>
          </table:table-cell>
          <table:table-cell office:value-type="string">
            <text:p>dir-municipio</text:p>
          </table:table-cell>
          <table:table-cell office:value-type="string">
            <text:p>dir-barrio</text:p>
          </table:table-cell>
          <table:table-cell office:value-type="string">
            <text:p>dir-tipo-via</text:p>
          </table:table-cell>
          <table:table-cell office:value-type="string">
            <text:p>dir-nombre-via</text:p>
          </table:table-cell>
          <table:table-cell office:value-type="string">
            <text:p>dir-numero</text:p>
          </table:table-cell>
          <table:table-cell office:value-type="string">
            <text:p>dir-bloque</text:p>
          </table:table-cell>
          <table:table-cell office:value-type="string">
            <text:p>dir-portal</text:p>
          </table:table-cell>
          <table:table-cell office:value-type="string">
            <text:p>dir-escalera</text:p>
          </table:table-cell>
          <table:table-cell office:value-type="string">
            <text:p>dir-planta</text:p>
          </table:table-cell>
          <table:table-cell office:value-type="string">
            <text:p>dir-puerta</text:p>
          </table:table-cell>
          <table:table-cell office:value-type="string">
            <text:p>dir-local</text:p>
          </table:table-cell>
          <table:table-cell office:value-type="string">
            <text:p>dir-codigo-postal</text:p>
          </table:table-cell>
          <table:table-cell office:value-type="string">
            <text:p>dir-acceso</text:p>
          </table:table-cell>
          <table:table-cell office:value-type="string">
            <text:p>dir-formateada</text:p>
          </table:table-cell>
          <table:table-cell office:value-type="string">
            <text:p>imagen1</text:p>
          </table:table-cell>
          <table:table-cell office:value-type="string">
            <text:p>imagen2</text:p>
          </table:table-cell>
          <table:table-cell office:value-type="string">
            <text:p>imagen3</text:p>
          </table:table-cell>
          <table:table-cell office:value-type="string">
            <text:p>imagen4</text:p>
          </table:table-cell>
        </table:table-row>
        <table:table-row><table:table-cell office:value-type="string"><text:p>701</text:p></table:table-cell><table:table-cell office:value-type="string"><text:p>Biblioteca Los Cristianos</text:p></table:table-cell>Los Cristianos LibraryBiblioteca Los CristianosLibrary Hours: Monday - Friday, 09:00 - 21:00h.Saturday, 09:00 - 13:00h. La Biblioteca de Los Cristianos, ubicada en el Centro Cultural,  presta los siguientes servicios:Desideratas o sugerencias.Acceso al catálogo (OPAC).Publicaciones periódicas.Información General y orientación bibliográfica.Acceso a Internet:Navegar por la red.Acceder a correo web.Tratamiento temporal (no permanente) de textos así como su impresión.Ejecutar aplicaciones multimedia de los fondos de la biblioteca en ordenadores bajo Windows.Acceder a ficheros traídos consigo por el lector en medios de almacenamiento estándar.Préstamo exterior:Los usuarios que deseen ser socios de la biblioteca deberán aportar la siguiente documentación:Fotocopia del D.N.I. o Pasaporte. Los menores que no lo posean entregarán una fotocopia del D.N.I., N.I.E. o Pasaporte de sus tutores.Fotografía (tamaño carnet).La tarjeta de Socio tendrá validez de un año y se renueva si el socio así lo desea.bibliotecas públicasbibliotecas públicas2003-12-19T09:45:212003-12-19T09:45:212014-06-14T10:21:402014-06-14T10:21:40EspañaSanta Cruz de TenerifeAronaLos CristianosPlazadel Pescador138650Plaza del Pescador, 1
38650 Los Cristianos, Arona
Santa Cruz de Tenerife
España
      +3492275700634922757006+34 922 757 006+3492275713834922757138+34 922 757 138redbibliotecasloscristianos@arona.org&lt;p&gt;&lt;strong&gt;Servicio Biblioteca&lt;/strong&gt;: De Lunes a Viernes de 09:00 a 21:00 horas; Sábados de 09:00 a 14:00 horas. &lt;/p&gt;&lt;p&gt;&lt;strong&gt;Servicio de Sala de Estudio&lt;/strong&gt; a partir del 1 de enero del 2013, &lt;/p&gt;&lt;p&gt;&lt;strong&gt;Sábados :&lt;/strong&gt;de 14:00 a 20:00 horas, excepto el sábado 5 de enero, en el que el Centro Cultural de Los Cristianos permanecerá cerrado.&lt;br /&gt;&lt;strong&gt;Domingos: &lt;/strong&gt;de 9:00 a 14:00 horas.&lt;br /&gt;&lt;strong&gt;Festivos&lt;/strong&gt;: de 9:00 a 14:00 horas, excepto el 1 y 6 enero, días en los que el Centro Cultural de Los Cristianos permanecerá cerrado.&lt;/p&gt;&lt;p&gt;&lt;strong&gt;A partir del 5 de octubre&lt;/strong&gt;, el servicio de Sala de Estudio amplía su horario los domingos y festivos, pasando  a ser de 9:00 a 20:00 horas.&lt;/p&gt;bibliotecas-salas-lecturaRecursosWeb/IMAGENES/1/0_4034_1.jpgRecursosWeb/IMAGENES/1/0_4034_1.jpgT5_Biblioteca_cristianos_4_ab06.jpg&lt;P align=center&gt;La imagen muestra una de las aulas de las que dispone el área de Bibliotecas.&lt;/P&gt;
&lt;P align=center&gt;Imagen adquirida del Folleto Informativo de la "Agenda Cultural Abril 2006"&lt;/P&gt;
&lt;P align=center&gt;Patronato Municipal de Cultura.&lt;/P&gt;
&lt;P align=center&gt;Ayuntamiento de Arona.&lt;/P&gt;http://www.arona.org/portal/floc_d4_v1.jsp?&amp;nivel=1400&amp;tipo=1&amp;contenido=701<table:table-cell office:value-type="string"><text:p>redbibliotecasloscristianos@arona.org</text:p></table:table-cell><table:table-cell office:value-type="string"><text:p>+34 922 757 006</text:p></table:table-cell><table:table-cell office:value-type="string"><text:p>+34 922 757 138</text:p></table:table-cell><table:table-cell office:value-type="string"><text:p/></table:table-cell><table:table-cell office:value-type="float" office:value="-16.7139812211"><text:p>-16.7139812211</text:p></table:table-cell><table:table-cell office:value-type="float" office:value="28.0532020436"><text:p>28.0532020436</text:p></table:table-cell><table:table-cell office:value-type="float" office:value="8"><text:p>8</text:p></table:table-cell><table:table-cell office:value-type="float" office:value="331545.770079"><text:p>331545.770079</text:p></table:table-cell><table:table-cell office:value-type="float" office:value="3104281.04103"><text:p>3104281.04103</text:p></table:table-cell><table:table-cell office:value-type="string"><text:p>España</text:p></table:table-cell><table:table-cell office:value-type="string"><text:p>Santa Cruz de Tenerife</text:p></table:table-cell><table:table-cell office:value-type="string"><text:p>Arona</text:p></table:table-cell><table:table-cell office:value-type="string"><text:p>Los Cristianos</text:p></table:table-cell><table:table-cell office:value-type="string"><text:p>Plaza</text:p></table:table-cell><table:table-cell office:value-type="string"><text:p>del Pescador</text:p></table:table-cell><table:table-cell office:value-type="string"><text:p>1</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38650</text:p></table:table-cell><table:table-cell office:value-type="string"><text:p/></table:table-cell><table:table-cell office:value-type="string"><text:p>Plaza del Pescador, 1 38650 Los Cristianos, Arona Santa Cruz de Tenerife España</text:p></table:table-cell><table:table-cell office:value-type="string"><text:p>http://www.arona.travel/portal/RecursosWeb/IMAGENES/1/0_4034_1.jpg</text:p></table:table-cell><table:table-cell office:value-type="string"><text:p/></table:table-cell><table:table-cell office:value-type="string"><text:p/></table:table-cell><table:table-cell office:value-type="string"><text:p/></table:table-cell></table:table-row>
        <table:table-row><table:table-cell office:value-type="string"><text:p>703</text:p></table:table-cell><table:table-cell office:value-type="string"><text:p>Sala de lectura El Fraile</text:p></table:table-cell>El Fraile Reading LoungeSala de lectura El FraileOpening Hours: Monday - Friday, 09:00 - 21:00h.La Sala de Lectura de El Fraile presta los siguientes servicios:Desideratas o sugerencias.Acceso al catálogo (OPAC).Publicaciones periódicas.Información General y orientación bibliográfica.Acceso a Internet:Navegar por la red.Acceder a correo web.Tratamiento temporal (no permanente) de textos así como su impresión.Ejecutar aplicaciones multimedia de los fondos de la biblioteca en ordenadores bajo Windows.Acceder a ficheros traídos consigo por el lector en medios de almacenamiento estándar.Préstamo exterior:Los usuarios que deseen ser socios de la biblioteca deberán aportar la siguiente documentación:Fotocopia del D.N.I. o Pasaporte. Los menores que no lo posean entregarán una fotocopia del D.N.I., N.I.E. o Pasaporte de sus tutores.Fotografía (tamaño carnet).La tarjeta de Socio tendrá validez de un año y se renueva si el socio así lo desea.bibliotecas públicasbibliotecas públicas2003-12-19T09:45:282003-12-19T09:45:282015-07-02T08:56:272015-07-02T08:56:27EspañaSanta Cruz de TenerifeAronaEl FraileCalleSan Sebastián de La Gomera8038630Calle San Sebastián de La Gomera, 80
38630 El Fraile, Arona
Santa Cruz de Tenerife
España
      +3492273230434922732304+34 922 732 304+3492273279634922732796+34 922 732 796redbibliotecaselfraile@arona.org&lt;p&gt;De Lunes a Viernes de 16:00 a 20:00 horas.&lt;/p&gt;bibliotecas-salas-lecturaRecursosWeb/IMAGENES/1/0_28138_1.JPGRecursosWeb/IMAGENES/1/0_28138_1.JPGT9.Centro civico El Fraile.dic13.JPGCentro Cívico El Frailehttp://www.arona.org/portal/floc_d4_v1.jsp?&amp;nivel=1400&amp;tipo=1&amp;contenido=703<table:table-cell office:value-type="string"><text:p>redbibliotecaselfraile@arona.org</text:p></table:table-cell><table:table-cell office:value-type="string"><text:p>+34 922 732 304</text:p></table:table-cell><table:table-cell office:value-type="string"><text:p>+34 922 732 796</text:p></table:table-cell><table:table-cell office:value-type="string"><text:p/></table:table-cell><table:table-cell office:value-type="float" office:value="-16.6710273507"><text:p>-16.6710273507</text:p></table:table-cell><table:table-cell office:value-type="float" office:value="28.0124859316"><text:p>28.0124859316</text:p></table:table-cell><table:table-cell office:value-type="float" office:value="8"><text:p>8</text:p></table:table-cell><table:table-cell office:value-type="float" office:value="335706.206217"><text:p>335706.206217</text:p></table:table-cell><table:table-cell office:value-type="float" office:value="3099710.93386"><text:p>3099710.93386</text:p></table:table-cell><table:table-cell office:value-type="string"><text:p>España</text:p></table:table-cell><table:table-cell office:value-type="string"><text:p>Santa Cruz de Tenerife</text:p></table:table-cell><table:table-cell office:value-type="string"><text:p>Arona</text:p></table:table-cell><table:table-cell office:value-type="string"><text:p>El Fraile</text:p></table:table-cell><table:table-cell office:value-type="string"><text:p>Calle</text:p></table:table-cell><table:table-cell office:value-type="string"><text:p>San Sebastián de La Gomera</text:p></table:table-cell><table:table-cell office:value-type="string"><text:p>80</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38630</text:p></table:table-cell><table:table-cell office:value-type="string"><text:p/></table:table-cell><table:table-cell office:value-type="string"><text:p>Calle San Sebastián de La Gomera, 80 38630 El Fraile, Arona Santa Cruz de Tenerife España</text:p></table:table-cell><table:table-cell office:value-type="string"><text:p>http://www.arona.travel/portal/RecursosWeb/IMAGENES/1/0_28138_1.JPG</text:p></table:table-cell><table:table-cell office:value-type="string"><text:p/></table:table-cell><table:table-cell office:value-type="string"><text:p/></table:table-cell><table:table-cell office:value-type="string"><text:p/></table:table-cell></table:table-row>
        <table:table-row><table:table-cell office:value-type="string"><text:p>705</text:p></table:table-cell><table:table-cell office:value-type="string"><text:p>Sala de lectura de Valle San Lorenzo</text:p></table:table-cell>Valle San Lorenzo Reading LoungeSala de lectura de Valle San LorenzoOpening Hours: Monday - Friday, 16:00 - 20:00h.La Sala de Lectura del Valle San Lorenzo presta los siguientes servicios:Desideratas o sugerencias.Acceso al catálogo (OPAC).Publicaciones periódicas.Información General y orientación bibliográfica.Acceso a Internet:Navegar por la red.Acceder a correo web.Tratamiento temporal (no permanente) de textos así como su impresión.Ejecutar aplicaciones multimedia de los fondos de la biblioteca en ordenadores bajo Windows.Acceder a ficheros traídos consigo por el lector en medios de almacenamiento estándar.Préstamo exterior:Los usuarios que deseen ser socios de la biblioteca deberán aportar la siguiente documentación:Fotocopia del D.N.I. o Pasaporte. Los menores que no lo posean entregarán una fotocopia del D.N.I., N.I.E. o Pasaporte de sus tutores.Fotografía (tamaño carnet).La tarjeta de Socio tendrá validez de un año y se renueva si el socio así lo desea.bibliotecas públicasbibliotecas públicas2003-12-19T09:45:342003-12-19T09:45:342014-12-22T12:15:532014-12-22T12:15:53EspañaSanta Cruz de TenerifeAronaValle San LorenzoCalleLlano Mora1038626Calle Llano Mora, 10
38626 Valle San Lorenzo, Arona
Santa Cruz de Tenerife
España
      +3492276503034922765030+34 922 765 030+3492272202734922722027+34 922 722 027redbibliotecaselvalle@arona.orgDe Lunes a Viernes de 16:00 a 20:00 horas.bibliotecas-salas-lecturaRecursosWeb/IMAGENES/1/0_3176_1.jpgRecursosWeb/IMAGENES/1/0_3176_1.jpgcomodín_varias-imágenes_T4.jpgRecursosWeb/IMAGENES/1/0_3176_1.jpgcomodín_varias-imágenes_T4.jpghttp://www.arona.org/portal/floc_d4_v1.jsp?&amp;nivel=1400&amp;tipo=1&amp;contenido=705<table:table-cell office:value-type="string"><text:p>redbibliotecaselvalle@arona.org</text:p></table:table-cell><table:table-cell office:value-type="string"><text:p>+34 922 765 030</text:p></table:table-cell><table:table-cell office:value-type="string"><text:p>+34 922 722 027</text:p></table:table-cell><table:table-cell office:value-type="string"><text:p/></table:table-cell><table:table-cell office:value-type="float" office:value="-16.6577935388"><text:p>-16.6577935388</text:p></table:table-cell><table:table-cell office:value-type="float" office:value="28.0904829593"><text:p>28.0904829593</text:p></table:table-cell><table:table-cell office:value-type="float" office:value="8"><text:p>8</text:p></table:table-cell><table:table-cell office:value-type="float" office:value="337125.17172"><text:p>337125.17172</text:p></table:table-cell><table:table-cell office:value-type="float" office:value="3108335.4009"><text:p>3108335.4009</text:p></table:table-cell><table:table-cell office:value-type="string"><text:p>España</text:p></table:table-cell><table:table-cell office:value-type="string"><text:p>Santa Cruz de Tenerife</text:p></table:table-cell><table:table-cell office:value-type="string"><text:p>Arona</text:p></table:table-cell><table:table-cell office:value-type="string"><text:p>Valle San Lorenzo</text:p></table:table-cell><table:table-cell office:value-type="string"><text:p>Calle</text:p></table:table-cell><table:table-cell office:value-type="string"><text:p>Llano Mora</text:p></table:table-cell><table:table-cell office:value-type="string"><text:p>10</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38626</text:p></table:table-cell><table:table-cell office:value-type="string"><text:p/></table:table-cell><table:table-cell office:value-type="string"><text:p>Calle Llano Mora, 10 38626 Valle San Lorenzo, Arona Santa Cruz de Tenerife España</text:p></table:table-cell><table:table-cell office:value-type="string"><text:p>http://www.arona.travel/portal/RecursosWeb/IMAGENES/1/0_3176_1.jpg</text:p></table:table-cell><table:table-cell office:value-type="string"><text:p/></table:table-cell><table:table-cell office:value-type="string"><text:p/></table:table-cell><table:table-cell office:value-type="string"><text:p/></table:table-cell></table:table-row>
        <table:table-row><table:table-cell office:value-type="string"><text:p>707</text:p></table:table-cell><table:table-cell office:value-type="string"><text:p>Biblioteca Las Galletas</text:p></table:table-cell>Las Galletas LibraryBiblioteca Las GalletasLibrary Opening Hours: Monday - Friday, 16:00 - 20:00h.  Ubicada en la 2ª planta del Centro Cultural de Las Galletas, la Biblioteca  presta los siguientes servicios:Desideratas o sugerencias.Acceso al catálogo (OPAC).Publicaciones periódicas.Información General y orientación bibliográfica.Acceso a Internet:Navegar por la red.Acceder a correo web.Tratamiento temporal (no permanente) de textos así como su impresión.Ejecutar aplicaciones multimedia de los fondos de la biblioteca en ordenadores bajo Windows.Acceder a ficheros traídos consigo por el lector en medios de almacenamiento estándar.Préstamo exterior:     Los usuarios que deseen ser socios de la biblioteca deberán aportar la siguiente documentación:Fotocopia del D.N.I. o Pasaporte. Los menores que no lo posean entregarán una fotocopia del D.N.I., N.I.E. o Pasaporte de sus tutores.Fotografía (tamaño carnet).La tarjeta de Socio tendrá validez de un año y se renueva si el socio así lo desea.bibliotecas públicasbibliotecas públicas2003-12-19T09:45:412003-12-19T09:45:412015-06-23T09:34:332015-06-23T09:34:33EspañaSanta Cruz de TenerifeAronaLas GalletasAvenidaDionisio González1038631Avenida Dionisio González, 10
38631 Las Galletas, Arona
Santa Cruz de Tenerife
España
      +3492205303234922053032+34 922 053 032redbibliotecaslasgalletas@arona.org&lt;p&gt;De Lunes a Viernes de 09:00 a 21:00 horas.&lt;/p&gt;bibliotecas-salas-lecturaRecursosWeb/IMAGENES/1/1_2881_1.jpgRecursosWeb/IMAGENES/1/1_2881_1.jpgCentro Cultural Las Galletas_julio05Centro Cultural Las Galletashttp://www.arona.org/portal/floc_d4_v1.jsp?&amp;nivel=1400&amp;tipo=1&amp;contenido=707<table:table-cell office:value-type="string"><text:p>redbibliotecaslasgalletas@arona.org</text:p></table:table-cell><table:table-cell office:value-type="string"><text:p>+34 922 053 032</text:p></table:table-cell><table:table-cell office:value-type="string"><text:p/></table:table-cell><table:table-cell office:value-type="string"><text:p/></table:table-cell><table:table-cell office:value-type="float" office:value="-16.6566447166"><text:p>-16.6566447166</text:p></table:table-cell><table:table-cell office:value-type="float" office:value="28.0070234992"><text:p>28.0070234992</text:p></table:table-cell><table:table-cell office:value-type="float" office:value="8"><text:p>8</text:p></table:table-cell><table:table-cell office:value-type="float" office:value="337112.294974"><text:p>337112.294974</text:p></table:table-cell><table:table-cell office:value-type="float" office:value="3099086.39405"><text:p>3099086.39405</text:p></table:table-cell><table:table-cell office:value-type="string"><text:p>España</text:p></table:table-cell><table:table-cell office:value-type="string"><text:p>Santa Cruz de Tenerife</text:p></table:table-cell><table:table-cell office:value-type="string"><text:p>Arona</text:p></table:table-cell><table:table-cell office:value-type="string"><text:p>Las Galletas</text:p></table:table-cell><table:table-cell office:value-type="string"><text:p>Avenida</text:p></table:table-cell><table:table-cell office:value-type="string"><text:p>Dionisio González</text:p></table:table-cell><table:table-cell office:value-type="string"><text:p>10</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38631</text:p></table:table-cell><table:table-cell office:value-type="string"><text:p/></table:table-cell><table:table-cell office:value-type="string"><text:p>Avenida Dionisio González, 10 38631 Las Galletas, Arona Santa Cruz de Tenerife España</text:p></table:table-cell><table:table-cell office:value-type="string"><text:p>http://www.arona.travel/portal/RecursosWeb/IMAGENES/1/1_2881_1.jpg</text:p></table:table-cell><table:table-cell office:value-type="string"><text:p/></table:table-cell><table:table-cell office:value-type="string"><text:p/></table:table-cell><table:table-cell office:value-type="string"><text:p/></table:table-cell></table:table-row>
        <table:table-row><table:table-cell office:value-type="string"><text:p>709</text:p></table:table-cell><table:table-cell office:value-type="string"><text:p>Biblioteca Buzanada</text:p></table:table-cell>Buzanada LibraryBiblioteca BuzanadaLibrary Hours: Monday - Friday, 16:00 - 20:00 h. La Biblioteca de Buzanada presta los siguientes servicios:Desideratas o sugerencias.Acceso al catálogo (OPAC).Publicaciones periódicas.Información General y orientación bibliográfica.Acceso a Internet:Navegar por la redAcceder a correo webTratamiento temporal (no permanente) de textos así como su impresiónEjecutar aplicaciones multimedia de los fondos de la biblioteca en ordenadores bajo Windows.Acceder a ficheros traídos consigo por el lector en medios de almacenamiento estándar.Préstamo exterior:Los usuarios que deseen ser socios de la biblioteca deberán aportar la siguiente documentaciónFotocopia del D.N.I. o Pasaporte. Los menores que no lo posean entregarán una fotocopia del D.N.I., N.I.E. o Pasaporte de sus tutores.Fotografía (tamaño carnet).La tarjeta de Socio tendrá validez de un año y se renueva si el socio así lo desea.bibliotecas públicasbibliotecas públicas2003-12-19T09:45:522003-12-19T09:45:522011-08-08T13:22:582011-08-08T13:22:58EspañaSanta Cruz de TenerifeAronaBuzanadaCalleEl Roquito38627Calle El Roquito
38627 Buzanada, Arona
Santa Cruz de Tenerife
España
      +3492276732534922767325+34 922 767 325redbibliotecasbuzanada@arona.orgDe Lunes a Viernes de 16:00 a 20:00 horas.bibliotecas-salas-lecturaRecursosWeb/IMAGENES/1/1_2911_1.jpgRecursosWeb/IMAGENES/1/1_2911_1.jpgbiblioteca-buzanada_agosto05&lt;P align=center&gt;Children&amp;nbsp;at the Buzanada Library.&lt;/P&gt;RecursosWeb/IMAGENES/1/1_2911_1.jpgbiblioteca-buzanada_agosto05&lt;P align=center&gt;Imagen de niños en la biblioteca de Buzanada.&lt;/P&gt;http://www.arona.org/portal/floc_d4_v1.jsp?&amp;nivel=1400&amp;tipo=1&amp;contenido=709<table:table-cell office:value-type="string"><text:p>redbibliotecasbuzanada@arona.org</text:p></table:table-cell><table:table-cell office:value-type="string"><text:p>+34 922 767 325</text:p></table:table-cell><table:table-cell office:value-type="string"><text:p/></table:table-cell><table:table-cell office:value-type="string"><text:p/></table:table-cell><table:table-cell office:value-type="float" office:value="-16.6542154366"><text:p>-16.6542154366</text:p></table:table-cell><table:table-cell office:value-type="float" office:value="28.0726687586"><text:p>28.0726687586</text:p></table:table-cell><table:table-cell office:value-type="float" office:value="8"><text:p>8</text:p></table:table-cell><table:table-cell office:value-type="float" office:value="337449.934286"><text:p>337449.934286</text:p></table:table-cell><table:table-cell office:value-type="float" office:value="3106356.75952"><text:p>3106356.75952</text:p></table:table-cell><table:table-cell office:value-type="string"><text:p>España</text:p></table:table-cell><table:table-cell office:value-type="string"><text:p>Santa Cruz de Tenerife</text:p></table:table-cell><table:table-cell office:value-type="string"><text:p>Arona</text:p></table:table-cell><table:table-cell office:value-type="string"><text:p>Buzanada</text:p></table:table-cell><table:table-cell office:value-type="string"><text:p>Calle</text:p></table:table-cell><table:table-cell office:value-type="string"><text:p>El Roquito</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38627</text:p></table:table-cell><table:table-cell office:value-type="string"><text:p/></table:table-cell><table:table-cell office:value-type="string"><text:p>Calle El Roquito 38627 Buzanada, Arona Santa Cruz de Tenerife España</text:p></table:table-cell><table:table-cell office:value-type="string"><text:p>http://www.arona.travel/portal/RecursosWeb/IMAGENES/1/1_2911_1.jpg</text:p></table:table-cell><table:table-cell office:value-type="string"><text:p/></table:table-cell><table:table-cell office:value-type="string"><text:p/></table:table-cell><table:table-cell office:value-type="string"><text:p/></table:table-cell></table:table-row>
        <table:table-row><table:table-cell office:value-type="string"><text:p>711</text:p></table:table-cell><table:table-cell office:value-type="string"><text:p>Biblioteca Arona</text:p></table:table-cell>Arona LibraryBiblioteca AronaThe Arona Public Council Library was inaugurated May, 31st 1986, an area of 102.09 m2 shared by users and the library's staff.In January, 2005 this library moved to a new central office placed in the Arona Casino (92 m2).In June, 2005 the council library began to register periodic publications' articles (Analítica); Nowadays, more than 32 articles are registered and running under Absys, a library management system.242 records with a brief summary are available. This summary lets the user know about the book's content before somebody requests for a library loan.This library has 271 members (on database registered).Library's Aims.Free Access to Information.Promote and strengthen reading habits among children.Encourage personal development of children and young people.Library's Management Technological Improvement.Promote and preserve local culture and traditions.Users.Preschool.Elementary School.Junior High School.All citizens.Library Opening Hours: Monday - Friday, 16:00 - 20:00h.La Biblioteca Pública Municipal de Arona se inaguró el 31 de Mayo de 1986 en un recinto con una superficie de 102.09 m2 con un área común compartida para el usuario como para el personal.En enero de 2005 la Biblioteca Pública Municipal de Arona se trasladó a su nueva sede en el Casino de Arona, una estancia con 92 m2.En Junio del 2005 se inició y se continúa con el ingreso de los artículos de publicaciones periódicas (Analítica); en la actualidad hay 32 artículos registrados en el sistema Absys. También existen 242 registros que tienen un pequeño resumen, con el propósito de que el usuario pueda conocer de que se trata el libro antes de solicitarlo en préstamo.Hasta la fecha están registrados de forma automatizada 271 socios en esta biblioteca.Objetivos.Garantizar a todos los ciudadanos el acceso libre a la información.Fomentar y consolidar el hábito de la lectura en los niños.Estimular el desarrollo personal creativo de niños y jóvenes.Mejorar la infraestructura tecnológica.Preservar y promocionar la cultura local en todas sus modalidades.Usuarios.Estudiantes de Preescolar.Estudiantes de Primaria.Estudiantes de EGB/ESO.Todos los ciudadanos. La Biblioteca de Arona presta los siguientes servicios:Desideratas o sugerencias.Acceso al catálogo (OPAC).Publicaciones periódicas.Información General y orientación bibliográfica.Acceso a Internet:Navegar por la redAcceder a correo webTratamiento temporal (no permanente) de textos así como su impresiónEjecutar aplicaciones multimedia de los fondos de la biblioteca en ordenadores bajo Windows.Acceder a ficheros traídos consigo por el lector en medios de almacenamiento estándar.Préstamo exterior:Los usuarios que deseen ser socios de la biblioteca deberán aportar la siguiente documentaciónFotocopia del D.N.I. o Pasaporte. Los menores que no lo posean entregarán una fotocopia del D.N.I., N.I.E. o Pasaporte de sus tutores.Fotografía (tamaño carnet).La tarjeta de Socio tendrá validez de un año y se renueva si el socio así lo desea.bibliotecas públicasbibliotecas públicas2003-12-19T09:44:222003-12-19T09:44:222006-03-15T00:00:002015-03-17T13:06:502015-03-17T13:06:50EspañaSanta Cruz de TenerifeAronaArona CascoCalleEl Calvario1838640En el ColegioCalle El Calvario, 18
38640 Arona Casco, Arona
Santa Cruz de Tenerife
España
      redbibliotecasarona@arona.orgDe Martes a Viernes de 16:00 a 20:00 horas.bibliotecas-salas-lecturaRecursosWeb/IMAGENES/1/0_3912_1.jpgRecursosWeb/IMAGENES/1/0_3912_1.jpgT5_Biblioteca_mar06.jpg&lt;P align=center&gt;Children&amp;nbsp;at the Arona Public Council Library&lt;/P&gt;RecursosWeb/IMAGENES/1/0_3912_1.jpgT5_Biblioteca_mar06.jpg&lt;P align=center&gt;Imagen de la biblioteca de Arona.&lt;/P&gt;RecursosWeb/IMAGENES/1/0_3913_1.jpgRecursosWeb/IMAGENES/1/0_3913_1.jpgT5_Biblioteca I_mar06.jpgChildren reading at the Arona Public Council Library.RecursosWeb/IMAGENES/1/0_3913_1.jpgT5_Biblioteca I_mar06.jpgImagen de niños leyendo en la Biblioteca de Arona.RecursosWeb/IMAGENES/1/1_3914_1.jpgRecursosWeb/IMAGENES/1/1_3914_1.jpgT5_Biblioteca II_mar06.jpgChildren studying at the Arona Public Council Library.RecursosWeb/IMAGENES/1/1_3914_1.jpgT5_Biblioteca II_mar06.jpgImagen de la Biblioteca de Arona con niños estudiando.RecursosWeb/IMAGENES/1/0_3915_1.jpgRecursosWeb/IMAGENES/1/0_3915_1.jpgT5_Biblioteca III_mar06.jpgChildren in a craft workshop organized by the Arona Public Council Library.RecursosWeb/IMAGENES/1/0_3915_1.jpgT5_Biblioteca III_mar06.jpgNiños con manualidades de pinturas en la biblioteca de Arona.http://www.arona.org/portal/floc_d4_v1.jsp?&amp;nivel=1400&amp;tipo=1&amp;contenido=711<table:table-cell office:value-type="string"><text:p>redbibliotecasarona@arona.org</text:p></table:table-cell><table:table-cell office:value-type="string"><text:p/></table:table-cell><table:table-cell office:value-type="string"><text:p/></table:table-cell><table:table-cell office:value-type="string"><text:p/></table:table-cell><table:table-cell office:value-type="float" office:value="-16.6792904394"><text:p>-16.6792904394</text:p></table:table-cell><table:table-cell office:value-type="float" office:value="28.1004343422"><text:p>28.1004343422</text:p></table:table-cell><table:table-cell office:value-type="float" office:value="8"><text:p>8</text:p></table:table-cell><table:table-cell office:value-type="float" office:value="335028.032434"><text:p>335028.032434</text:p></table:table-cell><table:table-cell office:value-type="float" office:value="3109467.02101"><text:p>3109467.02101</text:p></table:table-cell><table:table-cell office:value-type="string"><text:p>España</text:p></table:table-cell><table:table-cell office:value-type="string"><text:p>Santa Cruz de Tenerife</text:p></table:table-cell><table:table-cell office:value-type="string"><text:p>Arona</text:p></table:table-cell><table:table-cell office:value-type="string"><text:p>Arona Casco</text:p></table:table-cell><table:table-cell office:value-type="string"><text:p>Calle</text:p></table:table-cell><table:table-cell office:value-type="string"><text:p>El Calvario</text:p></table:table-cell><table:table-cell office:value-type="string"><text:p>18</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38640</text:p></table:table-cell><table:table-cell office:value-type="string"><text:p>En el Colegio</text:p></table:table-cell><table:table-cell office:value-type="string"><text:p>Calle El Calvario, 18 38640 Arona Casco, Arona Santa Cruz de Tenerife España</text:p></table:table-cell><table:table-cell office:value-type="string"><text:p>http://www.arona.travel/portal/RecursosWeb/IMAGENES/1/0_3912_1.jpg</text:p></table:table-cell><table:table-cell office:value-type="string"><text:p>http://www.arona.travel/portal/RecursosWeb/IMAGENES/1/0_3913_1.jpg</text:p></table:table-cell><table:table-cell office:value-type="string"><text:p>http://www.arona.travel/portal/RecursosWeb/IMAGENES/1/1_3914_1.jpg</text:p></table:table-cell><table:table-cell office:value-type="string"><text:p>http://www.arona.travel/portal/RecursosWeb/IMAGENES/1/0_3915_1.jpg</text:p></table:table-cell></table:table-row>
        <table:table-row><table:table-cell office:value-type="string"><text:p>1239</text:p></table:table-cell><table:table-cell office:value-type="string"><text:p>Escuela Municipal de Música y Danza de Arona</text:p></table:table-cell>Escuela Municipal de Música y Danza de AronaLa Escuela Municipal de Música y Danza de Arona es un centro educativo dependiente en su organización y funcionamiento del Patronato de Cultura del Ayuntamiento de Arona y está integrada en la Red Insular de Escuelas de Música y Danza de Tenerife, atendiendo a los planteamientos pedagógicos recogidos en la Orden de 30 de julio de 1992, por la que se regulan las condiciones de creación y funcionamiento de las Escuelas de Música y Danza (B.O.C. de 22 de agosto de 1992).Como centro municipal está abierto a todos los ciudadanos y cumple con una función social y cultural, contribuyendo al desarrollo integral de las personas a través de la música y la danza. Así mismo responde a la demanda cultural de los ciudadanos, fomentando la comprensión, el conocimiento y el disfrute la música desde un planteamiento lúdico que, aunque no conduce a una titulación académica de carácter oficial, desarrolla un proyecto educativo que lleva implícito una enseñanza de calidad, fomentando la creación de agrupaciones instrumentales, vocales y de danza, la formación de instrumentistas y bailarines aficionados y además aporta los medios necesarios para orientar y dirigir hacia una enseñanza profesional a aquellos alumnos y alumnas que muestren las aptitudes y actitudes necesarias.2003-10-31T09:44:282003-10-31T09:44:282007-08-03T00:00:002014-10-10T10:35:502014-10-10T10:35:50EspañaSanta Cruz de TenerifeAronaLos CristianosPlazadel Pescador, Centro Cultural138650Plaza del Pescador, Centro Cultural, 1
38650 Los Cristianos, Arona
Santa Cruz de Tenerife
España
      +3492275702334922757023+34 922 757 023+3492279175834922791758+34 922 791 758emmd@arona.orgescuelas-municipalesescuelas-municipalesRecursosWeb/IMAGENES/1/0_19431_1.JPGRecursosWeb/IMAGENES/1/0_19431_1.JPGT4.Logo - Presentación EMMDA.oct11.JPGLogo - Presentación EMMDA.RecursosWeb/DOCUMENTOS/1/0_31100_1.pdfAnuncio: listado definitivo de las ayudas concedidas y denegadas de la Escuela Municipal de Música y Danza de Arona para el curso 2014/15Anuncio: listado definitivo de las ayudas concedidas y denegadas de la Escuela Municipal de Música y Danza de Arona para el curso 2014/15RecursosWeb/DOCUMENTOS/1/0_31013_1.pdfAnuncio: listado provisional de las ayudas concedidas y denegadas de la Escuela Municipal de Música y Danza de Arona para el curso 2014/15Anuncio: listado provisional de las ayudas concedidas y denegadas de la Escuela Municipal de Música y Danza de Arona para el curso 2014/15http://www.arona.org/portal/floc_d4_v1.jsp?&amp;nivel=1400&amp;tipo=1&amp;contenido=1239<table:table-cell office:value-type="string"><text:p>emmd@arona.org</text:p></table:table-cell><table:table-cell office:value-type="string"><text:p>+34 922 757 023</text:p></table:table-cell><table:table-cell office:value-type="string"><text:p>+34 922 791 758</text:p></table:table-cell><table:table-cell office:value-type="string"><text:p/></table:table-cell><table:table-cell office:value-type="float" office:value="-16.7138687204"><text:p>-16.7138687204</text:p></table:table-cell><table:table-cell office:value-type="float" office:value="28.0530910339"><text:p>28.0530910339</text:p></table:table-cell><table:table-cell office:value-type="float" office:value="8"><text:p>8</text:p></table:table-cell><table:table-cell office:value-type="float" office:value="331556.655688"><text:p>331556.655688</text:p></table:table-cell><table:table-cell office:value-type="float" office:value="3104268.58511"><text:p>3104268.58511</text:p></table:table-cell><table:table-cell office:value-type="string"><text:p>España</text:p></table:table-cell><table:table-cell office:value-type="string"><text:p>Santa Cruz de Tenerife</text:p></table:table-cell><table:table-cell office:value-type="string"><text:p>Arona</text:p></table:table-cell><table:table-cell office:value-type="string"><text:p>Los Cristianos</text:p></table:table-cell><table:table-cell office:value-type="string"><text:p>Plaza</text:p></table:table-cell><table:table-cell office:value-type="string"><text:p>del Pescador, Centro Cultural</text:p></table:table-cell><table:table-cell office:value-type="string"><text:p>1</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38650</text:p></table:table-cell><table:table-cell office:value-type="string"><text:p/></table:table-cell><table:table-cell office:value-type="string"><text:p>Plaza del Pescador, Centro Cultural, 1 38650 Los Cristianos, Arona Santa Cruz de Tenerife España</text:p></table:table-cell><table:table-cell office:value-type="string"><text:p>http://www.arona.travel/portal/RecursosWeb/IMAGENES/1/0_19431_1.JPG</text:p></table:table-cell><table:table-cell office:value-type="string"><text:p/></table:table-cell><table:table-cell office:value-type="string"><text:p/></table:table-cell><table:table-cell office:value-type="string"><text:p/></table:table-cell></table:table-row>
        <table:table-row><table:table-cell office:value-type="string"><text:p>2167</text:p></table:table-cell><table:table-cell office:value-type="string"><text:p>Escuela Municipal de Vela Playa de Los Cristianos</text:p></table:table-cell>Escuela de Vela Playa de Los CristianosSailing School in Los CristianosEscuela Municipal de Vela Playa de Los CristianosWebseite: http://www.tenerife-abc.com/escueladevela/Wir bieten Segeln, Katamaran and windsurf Kurse.    Sailing, catamaran and windsurf courses.En nuestra Escuela de Vela ofrecemos cursos de Vela , Windsurf  y Paddle Sup, para todas las edades. Estos cursos, están diseñados a tu medida dependiendo del tiempo del que dispongas o del nivel que tengas. También podrás alquilar las embarcaciones, tablas de windsurf y kayaks de nuestra Escuela. Si no sabes navegar puedes alquilar nuestro equipo con un patrón que te acompañará.También se realizan:Equipo de Regatas Infantil.Equipo de Regatas Juvenil.Equipo de Regatas Senior.Excursiones en kayak.Síguelos en:Facebook: Escuela Vela Los Cristianos.Twitter: @NavegantesAronaInstagram: @escuelavelaloscristianosYoutubeGoogle+velavela2004-01-24T10:38:572004-01-24T10:38:572015-03-20T00:00:002015-05-08T12:25:232015-05-08T12:25:23EspañaSanta Cruz de TenerifeAronaLos CristianosPaseoMarítimo238650Paseo Marítimo, 2
38650 Los Cristianos, Arona
Santa Cruz de Tenerife
España
      +3461080120034610801200+34 610 801 200escueladevelaloscristianos@gmail.com&lt;p&gt;De 10:30 a 17:00 horas.&lt;/p&gt;escuelas-municipalesescuelas-municipalesRecursosWeb/IMAGENES/1/0_19083_1.jpgRecursosWeb/IMAGENES/1/0_19083_1.jpgT8.Barco Escuela de Vela.sep11.jpgBarco de Vela.RecursosWeb/IMAGENES/1/0_19084_1.JPGRecursosWeb/IMAGENES/1/0_19084_1.JPGT8.Práctica Piragüismo Escuela de Vela.sep11.JPGPráctica de Piragüismo en la Escuela de Vela Los Cristianos.RecursosWeb/IMAGENES/1/0_19085_1.jpgRecursosWeb/IMAGENES/1/0_19085_1.jpgT8.Piraguas Escuela de Vela.sep11.jpgPiraguas de la Escuela de Vela Los Cristianos.RecursosWeb/IMAGENES/1/0_19086_1.JPGRecursosWeb/IMAGENES/1/0_19086_1.JPGT8V.Práctica Windsurf Escuela de Vela.sep11.JPGPráctica Windsurf en la Escuela de Vela Los Cristianos.RecursosWeb/IMAGENES/1/0_19087_1.JPGRecursosWeb/IMAGENES/1/0_19087_1.JPGT8V.Vela Infantil Escuela de Vela.sep11.JPGVela Infantil en la Escuela de Vela Los Cristianos.RecursosWeb/IMAGENES/1/0_19088_1.JPGRecursosWeb/IMAGENES/1/0_19088_1.JPGT8.Piragüismo Infantil Escuela de Vela.sep11.JPGPiragüismo Infantil en la Escuela de Vela Los Cristianos.RecursosWeb/IMAGENES/1/0_19089_1.JPGRecursosWeb/IMAGENES/1/0_19089_1.JPGT8.Windsurf adultos Escuela de Vela.sep11.JPGWindsurf adultos en la Escuela de Vela Los Cristianos.RecursosWeb/IMAGENES/1/0_32756_1.pngRecursosWeb/IMAGENES/1/0_32756_1.pngT9.Paddle Sub Escuela de Vela Los Cristianos.Mar15.jpgPaddle Sub Escuela de Vela Los Cristianos.http://www.arona.org/portal/floc_d4_v1.jsp?&amp;nivel=1400&amp;tipo=1&amp;contenido=2167<table:table-cell office:value-type="string"><text:p>escueladevelaloscristianos@gmail.com</text:p></table:table-cell><table:table-cell office:value-type="string"><text:p>+34 610 801 200</text:p></table:table-cell><table:table-cell office:value-type="string"><text:p/></table:table-cell><table:table-cell office:value-type="string"><text:p/></table:table-cell><table:table-cell office:value-type="float" office:value="-16.7156304635"><text:p>-16.7156304635</text:p></table:table-cell><table:table-cell office:value-type="float" office:value="28.0501961452"><text:p>28.0501961452</text:p></table:table-cell><table:table-cell office:value-type="float" office:value="8"><text:p>8</text:p></table:table-cell><table:table-cell office:value-type="float" office:value="331378.959894"><text:p>331378.959894</text:p></table:table-cell><table:table-cell office:value-type="float" office:value="3103950.25847"><text:p>3103950.25847</text:p></table:table-cell><table:table-cell office:value-type="string"><text:p>España</text:p></table:table-cell><table:table-cell office:value-type="string"><text:p>Santa Cruz de Tenerife</text:p></table:table-cell><table:table-cell office:value-type="string"><text:p>Arona</text:p></table:table-cell><table:table-cell office:value-type="string"><text:p>Los Cristianos</text:p></table:table-cell><table:table-cell office:value-type="string"><text:p>Paseo</text:p></table:table-cell><table:table-cell office:value-type="string"><text:p>Marítimo</text:p></table:table-cell><table:table-cell office:value-type="string"><text:p>2</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38650</text:p></table:table-cell><table:table-cell office:value-type="string"><text:p/></table:table-cell><table:table-cell office:value-type="string"><text:p>Paseo Marítimo, 2 38650 Los Cristianos, Arona Santa Cruz de Tenerife España</text:p></table:table-cell><table:table-cell office:value-type="string"><text:p>http://www.arona.travel/portal/RecursosWeb/IMAGENES/1/0_19083_1.jpg</text:p></table:table-cell><table:table-cell office:value-type="string"><text:p>http://www.arona.travel/portal/RecursosWeb/IMAGENES/1/0_19084_1.JPG</text:p></table:table-cell><table:table-cell office:value-type="string"><text:p>http://www.arona.travel/portal/RecursosWeb/IMAGENES/1/0_19085_1.jpg</text:p></table:table-cell><table:table-cell office:value-type="string"><text:p>http://www.arona.travel/portal/RecursosWeb/IMAGENES/1/0_19086_1.JPG</text:p></table:table-cell></table:table-row>
        <table:table-row><table:table-cell office:value-type="string"><text:p>2357</text:p></table:table-cell><table:table-cell office:value-type="string"><text:p>Centro Cultural de Las Galletas</text:p></table:table-cell>Культурный центр Las GalletasCentre culturel Las GalletasLas Galletas Cultural CenterCultureel centrum Las GalletasCentro Cultural Las GalletasCentro Culturale Las GalletasKulturcentrum Las GalletasKulttuurikeskus Las GalletasCentro Cultural de Las GalletasÖffnungszeiten: Montag - Freitag, 08:00 - 22:00UhrOpening Hours: Monday - Friday, 08:00 - 22:00h. El centro cultural dispone de cuatro aulas, un despacho y un salón de actos.Primera planta:Salón de actos, con una capacidad para noventa personas, y unas dimensiones de 13 x13, es una sala para realizar conferencias, charlas, audiciones de música, exposiciones, presentación de productos comerciales, realización de un cóctel, etc.Segunda planta:Aula 1: 8 x 8 metros, puede ser utilizada para impartir clases.Aula 2: 8 x 8 metros, puede ser utilizada para impartir clases.Tercera planta:Aula de 5 x 4 metros, puede ser utilizada para impartir clases.Aula de 13 x 7 metros, puede ser utilizada para impartir clases de baile, yoga, taichi, salón de reuniones si se colocan sillas.2004-01-28T08:29:392004-01-28T08:29:392007-09-24T00:00:002015-05-05T14:50:072015-05-05T14:50:07EspañaSanta Cruz de TenerifeAronaLas GalletasRamblaDionisio González2038631Rambla Dionisio González, 20
38631 Las Galletas, Arona
Santa Cruz de Tenerife
España
      +3492276160034922761600+34 922 761 600+3492205303534922053035+34 922 053 035infocultura@arona.orgПонедельник - пятница: 08:00 - 22:00 чLunedi - Venerdì: 08:00 - 22:00 hMaandag - Vrijdag: 08:00 - 22:00 uurLunedi - Venerdì: 08:00 - 22:00 hMåndag - Fredag: 08:00 - 22:00 hMaanantai - Perjantai: 08:00 - 22:00 hDe Lunes a Viernes 08:00 a 22:00 horas.centros-culturalesRecursosWeb/IMAGENES/1/6_3098_1.jpgRecursosWeb/IMAGENES/1/6_3098_1.jpgC_Cultural Las GalletasLas Galletas Cultural CenterRecursosWeb/IMAGENES/1/6_3098_1.jpgC_Cultural Las GalletasLas Galletas Cultural CenterRecursosWeb/IMAGENES/1/6_3098_1.jpgC_Cultural Las GalletasLas Galletas Cultural CenterRecursosWeb/IMAGENES/1/6_3098_1.jpgC_Cultural Las GalletasLas Galletas Cultural CenterRecursosWeb/IMAGENES/1/6_3098_1.jpgC_Cultural Las GalletasLas Galletas Cultural CenterRecursosWeb/IMAGENES/1/6_3098_1.jpgC_Cultural Las GalletasLas Galletas Cultural CenterRecursosWeb/IMAGENES/1/6_3098_1.jpgC_Cultural Las GalletasLas Galletas Cultural CenterRecursosWeb/IMAGENES/1/6_3098_1.jpgC_Cultural Las GalletasLas Galletas Cultural CenterRecursosWeb/IMAGENES/1/6_3098_1.jpgCCLasGalletas_sep07Centro Cultural de Las Galletashttp://www.arona.org/portal/floc_d4_v1.jsp?&amp;nivel=1400&amp;tipo=1&amp;contenido=2357<table:table-cell office:value-type="string"><text:p>infocultura@arona.org</text:p></table:table-cell><table:table-cell office:value-type="string"><text:p>+34 922 761 600</text:p></table:table-cell><table:table-cell office:value-type="string"><text:p>+34 922 053 035</text:p></table:table-cell><table:table-cell office:value-type="string"><text:p/></table:table-cell><table:table-cell office:value-type="float" office:value="-16.6575042646"><text:p>-16.6575042646</text:p></table:table-cell><table:table-cell office:value-type="float" office:value="28.0075969061"><text:p>28.0075969061</text:p></table:table-cell><table:table-cell office:value-type="float" office:value="8"><text:p>8</text:p></table:table-cell><table:table-cell office:value-type="float" office:value="337028.630952"><text:p>337028.630952</text:p></table:table-cell><table:table-cell office:value-type="float" office:value="3099151.07659"><text:p>3099151.07659</text:p></table:table-cell><table:table-cell office:value-type="string"><text:p>España</text:p></table:table-cell><table:table-cell office:value-type="string"><text:p>Santa Cruz de Tenerife</text:p></table:table-cell><table:table-cell office:value-type="string"><text:p>Arona</text:p></table:table-cell><table:table-cell office:value-type="string"><text:p>Las Galletas</text:p></table:table-cell><table:table-cell office:value-type="string"><text:p>Rambla</text:p></table:table-cell><table:table-cell office:value-type="string"><text:p>Dionisio González</text:p></table:table-cell><table:table-cell office:value-type="string"><text:p>20</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38631</text:p></table:table-cell><table:table-cell office:value-type="string"><text:p/></table:table-cell><table:table-cell office:value-type="string"><text:p>Rambla Dionisio González, 20 38631 Las Galletas, Arona Santa Cruz de Tenerife España</text:p></table:table-cell><table:table-cell office:value-type="string"><text:p>http://www.arona.travel/portal/RecursosWeb/IMAGENES/1/6_3098_1.jpg</text:p></table:table-cell><table:table-cell office:value-type="string"><text:p/></table:table-cell><table:table-cell office:value-type="string"><text:p/></table:table-cell><table:table-cell office:value-type="string"><text:p/></table:table-cell></table:table-row>
        <table:table-row><table:table-cell office:value-type="string"><text:p>2359</text:p></table:table-cell><table:table-cell office:value-type="string"><text:p>Centro Cultural de Los Cristianos</text:p></table:table-cell>Культурный центр Los CristianosCentre culturel Los CristianosLos Cristianos Cultural CenterCultureel centrum Los CristianosKulturzentrum Los CristianosCentro culturale Los CristianosKulturcentrum Los CristianosKulttuurikeskus Los CristianosCentro Cultural de Los CristianosEl Centro Cultural de los Cristianos dispone de treinta y ocho aulas.Con respecto a las instalaciones susceptibles de uso, nos encontraríamos con las siguientes zonas y áreas:Bloque Central:Entrada al Centro Cultural, zona destina a cóctel de empresas, zona de exposiciones.Segunda planta de bloque central, zona destinada a cóctel de empresas, o realización de pequeñosconciertos, con capacidad de 125 personas, zona de exposiciones.Tercera planta del bloque central; dos salas denominadas Chasna y de Guaza, salas amplias equipadas con aire acondicionado y sonido para charlas, conferencias, etc.Patio central del Centro Cultural, para realizar actividades al aire libre, capacidad para unas 250 personas con un pequeño escenario que se puede colocar , cócteles a empreas, exposiciones comerciales, etc.Balcones del Centro Cultural, espacios al aire libre susceptibles de ser utilizados por empresas que una vez que den a conocer sus productos en las salas de conferencias, podrán optar a dar un cóctel a sus invitados.El bloque izquierdo del Centro Cultural se divide en las siguientes aulas:Aula nº 1: 12 x 6 metros, puede ser utilizada para impartir clases de baile, yoga, taichi, salón de reuniones, de conferencia, etc., sala polivalente.Aula nº 2: 12 x 6 metros, puede ser utilizada para impartir clases de baile, yoga, taichi, salón de reuniones, de conferencia, etc., sala polivalente.Aula nº 5: 6 x 6,50 metros, puede ser utilizada para impartir clases.Aula nº 7: 6 x 6 metros, puede ser utilizada para impartir clases.Aula nº 8: 6 x 6 metros, puede ser utilizada para impartir clases.Aula nº 9: 6 x 3 metros, puedes ser utilizada como despacho.Aula nº 12: 6 x 8 metros, puede ser utilizada para impartir clases.Aula nº 13: 8 x 6 metros, puede ser utilizada para impartir clases.Aula nº 15: 11 x 6, puede ser utilizada para impartir clases.Aula nº 17: 10 x 13, puede ser utilizada para impartir clases.El bloque derecho del Centro Cultural se divide en las siguientes aulas:Aula 18: 7,30 x 12 metros.Aula 19: 6,30 x 12 metros, puede ser utilizada para impartir clases de baile, yoga, taichi, salón de reuniones, de conferencia, etc., sala polivalente.Aula 20: 13 x 10 metros, puede ser utilizada para impartir clases de baile, yoga, taichi, teatro, etc.Aula 24: 6 x 6 metros, puede ser utilizada para impartir clases.Aula 25: 6 x 6 metros, puede ser utilizada para impartir clases.Aulas: 27,28,29,30,31,32,33,34,35,36,37,38 y 39: 4 x 6 metros, pueden se utilizadas como aulas individuales de ensayos de instrumentos, en algunas de las cuales dispone de piano, las mismas solo se podrán utilizar en horario de mañana.2004-01-28T08:29:452004-01-28T08:29:452007-09-24T00:00:002011-09-08T11:04:322011-09-08T11:04:32EspañaSanta Cruz de TenerifeAronaLos CristianosPlazadel Pescador138650Plaza del Pescador, 1
38650 Los Cristianos, Arona
Santa Cruz de Tenerife
España
      +3492275700634922757006+34 922 757 006+3492275713834922757138+34 922 757 138infocultura@arona.orgПонедельник - пятница: 08:00 - 22:00 ч / Суббота: 09:00 - 13:00 чLundi - Vendredi: 08:00 - 22:00 h / Samedi: 09:00 - 13:00 hMonday - Friday: 08:00 - 22:00h / Saturday: 09:00 - 13:00hMaandag - Vrijdag: 08:00 - 22:00 uur / Zaterdag: 09:00 - 13:00 uurMontag - Freitag: 08:00 - 22:00 Uhr / Samstag: 09:00 - 13:00 UhrLunedi - Venerdì: 08:00 - 22:00 / Sabato: 09:00 - 13:00 hMåndag - Fredag: 08:00 - 22:00 pm / Lördag: 9:00 - 13:00 hMaanantai - Perjantai: 08:00 - 22:00 h / Lauantai: 09:00 - 13:00 hLunes a Viernes de 08:00 a 22:00 horas; Sábado de 09:00 a 13:00 horas.centros-culturalesRecursosWeb/IMAGENES/1/9_792_1.jpgRecursosWeb/IMAGENES/1/9_792_1.jpgCCLosCristianosLos Cristianos Cultural Center (front view)RecursosWeb/IMAGENES/1/9_792_1.jpgCCLosCristianosLos Cristianos Cultural Center (front view)RecursosWeb/IMAGENES/1/9_792_1.jpgCCLosCristianosLos Cristianos Cultural Center (front view)RecursosWeb/IMAGENES/1/9_792_1.jpgCCLosCristianosLos Cristianos Cultural Center (front view)RecursosWeb/IMAGENES/1/9_792_1.jpgCCLosCristianosLos Cristianos Cultural Center (front view)RecursosWeb/IMAGENES/1/9_792_1.jpgCCLosCristianosLos Cristianos Cultural Center (front view)RecursosWeb/IMAGENES/1/9_792_1.jpgCCLosCristianosLos Cristianos Cultural Center (front view)RecursosWeb/IMAGENES/1/9_792_1.jpgCCLosCristianosLos Cristianos Cultural Center (front view)RecursosWeb/IMAGENES/1/9_792_1.jpgCCLosCristianosCentro Cultural de Los CristianosRecursosWeb/IMAGENES/1/0_3096_1.jpgRecursosWeb/IMAGENES/1/0_3096_1.jpgT5_cc los crisitianos II_sep07.jpgRecursosWeb/IMAGENES/1/0_3096_1.jpgT5_cc los crisitianos II_sep07.jpgImagen del Centro Cultural de Los Cristianos.RecursosWeb/IMAGENES/1/0_6723_1.JPGRecursosWeb/IMAGENES/1/0_6723_1.JPGT6_Sala chasna_oct07.jpgRecursosWeb/IMAGENES/1/0_6723_1.JPGT6_Sala chasna_oct07.jpgImagen de la Sala "Chasna" en el Centro Cultural de Los Cristianos. Octubre 2007RecursosWeb/IMAGENES/1/0_6724_1.JPGRecursosWeb/IMAGENES/1/0_6724_1.JPGT6_Aula de parqué_oct07.jpgRecursosWeb/IMAGENES/1/0_6724_1.JPGT6_Aula de parqué_oct07.jpgImagen del Aula de Parqué en el Centro Cultural de Los Cristianos. Octubre 2007RecursosWeb/IMAGENES/1/0_6725_1.JPGRecursosWeb/IMAGENES/1/0_6725_1.JPGT6_Aula de folclore_oct07.jpgRecursosWeb/IMAGENES/1/0_6725_1.JPGT6_Aula de folclore_oct07.jpgImagen del Aula de Folclore en el Centro Cultural de Los Cristianos. Octubre 2007RecursosWeb/IMAGENES/1/0_6726_1.JPGRecursosWeb/IMAGENES/1/0_6726_1.JPGT6_Aula de folclore II_oct07.jpgRecursosWeb/IMAGENES/1/0_6726_1.JPGT6_Aula de folclore II_oct07.jpgImagen del Aula de Folclore del Centro Cultural de Los Cristianos. Octubre 2007http://www.arona.org/portal/floc_d4_v1.jsp?&amp;nivel=1400&amp;tipo=1&amp;contenido=2359<table:table-cell office:value-type="string"><text:p>infocultura@arona.org</text:p></table:table-cell><table:table-cell office:value-type="string"><text:p>+34 922 757 006</text:p></table:table-cell><table:table-cell office:value-type="string"><text:p>+34 922 757 138</text:p></table:table-cell><table:table-cell office:value-type="string"><text:p/></table:table-cell><table:table-cell office:value-type="float" office:value="-16.7140136973"><text:p>-16.7140136973</text:p></table:table-cell><table:table-cell office:value-type="float" office:value="28.053196067"><text:p>28.053196067</text:p></table:table-cell><table:table-cell office:value-type="float" office:value="8"><text:p>8</text:p></table:table-cell><table:table-cell office:value-type="float" office:value="331542.568386"><text:p>331542.568386</text:p></table:table-cell><table:table-cell office:value-type="float" office:value="3104280.42373"><text:p>3104280.42373</text:p></table:table-cell><table:table-cell office:value-type="string"><text:p>España</text:p></table:table-cell><table:table-cell office:value-type="string"><text:p>Santa Cruz de Tenerife</text:p></table:table-cell><table:table-cell office:value-type="string"><text:p>Arona</text:p></table:table-cell><table:table-cell office:value-type="string"><text:p>Los Cristianos</text:p></table:table-cell><table:table-cell office:value-type="string"><text:p>Plaza</text:p></table:table-cell><table:table-cell office:value-type="string"><text:p>del Pescador</text:p></table:table-cell><table:table-cell office:value-type="string"><text:p>1</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38650</text:p></table:table-cell><table:table-cell office:value-type="string"><text:p/></table:table-cell><table:table-cell office:value-type="string"><text:p>Plaza del Pescador, 1 38650 Los Cristianos, Arona Santa Cruz de Tenerife España</text:p></table:table-cell><table:table-cell office:value-type="string"><text:p>http://www.arona.travel/portal/RecursosWeb/IMAGENES/1/9_792_1.jpg</text:p></table:table-cell><table:table-cell office:value-type="string"><text:p>http://www.arona.travel/portal/RecursosWeb/IMAGENES/1/0_3096_1.jpg</text:p></table:table-cell><table:table-cell office:value-type="string"><text:p>http://www.arona.travel/portal/RecursosWeb/IMAGENES/1/0_6723_1.JPG</text:p></table:table-cell><table:table-cell office:value-type="string"><text:p>http://www.arona.travel/portal/RecursosWeb/IMAGENES/1/0_6724_1.JPG</text:p></table:table-cell></table:table-row>
        <table:table-row><table:table-cell office:value-type="string"><text:p>2361</text:p></table:table-cell><table:table-cell office:value-type="string"><text:p>Centro Cívico El Fraile</text:p></table:table-cell>Культурный центр El FraileCentre culturel El FraileEl Fraile Cultural CenterCultureel centrum El FraileKulturzentrum El FraileCentro culturale El FraileKulturcentrum El FraileKulttuurikeskus El FraileCentro Cívico El FraileAula 1: 12 x 10 metros, puede ser utilizada para impartir clases.Aula 2: 12 x 10 metros, puede ser utilizada para impartir clases de informática.Aula 3: 5 x 11 metros, puede ser utilizada para oficina.Aula 4: 12 x 10 metros, puede ser utilizada para despachos. Aula 5: 12 x 10 metros, puede ser utilizada para despachos.Aula 6: 12 x 10 metros, puede ser utilizada para impartir clases y despachoAula 7: 12 x 10 metros, puede ser utilizada para impartir clases y despacho.Aula 8: 5 x 11 metros, puede ser utilizada para impartir clases.Aula 9: 5 x 11 metros, puede ser utilizada para impartir clasesSalón de Actos: 15 x 33 m, con capacidad para doscientas personas y dimensiones 15 x 33m. Es una sala para realizar conferencias, charlas, audiciones de música, exposiciones, presentación de productos comerciales, realización de cóctel, etc.Sala multiusos: 11 x 11 m. Utilizada para impartir clases de baile, yoga, taichi, teatro, etc.En la parte exterior del centro: dispone de un patio exterior vallado, que puede ser utilizado para la celebración de conciertos, cóctel de presentación de productos comerciales, etc.2004-01-28T08:29:522004-01-28T08:29:522007-09-24T00:00:002015-07-22T12:37:102015-07-22T12:37:10EspañaSanta Cruz de TenerifeAronaEl FraileCalleSan Sebastian de la Gomera8038632Calle San Sebastian de la Gomera, 80
38632 El Fraile, Arona
Santa Cruz de Tenerife
España
      +3492273230434922732304+34 922 732 304+3492273279634922732796+34 922 732 796infocultura@arona.orgПонедельник - пятница: 08:00 - 22:00 чLundi - Vendredi: 08:00 - 22:00 hMonday - Friday: 08:00 - 22:00hMaandag - Vrijdag: 08:00 - 22:00 uurMontag - Freitag: 08:00 - 22:00 UhrMåndag - Fredag: 08:00 - 22:00 hLunedi - Venerdì: 08:00 - 22:00 hMaanantai - Perjantai: 08:00 - 22:00 hLunes a Viernes de  15:00 a 22:00 horas.centros-civicosRecursosWeb/IMAGENES/1/0_28129_1.jpgRecursosWeb/IMAGENES/1/0_28129_1.jpgT9.Centro Cívico El Fraile 3.dic13.jpgCentro Cívico El Fraile.http://www.arona.org/portal/floc_d4_v1.jsp?&amp;nivel=1400&amp;tipo=1&amp;contenido=2361<table:table-cell office:value-type="string"><text:p>infocultura@arona.org</text:p></table:table-cell><table:table-cell office:value-type="string"><text:p>+34 922 732 304</text:p></table:table-cell><table:table-cell office:value-type="string"><text:p>+34 922 732 796</text:p></table:table-cell><table:table-cell office:value-type="string"><text:p/></table:table-cell><table:table-cell office:value-type="float" office:value="-16.6708082616"><text:p>-16.6708082616</text:p></table:table-cell><table:table-cell office:value-type="float" office:value="28.0128455414"><text:p>28.0128455414</text:p></table:table-cell><table:table-cell office:value-type="float" office:value="8"><text:p>8</text:p></table:table-cell><table:table-cell office:value-type="float" office:value="335728.296164"><text:p>335728.296164</text:p></table:table-cell><table:table-cell office:value-type="float" office:value="3099750.48413"><text:p>3099750.48413</text:p></table:table-cell><table:table-cell office:value-type="string"><text:p>España</text:p></table:table-cell><table:table-cell office:value-type="string"><text:p>Santa Cruz de Tenerife</text:p></table:table-cell><table:table-cell office:value-type="string"><text:p>Arona</text:p></table:table-cell><table:table-cell office:value-type="string"><text:p>El Fraile</text:p></table:table-cell><table:table-cell office:value-type="string"><text:p>Calle</text:p></table:table-cell><table:table-cell office:value-type="string"><text:p>San Sebastian de la Gomera</text:p></table:table-cell><table:table-cell office:value-type="string"><text:p>80</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38632</text:p></table:table-cell><table:table-cell office:value-type="string"><text:p/></table:table-cell><table:table-cell office:value-type="string"><text:p>Calle San Sebastian de la Gomera, 80 38632 El Fraile, Arona Santa Cruz de Tenerife España</text:p></table:table-cell><table:table-cell office:value-type="string"><text:p>http://www.arona.travel/portal/RecursosWeb/IMAGENES/1/0_28129_1.jpg</text:p></table:table-cell><table:table-cell office:value-type="string"><text:p/></table:table-cell><table:table-cell office:value-type="string"><text:p/></table:table-cell><table:table-cell office:value-type="string"><text:p/></table:table-cell></table:table-row>
        <table:table-row><table:table-cell office:value-type="string"><text:p>2363</text:p></table:table-cell><table:table-cell office:value-type="string"><text:p>Centro Cultural Valle San Lorenzo</text:p></table:table-cell>Культурный центр Valle San LorenzoCentre culturel Valle San LorenzoValle San Lorenzo Cultural CenterCultureel centrum Valle San LorenzoKulturzentrum Valle San LorenzoKulturcentrum Valle San LorenzoCentro culturale Valle San LorenzoKulttuurikeskus Valle San LorenzoCentro Cultural Valle San Lorenzo2004-01-28T08:29:582004-01-28T08:29:582007-01-25T00:00:002012-09-21T12:02:532012-09-21T12:02:53EspañaSanta Cruz de TenerifeAronaValle San LorenzoCalleLLano Mora1038626Calle LLano Mora, 10
38626 Valle San Lorenzo, Arona
Santa Cruz de Tenerife
España
      01092276160010922761600+10 922 761 600+3492272202734922722027+34 922 722 027infocultura@arona.orgПонедельник - пятница: 15:00 - 22:00 чLundi - Vendredi: 15:00 - 22:00 hMonday - Friday: 15:00 - 22:00 hMaandag - Vrijdag: 15:00 tot 22:00 uurMontag - Freitag: 15:00 - 22:00 UhrLunedi - Venerdì: 15:00 - 22:00 hMåndag - Fredag: 15:00 - 22:00 hMaanantai - Perjantai: 15:00 ja 22:00 hLunes a Viernes de 15:00 a 22:00 horas.centros-culturalesRecursosWeb/IMAGENES/1/19_2379_1.jpgRecursosWeb/IMAGENES/1/19_2379_1.jpgCCValleSanLorenzoValle San Lorenzo cultural centerRecursosWeb/IMAGENES/1/19_2379_1.jpgCCValleSanLorenzoValle San Lorenzo cultural centerRecursosWeb/IMAGENES/1/19_2379_1.jpgCCValleSanLorenzoValle San Lorenzo cultural centerRecursosWeb/IMAGENES/1/19_2379_1.jpgCCValleSanLorenzoValle San Lorenzo cultural centerRecursosWeb/IMAGENES/1/19_2379_1.jpgCCValleSanLorenzoValle San Lorenzo cultural centerRecursosWeb/IMAGENES/1/19_2379_1.jpgCCValleSanLorenzoValle San Lorenzo cultural centerRecursosWeb/IMAGENES/1/19_2379_1.jpgCCValleSanLorenzoValle San Lorenzo cultural centerRecursosWeb/IMAGENES/1/19_2379_1.jpgCCValleSanLorenzoValle San Lorenzo cultural centerRecursosWeb/IMAGENES/1/19_2379_1.jpgCCValleSanLorenzoCentro cultural de Valle San Lorenzohttp://www.arona.org/portal/floc_d4_v1.jsp?&amp;nivel=1400&amp;tipo=1&amp;contenido=2363<table:table-cell office:value-type="string"><text:p>infocultura@arona.org</text:p></table:table-cell><table:table-cell office:value-type="string"><text:p>+10 922 761 600</text:p></table:table-cell><table:table-cell office:value-type="string"><text:p>+34 922 722 027</text:p></table:table-cell><table:table-cell office:value-type="string"><text:p/></table:table-cell><table:table-cell office:value-type="float" office:value="-16.6578004493"><text:p>-16.6578004493</text:p></table:table-cell><table:table-cell office:value-type="float" office:value="28.0904877605"><text:p>28.0904877605</text:p></table:table-cell><table:table-cell office:value-type="float" office:value="8"><text:p>8</text:p></table:table-cell><table:table-cell office:value-type="float" office:value="337124.499921"><text:p>337124.499921</text:p></table:table-cell><table:table-cell office:value-type="float" office:value="3108335.94214"><text:p>3108335.94214</text:p></table:table-cell><table:table-cell office:value-type="string"><text:p>España</text:p></table:table-cell><table:table-cell office:value-type="string"><text:p>Santa Cruz de Tenerife</text:p></table:table-cell><table:table-cell office:value-type="string"><text:p>Arona</text:p></table:table-cell><table:table-cell office:value-type="string"><text:p>Valle San Lorenzo</text:p></table:table-cell><table:table-cell office:value-type="string"><text:p>Calle</text:p></table:table-cell><table:table-cell office:value-type="string"><text:p>LLano Mora</text:p></table:table-cell><table:table-cell office:value-type="string"><text:p>10</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38626</text:p></table:table-cell><table:table-cell office:value-type="string"><text:p/></table:table-cell><table:table-cell office:value-type="string"><text:p>Calle LLano Mora, 10 38626 Valle San Lorenzo, Arona Santa Cruz de Tenerife España</text:p></table:table-cell><table:table-cell office:value-type="string"><text:p>http://www.arona.travel/portal/RecursosWeb/IMAGENES/1/19_2379_1.jpg</text:p></table:table-cell><table:table-cell office:value-type="string"><text:p/></table:table-cell><table:table-cell office:value-type="string"><text:p/></table:table-cell><table:table-cell office:value-type="string"><text:p/></table:table-cell></table:table-row>
        <table:table-row><table:table-cell office:value-type="string"><text:p>3277</text:p></table:table-cell><table:table-cell office:value-type="string"><text:p>La Fuente del Valle (Asoc. Vecinal)</text:p></table:table-cell>La Fuente del Valle (Asoc. Vecinal)2004-05-13T11:24:462004-05-13T11:24:462006-05-14T00:00:002013-04-23T12:26:232013-04-23T12:26:23EspañaSanta Cruz de TenerifeAronaValle San LorenzoCalleLlano Mora. Centro Cultural1038626Calle Llano Mora. Centro Cultural, 10
38626 Valle San Lorenzo, Arona
Santa Cruz de Tenerife
España
      jlgpvalle@hotmail.comhttp://www.fuentedelvalle.com/Asociación de Vecinos "Fuente del Valle" (Web)Image.http://www.fuentedelvalle.com/Asociación de Vecinos "Fuente del Valle" (Web)Página Web de la Asociación de Vecinos del Valle San Lorenzo, Arona, Santa Cruz de Tenerife - www.fuentedelvalle.com.&lt;STRONG&gt;Presidente:&lt;/STRONG&gt; José Luís Gómez Pérez.asociacionesRecursosWeb/IMAGENES/1/0_4293_1.jpgRecursosWeb/IMAGENES/1/0_4293_1.jpgT2_Asocición-vecinos_VSL_ma.jpg&gt; Image.RecursosWeb/IMAGENES/1/0_4293_1.jpgT2_Asocición-vecinos_VSL_ma.jpg&lt;P align=center&gt;Imagen adquirida de la página web de la Asociación de Vecinos del Valle San Lorenzo.&lt;/P&gt;&lt;P align=center&gt;&lt;A href="http://www.fuentedelvalle.com"&gt;www.fuentedelvalle.com&lt;/A&gt;.&lt;/P&gt;&lt;P align=center&gt;Arona. 2006.&lt;/P&gt;http://www.arona.org/portal/floc_d4_v1.jsp?&amp;nivel=1400&amp;tipo=1&amp;contenido=3277<table:table-cell office:value-type="string"><text:p>jlgpvalle@hotmail.com</text:p></table:table-cell><table:table-cell office:value-type="string"><text:p/></table:table-cell><table:table-cell office:value-type="string"><text:p/></table:table-cell><table:table-cell office:value-type="string"><text:p>http://www.fuentedelvalle.com/</text:p></table:table-cell><table:table-cell office:value-type="float" office:value="-16.6577873879"><text:p>-16.6577873879</text:p></table:table-cell><table:table-cell office:value-type="float" office:value="28.0904803175"><text:p>28.0904803175</text:p></table:table-cell><table:table-cell office:value-type="float" office:value="8"><text:p>8</text:p></table:table-cell><table:table-cell office:value-type="float" office:value="337125.772143"><text:p>337125.772143</text:p></table:table-cell><table:table-cell office:value-type="float" office:value="3108335.09995"><text:p>3108335.09995</text:p></table:table-cell><table:table-cell office:value-type="string"><text:p>España</text:p></table:table-cell><table:table-cell office:value-type="string"><text:p>Santa Cruz de Tenerife</text:p></table:table-cell><table:table-cell office:value-type="string"><text:p>Arona</text:p></table:table-cell><table:table-cell office:value-type="string"><text:p>Valle San Lorenzo</text:p></table:table-cell><table:table-cell office:value-type="string"><text:p>Calle</text:p></table:table-cell><table:table-cell office:value-type="string"><text:p>Llano Mora. Centro Cultural</text:p></table:table-cell><table:table-cell office:value-type="string"><text:p>10</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38626</text:p></table:table-cell><table:table-cell office:value-type="string"><text:p/></table:table-cell><table:table-cell office:value-type="string"><text:p>Calle Llano Mora. Centro Cultural, 10 38626 Valle San Lorenzo, Arona Santa Cruz de Tenerife España</text:p></table:table-cell><table:table-cell office:value-type="string"><text:p>http://www.arona.travel/portal/RecursosWeb/IMAGENES/1/0_4293_1.jpg</text:p></table:table-cell><table:table-cell office:value-type="string"><text:p/></table:table-cell><table:table-cell office:value-type="string"><text:p/></table:table-cell><table:table-cell office:value-type="string"><text:p/></table:table-cell></table:table-row>
        <table:table-row><table:table-cell office:value-type="string"><text:p>3523</text:p></table:table-cell><table:table-cell office:value-type="string"><text:p>La Finca del Arte</text:p></table:table-cell>La Finca del ArteLa Finca del ArteLa Finca del ArteLa Finca del ArteLa Finca del ArteLa Finca del ArteLa Finca del ArteLa Finca del ArteLa Finca del Arte'Finca del Arte' is a country house reconverted into a place for you to have family parties or business meetings and where you can enjoy also workshops, children's activities, art exhibitions, etc.'Finca del Arte' is a country house reconverted into a place for you to have family parties or business meetings and where you can enjoy also workshops, children's activities, art exhibitions, etc.'Finca del Arte' is a country house reconverted into a place for you to have family parties or business meetings and where you can enjoy also workshops, children's activities, art exhibitions, etc.'Finca del Arte' is a country house reconverted into a place for you to have family parties or business meetings and where you can enjoy also workshops, children's activities, art exhibitions, etc.'Finca del Arte' ist a ländliche Finca wo verschiedene Ereignis und Austellungen abgehalten werden. 'Finca del Arte' is a country house reconverted into a place for you to have family parties or business meetings and where you can enjoy also workshops, children's activities, art exhibitions, etc.'Finca del Arte' is a country house reconverted into a place for you to have family parties or business meetings and where you can enjoy also workshops, children's activities, art exhibitions, etc.'Finca del Arte' is a country house reconverted into a place for you to have family parties or business meetings and where you can enjoy also workshops, children's activities, art exhibitions, etc.Finca rural donde tienen lugar distintos eventos, dotada de galería de exposiciones y café-restaurante.2004-06-16T08:15:582004-06-16T08:15:582013-04-22T14:50:392013-04-22T14:50:39EspañaSanta Cruz de TenerifeAronaChayofaCalleCentros/n38627Calle Centro, s/n
38627 Chayofa, Arona
Santa Cruz de Tenerife
España
      +3492272918134922729181+34 922 729 181+3492272910434922729104+34 922 729 104fincadelarte@arrakis.eshttp://www.fincadelarte.com/?page_id=23Finca del arte (web)Finca del artehttp://www.fincadelarte.com/?page_id=23Finca del arte (web)Finca del artehttp://www.fincadelarte.com/?page_id=23Finca del arte (web)Finca del artehttp://www.fincadelarte.com/?page_id=23Finca del arte (web)Finca del artehttp://www.fincadelarte.com/?page_id=23Finca del arte (web)Finca del artehttp://www.fincadelarte.com/?page_id=23Finca del arte (web)Finca del artehttp://www.fincadelarte.com/?page_id=23Finca del arte (web)Finca del artehttp://www.fincadelarte.com/?page_id=23Finca del arte (web)Finca del artehttp://www.fincadelarte.com/?page_id=23Finca del arte (web)Finca del artemuseos-exposicionesRecursosWeb/IMAGENES/1/1_16916_1.pngRecursosWeb/IMAGENES/1/1_16916_1.pngFincaDelArteFinca del ArteRecursosWeb/IMAGENES/1/1_16916_1.pngFincaDelArteFinca del ArteRecursosWeb/IMAGENES/1/1_16916_1.pngFincaDelArteFinca del ArteRecursosWeb/IMAGENES/1/1_16916_1.pngFincaDelArteFinca del ArteRecursosWeb/IMAGENES/1/1_16916_1.pngFincaDelArteFinca del ArteRecursosWeb/IMAGENES/1/1_16916_1.pngFincaDelArteFinca del ArteRecursosWeb/IMAGENES/1/1_16916_1.pngFincaDelArteFinca del ArteRecursosWeb/IMAGENES/1/1_16916_1.pngFincaDelArteFinca del ArteRecursosWeb/IMAGENES/1/1_16916_1.pngFincaDelArteFinca del Artehttp://www.arona.org/portal/floc_d4_v1.jsp?&amp;nivel=1400&amp;tipo=1&amp;contenido=3523<table:table-cell office:value-type="string"><text:p>fincadelarte@arrakis.es</text:p></table:table-cell><table:table-cell office:value-type="string"><text:p>+34 922 729 181</text:p></table:table-cell><table:table-cell office:value-type="string"><text:p>+34 922 729 104</text:p></table:table-cell><table:table-cell office:value-type="string"><text:p>http://www.fincadelarte.com/?page_id=23</text:p></table:table-cell><table:table-cell office:value-type="float" office:value="-16.6960098597"><text:p>-16.6960098597</text:p></table:table-cell><table:table-cell office:value-type="float" office:value="28.0745151914"><text:p>28.0745151914</text:p></table:table-cell><table:table-cell office:value-type="float" office:value="8"><text:p>8</text:p></table:table-cell><table:table-cell office:value-type="float" office:value="333345.227116"><text:p>333345.227116</text:p></table:table-cell><table:table-cell office:value-type="float" office:value="3106617.88019"><text:p>3106617.88019</text:p></table:table-cell><table:table-cell office:value-type="string"><text:p>España</text:p></table:table-cell><table:table-cell office:value-type="string"><text:p>Santa Cruz de Tenerife</text:p></table:table-cell><table:table-cell office:value-type="string"><text:p>Arona</text:p></table:table-cell><table:table-cell office:value-type="string"><text:p>Chayofa</text:p></table:table-cell><table:table-cell office:value-type="string"><text:p>Calle</text:p></table:table-cell><table:table-cell office:value-type="string"><text:p>Centro</text:p></table:table-cell><table:table-cell office:value-type="string"><text:p>s/n</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38627</text:p></table:table-cell><table:table-cell office:value-type="string"><text:p/></table:table-cell><table:table-cell office:value-type="string"><text:p>Calle Centro, s/n 38627 Chayofa, Arona Santa Cruz de Tenerife España</text:p></table:table-cell><table:table-cell office:value-type="string"><text:p>http://www.arona.travel/portal/RecursosWeb/IMAGENES/1/1_16916_1.png</text:p></table:table-cell><table:table-cell office:value-type="string"><text:p/></table:table-cell><table:table-cell office:value-type="string"><text:p/></table:table-cell><table:table-cell office:value-type="string"><text:p/></table:table-cell></table:table-row>
        <table:table-row><table:table-cell office:value-type="string"><text:p>3889</text:p></table:table-cell><table:table-cell office:value-type="string"><text:p>Aula de La Naturaleza</text:p></table:table-cell>Aula de La NaturalezaEL Aula de la Naturaleza de Arona, dependiente del Patronato de Cultura del Ayuntamiento de Arona, consiste en líneas generales, en un proyecto de Educación ambiental, dirigido fundamentalmente a los residentes del municipio de Arona; si bien, se deja una ventana abierta a demandas de fuera de esta municipio, siempre que ello sea posible.La constitución de este proyecto y su puesta en marcha se remontan al año 1989, con lo cual son ya 15 años de andadura y experiencia los que contemplan al Aula de la Naturaleza de Arona.Esta labor educativa está enfocada principalmente hacia la población infantil, desarrollando este programa de actividades dentro del marco de los centros escolares públicos de Arona. Este aspecto supone cerca del 75% de las actuaciones del Aula, mientras que el 25% restante, aproximadamente, se dirige a los sectores de población juvenil y adulto.A lo largo de los 15 años de desarrollo de programas del Aula, se ha venido produciendo una evolución en la forma y desarrollo de las actividades propuestas, siempre con el empeño de mejorarlas. De manera sucinta, estas actividades se pueden relacionar de la siguiente manera.A.- En el ámbito escolar.Las actividades se engloban dentro del marco de ECOLOGÍA EN LA ESCUELA, las cuales de forma resumida consisten en:1.- Exposición de paneles fotográficos de las actividades en el colegio, mientras permanezcan las actividades del Aula en dicho centro escolar.2. -Conoce tu entorno: Consiste en una excursión- estudio a una ruta del municipio de Arona, generalmente cercana al centro escolar. Previamente se imparte en el aula del colegio un recorrido visual mediante diapositivas mediante las cuales se muestran los principales aspectos paisajísticos, la gea, flora y fauna, así como impactos y agresiones al medio y sus repercusiones. Posteriormente se tratará de comprobar sobre el terreno y de manera práctica y vivencial lo visto en el colegio. Para este cometido se hace uso de un cuaderno de notas, un cuadernillo de rutas, aportado por el Aula; así como material de observación y estudio tales como lupas, prismáticos, cámaras fotográficas, etc.Las Rutas medioambientales propuestas por el Aula de la Naturaleza son:1.Taucho a Arona.2. Vilaflor a Cruz de Tea.3. Montaña de Guaza a Las Galletas.4. Santiago del Teide a Bilma.5. Chamorga a Benijos.6. Tigaiga a Las Aguas.7. Valle del Palmar a Santiago del Teide.8. Cruz de Carmen a Punta de Hidalgo.9. Boca de Tauce a chirche.10. Afur a Taganana.11. Volcán Chinyero a Garachico.12. Barranco de Masca.13. Cruz del Carmen a Punta de Hidalgo.14. Parador Nacional (Cañadas del Teide) a Vilaflor.15. Santiago del Teide a Los Silos.16. Realejo Alto a Chanajiga.17. Mirador Valle de Arriba (Stgo. del Teide) a Los Silos.18. Mirador de La Tabaiba a Erjos.19. Las Lajas a Ifonche.20. El Pijaral a Chamorga.21. San José de Los Llanos a Arguayo.22. Tigaiga (Los Realejos) a Las Aguas (S. Juan de La Rambla).23. El Palmar Buenavista a Cruz de Gala Santiago del Teide.24. Arona a Charca del Ancón.25. Monte Cho Pancho a Valle San Lorenzo.Talleres de Naturaleza: Llevados a cabo en el ámbito escolar. Generalmente se centran en:1. Reciclado de papel.2. Construcción de invernaderos y plantación de semillas.3. Taller de perfumes.4. Taller de Barro.Campañas sobre ecología en general.Suelen consistir en:1. Pintado de paneles: en ellos se reflejan aspectos puramente naturales, motivos de concienciación ambiental o cualquier otro aspecto con relación a esta temática.2. Limpieza de zonas naturales o urbanas, cercanas al colegio donde se está desarrollando el programa de actividades del Aula. Campaña salvar las pardelas:Estas campañas se vienen desarrollando desde el año 96 en colaboración de la Dirección General de Medio Ambiente del Gobierno de Canarias.Se hace coincidir con la salida al mar de las jóvenes e inexpertas pardelas cenicientas, hecho que ocurre entre finales de octubre y comienzos de noviembre. Muchos de estos pollos, en su primer vuelo hacia el océano se deslumbran con la fuerte iluminación del cinturón costero turístico, focos de campos de fútbol, etc., cayendo irremediablemente al suelo, siendo incapaces de remontar de nuevo el vuelo con garantías de franquear esta barrera. Tan sólo la colaboración ciudadana palía en parte esta problemática.Actividades en el colegio:1. Exposición de dos paneles fotográficos con textos explicativos, uno sobre la biología de esta ave marina, y otro con la problemática en cuestión.2. Charlas con proyección de diapositivas sobre este hecho.3. Talleres: Confección de siluetas de pédelas, pancartas alusivas al tema y colocación de carteles en el entorno del colegio.B.- Actividades propuestas a la población adulta.Senderismo:Desde finales de marzo hasta finales de julio, se suelen ofertar  unas diez rutas por diferentes entornos de la isla de Tenerife, y alguna en la Gomera.Acampadas de verano:Como experiencia piloto se han llevado a cabo dos acampadas con adultos en la isla de la Gomera, con la intención de prolongar esta oferta en años sucesivos.Edición de material divulgativo:Hasta el momento se han editado tres carteles sobre distintos ámbitos naturales del municipio de Arona.Cartel de Montaña de Guaza y Llano de Las Mesas.  - 1990Cartel de Malpaís de Rasca. - 1994Cartel del Acantilado de Guaza. - 1997Cartel de Roque de Jama.-  En proceso de edición.La edición de estos soportes divulgativos se completa con una presentación, así como el desarrollo de una serie de charlas con proyección de diapositivas sobre el área natural, motivo del cartel, que se acompañan de otras tantas salidas al medio natural.naturaleza, senderismo2004-07-14T11:24:192004-07-14T11:24:192006-03-09T00:00:002015-07-17T09:22:352015-07-17T09:22:35EspañaSanta Cruz de TenerifeAronaChoCalleEl Pétalo138632Centro Cultural de Cho - Parque de La ReinaCalle El Pétalo, 1
38632 Cho, Arona
Santa Cruz de Tenerife
España
      +3492273914634922739146+34 922 739 146https://www.facebook.com/groups/854614184572765/?fref=tsAula de la Naturaleza de AronaAula de la Naturaleza de Aronaaulas-de-naturalezaRecursosWeb/IMAGENES/1/0_16079_1.jpgRecursosWeb/IMAGENES/1/0_16079_1.jpgT9.Ornitología Ave Zarapito trinador.nov10.jpg&lt;p&gt;Imagen de la ruta de Ornitología en El Médano - 2010.&lt;/p&gt;RecursosWeb/IMAGENES/1/0_16064_1.jpgRecursosWeb/IMAGENES/1/0_16064_1.jpgT9.Senderismo Barranco de Masca.nov10.jpgImagen de la ruta de senderismo Barranco de Masca - 2010.RecursosWeb/IMAGENES/1/0_16042_1.jpgRecursosWeb/IMAGENES/1/0_16042_1.jpgT9.Senderismo de Camino a Roque Bermejo.nov10.jpgImagen del senderismo del Fin de Semana en Anaga - 2010.RecursosWeb/IMAGENES/1/0_16043_1.jpgRecursosWeb/IMAGENES/1/0_16043_1.jpgT9.Senderismo Chamorga.nov10.jpgImagen del senderismo del Fin de Semana en Anaga - 2010.RecursosWeb/IMAGENES/1/0_16076_1.jpgRecursosWeb/IMAGENES/1/0_16076_1.jpgT9.Ruta de Ornitología El Médano.nov10.jpgImagen de la ruta de Ornitología en El Médano - 2010.RecursosWeb/IMAGENES/1/0_16047_1.jpgRecursosWeb/IMAGENES/1/0_16047_1.jpgT9.Senderismo Fortaleza de Masca.01.nov10.jpgImagen de la ruta de senderismo Fortaleza de Masca - 2010.RecursosWeb/IMAGENES/1/0_16049_1.jpgRecursosWeb/IMAGENES/1/0_16049_1.jpgT9.Final Senderismo Fortaleza de Masca.nov10.jpgImagen de la ruta de senderismo Fortaleza de Masca - 2010.RecursosWeb/IMAGENES/1/0_16084_1.jpgRecursosWeb/IMAGENES/1/0_16084_1.jpgT9.Ruta de Ornitología Erjos - Monte del Agua.nov10.jpgImagen de la ruta de Ornitología en Charcos de Erjos - 2010.RecursosWeb/IMAGENES/1/0_16093_1.jpgRecursosWeb/IMAGENES/1/0_16093_1.jpgT9.Senderismo El Sombrerito del Teide.01.nov10.jpgImagen de la ruta de senderismo El Sombrerito del Teide hacia Las Lajas - 2010.http://www.arona.org/portal/floc_d4_v1.jsp?&amp;nivel=1400&amp;tipo=1&amp;contenido=3889<table:table-cell office:value-type="string"><text:p/></table:table-cell><table:table-cell office:value-type="string"><text:p>+34 922 739 146</text:p></table:table-cell><table:table-cell office:value-type="string"><text:p/></table:table-cell><table:table-cell office:value-type="string"><text:p>https://www.facebook.com/groups/854614184572765/?fref=ts</text:p></table:table-cell><table:table-cell office:value-type="float" office:value="-16.6627368215"><text:p>-16.6627368215</text:p></table:table-cell><table:table-cell office:value-type="float" office:value="28.0492194473"><text:p>28.0492194473</text:p></table:table-cell><table:table-cell office:value-type="float" office:value="8"><text:p>8</text:p></table:table-cell><table:table-cell office:value-type="float" office:value="336576.976402"><text:p>336576.976402</text:p></table:table-cell><table:table-cell office:value-type="float" office:value="3103769.93302"><text:p>3103769.93302</text:p></table:table-cell><table:table-cell office:value-type="string"><text:p>España</text:p></table:table-cell><table:table-cell office:value-type="string"><text:p>Santa Cruz de Tenerife</text:p></table:table-cell><table:table-cell office:value-type="string"><text:p>Arona</text:p></table:table-cell><table:table-cell office:value-type="string"><text:p>Cho</text:p></table:table-cell><table:table-cell office:value-type="string"><text:p>Calle</text:p></table:table-cell><table:table-cell office:value-type="string"><text:p>El Pétalo</text:p></table:table-cell><table:table-cell office:value-type="string"><text:p>1</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38632</text:p></table:table-cell><table:table-cell office:value-type="string"><text:p>Centro Cultural de Cho - Parque de La Reina</text:p></table:table-cell><table:table-cell office:value-type="string"><text:p>Calle El Pétalo, 1 38632 Cho, Arona Santa Cruz de Tenerife España</text:p></table:table-cell><table:table-cell office:value-type="string"><text:p>http://www.arona.travel/portal/RecursosWeb/IMAGENES/1/0_16079_1.jpg</text:p></table:table-cell><table:table-cell office:value-type="string"><text:p>http://www.arona.travel/portal/RecursosWeb/IMAGENES/1/0_16064_1.jpg</text:p></table:table-cell><table:table-cell office:value-type="string"><text:p>http://www.arona.travel/portal/RecursosWeb/IMAGENES/1/0_16042_1.jpg</text:p></table:table-cell><table:table-cell office:value-type="string"><text:p>http://www.arona.travel/portal/RecursosWeb/IMAGENES/1/0_16043_1.jpg</text:p></table:table-cell></table:table-row>
        <table:table-row><table:table-cell office:value-type="string"><text:p>4323</text:p></table:table-cell><table:table-cell office:value-type="string"><text:p>Museo de la Naturaleza y el Hombre</text:p></table:table-cell>Museum of Nature and MankindMuseum of Nature and MankindMuseum of Nature and MankindMuseum of Nature and MankindTenerife NaturkundemuseumMuseum of Nature and MankindMuseum of Nature and MankindMuseum of Nature and MankindMuseo de la Naturaleza y el HombreThis museum leans on biology, archaeology and paleontology to explain our natural and cultural heritage. Didactic workshops are also available at the museum.This museum leans on biology, archaeology and paleontology to explain our natural and cultural heritage. Didactic workshops are also available at the museum.This museum leans on biology, archaeology and paleontology to explain our natural and cultural heritage. Didactic workshops are also available at the museum.This museum leans on biology, archaeology and paleontology to explain our natural and cultural heritage. Didactic workshops are also available at the museum.This museum leans on biology, archaeology and paleontology to explain our natural and cultural heritage. Didactic workshops are also available at the museum.This museum leans on biology, archaeology and paleontology to explain our natural and cultural heritage. Didactic workshops are also available at the museum.This museum leans on biology, archaeology and paleontology to explain our natural and cultural heritage. Didactic workshops are also available at the museum.This museum leans on biology, archaeology and paleontology to explain our natural and cultural heritage. Didactic workshops are also available at the museum.El museo de la Naturaleza y el Hombre muestra, desde una perspectiva interdisciplinar, el patrimonio natural y cultural de las islas, apoyándose en las colecciones y en la labor de investigación en el campo de la biología, la arqueología y la paleontología.museo2004-09-13T11:40:232004-09-13T11:40:232011-08-30T13:06:502011-08-30T13:06:50EspañaSanta Cruz de TenerifeSanta Cruz de TenerifeCalleFuentes Moraless/n38003Calle Fuentes Morales, s/n
38003 , Santa Cruz de Tenerife
Santa Cruz de Tenerife
España
      +3492253581634922535816+34 922 535 816+3492229434534922294345+34 922 294 345cnaturalesmnh@museosdetenerife.orghttp://www.museosdetenerife.orgMuseos de Tenerife (web).http://www.museosdetenerife.orgMuseos de Tenerife (web).http://www.museosdetenerife.orgMuseos de Tenerife (web).http://www.museosdetenerife.orgMuseos de Tenerife (web).http://www.museosdetenerife.orgMuseos de Tenerife (web).http://www.museosdetenerife.orgMuseos de Tenerife (web).http://www.museosdetenerife.orgMuseos de Tenerife (web).http://www.museosdetenerife.orgMuseos de Tenerife (web).http://www.museosdetenerife.orgOrganismoAutonomoDeMuseos (web).Вторник - SВоскресенье: 09:00 - 19:00 hMardi - Dimanche: 09:00 - 19:00 hTuesday - Sunday   09:00 - 19:00 hDinsdag - Zondag: 09:00 - 19:00 hDienstag - Sonntag: 09:00 - 19:00 UhrTisdag - Söndag: 09:00 - 19:00 hMartedì - Domenica: 09:00 - 19:00 hTiistai - Sunnuntai: 09:00 - 19:00 hMartes - Domingo  09:00 - 19:00 hmuseos-exposicionesRecursosWeb/IMAGENES/1/13_1191_1.jpgRecursosWeb/IMAGENES/1/13_1191_1.jpgMuseoNaturalezaHombreMuseum of Nature and MankindRecursosWeb/IMAGENES/1/13_1191_1.jpgMuseoNaturalezaHombreMuseum of Nature and MankindRecursosWeb/IMAGENES/1/13_1191_1.jpgMuseoNaturalezaHombreMuseum of Nature and MankindRecursosWeb/IMAGENES/1/13_1191_1.jpgMuseoNaturalezaHombreMuseum of Nature and MankindRecursosWeb/IMAGENES/1/13_1191_1.jpgMuseoNaturalezaHombreMuseum of Nature and MankindRecursosWeb/IMAGENES/1/13_1191_1.jpgMuseoNaturalezaHombreMuseum of Nature and MankindRecursosWeb/IMAGENES/1/13_1191_1.jpgMuseoNaturalezaHombreMuseum of Nature and MankindRecursosWeb/IMAGENES/1/13_1191_1.jpgMuseoNaturalezaHombreMuseum of Nature and MankindRecursosWeb/IMAGENES/1/13_1191_1.jpgMuseoNaturalezaHombreMuseo de la Naturaleza y el Hombrehttp://www.arona.org/portal/floc_d4_v1.jsp?&amp;nivel=1400&amp;tipo=1&amp;contenido=4323<table:table-cell office:value-type="string"><text:p>cnaturalesmnh@museosdetenerife.org</text:p></table:table-cell><table:table-cell office:value-type="string"><text:p>+34 922 535 816</text:p></table:table-cell><table:table-cell office:value-type="string"><text:p>+34 922 294 345</text:p></table:table-cell><table:table-cell office:value-type="string"><text:p>http://www.museosdetenerife.org</text:p></table:table-cell><table:table-cell><text:p/></table:table-cell><table:table-cell><text:p/></table:table-cell><table:table-cell><text:p/></table:table-cell><table:table-cell><text:p/></table:table-cell><table:table-cell><text:p/></table:table-cell><table:table-cell office:value-type="string"><text:p>España</text:p></table:table-cell><table:table-cell office:value-type="string"><text:p>Santa Cruz de Tenerife</text:p></table:table-cell><table:table-cell office:value-type="string"><text:p>Santa Cruz de Tenerife</text:p></table:table-cell><table:table-cell office:value-type="string"><text:p/></table:table-cell><table:table-cell office:value-type="string"><text:p>Calle</text:p></table:table-cell><table:table-cell office:value-type="string"><text:p>Fuentes Morales</text:p></table:table-cell><table:table-cell office:value-type="string"><text:p>s/n</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38003</text:p></table:table-cell><table:table-cell office:value-type="string"><text:p/></table:table-cell><table:table-cell office:value-type="string"><text:p>Calle Fuentes Morales, s/n 38003 , Santa Cruz de Tenerife Santa Cruz de Tenerife España</text:p></table:table-cell><table:table-cell office:value-type="string"><text:p>http://www.arona.travel/portal/RecursosWeb/IMAGENES/1/13_1191_1.jpg</text:p></table:table-cell><table:table-cell office:value-type="string"><text:p/></table:table-cell><table:table-cell office:value-type="string"><text:p/></table:table-cell><table:table-cell office:value-type="string"><text:p/></table:table-cell></table:table-row>
        <table:table-row><table:table-cell office:value-type="string"><text:p>4353</text:p></table:table-cell><table:table-cell office:value-type="string"><text:p>Centro de Documentación de Canarias y América</text:p></table:table-cell>Centro de Documentación de Canarias y América (documentation center)Centro de Documentación de Canarias y América (documentation center)Centro de Documentación de Canarias y América (documentation center)Centro de Documentación de Canarias y América (documentation center)Centro de Documentación de Canarias y América (documentation center)Centro de Documentación de Canarias y América (documentation center)Centro de Documentación de Canarias y América (documentation center)Centro de Documentación de Canarias y América (documentation center)Centro de Documentación de Canarias y AméricaIts essential task is the dissemination, documentation, recovery and availability of access to researchers and the general public of all documents available on all orders over canary-American relations and their common heritage, whether literature such as digital, audiovisual or in any medium possible.Its essential task is the dissemination, documentation, recovery and availability of access to researchers and the general public of all documents available on all orders over canary-American relations and their common heritage, whether literature such as digital, audiovisual or in any medium possible.Its essential task is the dissemination, documentation, recovery and availability of access to researchers and the general public of all documents available on all orders over canary-American relations and their common heritage, whether literature such as digital, audiovisual or in any medium possible.Its essential task is the dissemination, documentation, recovery and availability of access to researchers and the general public of all documents available on all orders over canary-American relations and their common heritage, whether literature such as digital, audiovisual or in any medium possible.Its essential task is the dissemination, documentation, recovery and availability of access to researchers and the general public of all documents available on all orders over canary-American relations and their common heritage, whether literature such as digital, audiovisual or in any medium possible.Its essential task is the dissemination, documentation, recovery and availability of access to researchers and the general public of all documents available on all orders over canary-American relations and their common heritage, whether literature such as digital, audiovisual or in any medium possible.Its essential task is the dissemination, documentation, recovery and availability of access to researchers and the general public of all documents available on all orders over canary-American relations and their common heritage, whether literature such as digital, audiovisual or in any medium possible.Its essential task is the dissemination, documentation, recovery and availability of access to researchers and the general public of all documents available on all orders over canary-American relations and their common heritage, whether literature such as digital, audiovisual or in any medium possible.2004-09-13T11:40:392004-09-13T11:40:392011-08-30T13:07:082011-08-30T13:07:08EspañaSanta Cruz de TenerifeSan Cristobal de La LagunaCalleAnchieta938201Calle Anchieta, 9
38201 , San Cristobal de La Laguna
Santa Cruz de Tenerife
España
      +3492226631234922266312+34 922 266 312+3492263064734922630647+34 922 630 647cedocam@museosdetenerife.orgMonday - Friday: 09:00 - 14:00 hMonday - Friday: 09:00 - 14:00 hMonday - Friday: 09:00 - 14:00 hMonday - Friday: 09:00 - 14:00 hMonday - Friday: 09:00 - 14:00 hMonday - Friday: 09:00 - 14:00 hMonday - Friday: 09:00 - 14:00 hMonday - Friday: 09:00 - 14:00 h09:00 - 14:00 hmuseos-exposicionesRecursosWeb/IMAGENES/1/27_1195_1.jpgRecursosWeb/IMAGENES/1/27_1195_1.jpgCentroDocumentaciónCanariasAméricaDocumentation centerRecursosWeb/IMAGENES/1/27_1195_1.jpgCentroDocumentaciónCanariasAméricaDocumentation centerRecursosWeb/IMAGENES/1/27_1195_1.jpgCentroDocumentaciónCanariasAméricaDocumentation CenterRecursosWeb/IMAGENES/1/27_1195_1.jpgCentroDocumentaciónCanariasAméricaDocumentation centerRecursosWeb/IMAGENES/1/27_1195_1.jpgCentroDocumentaciónCanariasAméricaDocumentation centerRecursosWeb/IMAGENES/1/27_1195_1.jpgCentroDocumentaciónCanariasAméricaDocumentation centerRecursosWeb/IMAGENES/1/27_1195_1.jpgCentroDocumentaciónCanariasAméricaDocumentation centerRecursosWeb/IMAGENES/1/27_1195_1.jpgCentroDocumentaciónCanariasAméricaDocumentation centerRecursosWeb/IMAGENES/1/27_1195_1.jpgCentroDocumentaciónCanariasAméricaCentro de documentación de Canarias y Américahttp://www.arona.org/portal/floc_d4_v1.jsp?&amp;nivel=1400&amp;tipo=1&amp;contenido=4353<table:table-cell office:value-type="string"><text:p>cedocam@museosdetenerife.org</text:p></table:table-cell><table:table-cell office:value-type="string"><text:p>+34 922 266 312</text:p></table:table-cell><table:table-cell office:value-type="string"><text:p>+34 922 630 647</text:p></table:table-cell><table:table-cell office:value-type="string"><text:p/></table:table-cell><table:table-cell><text:p/></table:table-cell><table:table-cell><text:p/></table:table-cell><table:table-cell><text:p/></table:table-cell><table:table-cell><text:p/></table:table-cell><table:table-cell><text:p/></table:table-cell><table:table-cell office:value-type="string"><text:p>España</text:p></table:table-cell><table:table-cell office:value-type="string"><text:p>Santa Cruz de Tenerife</text:p></table:table-cell><table:table-cell office:value-type="string"><text:p>San Cristobal de La Laguna</text:p></table:table-cell><table:table-cell office:value-type="string"><text:p/></table:table-cell><table:table-cell office:value-type="string"><text:p>Calle</text:p></table:table-cell><table:table-cell office:value-type="string"><text:p>Anchieta</text:p></table:table-cell><table:table-cell office:value-type="string"><text:p>9</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38201</text:p></table:table-cell><table:table-cell office:value-type="string"><text:p/></table:table-cell><table:table-cell office:value-type="string"><text:p>Calle Anchieta, 9 38201 , San Cristobal de La Laguna Santa Cruz de Tenerife España</text:p></table:table-cell><table:table-cell office:value-type="string"><text:p>http://www.arona.travel/portal/RecursosWeb/IMAGENES/1/27_1195_1.jpg</text:p></table:table-cell><table:table-cell office:value-type="string"><text:p/></table:table-cell><table:table-cell office:value-type="string"><text:p/></table:table-cell><table:table-cell office:value-type="string"><text:p/></table:table-cell></table:table-row>
        <table:table-row><table:table-cell office:value-type="string"><text:p>4357</text:p></table:table-cell><table:table-cell office:value-type="string"><text:p>Museo de la Historia y Antropología de Tenerife (sede Casa de Carta)</text:p></table:table-cell>Museum of History and Anthropology of Tenerife (Valle Guerra seat)Museum of History and Anthropology of Tenerife (Valle Guerra seat)Museum of History and Anthropology of Tenerife (Valle Guerra seat)Museum of History and Anthropology of Tenerife (Valle Guerra seat)Museum of History and Anthropology of Tenerife (Valle Guerra seat)Museum of History and Anthropology of Tenerife (Valle Guerra seat)Museum of History and Anthropology of Tenerife (Valle Guerra seat)Museum of History and Anthropology of Tenerife (Valle Guerra seat)Museo de la Historia y Antropología de Tenerife (sede Casa de Carta)Five centuries of history of the island of Tenerife are preserved at this museum, from the very moment we were conquered by the peninsular Spaniards until the present time. Website: http://www.museosdetenerife.org Five centuries of history of the island of Tenerife are preserved at this museum, from the very moment we were conquered by the peninsular Spaniards until the present time.Five centuries of history of the island of Tenerife are preserved at this museum, from the very moment we were conquered by the peninsular Spaniards until the present time. Website: http://www.museosdetenerife.org 2004-09-13T11:41:052004-09-13T11:41:052011-08-30T14:03:502011-08-30T14:03:50EspañaSanta Cruz de TenerifeSan Cristobal de La LagunaCalleVino. Valle de Guerra4438270Calle Vino. Valle de Guerra, 44
38270 , San Cristobal de La Laguna
Santa Cruz de Tenerife
España
      +3492254630834922546308+34 922 546 308+3492254449834922544498+34 922 544 498mht@museosdetenerife.orgTuesday - Sunday      09:00 - 19:00 hMardi - Dimanche: 09:00 - 19:00 hTuesday - Sunday: 09:00 - 19:00 hDinsdag - Zondag: 09:00 - 19:00 hDienstag - Sonntag: 09:00 - 19:00 UhrMartedi - Domenica : 09:00 - 19:00 hTisdag - Söndag: 09:00 - 19:00 hTiistai - Sunnuntai: 09:00 - 19:00 hMartes - Domingo 09:00 - 19:00 hmuseos-exposicionesRecursosWeb/IMAGENES/1/0_16950_1.jpgRecursosWeb/IMAGENES/1/0_16950_1.jpgMuseoHistoriaAntropologíaCasaDeCartaMuseum of History and Anthropology of Tenerife (Casa de Carta)RecursosWeb/IMAGENES/1/0_16950_1.jpgMuseoHistoriaAntropologíaCasaDeCartaMuseum of History and Anthropology of Tenerife (Casa de Carta)RecursosWeb/IMAGENES/1/0_16950_1.jpgMuseoHistoriaAntropologíaCasaDeCartaMuseum of History and Anthropology of Tenerife (Casa de Carta)RecursosWeb/IMAGENES/1/0_16950_1.jpgMuseoHistoriaAntropologíaCasaDeCartaMuseum of History and Anthropology of Tenerife (Casa de Carta)RecursosWeb/IMAGENES/1/0_16950_1.jpgMuseoHistoriaAntropologíaCasaDeCartaMuseum of History and Anthropology of Tenerife (Casa de Carta)RecursosWeb/IMAGENES/1/0_16950_1.jpgMuseoHistoriaAntropologíaCasaDeCartaMuseum of History and Anthropology of Tenerife (Casa de Carta)RecursosWeb/IMAGENES/1/0_16950_1.jpgMuseoHistoriaAntropologíaCasaDeCartaMuseum of History and Anthropology of Tenerife (Casa de Carta)RecursosWeb/IMAGENES/1/0_16950_1.jpgMuseoHistoriaAntropologíaCasaDeCartaMuseum of History and Anthropology of Tenerife (Casa de Carta)RecursosWeb/IMAGENES/1/0_16950_1.jpgMuseoHistoriaAntropologíaCasaDeCartaMuseo de Historia y Antropología (Casa de Carta)http://www.arona.org/portal/floc_d4_v1.jsp?&amp;nivel=1400&amp;tipo=1&amp;contenido=4357<table:table-cell office:value-type="string"><text:p>mht@museosdetenerife.org</text:p></table:table-cell><table:table-cell office:value-type="string"><text:p>+34 922 546 308</text:p></table:table-cell><table:table-cell office:value-type="string"><text:p>+34 922 544 498</text:p></table:table-cell><table:table-cell office:value-type="string"><text:p/></table:table-cell><table:table-cell><text:p/></table:table-cell><table:table-cell><text:p/></table:table-cell><table:table-cell><text:p/></table:table-cell><table:table-cell><text:p/></table:table-cell><table:table-cell><text:p/></table:table-cell><table:table-cell office:value-type="string"><text:p>España</text:p></table:table-cell><table:table-cell office:value-type="string"><text:p>Santa Cruz de Tenerife</text:p></table:table-cell><table:table-cell office:value-type="string"><text:p>San Cristobal de La Laguna</text:p></table:table-cell><table:table-cell office:value-type="string"><text:p/></table:table-cell><table:table-cell office:value-type="string"><text:p>Calle</text:p></table:table-cell><table:table-cell office:value-type="string"><text:p>Vino. Valle de Guerra</text:p></table:table-cell><table:table-cell office:value-type="string"><text:p>44</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38270</text:p></table:table-cell><table:table-cell office:value-type="string"><text:p/></table:table-cell><table:table-cell office:value-type="string"><text:p>Calle Vino. Valle de Guerra, 44 38270 , San Cristobal de La Laguna Santa Cruz de Tenerife España</text:p></table:table-cell><table:table-cell office:value-type="string"><text:p>http://www.arona.travel/portal/RecursosWeb/IMAGENES/1/0_16950_1.jpg</text:p></table:table-cell><table:table-cell office:value-type="string"><text:p/></table:table-cell><table:table-cell office:value-type="string"><text:p/></table:table-cell><table:table-cell office:value-type="string"><text:p/></table:table-cell></table:table-row>
        <table:table-row><table:table-cell office:value-type="string"><text:p>4359</text:p></table:table-cell><table:table-cell office:value-type="string"><text:p>Museo de la Ciencia y el Cosmos</text:p></table:table-cell>Tenerife Cosmos &amp; Science MuseumTenerife Cosmos &amp; Science MuseumTenerife Cosmos &amp; Science MuseumTenerife Cosmos &amp; Science MuseumTeneriffa WissenschaftsmuseumTenerife Cosmos &amp; Science MuseumTenerife Cosmos &amp; Science museumTenerife Cosmos &amp; Science MuseumMuseo de la Ciencia y el CosmosA hands-on museum to make people understand how things of daily life work in an atractive, easy and fun way. A different museum with movies, astronomical watching, do it yourself experiments, etc.The main goal of this gallery: bring the science closer to the visitor through interactive activities.A hands-on museum to make people understand how things of daily life work in an atractive, easy and fun way. A different museum with movies, astronomical watching, do it yourself experiments, etc.The main goal of this gallery: bring the science closer to the visitor through interactive activities.A hands-on museum to make people understand how things of daily life work in an atractive, easy and fun way. A different museum with movies, astronomical watching, do it yourself experiments, etc.The main goal of this gallery: bring the science closer to the visitor through interactive activities.A hands-on museum to make people understand how things of daily life work in an atractive, easy and fun way. A different museum with movies, astronomical watching, do it yourself experiments, etc.The main goal of this gallery: bring the science closer to the visitor through interactive activities.A hands-on museum to make people understand how things of daily life work in an atractive, easy and fun way. A different museum with movies, astronomical watching, do it yourself experiments, etc.The main goal of this gallery: bring the science closer to the visitor through interactive activities. A hands-on museum to make people understand how things of daily life work in an atractive, easy and fun way. A different museum with movies, astronomical watching, do it yourself experiments, etc.The main goal of this gallery: bring the science closer to the visitor through interactive activities.A hands-on museum to make people understand how things of daily life work in an atractive, easy and fun way. A different museum with movies, astronomical watching, do it yourself experiments, etc.The main goal of this gallery: bring the science closer to the visitor through interactive activities.A hands-on museum to make people understand how things of daily life work in an atractive, easy and fun way. A different museum with movies, astronomical watching, do it yourself experiments, etc.The main goal of this gallery: bring the science closer to the visitor through interactive activities.Este museo, desde su inauguración en 1994, ha realizado cien módulos o experimentos interactivos para acercar a la sociedad algunas de las principales ideas científicas de una forma sencilla, atractiva y muy entretenida. Diariamente se realizan actividades como proyecciones de películas u observaciones astronómicas. El gran objetivo del museo es despertar y desarrollar la curiosidad por el mundo de la ciencia y el cosmos, siendo un vehículo cultural abierto a las demandas e inquietudes de cualquier persona.museo2004-09-13T11:41:122004-09-13T11:41:122011-08-30T13:07:282011-08-30T13:07:28EspañaSanta Cruz de TenerifeSan Cristobal de La LagunaCalleVia Lácteas/n38200Calle Via Láctea, s/n
38200 , San Cristobal de La Laguna
Santa Cruz de Tenerife
España
      +3492231526534922315265+34 922 315 265+3492226329534922263295+34 922 263 295mcc@museosdetenerife.orgВторник - Воскресенье: 09:00 - 19:00 hMardi - Dimanche: 09:00 - 19:00hTuesday - Sunday: 09:00 - 19:00hTuesday - Sunday: 09:00 - 19:00hDienstag - Sonntag: 09:00 - 19:00 UhrMartedì - Domenica: 09:00 - 19:00 hTisdag - Söndag: 09:00 - 19:00hTiistai - Sunnuntai, 09:00 - 19:00h.Martes - Domingo: 09:00 - 19:00 hmuseos-exposicionesRecursosWeb/IMAGENES/1/13_1193_1.jpgRecursosWeb/IMAGENES/1/13_1193_1.jpgMuseoCienciaCosmosTenerife Cosmos and Science museumRecursosWeb/IMAGENES/1/13_1193_1.jpgMuseoCienciaCosmosTenerife Cosmos and Science museumRecursosWeb/IMAGENES/1/13_1193_1.jpgMuseoCienciaCosmosTenerife Cosmos and Science museumRecursosWeb/IMAGENES/1/13_1193_1.jpgMuseoCienciaCosmosTenerife Cosmos and Science museumRecursosWeb/IMAGENES/1/13_1193_1.jpgMuseoCienciaCosmosTenerife Cosmos and Science museumRecursosWeb/IMAGENES/1/13_1193_1.jpgMuseoCienciaCosmosTenerife Cosmos and Science museumRecursosWeb/IMAGENES/1/13_1193_1.jpgMuseoCienciaCosmosTenerife Cosmos and Science museumRecursosWeb/IMAGENES/1/13_1193_1.jpgMuseoCienciaCosmosTenerife Cosmos and Science museumRecursosWeb/IMAGENES/1/13_1193_1.jpgMuseoCienciaCosmosMuseo de la Ciencia y el Cosmos de Tenerifehttp://www.arona.org/portal/floc_d4_v1.jsp?&amp;nivel=1400&amp;tipo=1&amp;contenido=4359<table:table-cell office:value-type="string"><text:p>mcc@museosdetenerife.org</text:p></table:table-cell><table:table-cell office:value-type="string"><text:p>+34 922 315 265</text:p></table:table-cell><table:table-cell office:value-type="string"><text:p>+34 922 263 295</text:p></table:table-cell><table:table-cell office:value-type="string"><text:p/></table:table-cell><table:table-cell><text:p/></table:table-cell><table:table-cell><text:p/></table:table-cell><table:table-cell><text:p/></table:table-cell><table:table-cell><text:p/></table:table-cell><table:table-cell><text:p/></table:table-cell><table:table-cell office:value-type="string"><text:p>España</text:p></table:table-cell><table:table-cell office:value-type="string"><text:p>Santa Cruz de Tenerife</text:p></table:table-cell><table:table-cell office:value-type="string"><text:p>San Cristobal de La Laguna</text:p></table:table-cell><table:table-cell office:value-type="string"><text:p/></table:table-cell><table:table-cell office:value-type="string"><text:p>Calle</text:p></table:table-cell><table:table-cell office:value-type="string"><text:p>Via Láctea</text:p></table:table-cell><table:table-cell office:value-type="string"><text:p>s/n</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38200</text:p></table:table-cell><table:table-cell office:value-type="string"><text:p/></table:table-cell><table:table-cell office:value-type="string"><text:p>Calle Via Láctea, s/n 38200 , San Cristobal de La Laguna Santa Cruz de Tenerife España</text:p></table:table-cell><table:table-cell office:value-type="string"><text:p>http://www.arona.travel/portal/RecursosWeb/IMAGENES/1/13_1193_1.jpg</text:p></table:table-cell><table:table-cell office:value-type="string"><text:p/></table:table-cell><table:table-cell office:value-type="string"><text:p/></table:table-cell><table:table-cell office:value-type="string"><text:p/></table:table-cell></table:table-row>
        <table:table-row><table:table-cell office:value-type="string"><text:p>4361</text:p></table:table-cell><table:table-cell office:value-type="string"><text:p>Museo de Historia y Antropología de Tenerife (sede Casa Lercaro)</text:p></table:table-cell>Museum of History and Anthropology of TenerifeMuseum of History and Anthropology of TenerifeMuseum of History and Anthropology of TenerifeMuseum of History and Anthropology of TenerifeMuseum of History and Anthropology of TenerifeMuseum of History and Anthropology of TenerifeMuseum of History and Anthropology of TenerifeMuseum of History and Anthropology of TenerifeMuseo de Historia y Antropología de Tenerife (sede Casa Lercaro)This museum is dedicated to research, preserve and spread the local popular culture and traditions. Facilities as gardens, traditional crops areas, winepress and mills can be found inside.This museum is dedicated to research, preserve and spread the local popular culture and traditions. Facilities as gardens, traditional crops areas, winepress and mills can be found inside.This museum is dedicated to research, preserve and spread the local popular culture and traditions. Facilities as gardens, traditional crops areas, winepress and mills can be found inside.This museum is dedicated to research, preserve and spread the local popular culture and traditions. Facilities as gardens, traditional crops areas, winepress and mills can be found inside.This museum is dedicated to research, preserve and spread the local popular culture and traditions. Facilities as gardens, traditional crops areas, winepress and mills can be found inside.This museum is dedicated to research, preserve and spread the local popular culture and traditions. Facilities as gardens, traditional crops areas, winepress and mills can be found inside.This museum is dedicated to research, preserve and spread the local popular culture and traditions. Facilities as gardens, traditional crops areas, winepress and mills can be found inside.This museum is dedicated to research, preserve and spread the local popular culture and traditions. Facilities as gardens, traditional crops areas, winepress and mills can be found inside.El museo se dedica a investigar, conservar y difundir la cultura popular en la que confluyen lo local y lo global, lo propio y lo extraño, lo viejo y lo nuevo, el pasado y el presente. Posee instalaciones como jardines, huertas de cultivos tradicionales, lagar y molinos.2004-09-13T11:41:242004-09-13T11:41:242011-08-30T13:07:392011-08-30T13:07:39EspañaSanta Cruz de TenerifeSan Cristobal de La LagunaCalleSan Agustín2238201Calle San Agustín, 22
38201 , San Cristobal de La Laguna
Santa Cruz de Tenerife
España
      +3492282594934922825949+34 922 825 949+3492263001334922630013+34 922 630 013mat@museosdetenerife.orgВторник - Воскресенье: 09:00 - 19:00 hTuesday - Sunday: 09:00 - 19:00 hTuesday - Sunday: 09:00 - 19:00 hDinsdag - Zondag: 09:00 - 19:00 hDienstag - Sonntag: 09:00 - 19:00 UhrTisdag - Söndag: 09:00 - 19:00 hMartedì - Domenica: 09:00 - 19:00 hTiistai - Sunnuntai: 09:00 - 19:00 hMartes - Domingo: 09:00 - 19:00 hmuseos-exposicionesRecursosWeb/IMAGENES/1/34_1192_1.jpgRecursosWeb/IMAGENES/1/34_1192_1.jpgMuseoHistoriaAntropologíaCasaLercaroMuseum of History and Anthropology of Tenerife (Casa Lercaro)RecursosWeb/IMAGENES/1/34_1192_1.jpgMuseoHistoriaAntropologíaCasaLercaroMuseo de Historia y Antropología de Tenerife (Casa Lercaro)RecursosWeb/IMAGENES/1/34_1192_1.jpgMuseoHistoriaAntropologíaCasaLercaroMuseum of History and Anthropology of Tenerife (Casa Lercaro)RecursosWeb/IMAGENES/1/34_1192_1.jpgMuseoHistoriaAntropologíaCasaLercaroMuseum of History and Anthropology of Tenerife (Casa Lercaro)RecursosWeb/IMAGENES/1/34_1192_1.jpgMuseoHistoriaAntropologíaCasaLercaroMuseum of History and Anthropology of Tenerife (Casa Lercaro)RecursosWeb/IMAGENES/1/34_1192_1.jpgMuseoHistoriaAntropologíaCasaLercaroMuseum of History and Anthropology of Tenerife (Casa Lercaro)RecursosWeb/IMAGENES/1/34_1192_1.jpgMuseoHistoriaAntropologíaCasaLercaroMuseum of History and Anthropology of Tenerife (Casa Lercaro)RecursosWeb/IMAGENES/1/34_1192_1.jpgMuseoHistoriaAntropologíaCasaLercaroMuseum of History and Anthropology of Tenerife (Casa Lercaro)RecursosWeb/IMAGENES/1/34_1192_1.jpgMuseoHistoriaAntropologíaCasaLercaroMuseo de Historia y Antropología de Tenerife (Casa Lercaro)http://www.arona.org/portal/floc_d4_v1.jsp?&amp;nivel=1400&amp;tipo=1&amp;contenido=4361<table:table-cell office:value-type="string"><text:p>mat@museosdetenerife.org</text:p></table:table-cell><table:table-cell office:value-type="string"><text:p>+34 922 825 949</text:p></table:table-cell><table:table-cell office:value-type="string"><text:p>+34 922 630 013</text:p></table:table-cell><table:table-cell office:value-type="string"><text:p/></table:table-cell><table:table-cell><text:p/></table:table-cell><table:table-cell><text:p/></table:table-cell><table:table-cell><text:p/></table:table-cell><table:table-cell><text:p/></table:table-cell><table:table-cell><text:p/></table:table-cell><table:table-cell office:value-type="string"><text:p>España</text:p></table:table-cell><table:table-cell office:value-type="string"><text:p>Santa Cruz de Tenerife</text:p></table:table-cell><table:table-cell office:value-type="string"><text:p>San Cristobal de La Laguna</text:p></table:table-cell><table:table-cell office:value-type="string"><text:p/></table:table-cell><table:table-cell office:value-type="string"><text:p>Calle</text:p></table:table-cell><table:table-cell office:value-type="string"><text:p>San Agustín</text:p></table:table-cell><table:table-cell office:value-type="string"><text:p>22</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38201</text:p></table:table-cell><table:table-cell office:value-type="string"><text:p/></table:table-cell><table:table-cell office:value-type="string"><text:p>Calle San Agustín, 22 38201 , San Cristobal de La Laguna Santa Cruz de Tenerife España</text:p></table:table-cell><table:table-cell office:value-type="string"><text:p>http://www.arona.travel/portal/RecursosWeb/IMAGENES/1/34_1192_1.jpg</text:p></table:table-cell><table:table-cell office:value-type="string"><text:p/></table:table-cell><table:table-cell office:value-type="string"><text:p/></table:table-cell><table:table-cell office:value-type="string"><text:p/></table:table-cell></table:table-row>
        <table:table-row><table:table-cell office:value-type="string"><text:p>4439</text:p></table:table-cell><table:table-cell office:value-type="string"><text:p>Casa del Vino "La Baranda"</text:p></table:table-cell>Casa del Vino "La Baranda"Casa del Vino "La Baranda"Casa del Vino "La Baranda"Casa del Vino "La Baranda""La Baranda" Wein HausCasa del Vino "La Baranda"Casa del Vino "La Baranda"Casa del Vino "La Baranda"Casa del Vino "La Baranda"Located in the north of Tenerife, this great house built in traditional Canary Islands style is home to Casa del Vino ¿La Baranda¿ and offers visitors a close look at the island's rich winemaking heritage in a privileged setting with marvellous views of the sea and Mt. Teide.Located in the north of Tenerife, this great house built in traditional Canary Islands style is home to Casa del Vino ¿La Baranda¿ and offers visitors a close look at the island's rich winemaking heritage in a privileged setting with marvellous views of the sea and Mt. Teide.Located in the north of Tenerife, this great house built in traditional Canary Islands style is home to Casa del Vino ¿La Baranda¿ and offers visitors a close look at the island's rich winemaking heritage in a privileged setting with marvellous views of the sea and Mt. Teide.Located in the north of Tenerife, this great house built in traditional Canary Islands style is home to Casa del Vino ¿La Baranda¿ and offers visitors a close look at the island's rich winemaking heritage in a privileged setting with marvellous views of the sea and Mt. Teide.Im Norden von Teneriffa gelegen, beherbergt ein traditionelles, kanarisches Bauerngutshaus das Weinhaus La Casa del Vino ¿La Baranda¿ und bietet dem Besucher die Gelegenheit, den Weinbaureichtum der Insel aus der Nähe, in einer privilegierten Umgebung mit herrlicher Aussicht auf das Meer und den Teide, kennen zu lernen.Located in the north of Tenerife, this great house built in traditional Canary Islands style is home to Casa del Vino ¿La Baranda¿ and offers visitors a close look at the island's rich winemaking heritage in a privileged setting with marvellous views of the sea and Mt. Teide.Located in the north of Tenerife, this great house built in traditional Canary Islands style is home to Casa del Vino ¿La Baranda¿ and offers visitors a close look at the island's rich winemaking heritage in a privileged setting with marvellous views of the sea and Mt. Teide.Located in the north of Tenerife, this great house built in traditional Canary Islands style is home to Casa del Vino ¿La Baranda¿ and offers visitors a close look at the island's rich winemaking heritage in a privileged setting with marvellous views of the sea and Mt. Teide.Situada en el norte de Tenerife, una casona tradicional agrícola canaria alberga La Casa del Vino "La Baranda", y ofrece al visitante la oportunidad de conocer de cerca el rico patrimonio vitivinícola de la Isla, en un enclave privilegiado con maravillosas vistas al mar y al Teide.2004-09-24T08:19:232004-09-24T08:19:232011-08-30T13:07:522011-08-30T13:07:52EspañaSanta Cruz de TenerifeEl SauzalCalleSan Simón4938360Calle San Simón, 49
38360 , El Sauzal
Santa Cruz de Tenerife
España
      +3492257253534922572535+34 922 572 535+3492257254234922572542+34 922 572 542casa-vino@tenerife.eshttp://www.tenerife.es/Casa-vino/inicio.htmLa Baranda (web)Casa del Vino La Barandahttp://www.tenerife.es/Casa-vino/inicio.htmLa Baranda (web)Casa del Vino La Barandahttp://www.tenerife.es/Casa-vino/inicio.htmLa Baranda (web)Casa del Vino La Barandahttp://www.tenerife.es/Casa-vino/inicio.htmLa Baranda (web)Casa del Vino La Barandahttp://www.tenerife.es/Casa-vino/inicio.htmLa Baranda (web)Casa del Vino La Barandahttp://www.tenerife.es/Casa-vino/inicio.htmLa Baranda (web)Casa del Vino La Barandahttp://www.tenerife.es/Casa-vino/inicio.htmLa Baranda (web)Casa del Vino La Barandahttp://www.tenerife.es/Casa-vino/inicio.htmLa Baranda (web)Casa del Vino La Barandahttp://www.tenerife.es/Casa-vino/inicio.htmLa Baranda (web)Casa del Vino La BarandaWednesday - Saturday: 10:00 - 21:30 h Sunday: 11:00 - 18:00h  Bank holidays:  11:30 - 17:30 hWednesday - Saturday: 10:00 - 21:30 h Sunday: 11:00 - 18:00h  Bank holidays:  11:30 - 17:30 hWednesday - Saturday: 10:00 - 21:30 h Sunday: 11:00 - 18:00h  Bank holidays:  11:30 - 17:30 hWednesday - Saturday: 10:00 - 21:30 h Sunday: 11:00 - 18:00h  Bank holidays:  11:30 - 17:30 hMittwoch - Samstag: 10:00 - 21:30 Uhr Sonntag: 11:00 - 18:00 Uhr Feiertage: 11:30 - 17:30 UhrWednesday - Saturday: 10:00 - 21:30 h Sunday: 11:00 - 18:00h  Bank holidays:  11:30 - 17:30 hWednesday - Saturday: 10:00 - 21:30 h Sunday: 11:00 - 18:00h  Bank holidays:  11:30 - 17:30 hWednesday - Saturday: 10:00 - 21:30 h Sunday: 11:00 - 18:00h  Bank holidays:  11:30 - 17:30 hMartes: 10:30 a 18:30. Miércoles - Sábados: 9:00 - 21:00 h. Domingos: 11:00 - 18:00h  Festivos  11:30 - 17:30 hmuseos-exposicionesRecursosWeb/IMAGENES/1/7_1258_1.jpgRecursosWeb/IMAGENES/1/7_1258_1.jpgCasaVinoLaBarandaCasa del Vino La BarandaRecursosWeb/IMAGENES/1/7_1258_1.jpgCasaVinoLaBarandaCasa del Vino La BarandaRecursosWeb/IMAGENES/1/7_1258_1.jpgCasaVinoLaBarandaCasa del Vino La BarandaRecursosWeb/IMAGENES/1/7_1258_1.jpgCasaVinoLaBarandaCasa del Vino La BarandaRecursosWeb/IMAGENES/1/7_1258_1.jpgCasaVinoLaBarandaCasa del Vino La BarandaRecursosWeb/IMAGENES/1/7_1258_1.jpgCasaVinoLaBarandaCasa del Vino La BarandaRecursosWeb/IMAGENES/1/7_1258_1.jpgCasaVinoLaBarandaCasa del Vino La BarandaRecursosWeb/IMAGENES/1/7_1258_1.jpgCasaVinoLaBarandaCasa del Vino La BarandaRecursosWeb/IMAGENES/1/7_1258_1.jpgCasaVinoLaBarandaCasa del Vino La Barandahttp://www.arona.org/portal/floc_d4_v1.jsp?&amp;nivel=1400&amp;tipo=1&amp;contenido=4439<table:table-cell office:value-type="string"><text:p>casa-vino@tenerife.es</text:p></table:table-cell><table:table-cell office:value-type="string"><text:p>+34 922 572 535</text:p></table:table-cell><table:table-cell office:value-type="string"><text:p>+34 922 572 542</text:p></table:table-cell><table:table-cell office:value-type="string"><text:p>http://www.tenerife.es/Casa-vino/inicio.htm</text:p></table:table-cell><table:table-cell><text:p/></table:table-cell><table:table-cell><text:p/></table:table-cell><table:table-cell><text:p/></table:table-cell><table:table-cell><text:p/></table:table-cell><table:table-cell><text:p/></table:table-cell><table:table-cell office:value-type="string"><text:p>España</text:p></table:table-cell><table:table-cell office:value-type="string"><text:p>Santa Cruz de Tenerife</text:p></table:table-cell><table:table-cell office:value-type="string"><text:p>El Sauzal</text:p></table:table-cell><table:table-cell office:value-type="string"><text:p/></table:table-cell><table:table-cell office:value-type="string"><text:p>Calle</text:p></table:table-cell><table:table-cell office:value-type="string"><text:p>San Simón</text:p></table:table-cell><table:table-cell office:value-type="string"><text:p>49</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38360</text:p></table:table-cell><table:table-cell office:value-type="string"><text:p/></table:table-cell><table:table-cell office:value-type="string"><text:p>Calle San Simón, 49 38360 , El Sauzal Santa Cruz de Tenerife España</text:p></table:table-cell><table:table-cell office:value-type="string"><text:p>http://www.arona.travel/portal/RecursosWeb/IMAGENES/1/7_1258_1.jpg</text:p></table:table-cell><table:table-cell office:value-type="string"><text:p/></table:table-cell><table:table-cell office:value-type="string"><text:p/></table:table-cell><table:table-cell office:value-type="string"><text:p/></table:table-cell></table:table-row>
        <table:table-row><table:table-cell office:value-type="string"><text:p>4733</text:p></table:table-cell><table:table-cell office:value-type="string"><text:p>Grupo de Folklore de Arona</text:p></table:table-cell>Grupo de Folklore de AronaEl grupo de folklore de la Escuela Municipal de Música de Arona se creó en elaño 1987, por iniciativa del Patronato de Cultura del Ilustrísimo Ayuntamiento deArona, una vez iniciado con éxito por el mismo un programa de promoción denuestro folklore en el municipio, consistente en clases de cuerda, canto y baile porlos diferentes centros culturales del municipio.El grupo, en la actualidad, está integrado por unos cuarenta componentes, estandose vestuario compuesto por trajes tradicionales del siglo XVIII de las diferentescomarcas de la Isla de Tenerife, así como indumentarias campesinas y hábitos delsiglo XIX y principios del XX, asesorados por D. Juan de la Cruz Rodríguez y D.Juan Rodríguez González, ambos expertos en vestimenta tradicional canaria. En laactualidad el grupo lo dirigen D. Arturo Piñero en el apartado musical y Dª AntoniaAlvarado en el apartado de baile.En nuestro repertorio musical actual incluimos temas de la totalidad de las IslasCanarias, destacando lo siguientes:Isla de Lanzarote: Malagueñas, Isa del Uno, Seguidillas, Santo Domingo, Sorondongo y Folias.Isla de Fuerteventura: Berlina, Polka, Malagueñas de los Novios, Isa Corrida de Fuerteventura, Chotis.Isla de Gran Canaria: Sorondongo, Mazurca de Agüimes, Aires de Lima de Ingenio, Aires de Lima de Tirajana, Seguidillas de Gran Canaria, Folias de Galdar, Polka Mazurca, Aires de Lima de Valsequillo y Santo Domingo de Gran Canaria.Isla de La Palma: Aires de Lima de La Palma, Chó Juan Perenal, Siote, Berlina de La Palma, Caringa (Fuencaliente), Caringa (son) y Folias de La Palma.Isla de El Hierro: Berlina, Mazurca y El Vivo.Isla de La Gomera: Baile del Tambor, Mazurca, Seguidillas Gomeras y Santo Domingo.Isla de Tenerife: Folias, Seguidillas y Saltonas, Malagueñas, Isa, Tanganillo-Santo Domingo y Tajaraste, Tango de La Florida, Pasacate, Polka de Tejina, Tango Guanchero, Polka de Santa Cruz.Danzas Rituales: Danza de Las Vegas, Danza de Guamasa.Nuestras principales actuaciones en encuentros folklóricos han sido:I Festival Nacional de Folklore de Los Cristianos celebrado en el año 1989.Gira por la Isla de La Gomera en el mes de Septiembre de 1990.Encuentro de Villancicos celebrados con motivo de la Navidad en la Isla deTenerife.IX Festival de folklore de Alcantarilla (Murcia) y I Festival de Folklore deCuevas de Almanzora (Almería) en nuestra gira por la península Ibérica enel año 1990.Festival Internacional de Folklore de Los Cristianos en las ediciones de 1990,1991 y 1992.XXXVII Festival Internacional de Folklore de Agrigento en Sicilia, celebrado en 1992 y cuyo tema central fue la celebración del V Centenario del Descubrimiento de América, en donde representamos a las Islas Canarias como región.Ofrenda Floral a la Virgen de Candelaria, edición de 1992, conjuntamente con grupos de toda Canarias. Reunión anual celebrada en el municipio de Candelaria (Isla de Tenerife) con motivo de la celebración del día de la Patrona de Canarias.Participación en el programa de folklore ¿Taifa y Candil¿ producido por Televisión Española en Mayo de 1993.Grabación del primer disco del grupo, donde se recoge un repertorio del mismo.III Festival Internacional de la Villa de Adeje (Isla de Tenerife) en el año 1993.Festival Internacional de Folklore ¿Día de Asturias¿, celebrado en Gijón en el año 1994.1ª Gala del Deporte del municipio de Arona, año 1996.Encuentro de Solistas en sus ediciones de 1996, 1997, 1998, 1999 y 2000.Dichos encuentros de celebran en el mes de Mayo en el municipio de Aronacon motivo de la festividad de la Virgen de Fátima, participando en elmismo, solistas de reconocido prestigio en la Isla de Tenerife.Festival de celebración del Bicentenario de Arona, celebrado en Marzo de1998.IX Festival de Folklore Luso-Español ¿Monasterio de Lorvao¿, celebrado enla ciudad de Coimbra (Portugal).Participación en un famoso programa de la televisión Luso dedicado al folklore y producido por la Radiotelevisión Portuguesa (RTP) en la ciudad de Oporto (Portugal) en el año 1998.XV Festival de Bailes Regionales de Agüimes (Isla de Gran Canaria) en Octubre de 1998.V Festival Zonal de la Villa de Ingenio (Isla de Gran Canaria) en Agosto de1999.Participación en el programa Radio Club Tenerife (SER) ¿Parranda Canaria¿ en Febrero del año 2000.XX Festival Regional de Folklore de Maspalomas (Isla de Gran Canaria) enJunio del año 2000.Festival Internacional de Folklore en la ciudad de Rättvik (Suecia) en Juliodel año 2000.VII Festival de Folklore de Frýdek-Místek, región de Ostrava (República Checa) en Junio del año 2001.XXX Gala Internacional de Folklore de Ronda (Málaga) en Agosto del 2003.Festival Internacional de Folklore de Benamejí (Córdoba), en Agosto del 2003.Festival Internacional de Folklore de Marchena (Sevilla) en Agosto del 2003.Participación el él programa ¿Tenderete¿ producido por Televisión Española en Octubre del año 2005.Participación en el Festival de Folklore de Las Manchas (isla de la Palma) en Septiembre del 2006 con motivo del 25 aniversario del grupo Volcán de Taburiente.Participación en el programa de la Televisión Canaria ¿La bodega de Julián¿el 06.05.2007, el cual se dedica a la difusión de las costumbres musicales decanarias.XIII Festival Internacional de folklore de Frýdek-Místek, región de Ostrava(República Checa) en Junio del año 2007.Festival Regional de Folklore en Breña Alta (Isla de la Palma), con motivodel día de Canarias. En Mayo de 2008.Encuentro cultural ¿Hispano-Canario¿, celebrado en los Cristianos (Arona),en Mayo de 2009.Grabación del programa de TVE ¿Tenderete¿, en Guaza (Arona), en Juniode 2009.Festival Internacional de Folklore ¿Hollo ja Martta¿ Hollola (Finlandia), Oct-Nov del 2009.Canarias Folk Fest Arona 2009, Noviembre de 2009.Encuentro Escandinavia ¿ Canarias, Los Cristianos (Arona) Diciembre de 2009.Grabación del programa de TVE ¿Tenderete¿, en El Fraile (Arona) en Abril de 2010.V Festival Internacional de Folklore de Arona 2010.Gira Portugal 2011:Participando en los siguientes Festivales:XIX Festival Internacional Folclórico-Etnográfico de Santa Marinha Crestuma.FEST ARTE (Matosinhos).GAIA FOLK IV Festival Internacional de Folclore (Gaia).XXII Festival Internacional de Folclore S. Mamede de Infesta.XXVI Festival Internacional Rancho Folclórico de Canidelo.Canarias Folk Fest Arona 2011, Noviembre de 2011.I Jornadas de Folklore y Tradiciones Canarias, Mayo 2012.Espectáculo-Concierto ¿Dos Orillas del Atlántico¿, acompañados de la Agrupación Folclórica Amazig, Mayo 2012.XXV Aniversario de la Escuela de Folklores de Arona, Julio 2012.XXVIII Festival Internacional de la Baja Extremadura (Ribera del Fresno -Extremadura) Agosto 2012.XXXI Festival Internacional de la Sierra (Fregenal de la Sierra ¿ Extremadura) Agosto 2012.XXVIII Festival de Folklore de Adeje, ¿Festival de Bailadoras¿, Octubre 2012.Canarias Folk Fest Arona 2012, Noviembre de 2012-Marzo 2013.Recibimiento del PREMIO GÁNIGO 2012, que entrega el CIT(Centro de Iniciativas Turísticas) del Sur de Tenerife, por parte del municipio de Arona.Premio a la trayectoria de 25 años y el buen hacer de la Escuela Municipal De Folklore de cara a la cultura, tradiciones y al turismo, tanto dentro como fuera de nuestra tierra. Noviembre 2012.Espectáculo-Festival ¿Tradiciones Navidades¿, Diciembre 2012.II Jornadas de Folklore y Tradiciones Canarias, dedicado a las Danzas de Cintas, Flores y Varas de Tenerife y Trajes Tradicionales de Las Islas, Mayo 2013.Espectáculo homenaje a las Danzas de Cintas, Flores y Varas de Tenerife, acompañadas de las Danzas de Tegueste, La Victoria y Guamasa, Mayo 2013.Encuentro Folklórico San Juan Bautista de Arucas en la Isla de Gran Canaria, con motivo del XV ANIVERSARIO DE LA AGRUPACIÓN FOLKLÓRICA LOS CABUQUEROS, Junio 2013-X FESTIVAL NACIONAL VIII INTERNACIONAL DE FOLCLOREROCHÃO, Camacha, Madeira. Agosto 2013.Canarias Folk Fest Arona 2013, Noviembre de 2013-Marzo 2014.Espectáculo ¿La Navidad bajo el Almacigo¿, Diciembre 2013.Como tantas muchas, otras actuaciones a lo largo de nuestra trayectoria enfiestas y eventos de diferente índole dentro del municipio y de la isla.folklore, tradiciones, danza2004-11-04T12:49:032004-11-04T12:49:032014-05-21T00:00:002015-05-07T09:36:512015-05-07T09:36:51EspañaSanta Cruz de TenerifeAronaArona CascoPlazadel Cristo de la Salud38640Plaza del Cristo de la Salud
38640 Arona Casco, Arona
Santa Cruz de Tenerife
España
      +3460756113634607561136+34 607 561 136+3492272604534922726045+34 922 726 045escuelamunicipaldefolkloredearona@hotmail.comagrupaciones-folkloricasRecursosWeb/IMAGENES/1/0_13507_1.jpgRecursosWeb/IMAGENES/1/0_13507_1.jpgT9.Escuela.Municipal.de.Folclore.de.Arona.Feb10.jpg&lt;p&gt;Imagen del &lt;strong&gt;Grupo de Folklore &lt;/strong&gt;de la Escuela Municipal de Música y Danza de Arona.&lt;/p&gt;&lt;p&gt;&lt;strong&gt;Fuente:&lt;/strong&gt; Patronato Municipal de Cultura del Ayuntamiento de Arona - febrero 2010.&lt;/p&gt;RecursosWeb/IMAGENES/1/0_12480_1.JPGRecursosWeb/IMAGENES/1/0_12480_1.JPGT6.Bailarines.Grupo.Folklore.Arona.oct09.jpgGrupo Folklore de Arona.Fuente: Patronato Municipal de Cultura del Ayuntamiento de Arona - octubre 2009.RecursosWeb/IMAGENES/1/0_12481_1.JPGRecursosWeb/IMAGENES/1/0_12481_1.JPGT6.Bailarines.Grupo.Folklore.Arona.02.oct09.jpgGrupo Folklore de Arona.Fuente: Patronato Municipal de Cultura del Ayuntamiento de Arona - octubre 2009.RecursosWeb/IMAGENES/1/0_12482_1.JPGRecursosWeb/IMAGENES/1/0_12482_1.JPGT6.Bailarines.Grupo.Folklore.Arona.01.oct09.jpgGrupo Folklore de Arona.Fuente: Patronato Municipal de Cultura del Ayuntamiento de Arona - octubre 2009.RecursosWeb/IMAGENES/1/0_12483_1.JPGRecursosWeb/IMAGENES/1/0_12483_1.JPGT6.Actuación.Grupo.Folklore.Arona.oct09.jpgGrupo Folklore de Arona.Fuente: Patronato Municipal de Cultura del Ayuntamiento de Arona - octubre 2009.RecursosWeb/IMAGENES/1/0_12484_1.JPGRecursosWeb/IMAGENES/1/0_12484_1.JPGT6.Actuación.Grupo.Folklore.Arona.01.oct09.jpgGrupo Folklore de Arona.Fuente: Patronato Municipal de Cultura del Ayuntamiento de Arona - octubre 2009.RecursosWeb/IMAGENES/1/0_29226_1.jpgRecursosWeb/IMAGENES/1/0_29226_1.jpgT8.Grupo Folklore Arona_mar14.jpgGrupo Folklore AronaRecursosWeb/IMAGENES/1/0_29227_1.jpgRecursosWeb/IMAGENES/1/0_29227_1.jpgT9.Grupo Folklore Grupo_mar14.Grupo Folklore GrupoRecursosWeb/IMAGENES/1/0_29228_1.jpgRecursosWeb/IMAGENES/1/0_29228_1.jpgT9.Grupo Folklore_mar14.JPGGrupo FolkloreRecursosWeb/IMAGENES/1/0_29229_1.jpgRecursosWeb/IMAGENES/1/0_29229_1.jpgT9.Grupo Folklore 25_Mar14.JPGGrupo FolkloreRecursosWeb/IMAGENES/1/0_29230_1.jpgRecursosWeb/IMAGENES/1/0_29230_1.jpgT8.Grupo Folklore_Logo 25 aniversario_mar14.JPGGrupo Folklore_Logo 25 aniversarioRecursosWeb/IMAGENES/1/0_12470_1.JPGRecursosWeb/IMAGENES/1/0_12470_1.JPGT8V.Componentes.Grupo.Folklore.Arona.oct09.jpgGrupo Folklore de Arona.Fuente: Patronato Municipal de Cultura del Ayuntamiento de Arona - octubre 2009.RecursosWeb/IMAGENES/1/0_12471_1.JPGRecursosWeb/IMAGENES/1/0_12471_1.JPGT7V.Baile.Grupo.Folklore.Arona.oct09.jpgGrupo Folklore de Arona.Fuente: Patronato Municipal de Cultura del Ayuntamiento de Arona - octubre 2009.RecursosWeb/IMAGENES/1/0_12472_1.JPGRecursosWeb/IMAGENES/1/0_12472_1.JPGT6.Guitarristas.Grupo.Folklore.Arona.oct09.jpgGrupo Folklore de Arona.Fuente: Patronato Municipal de Cultura del Ayuntamiento de Arona - octubre 2009.RecursosWeb/IMAGENES/1/0_12473_1.JPGRecursosWeb/IMAGENES/1/0_12473_1.JPGT6.Grupo.Folklore.Arona.República.Checa.oct09.jpgGrupo Folklore de Arona.Fuente: Patronato Municipal de Cultura del Ayuntamiento de Arona - octubre 2009.RecursosWeb/IMAGENES/1/0_12474_1.JPGRecursosWeb/IMAGENES/1/0_12474_1.JPGT6.Grupo.Folklore.Arona.Montaña.oct09.jpgGrupo Folklore de Arona.Fuente: Patronato Municipal de Cultura del Ayuntamiento de Arona - octubre 2009.RecursosWeb/IMAGENES/1/0_12476_1.JPGRecursosWeb/IMAGENES/1/0_12476_1.JPGT6.Conjunto.Grupo.Folklore.Arona.oct09.jpgGrupo Folklore de Arona.Fuente: Patronato Municipal de Cultura del Ayuntamiento de Arona - octubre 2009.RecursosWeb/IMAGENES/1/0_12477_1.JPGRecursosWeb/IMAGENES/1/0_12477_1.JPGT6.Conjunto.Grupo.Folklore.Arona.01.oct09.jpgGrupo Folklore de Arona.Fuente: Patronato Municipal de Cultura del Ayuntamiento de Arona - octubre 2009.RecursosWeb/IMAGENES/1/0_12478_1.JPGRecursosWeb/IMAGENES/1/0_12478_1.JPGT6.Componente.Grupo.Folklore.Arona.oct09.jpgGrupo Folklore de Arona.Fuente: Patronato Municipal de Cultura del Ayuntamiento de Arona - octubre 2009.RecursosWeb/IMAGENES/1/0_12479_1.JPGRecursosWeb/IMAGENES/1/0_12479_1.JPGT6.Cantantes.Grupo.Folklore.Arona.oct09.jpgGrupo Folklore de Arona.Fuente: Patronato Municipal de Cultura del Ayuntamiento de Arona - octubre 2009.http://www.arona.org/portal/floc_d4_v1.jsp?&amp;nivel=1400&amp;tipo=1&amp;contenido=4733<table:table-cell office:value-type="string"><text:p>escuelamunicipaldefolkloredearona@hotmail.com</text:p></table:table-cell><table:table-cell office:value-type="string"><text:p>+34 607 561 136</text:p></table:table-cell><table:table-cell office:value-type="string"><text:p>+34 922 726 045</text:p></table:table-cell><table:table-cell office:value-type="string"><text:p/></table:table-cell><table:table-cell office:value-type="float" office:value="-16.6809999435"><text:p>-16.6809999435</text:p></table:table-cell><table:table-cell office:value-type="float" office:value="28.0999872434"><text:p>28.0999872434</text:p></table:table-cell><table:table-cell office:value-type="float" office:value="8"><text:p>8</text:p></table:table-cell><table:table-cell office:value-type="float" office:value="334859.380519"><text:p>334859.380519</text:p></table:table-cell><table:table-cell office:value-type="float" office:value="3109419.80157"><text:p>3109419.80157</text:p></table:table-cell><table:table-cell office:value-type="string"><text:p>España</text:p></table:table-cell><table:table-cell office:value-type="string"><text:p>Santa Cruz de Tenerife</text:p></table:table-cell><table:table-cell office:value-type="string"><text:p>Arona</text:p></table:table-cell><table:table-cell office:value-type="string"><text:p>Arona Casco</text:p></table:table-cell><table:table-cell office:value-type="string"><text:p>Plaza</text:p></table:table-cell><table:table-cell office:value-type="string"><text:p>del Cristo de la Salud</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38640</text:p></table:table-cell><table:table-cell office:value-type="string"><text:p/></table:table-cell><table:table-cell office:value-type="string"><text:p>Plaza del Cristo de la Salud 38640 Arona Casco, Arona Santa Cruz de Tenerife España</text:p></table:table-cell><table:table-cell office:value-type="string"><text:p>http://www.arona.travel/portal/RecursosWeb/IMAGENES/1/0_13507_1.jpg</text:p></table:table-cell><table:table-cell office:value-type="string"><text:p>http://www.arona.travel/portal/RecursosWeb/IMAGENES/1/0_12480_1.JPG</text:p></table:table-cell><table:table-cell office:value-type="string"><text:p>http://www.arona.travel/portal/RecursosWeb/IMAGENES/1/0_12481_1.JPG</text:p></table:table-cell><table:table-cell office:value-type="string"><text:p>http://www.arona.travel/portal/RecursosWeb/IMAGENES/1/0_12482_1.JPG</text:p></table:table-cell></table:table-row>
        <table:table-row><table:table-cell office:value-type="string"><text:p>4777</text:p></table:table-cell><table:table-cell office:value-type="string"><text:p>Agrupación de Pulso y Púa de Arona</text:p></table:table-cell>Agrupación de Pulso y Púa de AronaAnte la inquietud de la dirección y profesores, se crea la Agrupación de Pulso y Púa de la Escuela Municipal de Música y Danza de Arona, en el curso 1999/2000.El objetivo de dicha agrupación es el de fomentar entre los jóvenes, la práctica musical: clásica, popular, folclórica, etc. Su repertorio es bastante variado, interpretando temas de diversos compositores: W.A. Mozart, Bocherini, A. Ramírez, Cabrera/Santamaría, etc.Este proyecto tiene la finalidad de aglutinar a aquellos alumnos y ex-alumnos de la Escuela Municipal de Música y Danza de Arona, o personas que no perteneciendo a dicha Escuela tienen la inquietud de aprender, disfrutar y participar en una agrupación de esta índole.En la actualidad, la agrupación cuenta con 25 componentes de diversas edades y los instrumentos básicos que forman dicha formación son: guitarras, bandurrias y laúdes, contando con la colaboración de otros instrumentos.Han actuado en diferentes localidades del Municipio de Arona, destacando además, la gira por la isla del Hierro en verano de 2003, su participación en 2004 y 2005 en el I y II Encuentro de Orquestas de Plectro Ciudad de La Laguna y en la XXVI Conferencia Internacional de Educación Musical (ISME 2004) celebrada en el Auditorio de S/C de Tenerife, además de participar en el IX Festival de Orquesta de Pulso y Púa ¿Ciutat de Valencia¿ en Marzo de 2005.Desde Octubre de 2005 a la actualidad, la Agrupación de Pulso y Púa, ha participado en diferentes eventos musicales, así como la realización de una serie de conciertos sacros en distintas iglesias dentro del municipio de Arona, y la participación en la Semana de las cuerdas, celebrada en el municipio de Los Realejos, donde compartieron escenario con el Orfeón la Paz de La Laguna, donde también participaron en esa semana, intérpretes como el timplista Domingo Rodríguez ¿El Colorao¿ y Hugo Heller, guitarrista de reconocida fama mundial por sus numerosos premios obtenidos a nivel internacional. Cabe también destacar las actuaciones realizadas en Teguise y en Guatiza, ambas en la isla de Lanzarote, en Julio de 2.006 y la participación en el disco ¿Arona Canta a la Navidad¿ junto a otros grupos musicales del municipio de Arona. En Octubre de 2.008, realiza un encuentro con la Agrupación de pulso y púa de Huétor Vega de Granada.En 2009, participa en el I Festival de Agrupaciones musicales, celebrado en el Conservatorio Profesional de Música de Santa Cruz de Tenerife. También participa, junto al la coral de la Escuela Municipal de Música y Danza de Arona, en el Encuentro de Villancicos en San Miguel de Abona.Y en Marzo de este mismo año, participa en el II Festival de Agrupaciones musicales, celebrado en el Conservatorio Profesional de Música de Santa Cruz de Tenerife. En diciembre de 2010, participa en el V Encuentro de orquestas de plectro ¿Ciudad de La Laguna¿, junto a la orquesta de pulso y púa del Orfeón La Paz de dicha ciudad.En enero de 2011, participa e interpreta, junto a la coral de la Escuela Municipal de Música y Danza de Arona, en la misa en honor de San Antonio Abad, en la iglesia matriz de Arona y en abril, también de este curso, participa junto con las otras agrupaciones de la Escuela de Música de Arona en el III Festival de Agrupaciones musicales, celebrado en el Conservatorio Profesional de Música de Santa Cruz de Tenerife. Y por último, en mayo de 2011, se trasladan a la ciudad de Granada, donde actúan en Huétor Santillán y en Huétor Vega, compartiendo escenario con las agrupaciones de pulso y púa de dichas localidades andaluzas.música,danza,canto2004-11-08T14:54:182004-11-08T14:54:182008-06-25T00:00:002011-10-21T10:43:452011-10-21T10:43:45EspañaSanta Cruz de TenerifeAronaLos CristianosPlazaDel Pescador138650Centro CulturalPlaza Del Pescador, 1
38650 Los Cristianos, Arona
Santa Cruz de Tenerife
España
      +3492275700634922757006+34 922 757 006+3492279175834922791758+34 922 791 758agrupaciones-musicalesRecursosWeb/IMAGENES/1/0_19437_1.jpgRecursosWeb/IMAGENES/1/0_19437_1.jpgT9.Agrupación de Pulso y púa.oct11.jpgAgrupación de Pulso y Púa de la Escuela Municipal de Música y Danza de Arona.http://www.arona.org/portal/floc_d4_v1.jsp?&amp;nivel=1400&amp;tipo=1&amp;contenido=4777<table:table-cell office:value-type="string"><text:p/></table:table-cell><table:table-cell office:value-type="string"><text:p>+34 922 757 006</text:p></table:table-cell><table:table-cell office:value-type="string"><text:p>+34 922 791 758</text:p></table:table-cell><table:table-cell office:value-type="string"><text:p/></table:table-cell><table:table-cell office:value-type="float" office:value="-16.7139790589"><text:p>-16.7139790589</text:p></table:table-cell><table:table-cell office:value-type="float" office:value="28.0531756084"><text:p>28.0531756084</text:p></table:table-cell><table:table-cell office:value-type="float" office:value="8"><text:p>8</text:p></table:table-cell><table:table-cell office:value-type="float" office:value="331545.941402"><text:p>331545.941402</text:p></table:table-cell><table:table-cell office:value-type="float" office:value="3104278.10892"><text:p>3104278.10892</text:p></table:table-cell><table:table-cell office:value-type="string"><text:p>España</text:p></table:table-cell><table:table-cell office:value-type="string"><text:p>Santa Cruz de Tenerife</text:p></table:table-cell><table:table-cell office:value-type="string"><text:p>Arona</text:p></table:table-cell><table:table-cell office:value-type="string"><text:p>Los Cristianos</text:p></table:table-cell><table:table-cell office:value-type="string"><text:p>Plaza</text:p></table:table-cell><table:table-cell office:value-type="string"><text:p>Del Pescador</text:p></table:table-cell><table:table-cell office:value-type="string"><text:p>1</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38650</text:p></table:table-cell><table:table-cell office:value-type="string"><text:p>Centro Cultural</text:p></table:table-cell><table:table-cell office:value-type="string"><text:p>Plaza Del Pescador, 1 38650 Los Cristianos, Arona Santa Cruz de Tenerife España</text:p></table:table-cell><table:table-cell office:value-type="string"><text:p>http://www.arona.travel/portal/RecursosWeb/IMAGENES/1/0_19437_1.jpg</text:p></table:table-cell><table:table-cell office:value-type="string"><text:p/></table:table-cell><table:table-cell office:value-type="string"><text:p/></table:table-cell><table:table-cell office:value-type="string"><text:p/></table:table-cell></table:table-row>
        <table:table-row><table:table-cell office:value-type="string"><text:p>4779</text:p></table:table-cell><table:table-cell office:value-type="string"><text:p>Banda Municipal de Música de Arona</text:p></table:table-cell>Banda Municipal de Música de AronaLa Banda Municipal de Música de Arona, nace en diciembre de 1988, con un concierto de Navidad.      A partir de este momento, ha participado en diversos actos dentro y fuera del Municipio, entre los que podemos destacar: Ciclo de conciertos (Veranos del Sur,  Música en Primavera,  Música en Otoño, etc.),   en  fiestas del Municipio y fuera del mismo, Certámenes de Bandas, Congresos de la Federación Tinerfeña de Bandas de Música, etc.     Sus salidas al exterior han sido: a las islas de La Palma, Gran Canaria (1995),  la Gomera (1996) y Mallorca (1998). A Austria (1999), Italia (2000), a la Comunidad Valenciana y Murciana (2001), a Noruega (2003) y al Certamen Internacional de Bandas en Jeju-Corea (2005).     En el  año 1999  graba su primer disco, en el que se puede encontrar, entre otras, la interpretación de los Cantos Canarios de Teobaldo Power.    El director es  José Luis Domínguez Rodríguez, profesor de Tuba y lenguaje musical de la Escuela Municipal de Música desde 1995.     Los componentes de la Banda Municipal son 40 músicos cuyas edades están comprendidas entre los 10 y 35 años.música,danza,canto2004-11-08T14:54:262004-11-08T14:54:262008-06-26T00:00:002011-09-08T11:05:192011-09-08T11:05:19EspañaSanta Cruz de TenerifeAronaLos CristianosPlazadel Pescador, Centro Cultural138650Plaza del Pescador, Centro Cultural, 1
38650 Los Cristianos, Arona
Santa Cruz de Tenerife
España
      +3492275700634922757006+34 922 757 006+3492279175834922791758+34 922 791 758agrupaciones-musicalesRecursosWeb/IMAGENES/1/0_1346_1.jpgRecursosWeb/IMAGENES/1/0_1346_1.jpgT3_Banda Juvenil_Jun08.jpgRecursosWeb/IMAGENES/1/0_1346_1.jpgT3_Banda Juvenil_Jun08.jpgImagen de la &lt;STRONG&gt;Banda&amp;nbsp;Juvenil de Música&lt;/STRONG&gt; - Junio 2008, facilitada por el Patronato de Cultura del Ayuntamiento de Arona.RecursosWeb/IMAGENES/1/0_1385_1.jpgRecursosWeb/IMAGENES/1/0_1385_1.jpgT3_Banda Municipal_Jun08.jpgRecursosWeb/IMAGENES/1/0_1385_1.jpgT3_Banda Municipal_Jun08.jpgImagen de la Banda Municipal de Música - Junio 2008, facilitada por el Patronato de Cultura del Ayuntamiento de Arona.RecursosWeb/IMAGENES/1/0_9771_1.jpgRecursosWeb/IMAGENES/1/0_9771_1.jpgT9.Concierto.Navidad.Banda.Municipal.Música.de.Arona.dic08.jpgImagen del Concierto de la Banda Municipal de Música de Arona por Navidad.Fuente: Patronato Municipal de Cultura del Ayuntamiento de Arona - Diciembre 2008.RecursosWeb/IMAGENES/1/0_5461_1.jpgRecursosWeb/IMAGENES/1/0_5461_1.jpgT3_banda de música_mar07.jpgRecursosWeb/IMAGENES/1/0_5461_1.jpgT3_banda de música_mar07.jpgImagen obtenida de la Agenda Cultural del mes de Marzo de 2007. Patronato Municipal de Cultura del Ayuntamiento de AronaRecursosWeb/IMAGENES/1/0_10111_1.JPGRecursosWeb/IMAGENES/1/0_10111_1.JPGT9.banda.de.musica.de.arona.feb09.jpgImagen de la Banda de Música de Arona.Fuente: Patronato Municipal de Cultura del Ayuntamiento de Arona - Febrero 2009.http://www.arona.org/portal/floc_d4_v1.jsp?&amp;nivel=1400&amp;tipo=1&amp;contenido=4779<table:table-cell office:value-type="string"><text:p/></table:table-cell><table:table-cell office:value-type="string"><text:p>+34 922 757 006</text:p></table:table-cell><table:table-cell office:value-type="string"><text:p>+34 922 791 758</text:p></table:table-cell><table:table-cell office:value-type="string"><text:p/></table:table-cell><table:table-cell office:value-type="float" office:value="-16.7139927352"><text:p>-16.7139927352</text:p></table:table-cell><table:table-cell office:value-type="float" office:value="28.0531651776"><text:p>28.0531651776</text:p></table:table-cell><table:table-cell office:value-type="float" office:value="8"><text:p>8</text:p></table:table-cell><table:table-cell office:value-type="float" office:value="331544.580767"><text:p>331544.580767</text:p></table:table-cell><table:table-cell office:value-type="float" office:value="3104276.97206"><text:p>3104276.97206</text:p></table:table-cell><table:table-cell office:value-type="string"><text:p>España</text:p></table:table-cell><table:table-cell office:value-type="string"><text:p>Santa Cruz de Tenerife</text:p></table:table-cell><table:table-cell office:value-type="string"><text:p>Arona</text:p></table:table-cell><table:table-cell office:value-type="string"><text:p>Los Cristianos</text:p></table:table-cell><table:table-cell office:value-type="string"><text:p>Plaza</text:p></table:table-cell><table:table-cell office:value-type="string"><text:p>del Pescador, Centro Cultural</text:p></table:table-cell><table:table-cell office:value-type="string"><text:p>1</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38650</text:p></table:table-cell><table:table-cell office:value-type="string"><text:p/></table:table-cell><table:table-cell office:value-type="string"><text:p>Plaza del Pescador, Centro Cultural, 1 38650 Los Cristianos, Arona Santa Cruz de Tenerife España</text:p></table:table-cell><table:table-cell office:value-type="string"><text:p>http://www.arona.travel/portal/RecursosWeb/IMAGENES/1/0_1346_1.jpg</text:p></table:table-cell><table:table-cell office:value-type="string"><text:p>http://www.arona.travel/portal/RecursosWeb/IMAGENES/1/0_1385_1.jpg</text:p></table:table-cell><table:table-cell office:value-type="string"><text:p>http://www.arona.travel/portal/RecursosWeb/IMAGENES/1/0_9771_1.jpg</text:p></table:table-cell><table:table-cell office:value-type="string"><text:p>http://www.arona.travel/portal/RecursosWeb/IMAGENES/1/0_5461_1.jpg</text:p></table:table-cell></table:table-row>
        <table:table-row><table:table-cell office:value-type="string"><text:p>4781</text:p></table:table-cell><table:table-cell office:value-type="string"><text:p>Grupo de Percusión</text:p></table:table-cell>Grupo de PercusiónGrupo de Percusión de la Escuela Municipal de Música y Danza de Arona.     Ante la inquietud del profesor y los alumnos  se crea  el Grupo de Percusión de la Escuela Municipal de Música y Danza de Arona, en el curso 2000/01.     Esta agrupación musical ha ganado prestigio a medida que ha ido dándose a conocer a nivel insular e incluso internacional.     En el año 2001 colaboraron con la Orquesta Sinfónica de Tenerife en la obra El flautista maravilloso estrenada en el teatro Güimerá.     En el año 2002  participaron en  el  1er Festival Internacional de percusión celebrado en Adeje. En el 2003 en el XIV festival Internacional PerCuba 2003, celebrado en la Habana Cuba. También cabe destacar su participación en los ciclos de Música en Otoño celebrados en el Municipio.     En la actualidad, la edad  de los componentes está  comprendida entre los 13 y 20 años.  Los instrumentos básicos utilizados por dicha agrupación son: Xilófono, vibráfono, timbales, batería, congas...     El director de dicha Agrupación es  el profesor  de percusión Rubén González.música,danza,canto2004-11-08T14:54:342004-11-08T14:54:342008-06-26T00:00:002011-10-21T10:43:472011-10-21T10:43:47EspañaSanta Cruz de TenerifeAronaLos CristianosPlazadel Pescador, Centro Cultural138650Plaza del Pescador, Centro Cultural, 1
38650 Los Cristianos, Arona
Santa Cruz de Tenerife
España
      +3492275700634922757006+34 922 757 006+3492279175834922791758+34 922 791 758agrupaciones-musicalesRecursosWeb/IMAGENES/1/0_1353_1.jpgRecursosWeb/IMAGENES/1/0_1353_1.jpgT3_Percusión_Jun08.jpgRecursosWeb/IMAGENES/1/0_1353_1.jpgT3_Percusión_Jun08.jpgImagen de &lt;STRONG&gt;Grupo de Percusión&lt;/STRONG&gt;, facilitada por el Patronato de Cultura del Ayuntamiento de Arona.RecursosWeb/IMAGENES/1/0_1387_1.jpgRecursosWeb/IMAGENES/1/0_1387_1.jpgT3_Grupo de Percusión_Jun08.jpgImagen de Grupo de Percusión, facilitada por el Patronato de Cultura del Ayuntamiento de Arona.http://www.arona.org/portal/floc_d4_v1.jsp?&amp;nivel=1400&amp;tipo=1&amp;contenido=4781<table:table-cell office:value-type="string"><text:p/></table:table-cell><table:table-cell office:value-type="string"><text:p>+34 922 757 006</text:p></table:table-cell><table:table-cell office:value-type="string"><text:p>+34 922 791 758</text:p></table:table-cell><table:table-cell office:value-type="string"><text:p/></table:table-cell><table:table-cell office:value-type="float" office:value="-16.7140033846"><text:p>-16.7140033846</text:p></table:table-cell><table:table-cell office:value-type="float" office:value="28.053157882"><text:p>28.053157882</text:p></table:table-cell><table:table-cell office:value-type="float" office:value="8"><text:p>8</text:p></table:table-cell><table:table-cell office:value-type="float" office:value="331543.522566"><text:p>331543.522566</text:p></table:table-cell><table:table-cell office:value-type="float" office:value="3104276.17841"><text:p>3104276.17841</text:p></table:table-cell><table:table-cell office:value-type="string"><text:p>España</text:p></table:table-cell><table:table-cell office:value-type="string"><text:p>Santa Cruz de Tenerife</text:p></table:table-cell><table:table-cell office:value-type="string"><text:p>Arona</text:p></table:table-cell><table:table-cell office:value-type="string"><text:p>Los Cristianos</text:p></table:table-cell><table:table-cell office:value-type="string"><text:p>Plaza</text:p></table:table-cell><table:table-cell office:value-type="string"><text:p>del Pescador, Centro Cultural</text:p></table:table-cell><table:table-cell office:value-type="string"><text:p>1</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38650</text:p></table:table-cell><table:table-cell office:value-type="string"><text:p/></table:table-cell><table:table-cell office:value-type="string"><text:p>Plaza del Pescador, Centro Cultural, 1 38650 Los Cristianos, Arona Santa Cruz de Tenerife España</text:p></table:table-cell><table:table-cell office:value-type="string"><text:p>http://www.arona.travel/portal/RecursosWeb/IMAGENES/1/0_1353_1.jpg</text:p></table:table-cell><table:table-cell office:value-type="string"><text:p>http://www.arona.travel/portal/RecursosWeb/IMAGENES/1/0_1387_1.jpg</text:p></table:table-cell><table:table-cell office:value-type="string"><text:p/></table:table-cell><table:table-cell office:value-type="string"><text:p/></table:table-cell></table:table-row>
        <table:table-row><table:table-cell office:value-type="string"><text:p>4783</text:p></table:table-cell><table:table-cell office:value-type="string"><text:p>Agrupación Coral de Arona</text:p></table:table-cell>Agrupación Coral de AronaAgrupación Coral de la Escuela Municipal de Música y Danza de Arona.     La Coral surge de la necesidad de formar una Agrupación Coral en el Municipio de Arona. Partiendo de esa idea, se comenzó a impartir clases a una serie de personas interesadas en el tema.     Desde un primer momento se vio el interés que despertaba en el Municipio la creación de esta Agrupación, por la participación  de los alumnos que acudían a las clases. Alumnos que hacían su primera incursión en el mundo de la música.     A finales de 1996 se produce su debut como Agrupación Coral en Los Cristianos, con una actuación conjunta con La Banda Municipal de Música de Arona. Después de esta primera actuación han seguido participando en diferentes festivales en el Municipio de Arona.      La directora de la Coral  en esos primeros años fue  Natalia Romaniouk. Desde el año 2002 la directora es Candelaria González.música,danza2004-11-08T14:54:412004-11-08T14:54:412008-06-25T00:00:002011-10-21T10:43:492011-10-21T10:43:49EspañaSanta Cruz de TenerifeAronaLos CristianosPlazadel Pescador, Centro Cultural138650Plaza del Pescador, Centro Cultural, 1
38650 Los Cristianos, Arona
Santa Cruz de Tenerife
España
      +3492275700634922757006+34 922 757 006+3492279175834922791758+34 922 791 758agrupaciones-musicalesRecursosWeb/IMAGENES/1/1_1347_1.jpgRecursosWeb/IMAGENES/1/1_1347_1.jpgT4_Agrupación Coral_Jun08.jpgImagen &lt;STRONG&gt;Agrupación Musical Coral&lt;/STRONG&gt; - Junio 2008, facilitada por Patronato Municipal de Cultura del Ayuntamiento de Arona.RecursosWeb/IMAGENES/1/0_1386_1.jpgRecursosWeb/IMAGENES/1/0_1386_1.jpgT2_Coral de Arona_Jun08.jpgImagen de la Agrupación Coral de Arona - Junio 2008, facilitada or el Patronato Muncipal de Cultura del Ayuntamiento de Arona.http://www.arona.org/portal/floc_d4_v1.jsp?&amp;nivel=1400&amp;tipo=1&amp;contenido=4783<table:table-cell office:value-type="string"><text:p/></table:table-cell><table:table-cell office:value-type="string"><text:p>+34 922 757 006</text:p></table:table-cell><table:table-cell office:value-type="string"><text:p>+34 922 791 758</text:p></table:table-cell><table:table-cell office:value-type="string"><text:p/></table:table-cell><table:table-cell office:value-type="float" office:value="-16.7139957519"><text:p>-16.7139957519</text:p></table:table-cell><table:table-cell office:value-type="float" office:value="28.0532037722"><text:p>28.0532037722</text:p></table:table-cell><table:table-cell office:value-type="float" office:value="8"><text:p>8</text:p></table:table-cell><table:table-cell office:value-type="float" office:value="331544.344418"><text:p>331544.344418</text:p></table:table-cell><table:table-cell office:value-type="float" office:value="3104281.25267"><text:p>3104281.25267</text:p></table:table-cell><table:table-cell office:value-type="string"><text:p>España</text:p></table:table-cell><table:table-cell office:value-type="string"><text:p>Santa Cruz de Tenerife</text:p></table:table-cell><table:table-cell office:value-type="string"><text:p>Arona</text:p></table:table-cell><table:table-cell office:value-type="string"><text:p>Los Cristianos</text:p></table:table-cell><table:table-cell office:value-type="string"><text:p>Plaza</text:p></table:table-cell><table:table-cell office:value-type="string"><text:p>del Pescador, Centro Cultural</text:p></table:table-cell><table:table-cell office:value-type="string"><text:p>1</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38650</text:p></table:table-cell><table:table-cell office:value-type="string"><text:p/></table:table-cell><table:table-cell office:value-type="string"><text:p>Plaza del Pescador, Centro Cultural, 1 38650 Los Cristianos, Arona Santa Cruz de Tenerife España</text:p></table:table-cell><table:table-cell office:value-type="string"><text:p>http://www.arona.travel/portal/RecursosWeb/IMAGENES/1/1_1347_1.jpg</text:p></table:table-cell><table:table-cell office:value-type="string"><text:p>http://www.arona.travel/portal/RecursosWeb/IMAGENES/1/0_1386_1.jpg</text:p></table:table-cell><table:table-cell office:value-type="string"><text:p/></table:table-cell><table:table-cell office:value-type="string"><text:p/></table:table-cell></table:table-row>
        <table:table-row><table:table-cell office:value-type="string"><text:p>4801</text:p></table:table-cell><table:table-cell office:value-type="string"><text:p>Teatro en Arona</text:p></table:table-cell>Teatro en Arona      Enseñanzas teatrales destinadas a niños a partir de 7 años, jóvenes y adultos con el fin de potenciar una afición artística de calidad y colaborar con el desarrollo cultural de su entorno. Se trabajarán técnicas teatrales de expresión corporal y oral, interpretación y práctica escénica:Actuar sobre un escenario ayuda a superar la timidez y a romper con el miedo de hablar en público. El arte del teatro tiene la virtud de potenciar la cooperación, la tolerancia, la responsabilidad, el respeto y la solidaridad.Aquellas personas que descubran que tienen un talento especial, saldrán preparadas para dar el salto a las enseñanzas superiores de Arte Dramático.2004-11-11T12:20:002004-11-11T12:20:002014-12-23T11:01:402014-12-23T11:01:40EspañaSanta Cruz de TenerifeAronaLos CristianosPlazadel Pescador, Centro Cultural138650Plaza del Pescador, Centro Cultural, 1
38650 Los Cristianos, Arona
Santa Cruz de Tenerife
España
      +3492275700634922757006+34 922 757 006agrupaciones-teatralesRecursosWeb/IMAGENES/1/1_1781_1.jpgRecursosWeb/IMAGENES/1/1_1781_1.jpgcelebración-día-teatro_mar05http://www.arona.org/portal/floc_d4_v1.jsp?&amp;nivel=1400&amp;tipo=1&amp;contenido=4801<table:table-cell office:value-type="string"><text:p/></table:table-cell><table:table-cell office:value-type="string"><text:p>+34 922 757 006</text:p></table:table-cell><table:table-cell office:value-type="string"><text:p/></table:table-cell><table:table-cell office:value-type="string"><text:p/></table:table-cell><table:table-cell office:value-type="float" office:value="-16.7139873388"><text:p>-16.7139873388</text:p></table:table-cell><table:table-cell office:value-type="float" office:value="28.0531823893"><text:p>28.0531823893</text:p></table:table-cell><table:table-cell office:value-type="float" office:value="8"><text:p>8</text:p></table:table-cell><table:table-cell office:value-type="float" office:value="331545.138069"><text:p>331545.138069</text:p></table:table-cell><table:table-cell office:value-type="float" office:value="3104278.87172"><text:p>3104278.87172</text:p></table:table-cell><table:table-cell office:value-type="string"><text:p>España</text:p></table:table-cell><table:table-cell office:value-type="string"><text:p>Santa Cruz de Tenerife</text:p></table:table-cell><table:table-cell office:value-type="string"><text:p>Arona</text:p></table:table-cell><table:table-cell office:value-type="string"><text:p>Los Cristianos</text:p></table:table-cell><table:table-cell office:value-type="string"><text:p>Plaza</text:p></table:table-cell><table:table-cell office:value-type="string"><text:p>del Pescador, Centro Cultural</text:p></table:table-cell><table:table-cell office:value-type="string"><text:p>1</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38650</text:p></table:table-cell><table:table-cell office:value-type="string"><text:p/></table:table-cell><table:table-cell office:value-type="string"><text:p>Plaza del Pescador, Centro Cultural, 1 38650 Los Cristianos, Arona Santa Cruz de Tenerife España</text:p></table:table-cell><table:table-cell office:value-type="string"><text:p>http://www.arona.travel/portal/RecursosWeb/IMAGENES/1/1_1781_1.jpg</text:p></table:table-cell><table:table-cell office:value-type="string"><text:p/></table:table-cell><table:table-cell office:value-type="string"><text:p/></table:table-cell><table:table-cell office:value-type="string"><text:p/></table:table-cell></table:table-row>
        <table:table-row><table:table-cell office:value-type="string"><text:p>7079</text:p></table:table-cell><table:table-cell office:value-type="string"><text:p>Centro Cultural de Cho-Parque de la Reina</text:p></table:table-cell>Культурный центр 'Cho-Parque de la Reina'Centre culturel 'Cho-Parque de la Reina''Cho-Parque de la Reina' Cultural CenterCultureel centrum 'Cho-Parque de la Reina'Kulturzentrum 'Cho-Parque de la Reina'Centro Culturale 'Cho-Parque de la Reina'Kulturcentrum 'Cho-Parque de la Reina'Kulttuurikeskus 'Cho-Parque de la Reina'Centro Cultural de Cho-Parque de la Reina2005-08-10T09:17:452005-08-10T09:17:452006-10-18T00:00:002014-07-21T08:32:112014-07-21T08:32:11EspañaSanta Cruz de TenerifeAronaChoCallePétalo138627Calle Pétalo, 1
38627 Cho, Arona
Santa Cruz de Tenerife
España
      +3492273914634922739146+34 922 739 146+3492273912434922739124+34 922 739 124infocultura@arona.orgПонедельник - пятница: 15:00 до 22:00 чLundi - Vendredi: 15:00 - 22:00 hMonday - Friday: 15:00 - 22:00 hMaandag - Vrijdag: 15:00 tot 22:00 uurMontag - Freitag: 15:00 - 22:00 UhrMåndag - fredag: 15:00 till 22:00 hLunedi - Venerdì: 15:00 - 22:00 hMaanantai - Perjantai: 15:00 ja 22:00 hLunes a Viernes de 15:00 a 22:00 horas.centros-culturalesRecursosWeb/IMAGENES/1/0_4746_1.jpgRecursosWeb/IMAGENES/1/0_4746_1.jpgCC_Cho-ParqueLaReinaCho - Parque La Reina cultural centerRecursosWeb/IMAGENES/1/0_4746_1.jpgCC_Cho-ParqueLaReinaCho - Parque La Reina cultural centerRecursosWeb/IMAGENES/1/0_4746_1.jpgCC_Cho-ParqueLaReinaCho - Parque La Reina cultural centerRecursosWeb/IMAGENES/1/0_4746_1.jpgCC_Cho-ParqueLaReinaCho - Parque La Reina cultural centerRecursosWeb/IMAGENES/1/0_4746_1.jpgCC_Cho-ParqueLaReinaCho - Parque La Reina cultural centerRecursosWeb/IMAGENES/1/0_4746_1.jpgCC_Cho-ParqueLaReinaCho - Parque La Reina cultural centerRecursosWeb/IMAGENES/1/0_4746_1.jpgCC_Cho-ParqueLaReinaCho - Parque La Reina cultural centerRecursosWeb/IMAGENES/1/0_4746_1.jpgCC_Cho-ParqueLaReinaCho - Parque La Reina cultural centerRecursosWeb/IMAGENES/1/0_4746_1.jpgCC_Cho-ParqueLaReinaCentro Cultural de Cho - Parque de la Reinahttp://www.arona.org/portal/floc_d4_v1.jsp?&amp;nivel=1400&amp;tipo=1&amp;contenido=7079<table:table-cell office:value-type="string"><text:p>infocultura@arona.org</text:p></table:table-cell><table:table-cell office:value-type="string"><text:p>+34 922 739 146</text:p></table:table-cell><table:table-cell office:value-type="string"><text:p>+34 922 739 124</text:p></table:table-cell><table:table-cell office:value-type="string"><text:p/></table:table-cell><table:table-cell office:value-type="float" office:value="-16.6627082955"><text:p>-16.6627082955</text:p></table:table-cell><table:table-cell office:value-type="float" office:value="28.0493332034"><text:p>28.0493332034</text:p></table:table-cell><table:table-cell office:value-type="float" office:value="8"><text:p>8</text:p></table:table-cell><table:table-cell office:value-type="float" office:value="336579.952593"><text:p>336579.952593</text:p></table:table-cell><table:table-cell office:value-type="float" office:value="3103782.49915"><text:p>3103782.49915</text:p></table:table-cell><table:table-cell office:value-type="string"><text:p>España</text:p></table:table-cell><table:table-cell office:value-type="string"><text:p>Santa Cruz de Tenerife</text:p></table:table-cell><table:table-cell office:value-type="string"><text:p>Arona</text:p></table:table-cell><table:table-cell office:value-type="string"><text:p>Cho</text:p></table:table-cell><table:table-cell office:value-type="string"><text:p>Calle</text:p></table:table-cell><table:table-cell office:value-type="string"><text:p>Pétalo</text:p></table:table-cell><table:table-cell office:value-type="string"><text:p>1</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38627</text:p></table:table-cell><table:table-cell office:value-type="string"><text:p/></table:table-cell><table:table-cell office:value-type="string"><text:p>Calle Pétalo, 1 38627 Cho, Arona Santa Cruz de Tenerife España</text:p></table:table-cell><table:table-cell office:value-type="string"><text:p>http://www.arona.travel/portal/RecursosWeb/IMAGENES/1/0_4746_1.jpg</text:p></table:table-cell><table:table-cell office:value-type="string"><text:p/></table:table-cell><table:table-cell office:value-type="string"><text:p/></table:table-cell><table:table-cell office:value-type="string"><text:p/></table:table-cell></table:table-row>
        <table:table-row><table:table-cell office:value-type="string"><text:p>7335</text:p></table:table-cell><table:table-cell office:value-type="string"><text:p>Asociación de Mujeres Corazón y Acción</text:p></table:table-cell>Asociación de Mujeres Corazón y Acciónasociación, mujeres2005-10-04T09:29:092005-10-04T09:29:092009-12-10T00:00:002014-02-28T14:56:482014-02-28T14:56:48EspañaSanta Cruz de TenerifeAronaLas GalletasCalleArsenio Rodríguez15238631Calle Arsenio Rodríguez, 15 puerta 2
38631 Las Galletas, Arona
Santa Cruz de Tenerife
España
      +3462662978334626629783+34 626 629 783http://www.corazonyaccion.org./Asociación de Mujeres Corazón y Acción (Web)*asociacionesRecursosWeb/IMAGENES/1/0_12909_1.jpgRecursosWeb/IMAGENES/1/0_12909_1.jpgT5.Asociación mujer Corazón y Accción.dic09.jpgImagen del logo de la Asociación de Mujeres Corazón y Acción.http://www.arona.org/portal/floc_d4_v1.jsp?&amp;nivel=1400&amp;tipo=1&amp;contenido=7335<table:table-cell office:value-type="string"><text:p/></table:table-cell><table:table-cell office:value-type="string"><text:p>+34 626 629 783</text:p></table:table-cell><table:table-cell office:value-type="string"><text:p/></table:table-cell><table:table-cell office:value-type="string"><text:p>http://www.corazonyaccion.org./</text:p></table:table-cell><table:table-cell office:value-type="float" office:value="-16.6535536192"><text:p>-16.6535536192</text:p></table:table-cell><table:table-cell office:value-type="float" office:value="28.0229580543"><text:p>28.0229580543</text:p></table:table-cell><table:table-cell office:value-type="float" office:value="8"><text:p>8</text:p></table:table-cell><table:table-cell office:value-type="float" office:value="337440.211243"><text:p>337440.211243</text:p></table:table-cell><table:table-cell office:value-type="float" office:value="3100847.83944"><text:p>3100847.83944</text:p></table:table-cell><table:table-cell office:value-type="string"><text:p>España</text:p></table:table-cell><table:table-cell office:value-type="string"><text:p>Santa Cruz de Tenerife</text:p></table:table-cell><table:table-cell office:value-type="string"><text:p>Arona</text:p></table:table-cell><table:table-cell office:value-type="string"><text:p>Las Galletas</text:p></table:table-cell><table:table-cell office:value-type="string"><text:p>Calle</text:p></table:table-cell><table:table-cell office:value-type="string"><text:p>Arsenio Rodríguez</text:p></table:table-cell><table:table-cell office:value-type="string"><text:p>15</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2</text:p></table:table-cell><table:table-cell office:value-type="string"><text:p/></table:table-cell><table:table-cell office:value-type="string"><text:p>38631</text:p></table:table-cell><table:table-cell office:value-type="string"><text:p/></table:table-cell><table:table-cell office:value-type="string"><text:p>Calle Arsenio Rodríguez, 15 puerta 2 38631 Las Galletas, Arona Santa Cruz de Tenerife España</text:p></table:table-cell><table:table-cell office:value-type="string"><text:p>http://www.arona.travel/portal/RecursosWeb/IMAGENES/1/0_12909_1.jpg</text:p></table:table-cell><table:table-cell office:value-type="string"><text:p/></table:table-cell><table:table-cell office:value-type="string"><text:p/></table:table-cell><table:table-cell office:value-type="string"><text:p/></table:table-cell></table:table-row>
        <table:table-row><table:table-cell office:value-type="string"><text:p>9982</text:p></table:table-cell><table:table-cell office:value-type="string"><text:p>Sala de lectura Parque de la Reina</text:p></table:table-cell>Parque de la Reina Reading LoungeSala de lectura Parque de la ReinaOpening Hours: Monday - Friday, 16:00 - 20:00h. La Sala de Lectura de Parque La Reina presta los siguientes servicios:Desideratas o sugerencias.Acceso al catálogo (OPAC).Publicaciones periódicas.Información General y orientación bibliográfica.Acceso a Internet:Navegar por la red.Acceder a correo web.Tratamiento temporal (no permanente) de textos así como su impresión.Ejecutar aplicaciones multimedia de los fondos de la biblioteca en ordenadores bajo Windows.Acceder a ficheros traídos consigo por el lector en medios de almacenamiento estándar.Préstamo exterior:Los usuarios que deseen ser socios de la biblioteca deberán aportar la siguiente documentación:Fotocopia del D.N.I. o Pasaporte. Los menores que no lo posean entregarán una fotocopia del D.N.I., N.I.E. o Pasaporte de sus tutores.Fotografía (tamaño carnet).La tarjeta de Socio tendrá validez de un año y se renueva si el socio así lo desea.bibliotecas públicasbibliotecas públicas2006-02-09T08:27:072006-02-09T08:27:072013-04-23T08:39:482013-04-23T08:39:48EspañaSanta Cruz de TenerifeAronaChoCallePétalo138632Calle Pétalo, 1
38632 Cho, Arona
Santa Cruz de Tenerife
España
      +3492276732534922767325+34 922 767 325redbibliotecasparquelareina@arona.orgDe Lunes a Viernes de 16:00 a 20:00 horas.bibliotecas-salas-lecturaRecursosWeb/IMAGENES/1/1_2047_1.jpgRecursosWeb/IMAGENES/1/1_2047_1.jpgEstanterías de libroshttp://www.arona.org/portal/floc_d4_v1.jsp?&amp;nivel=1400&amp;tipo=1&amp;contenido=9982<table:table-cell office:value-type="string"><text:p>redbibliotecasparquelareina@arona.org</text:p></table:table-cell><table:table-cell office:value-type="string"><text:p>+34 922 767 325</text:p></table:table-cell><table:table-cell office:value-type="string"><text:p/></table:table-cell><table:table-cell office:value-type="string"><text:p/></table:table-cell><table:table-cell office:value-type="float" office:value="-16.6627118394"><text:p>-16.6627118394</text:p></table:table-cell><table:table-cell office:value-type="float" office:value="28.0493105092"><text:p>28.0493105092</text:p></table:table-cell><table:table-cell office:value-type="float" office:value="8"><text:p>8</text:p></table:table-cell><table:table-cell office:value-type="float" office:value="336579.569894"><text:p>336579.569894</text:p></table:table-cell><table:table-cell office:value-type="float" office:value="3103779.98934"><text:p>3103779.98934</text:p></table:table-cell><table:table-cell office:value-type="string"><text:p>España</text:p></table:table-cell><table:table-cell office:value-type="string"><text:p>Santa Cruz de Tenerife</text:p></table:table-cell><table:table-cell office:value-type="string"><text:p>Arona</text:p></table:table-cell><table:table-cell office:value-type="string"><text:p>Cho</text:p></table:table-cell><table:table-cell office:value-type="string"><text:p>Calle</text:p></table:table-cell><table:table-cell office:value-type="string"><text:p>Pétalo</text:p></table:table-cell><table:table-cell office:value-type="string"><text:p>1</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38632</text:p></table:table-cell><table:table-cell office:value-type="string"><text:p/></table:table-cell><table:table-cell office:value-type="string"><text:p>Calle Pétalo, 1 38632 Cho, Arona Santa Cruz de Tenerife España</text:p></table:table-cell><table:table-cell office:value-type="string"><text:p>http://www.arona.travel/portal/RecursosWeb/IMAGENES/1/1_2047_1.jpg</text:p></table:table-cell><table:table-cell office:value-type="string"><text:p/></table:table-cell><table:table-cell office:value-type="string"><text:p/></table:table-cell><table:table-cell office:value-type="string"><text:p/></table:table-cell></table:table-row>
        <table:table-row><table:table-cell office:value-type="string"><text:p>11086</text:p></table:table-cell><table:table-cell office:value-type="string"><text:p>Déjate Ayudar (Asoc. Sociocultural-Educativa)</text:p></table:table-cell>Déjate Ayudar (Asoc. Sociocultural-Educativa)¿Quiénes somos?Somos una Asociación Sociocultural y educativa sin ánimo de lucro, formada por padres, familiares y amigos.¿Qué pretendemos?Entre nuestros objetivos se encuentran los de:Contribuir a mejorar la comunicación entre padres e hijos.Divulgar entre padres y madres del municipio toda la información concerniente al ámbito preventivo de drogodependencia.Ofrecer un espacio de atención y apoyo de padres que sus hijos se hayan iniciado en conductas de consumo.Participar en eventos comunitarios que se realicen con un objetivo educativo y social.¿A Quién nos dirigimos?Padres y madres.Jóvenes.Familiares.Amigos.Personas en situación de consumo y/o riesgo.Instituciones.Ongs.A toda persona interesada y preocupada.¿Qué podemos ofrecer?Información y ayuda profesional.2006-05-16T00:00:002006-05-16T00:00:002006-05-16T00:00:002011-09-22T10:34:172011-09-22T10:34:17EspañaSanta Cruz de TenerifeAronaLos CristianosPlazadel Pescador, Centro Cultural138650Plaza del Pescador, Centro Cultural, 1
38650 Los Cristianos, Arona
Santa Cruz de Tenerife
España
      asocdejateayudar@hotmail.com&lt;STRONG&gt;Presidenta:&lt;/STRONG&gt; Begoña Rodríguez SanzMiércoles y Viernes de 18:00 a 20:00 horas.asociacionesRecursosWeb/IMAGENES/1/0_4218_1.jpgRecursosWeb/IMAGENES/1/0_4218_1.jpgT5_Logo_Asociación-déjate-ayudar_may06.jpg&gt; ImageRecursosWeb/IMAGENES/1/0_4218_1.jpgT5_Logo_Asociación-déjate-ayudar_may06.jpg&lt;P align=center&gt;Logotipo de la Asociación "Déjate Ayudar".&lt;/P&gt;
&lt;P align=center&gt;Imagen adquirida del díptico informativo de dicha asociación y publicado por el Patronato Municipal de Servicios Sociales.&lt;/P&gt;
&lt;P align=center&gt;Ayuntamiento de Arona. 2006.&lt;/P&gt;RecursosWeb/IMAGENES/1/0_4216_1.jpgRecursosWeb/IMAGENES/1/0_4216_1.jpgT4_Logo-motaje_ss.ss.+ayto_may06.jpg&gt; ImageRecursosWeb/IMAGENES/1/0_4216_1.jpgT4_Logo-motaje_ss.ss.+ayto_may06.jpgLa imagen muestra Literal "Servicios Sociales. Ayuntamiento de Arona" e incorpora escudo oficial de este Ayuntamiento.
Arona. Mayo 2006.RecursosWeb/IMAGENES/1/0_4217_1.jpgRecursosWeb/IMAGENES/1/0_4217_1.jpgT8_mapasituación_asoc-déjate ayudar_may06.jpg&gt; ImageRecursosWeb/IMAGENES/1/0_4217_1.jpgT8_mapasituación_asoc-déjate ayudar_may06.jpgMapa de Situación de la Asociación "Déjate Ayudar" en el municipio de Arona.
Imagen adquirida del díptico informativo de dicha Asociación.
Patronato Municipal de Servicios Sociales. 
Ayuntamiento de Arona. 2006.http://www.arona.org/portal/floc_d4_v1.jsp?&amp;nivel=1400&amp;tipo=1&amp;contenido=11086<table:table-cell office:value-type="string"><text:p>asocdejateayudar@hotmail.com</text:p></table:table-cell><table:table-cell office:value-type="string"><text:p/></table:table-cell><table:table-cell office:value-type="string"><text:p/></table:table-cell><table:table-cell office:value-type="string"><text:p/></table:table-cell><table:table-cell office:value-type="float" office:value="-16.7135869881"><text:p>-16.7135869881</text:p></table:table-cell><table:table-cell office:value-type="float" office:value="28.0533134506"><text:p>28.0533134506</text:p></table:table-cell><table:table-cell office:value-type="float" office:value="8"><text:p>8</text:p></table:table-cell><table:table-cell office:value-type="float" office:value="331584.696429"><text:p>331584.696429</text:p></table:table-cell><table:table-cell office:value-type="float" office:value="3104292.84005"><text:p>3104292.84005</text:p></table:table-cell><table:table-cell office:value-type="string"><text:p>España</text:p></table:table-cell><table:table-cell office:value-type="string"><text:p>Santa Cruz de Tenerife</text:p></table:table-cell><table:table-cell office:value-type="string"><text:p>Arona</text:p></table:table-cell><table:table-cell office:value-type="string"><text:p>Los Cristianos</text:p></table:table-cell><table:table-cell office:value-type="string"><text:p>Plaza</text:p></table:table-cell><table:table-cell office:value-type="string"><text:p>del Pescador, Centro Cultural</text:p></table:table-cell><table:table-cell office:value-type="string"><text:p>1</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38650</text:p></table:table-cell><table:table-cell office:value-type="string"><text:p/></table:table-cell><table:table-cell office:value-type="string"><text:p>Plaza del Pescador, Centro Cultural, 1 38650 Los Cristianos, Arona Santa Cruz de Tenerife España</text:p></table:table-cell><table:table-cell office:value-type="string"><text:p>http://www.arona.travel/portal/RecursosWeb/IMAGENES/1/0_4218_1.jpg</text:p></table:table-cell><table:table-cell office:value-type="string"><text:p>http://www.arona.travel/portal/RecursosWeb/IMAGENES/1/0_4216_1.jpg</text:p></table:table-cell><table:table-cell office:value-type="string"><text:p>http://www.arona.travel/portal/RecursosWeb/IMAGENES/1/0_4217_1.jpg</text:p></table:table-cell><table:table-cell office:value-type="string"><text:p/></table:table-cell></table:table-row>
        <table:table-row><table:table-cell office:value-type="string"><text:p>13862</text:p></table:table-cell><table:table-cell office:value-type="string"><text:p>Asociación Orobal</text:p></table:table-cell>Asociación OrobalAsociación de Padres de discapacitados Fisicos y Psiquicos OROBAL.Objetivos:El principal objetivo es dar respuesta a las necesidades de las personas con discapacidad y a sus familias. Las motivaciones principales fueron la falta de recursos, conocer a otras familias con la misma problemática, tener respuesta escolar cerca de los domicilios sin tener que internar a los hijos en Santa Cruz, con el consiguiente desarraigo, en definitiva proporcionarle al discapacitado y a su familia una mejor calidad de vida.También la información de los recursos, y la unidad de los padres, para poder plantear a los distintos organismos públicos las necesidades como colectivo. Equipo Técnico.Una trabajadora social (dedicación exclusiva) quien orienta, organiza, y coordina las distintas actividades. Además mantiene una relación directa con todas las familias, y con las distintas Organizaciones.Psicólogos  y Psicopedagogos que dan respuesta a la variedad del colectivo. Médico que realiza un seguimiento mensual a nuestros usuarios. Fisioterapeutas. Logopedas, especialista en lengua de signos. Equipo de profesionales del Centro Ocupacional: monitores de taller, psicólogo, monitor de empleo, fisioterapeuta y cuidador. Equipo de Ocio: Psicólogos, monitores y chofer. asociación, discapacidad2007-01-25T00:00:002007-01-25T00:00:002007-01-25T00:00:002015-01-27T13:52:162015-01-27T13:52:16EspañaSanta Cruz de TenerifeAronaLos CristianosCalleOregón51538650Edificio Los SeresCalle Oregón, 5 puerta 15
38650 Los Cristianos, Arona
Santa Cruz de Tenerife
España
      +3492279651434922796514+34 922 796 514+3492278806034922788060+34 922 788 060direccion@orobal.orghttp://www.orobal.org/Asociación Orobal (Web)&lt;P&gt;Orobal nace de la necesidad de dar respuesta a los problemas que la sociedad impone a las personas con discapacidad, a la falta de recursos y medios necesarios para obtener una mejor calidad de vida para ellos y para sus familias.&lt;/P&gt;asociacionesRecursosWeb/IMAGENES/1/0_4499_1.jpgRecursosWeb/IMAGENES/1/0_4499_1.jpgT2_orobal_jun06.jpg&lt;P align=center&gt;Imagen&amp;nbsp;obtenida de la Página Web de la Asociación Orobal.&lt;/P&gt;http://www.arona.org/portal/floc_d4_v1.jsp?&amp;nivel=1400&amp;tipo=1&amp;contenido=13862<table:table-cell office:value-type="string"><text:p>direccion@orobal.org</text:p></table:table-cell><table:table-cell office:value-type="string"><text:p>+34 922 796 514</text:p></table:table-cell><table:table-cell office:value-type="string"><text:p>+34 922 788 060</text:p></table:table-cell><table:table-cell office:value-type="string"><text:p>http://www.orobal.org/</text:p></table:table-cell><table:table-cell office:value-type="float" office:value="-16.7079888057"><text:p>-16.7079888057</text:p></table:table-cell><table:table-cell office:value-type="float" office:value="28.0526367092"><text:p>28.0526367092</text:p></table:table-cell><table:table-cell office:value-type="float" office:value="8"><text:p>8</text:p></table:table-cell><table:table-cell office:value-type="float" office:value="332133.938915"><text:p>332133.938915</text:p></table:table-cell><table:table-cell office:value-type="float" office:value="3104210.12487"><text:p>3104210.12487</text:p></table:table-cell><table:table-cell office:value-type="string"><text:p>España</text:p></table:table-cell><table:table-cell office:value-type="string"><text:p>Santa Cruz de Tenerife</text:p></table:table-cell><table:table-cell office:value-type="string"><text:p>Arona</text:p></table:table-cell><table:table-cell office:value-type="string"><text:p>Los Cristianos</text:p></table:table-cell><table:table-cell office:value-type="string"><text:p>Calle</text:p></table:table-cell><table:table-cell office:value-type="string"><text:p>Oregón</text:p></table:table-cell><table:table-cell office:value-type="string"><text:p>5</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15</text:p></table:table-cell><table:table-cell office:value-type="string"><text:p/></table:table-cell><table:table-cell office:value-type="string"><text:p>38650</text:p></table:table-cell><table:table-cell office:value-type="string"><text:p>Edificio Los Seres</text:p></table:table-cell><table:table-cell office:value-type="string"><text:p>Calle Oregón, 5 puerta 15 38650 Los Cristianos, Arona Santa Cruz de Tenerife España</text:p></table:table-cell><table:table-cell office:value-type="string"><text:p>http://www.arona.travel/portal/RecursosWeb/IMAGENES/1/0_4499_1.jpg</text:p></table:table-cell><table:table-cell office:value-type="string"><text:p/></table:table-cell><table:table-cell office:value-type="string"><text:p/></table:table-cell><table:table-cell office:value-type="string"><text:p/></table:table-cell></table:table-row>
        <table:table-row><table:table-cell office:value-type="string"><text:p>16096</text:p></table:table-cell><table:table-cell office:value-type="string"><text:p>San Jerónimo (Asoc. Sociocultural)</text:p></table:table-cell>San Jerónimo (Asoc. Sociocultural)2007-08-30T00:00:002007-08-30T00:00:002007-08-30T00:00:002011-09-30T12:17:482011-09-30T12:17:48EspañaSanta Cruz de TenerifeAronaGuazaCalleLa Suerte38632Calle La Suerte
38632 Guaza, Arona
Santa Cruz de Tenerife
España
      &lt;STRONG&gt;Presidente:&lt;/STRONG&gt; Arsenio Hernández Hernándezasociacioneshttp://www.arona.org/portal/floc_d4_v1.jsp?&amp;nivel=1400&amp;tipo=1&amp;contenido=16096<table:table-cell office:value-type="string"><text:p/></table:table-cell><table:table-cell office:value-type="string"><text:p/></table:table-cell><table:table-cell office:value-type="string"><text:p/></table:table-cell><table:table-cell office:value-type="string"><text:p/></table:table-cell><table:table-cell office:value-type="float" office:value="-16.6767218252"><text:p>-16.6767218252</text:p></table:table-cell><table:table-cell office:value-type="float" office:value="28.049729299"><text:p>28.049729299</text:p></table:table-cell><table:table-cell office:value-type="float" office:value="8"><text:p>8</text:p></table:table-cell><table:table-cell office:value-type="float" office:value="335203.010556"><text:p>335203.010556</text:p></table:table-cell><table:table-cell office:value-type="float" office:value="3103845.27019"><text:p>3103845.27019</text:p></table:table-cell><table:table-cell office:value-type="string"><text:p>España</text:p></table:table-cell><table:table-cell office:value-type="string"><text:p>Santa Cruz de Tenerife</text:p></table:table-cell><table:table-cell office:value-type="string"><text:p>Arona</text:p></table:table-cell><table:table-cell office:value-type="string"><text:p>Guaza</text:p></table:table-cell><table:table-cell office:value-type="string"><text:p>Calle</text:p></table:table-cell><table:table-cell office:value-type="string"><text:p>La Suerte</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38632</text:p></table:table-cell><table:table-cell office:value-type="string"><text:p/></table:table-cell><table:table-cell office:value-type="string"><text:p>Calle La Suerte 38632 Guaza, Arona Santa Cruz de Tenerife España</text:p></table:table-cell><table:table-cell office:value-type="string"><text:p/></table:table-cell><table:table-cell office:value-type="string"><text:p/></table:table-cell><table:table-cell office:value-type="string"><text:p/></table:table-cell><table:table-cell office:value-type="string"><text:p/></table:table-cell></table:table-row>
        <table:table-row><table:table-cell office:value-type="string"><text:p>16110</text:p></table:table-cell><table:table-cell office:value-type="string"><text:p>Asociación Sociocultural Educativa La Potuna</text:p></table:table-cell>Asociación Sociocultural Educativa La Potuna2010-07-23T09:01:262010-07-23T09:01:262015-01-27T13:52:212015-01-27T13:52:21EspañaSanta Cruz de TenerifeAronaLas Galletas38631
38631 Las Galletas, Arona
Santa Cruz de Tenerife
España
      Mª Auxiliadora Santana Santosasociacioneshttp://www.arona.org/portal/floc_d4_v1.jsp?&amp;nivel=1400&amp;tipo=1&amp;contenido=16110<table:table-cell office:value-type="string"><text:p/></table:table-cell><table:table-cell office:value-type="string"><text:p/></table:table-cell><table:table-cell office:value-type="string"><text:p/></table:table-cell><table:table-cell office:value-type="string"><text:p/></table:table-cell><table:table-cell><text:p/></table:table-cell><table:table-cell><text:p/></table:table-cell><table:table-cell><text:p/></table:table-cell><table:table-cell><text:p/></table:table-cell><table:table-cell><text:p/></table:table-cell><table:table-cell office:value-type="string"><text:p>España</text:p></table:table-cell><table:table-cell office:value-type="string"><text:p>Santa Cruz de Tenerife</text:p></table:table-cell><table:table-cell office:value-type="string"><text:p>Arona</text:p></table:table-cell><table:table-cell office:value-type="string"><text:p>Las Galletas</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38631</text:p></table:table-cell><table:table-cell office:value-type="string"><text:p/></table:table-cell><table:table-cell office:value-type="string"><text:p>38631 Las Galletas, Arona Santa Cruz de Tenerife España</text:p></table:table-cell><table:table-cell office:value-type="string"><text:p/></table:table-cell><table:table-cell office:value-type="string"><text:p/></table:table-cell><table:table-cell office:value-type="string"><text:p/></table:table-cell><table:table-cell office:value-type="string"><text:p/></table:table-cell></table:table-row>
        <table:table-row><table:table-cell office:value-type="string"><text:p>16142</text:p></table:table-cell><table:table-cell office:value-type="string"><text:p>Buzanada (AMPA del C.E.I.P.)</text:p></table:table-cell>Buzanada (AMPA del C.E.I.P.)2007-09-10T09:03:292007-09-10T09:03:292015-05-07T09:37:112015-05-07T09:37:11EspañaSanta Cruz de TenerifeAronaBuzanadaCalleRoquitos/n38626Calle Roquito, s/n
38626 Buzanada, Arona
Santa Cruz de Tenerife
España
      +3492276557634922765576+34 922 765 576+3492276569834922765698+34 922 765 698Nora_vicky@hotmail.com&lt;STRONG&gt;Presidente:&lt;/STRONG&gt; Victoria Eugeniaasociacioneshttp://www.arona.org/portal/floc_d4_v1.jsp?&amp;nivel=1400&amp;tipo=1&amp;contenido=16142<table:table-cell office:value-type="string"><text:p>Nora_vicky@hotmail.com</text:p></table:table-cell><table:table-cell office:value-type="string"><text:p>+34 922 765 576</text:p></table:table-cell><table:table-cell office:value-type="string"><text:p>+34 922 765 698</text:p></table:table-cell><table:table-cell office:value-type="string"><text:p/></table:table-cell><table:table-cell office:value-type="float" office:value="-16.6537134505"><text:p>-16.6537134505</text:p></table:table-cell><table:table-cell office:value-type="float" office:value="28.0728908858"><text:p>28.0728908858</text:p></table:table-cell><table:table-cell office:value-type="float" office:value="8"><text:p>8</text:p></table:table-cell><table:table-cell office:value-type="float" office:value="337499.603598"><text:p>337499.603598</text:p></table:table-cell><table:table-cell office:value-type="float" office:value="3106380.70132"><text:p>3106380.70132</text:p></table:table-cell><table:table-cell office:value-type="string"><text:p>España</text:p></table:table-cell><table:table-cell office:value-type="string"><text:p>Santa Cruz de Tenerife</text:p></table:table-cell><table:table-cell office:value-type="string"><text:p>Arona</text:p></table:table-cell><table:table-cell office:value-type="string"><text:p>Buzanada</text:p></table:table-cell><table:table-cell office:value-type="string"><text:p>Calle</text:p></table:table-cell><table:table-cell office:value-type="string"><text:p>Roquito</text:p></table:table-cell><table:table-cell office:value-type="string"><text:p>s/n</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38626</text:p></table:table-cell><table:table-cell office:value-type="string"><text:p/></table:table-cell><table:table-cell office:value-type="string"><text:p>Calle Roquito, s/n 38626 Buzanada, Arona Santa Cruz de Tenerife España</text:p></table:table-cell><table:table-cell office:value-type="string"><text:p/></table:table-cell><table:table-cell office:value-type="string"><text:p/></table:table-cell><table:table-cell office:value-type="string"><text:p/></table:table-cell><table:table-cell office:value-type="string"><text:p/></table:table-cell></table:table-row>
        <table:table-row><table:table-cell office:value-type="string"><text:p>16146</text:p></table:table-cell><table:table-cell office:value-type="string"><text:p>Los Cristianos (AMPA I.E.S.)</text:p></table:table-cell>Los Cristianos (AMPA I.E.S.)2007-09-04T00:00:002007-09-04T00:00:002007-09-04T00:00:002011-09-27T10:49:412011-09-27T10:49:41EspañaSanta Cruz de TenerifeAronaLos CristianosCallePortazgo138650Calle Portazgo, 1
38650 Los Cristianos, Arona
Santa Cruz de Tenerife
España
      +3492275212834922752128+34 922 752 128+3492279420434922794204+34 922 794 20438010712@gobiernodecanarias.org&lt;STRONG&gt;Presidente:&lt;/STRONG&gt; Julia Coma de Rocalasociacioneshttp://www.arona.org/portal/floc_d4_v1.jsp?&amp;nivel=1400&amp;tipo=1&amp;contenido=16146<table:table-cell office:value-type="string"><text:p>38010712@gobiernodecanarias.org</text:p></table:table-cell><table:table-cell office:value-type="string"><text:p>+34 922 752 128</text:p></table:table-cell><table:table-cell office:value-type="string"><text:p>+34 922 794 204</text:p></table:table-cell><table:table-cell office:value-type="string"><text:p/></table:table-cell><table:table-cell office:value-type="float" office:value="-16.7161885072"><text:p>-16.7161885072</text:p></table:table-cell><table:table-cell office:value-type="float" office:value="28.0587948223"><text:p>28.0587948223</text:p></table:table-cell><table:table-cell office:value-type="float" office:value="8"><text:p>8</text:p></table:table-cell><table:table-cell office:value-type="float" office:value="331337.529233"><text:p>331337.529233</text:p></table:table-cell><table:table-cell office:value-type="float" office:value="3104903.79833"><text:p>3104903.79833</text:p></table:table-cell><table:table-cell office:value-type="string"><text:p>España</text:p></table:table-cell><table:table-cell office:value-type="string"><text:p>Santa Cruz de Tenerife</text:p></table:table-cell><table:table-cell office:value-type="string"><text:p>Arona</text:p></table:table-cell><table:table-cell office:value-type="string"><text:p>Los Cristianos</text:p></table:table-cell><table:table-cell office:value-type="string"><text:p>Calle</text:p></table:table-cell><table:table-cell office:value-type="string"><text:p>Portazgo</text:p></table:table-cell><table:table-cell office:value-type="string"><text:p>1</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38650</text:p></table:table-cell><table:table-cell office:value-type="string"><text:p/></table:table-cell><table:table-cell office:value-type="string"><text:p>Calle Portazgo, 1 38650 Los Cristianos, Arona Santa Cruz de Tenerife España</text:p></table:table-cell><table:table-cell office:value-type="string"><text:p/></table:table-cell><table:table-cell office:value-type="string"><text:p/></table:table-cell><table:table-cell office:value-type="string"><text:p/></table:table-cell><table:table-cell office:value-type="string"><text:p/></table:table-cell></table:table-row>
        <table:table-row><table:table-cell office:value-type="string"><text:p>16148</text:p></table:table-cell><table:table-cell office:value-type="string"><text:p>Playa de Las Américas (AMPA del C.E.I.P.)</text:p></table:table-cell>Playa de Las Américas (AMPA del C.E.I.P.)2007-09-04T00:00:002007-09-04T00:00:002007-09-04T00:00:002013-04-24T09:25:592013-04-24T09:25:59EspañaSanta Cruz de TenerifeAronaPlaya de las AméricasCalleArquitecto Gómez Cuesta2138660Calle Arquitecto Gómez Cuesta, 21
38660 Playa de las Américas, Arona
Santa Cruz de Tenerife
España
      +3492275046334922750463+34 922 750 463+3492279864534922798645+34 922 798 64538010384@gobiernodecanarias.org&lt;STRONG&gt;Presidenta:&lt;/STRONG&gt; Bríjida Oslé Pascualasociacioneshttp://www.arona.org/portal/floc_d4_v1.jsp?&amp;nivel=1400&amp;tipo=1&amp;contenido=16148<table:table-cell office:value-type="string"><text:p>38010384@gobiernodecanarias.org</text:p></table:table-cell><table:table-cell office:value-type="string"><text:p>+34 922 750 463</text:p></table:table-cell><table:table-cell office:value-type="string"><text:p>+34 922 798 645</text:p></table:table-cell><table:table-cell office:value-type="string"><text:p/></table:table-cell><table:table-cell office:value-type="float" office:value="-16.7275428905"><text:p>-16.7275428905</text:p></table:table-cell><table:table-cell office:value-type="float" office:value="28.0575971925"><text:p>28.0575971925</text:p></table:table-cell><table:table-cell office:value-type="float" office:value="8"><text:p>8</text:p></table:table-cell><table:table-cell office:value-type="float" office:value="330219.578598"><text:p>330219.578598</text:p></table:table-cell><table:table-cell office:value-type="float" office:value="3104786.87717"><text:p>3104786.87717</text:p></table:table-cell><table:table-cell office:value-type="string"><text:p>España</text:p></table:table-cell><table:table-cell office:value-type="string"><text:p>Santa Cruz de Tenerife</text:p></table:table-cell><table:table-cell office:value-type="string"><text:p>Arona</text:p></table:table-cell><table:table-cell office:value-type="string"><text:p>Playa de las Américas</text:p></table:table-cell><table:table-cell office:value-type="string"><text:p>Calle</text:p></table:table-cell><table:table-cell office:value-type="string"><text:p>Arquitecto Gómez Cuesta</text:p></table:table-cell><table:table-cell office:value-type="string"><text:p>21</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38660</text:p></table:table-cell><table:table-cell office:value-type="string"><text:p/></table:table-cell><table:table-cell office:value-type="string"><text:p>Calle Arquitecto Gómez Cuesta, 21 38660 Playa de las Américas, Arona Santa Cruz de Tenerife España</text:p></table:table-cell><table:table-cell office:value-type="string"><text:p/></table:table-cell><table:table-cell office:value-type="string"><text:p/></table:table-cell><table:table-cell office:value-type="string"><text:p/></table:table-cell><table:table-cell office:value-type="string"><text:p/></table:table-cell></table:table-row>
        <table:table-row><table:table-cell office:value-type="string"><text:p>16156</text:p></table:table-cell><table:table-cell office:value-type="string"><text:p>EL Fraile (AMPA del C.E.I.P. )</text:p></table:table-cell>EL Fraile (AMPA del C.E.I.P. )2007-09-03T00:00:002007-09-03T00:00:002007-09-03T00:00:002013-04-23T10:30:392013-04-23T10:30:39EspañaSanta Cruz de TenerifeAronaEl FraileAvenidaIslas Canarias2238630Avenida Islas Canarias, 22
38630 El Fraile, Arona
Santa Cruz de Tenerife
España
      +3492278522034922785220+34 922 785 220+3492278522034922785220+34 922 785 22038008614@gobiernodecanarias.org&lt;STRONG&gt;Presidenta:&lt;/STRONG&gt; Cecilia Perroniasociacioneshttp://www.arona.org/portal/floc_d4_v1.jsp?&amp;nivel=1400&amp;tipo=1&amp;contenido=16156<table:table-cell office:value-type="string"><text:p>38008614@gobiernodecanarias.org</text:p></table:table-cell><table:table-cell office:value-type="string"><text:p>+34 922 785 220</text:p></table:table-cell><table:table-cell office:value-type="string"><text:p>+34 922 785 220</text:p></table:table-cell><table:table-cell office:value-type="string"><text:p/></table:table-cell><table:table-cell office:value-type="float" office:value="-16.6694359278"><text:p>-16.6694359278</text:p></table:table-cell><table:table-cell office:value-type="float" office:value="28.0129377668"><text:p>28.0129377668</text:p></table:table-cell><table:table-cell office:value-type="float" office:value="8"><text:p>8</text:p></table:table-cell><table:table-cell office:value-type="float" office:value="335863.383624"><text:p>335863.383624</text:p></table:table-cell><table:table-cell office:value-type="float" office:value="3099758.85484"><text:p>3099758.85484</text:p></table:table-cell><table:table-cell office:value-type="string"><text:p>España</text:p></table:table-cell><table:table-cell office:value-type="string"><text:p>Santa Cruz de Tenerife</text:p></table:table-cell><table:table-cell office:value-type="string"><text:p>Arona</text:p></table:table-cell><table:table-cell office:value-type="string"><text:p>El Fraile</text:p></table:table-cell><table:table-cell office:value-type="string"><text:p>Avenida</text:p></table:table-cell><table:table-cell office:value-type="string"><text:p>Islas Canarias</text:p></table:table-cell><table:table-cell office:value-type="string"><text:p>22</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38630</text:p></table:table-cell><table:table-cell office:value-type="string"><text:p/></table:table-cell><table:table-cell office:value-type="string"><text:p>Avenida Islas Canarias, 22 38630 El Fraile, Arona Santa Cruz de Tenerife España</text:p></table:table-cell><table:table-cell office:value-type="string"><text:p/></table:table-cell><table:table-cell office:value-type="string"><text:p/></table:table-cell><table:table-cell office:value-type="string"><text:p/></table:table-cell><table:table-cell office:value-type="string"><text:p/></table:table-cell></table:table-row>
        <table:table-row><table:table-cell office:value-type="string"><text:p>16158</text:p></table:table-cell><table:table-cell office:value-type="string"><text:p>Luis Álvarez Cruz (AMPA del C.E.I.P.)</text:p></table:table-cell>Luis Álvarez Cruz (AMPA del C.E.I.P.)2007-09-03T00:00:002007-09-03T00:00:002007-09-03T00:00:002011-09-27T10:49:432011-09-27T10:49:43EspañaSanta Cruz de TenerifeAronaLas GalletasAvenidaPríncipe Felipe2438631Avenida Príncipe Felipe, 24
38631 Las Galletas, Arona
Santa Cruz de Tenerife
España
      +3492278523334922785233+34 922 785 233+3492278570634922785706+34 922 785 70638010475@gobiernodecanarias.org&lt;STRONG&gt;Presidente:&lt;/STRONG&gt; Ángeles Juan Ferreroasociacioneshttp://www.arona.org/portal/floc_d4_v1.jsp?&amp;nivel=1400&amp;tipo=1&amp;contenido=16158<table:table-cell office:value-type="string"><text:p>38010475@gobiernodecanarias.org</text:p></table:table-cell><table:table-cell office:value-type="string"><text:p>+34 922 785 233</text:p></table:table-cell><table:table-cell office:value-type="string"><text:p>+34 922 785 706</text:p></table:table-cell><table:table-cell office:value-type="string"><text:p/></table:table-cell><table:table-cell office:value-type="float" office:value="-16.656268874"><text:p>-16.656268874</text:p></table:table-cell><table:table-cell office:value-type="float" office:value="28.0087857283"><text:p>28.0087857283</text:p></table:table-cell><table:table-cell office:value-type="float" office:value="8"><text:p>8</text:p></table:table-cell><table:table-cell office:value-type="float" office:value="337151.906376"><text:p>337151.906376</text:p></table:table-cell><table:table-cell office:value-type="float" office:value="3099281.14944"><text:p>3099281.14944</text:p></table:table-cell><table:table-cell office:value-type="string"><text:p>España</text:p></table:table-cell><table:table-cell office:value-type="string"><text:p>Santa Cruz de Tenerife</text:p></table:table-cell><table:table-cell office:value-type="string"><text:p>Arona</text:p></table:table-cell><table:table-cell office:value-type="string"><text:p>Las Galletas</text:p></table:table-cell><table:table-cell office:value-type="string"><text:p>Avenida</text:p></table:table-cell><table:table-cell office:value-type="string"><text:p>Príncipe Felipe</text:p></table:table-cell><table:table-cell office:value-type="string"><text:p>24</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38631</text:p></table:table-cell><table:table-cell office:value-type="string"><text:p/></table:table-cell><table:table-cell office:value-type="string"><text:p>Avenida Príncipe Felipe, 24 38631 Las Galletas, Arona Santa Cruz de Tenerife España</text:p></table:table-cell><table:table-cell office:value-type="string"><text:p/></table:table-cell><table:table-cell office:value-type="string"><text:p/></table:table-cell><table:table-cell office:value-type="string"><text:p/></table:table-cell><table:table-cell office:value-type="string"><text:p/></table:table-cell></table:table-row>
        <table:table-row><table:table-cell office:value-type="string"><text:p>16162</text:p></table:table-cell><table:table-cell office:value-type="string"><text:p>Guaza (AMPA I.E.S.)</text:p></table:table-cell>Guaza (AMPA I.E.S.)2007-09-03T00:00:002007-09-03T00:00:002007-09-03T00:00:002011-09-22T11:37:132011-09-22T11:37:13EspañaSanta Cruz de TenerifeAronaGuazaCalleFrancisco Feo Rodríguez5538627Calle Francisco Feo Rodríguez, 55
38627 Guaza, Arona
Santa Cruz de Tenerife
España
      +3492216935234922169352+34 922 169 352+3492216942134922169421+34 922 169 421380151871@gobiernodecanarias.orgasociacioneshttp://www.arona.org/portal/floc_d4_v1.jsp?&amp;nivel=1400&amp;tipo=1&amp;contenido=16162<table:table-cell office:value-type="string"><text:p>380151871@gobiernodecanarias.org</text:p></table:table-cell><table:table-cell office:value-type="string"><text:p>+34 922 169 352</text:p></table:table-cell><table:table-cell office:value-type="string"><text:p>+34 922 169 421</text:p></table:table-cell><table:table-cell office:value-type="string"><text:p/></table:table-cell><table:table-cell office:value-type="float" office:value="-16.6786317943"><text:p>-16.6786317943</text:p></table:table-cell><table:table-cell office:value-type="float" office:value="28.044935415"><text:p>28.044935415</text:p></table:table-cell><table:table-cell office:value-type="float" office:value="8"><text:p>8</text:p></table:table-cell><table:table-cell office:value-type="float" office:value="335007.93918"><text:p>335007.93918</text:p></table:table-cell><table:table-cell office:value-type="float" office:value="3103316.68127"><text:p>3103316.68127</text:p></table:table-cell><table:table-cell office:value-type="string"><text:p>España</text:p></table:table-cell><table:table-cell office:value-type="string"><text:p>Santa Cruz de Tenerife</text:p></table:table-cell><table:table-cell office:value-type="string"><text:p>Arona</text:p></table:table-cell><table:table-cell office:value-type="string"><text:p>Guaza</text:p></table:table-cell><table:table-cell office:value-type="string"><text:p>Calle</text:p></table:table-cell><table:table-cell office:value-type="string"><text:p>Francisco Feo Rodríguez</text:p></table:table-cell><table:table-cell office:value-type="string"><text:p>55</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38627</text:p></table:table-cell><table:table-cell office:value-type="string"><text:p/></table:table-cell><table:table-cell office:value-type="string"><text:p>Calle Francisco Feo Rodríguez, 55 38627 Guaza, Arona Santa Cruz de Tenerife España</text:p></table:table-cell><table:table-cell office:value-type="string"><text:p/></table:table-cell><table:table-cell office:value-type="string"><text:p/></table:table-cell><table:table-cell office:value-type="string"><text:p/></table:table-cell><table:table-cell office:value-type="string"><text:p/></table:table-cell></table:table-row>
        <table:table-row><table:table-cell office:value-type="string"><text:p>16164</text:p></table:table-cell><table:table-cell office:value-type="string"><text:p>Óscar Domínguez (AMPA Ntra. Señora del Rosario C.E.I.P.)</text:p></table:table-cell>Óscar Domínguez (AMPA Ntra. Señora del Rosario C.E.I.P.)2007-09-03T00:00:002007-09-03T00:00:002007-09-03T00:00:002011-09-27T13:42:512011-09-27T13:42:51EspañaSanta Cruz de TenerifeAronaArona CascoCalleJosé Antonio Tavío838640Calle José Antonio Tavío, 8
38640 Arona Casco, Arona
Santa Cruz de Tenerife
España
      +3492272572434922725724+34 922 725 724+3492272572434922725724+34 922 725 724asociacioneshttp://www.arona.org/portal/floc_d4_v1.jsp?&amp;nivel=1400&amp;tipo=1&amp;contenido=16164<table:table-cell office:value-type="string"><text:p/></table:table-cell><table:table-cell office:value-type="string"><text:p>+34 922 725 724</text:p></table:table-cell><table:table-cell office:value-type="string"><text:p>+34 922 725 724</text:p></table:table-cell><table:table-cell office:value-type="string"><text:p/></table:table-cell><table:table-cell office:value-type="float" office:value="-16.680202354"><text:p>-16.680202354</text:p></table:table-cell><table:table-cell office:value-type="float" office:value="28.1004957504"><text:p>28.1004957504</text:p></table:table-cell><table:table-cell office:value-type="float" office:value="8"><text:p>8</text:p></table:table-cell><table:table-cell office:value-type="float" office:value="334938.526402"><text:p>334938.526402</text:p></table:table-cell><table:table-cell office:value-type="float" office:value="3109475.06288"><text:p>3109475.06288</text:p></table:table-cell><table:table-cell office:value-type="string"><text:p>España</text:p></table:table-cell><table:table-cell office:value-type="string"><text:p>Santa Cruz de Tenerife</text:p></table:table-cell><table:table-cell office:value-type="string"><text:p>Arona</text:p></table:table-cell><table:table-cell office:value-type="string"><text:p>Arona Casco</text:p></table:table-cell><table:table-cell office:value-type="string"><text:p>Calle</text:p></table:table-cell><table:table-cell office:value-type="string"><text:p>José Antonio Tavío</text:p></table:table-cell><table:table-cell office:value-type="string"><text:p>8</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38640</text:p></table:table-cell><table:table-cell office:value-type="string"><text:p/></table:table-cell><table:table-cell office:value-type="string"><text:p>Calle José Antonio Tavío, 8 38640 Arona Casco, Arona Santa Cruz de Tenerife España</text:p></table:table-cell><table:table-cell office:value-type="string"><text:p/></table:table-cell><table:table-cell office:value-type="string"><text:p/></table:table-cell><table:table-cell office:value-type="string"><text:p/></table:table-cell><table:table-cell office:value-type="string"><text:p/></table:table-cell></table:table-row>
        <table:table-row><table:table-cell office:value-type="string"><text:p>16166</text:p></table:table-cell><table:table-cell office:value-type="string"><text:p>Pérez de Valero (AMPA del C.E.I.P)</text:p></table:table-cell>Pérez de Valero (AMPA del C.E.I.P)2007-09-03T00:00:002007-09-03T00:00:002007-09-03T00:00:002011-09-30T12:17:532011-09-30T12:17:53EspañaSanta Cruz de TenerifeAronaLos CristianosPaseoPérez Valero238650Paseo Pérez Valero, 2
38650 Los Cristianos, Arona
Santa Cruz de Tenerife
España
      +3492279269634922792696+34 922 792 696+3492279736334922797363+34 922 797 36338000421@gobiernodecanarias.org&lt;STRONG&gt;Presidenta:&lt;/STRONG&gt; Julianaasociacioneshttp://www.arona.org/portal/floc_d4_v1.jsp?&amp;nivel=1400&amp;tipo=1&amp;contenido=16166<table:table-cell office:value-type="string"><text:p>38000421@gobiernodecanarias.org</text:p></table:table-cell><table:table-cell office:value-type="string"><text:p>+34 922 792 696</text:p></table:table-cell><table:table-cell office:value-type="string"><text:p>+34 922 797 363</text:p></table:table-cell><table:table-cell office:value-type="string"><text:p/></table:table-cell><table:table-cell office:value-type="float" office:value="-16.7157938988"><text:p>-16.7157938988</text:p></table:table-cell><table:table-cell office:value-type="float" office:value="28.0553152033"><text:p>28.0553152033</text:p></table:table-cell><table:table-cell office:value-type="float" office:value="8"><text:p>8</text:p></table:table-cell><table:table-cell office:value-type="float" office:value="331370.884524"><text:p>331370.884524</text:p></table:table-cell><table:table-cell office:value-type="float" office:value="3104517.69624"><text:p>3104517.69624</text:p></table:table-cell><table:table-cell office:value-type="string"><text:p>España</text:p></table:table-cell><table:table-cell office:value-type="string"><text:p>Santa Cruz de Tenerife</text:p></table:table-cell><table:table-cell office:value-type="string"><text:p>Arona</text:p></table:table-cell><table:table-cell office:value-type="string"><text:p>Los Cristianos</text:p></table:table-cell><table:table-cell office:value-type="string"><text:p>Paseo</text:p></table:table-cell><table:table-cell office:value-type="string"><text:p>Pérez Valero</text:p></table:table-cell><table:table-cell office:value-type="string"><text:p>2</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38650</text:p></table:table-cell><table:table-cell office:value-type="string"><text:p/></table:table-cell><table:table-cell office:value-type="string"><text:p>Paseo Pérez Valero, 2 38650 Los Cristianos, Arona Santa Cruz de Tenerife España</text:p></table:table-cell><table:table-cell office:value-type="string"><text:p/></table:table-cell><table:table-cell office:value-type="string"><text:p/></table:table-cell><table:table-cell office:value-type="string"><text:p/></table:table-cell><table:table-cell office:value-type="string"><text:p/></table:table-cell></table:table-row>
        <table:table-row><table:table-cell office:value-type="string"><text:p>16178</text:p></table:table-cell><table:table-cell office:value-type="string"><text:p>Óscar Domínguez (AMPA Magnolia del C.E.I.P.)</text:p></table:table-cell>Óscar Domínguez (AMPA Magnolia del C.E.I.P.)2007-09-03T00:00:002007-09-03T00:00:002007-09-03T00:00:002011-09-27T13:42:552011-09-27T13:42:55EspañaSanta Cruz de TenerifeAronaArona CascoCalleJosé Antonio Tavío838640Calle José Antonio Tavío, 8
38640 Arona Casco, Arona
Santa Cruz de Tenerife
España
      92272572492272571922725724922+22 725 724 922+3492272572434922725724+34 922 725 72438000366@gobiernodecanarias.org&lt;STRONG&gt;Presidente:&lt;/STRONG&gt; Isabel Mª Pérez de la Cruzasociacioneshttp://www.arona.org/portal/floc_d4_v1.jsp?&amp;nivel=1400&amp;tipo=1&amp;contenido=16178<table:table-cell office:value-type="string"><text:p>38000366@gobiernodecanarias.org</text:p></table:table-cell><table:table-cell office:value-type="string"><text:p>+22 725 724 922</text:p></table:table-cell><table:table-cell office:value-type="string"><text:p>+34 922 725 724</text:p></table:table-cell><table:table-cell office:value-type="string"><text:p/></table:table-cell><table:table-cell office:value-type="float" office:value="-16.6801749507"><text:p>-16.6801749507</text:p></table:table-cell><table:table-cell office:value-type="float" office:value="28.1004650478"><text:p>28.1004650478</text:p></table:table-cell><table:table-cell office:value-type="float" office:value="8"><text:p>8</text:p></table:table-cell><table:table-cell office:value-type="float" office:value="334941.171905"><text:p>334941.171905</text:p></table:table-cell><table:table-cell office:value-type="float" office:value="3109471.62373"><text:p>3109471.62373</text:p></table:table-cell><table:table-cell office:value-type="string"><text:p>España</text:p></table:table-cell><table:table-cell office:value-type="string"><text:p>Santa Cruz de Tenerife</text:p></table:table-cell><table:table-cell office:value-type="string"><text:p>Arona</text:p></table:table-cell><table:table-cell office:value-type="string"><text:p>Arona Casco</text:p></table:table-cell><table:table-cell office:value-type="string"><text:p>Calle</text:p></table:table-cell><table:table-cell office:value-type="string"><text:p>José Antonio Tavío</text:p></table:table-cell><table:table-cell office:value-type="string"><text:p>8</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38640</text:p></table:table-cell><table:table-cell office:value-type="string"><text:p/></table:table-cell><table:table-cell office:value-type="string"><text:p>Calle José Antonio Tavío, 8 38640 Arona Casco, Arona Santa Cruz de Tenerife España</text:p></table:table-cell><table:table-cell office:value-type="string"><text:p/></table:table-cell><table:table-cell office:value-type="string"><text:p/></table:table-cell><table:table-cell office:value-type="string"><text:p/></table:table-cell><table:table-cell office:value-type="string"><text:p/></table:table-cell></table:table-row>
        <table:table-row><table:table-cell office:value-type="string"><text:p>16188</text:p></table:table-cell><table:table-cell office:value-type="string"><text:p>Protecri (Asoc. de Mayores)</text:p></table:table-cell>Protecri (Asoc. de Mayores)2007-09-04T00:00:002007-09-04T00:00:002007-09-04T00:00:002011-09-30T12:17:552011-09-30T12:17:55EspañaSanta Cruz de TenerifeAronaLos CristianosPaseoRincón del Puerto, Bajos Casa del Mar.638650Paseo Rincón del Puerto, Bajos Casa del Mar., 6
38650 Los Cristianos, Arona
Santa Cruz de Tenerife
España
      +3492275161634922751616+34 922 751 616&lt;P&gt;&lt;STRONG&gt;Presidente: &lt;/STRONG&gt;Enrique Alfonso Tavío&lt;/P&gt;asociacioneshttp://www.arona.org/portal/floc_d4_v1.jsp?&amp;nivel=1400&amp;tipo=1&amp;contenido=16188<table:table-cell office:value-type="string"><text:p/></table:table-cell><table:table-cell office:value-type="string"><text:p>+34 922 751 616</text:p></table:table-cell><table:table-cell office:value-type="string"><text:p/></table:table-cell><table:table-cell office:value-type="string"><text:p/></table:table-cell><table:table-cell office:value-type="float" office:value="-16.7205178985"><text:p>-16.7205178985</text:p></table:table-cell><table:table-cell office:value-type="float" office:value="28.0499706859"><text:p>28.0499706859</text:p></table:table-cell><table:table-cell office:value-type="float" office:value="8"><text:p>8</text:p></table:table-cell><table:table-cell office:value-type="float" office:value="330898.163624"><text:p>330898.163624</text:p></table:table-cell><table:table-cell office:value-type="float" office:value="3103932.05336"><text:p>3103932.05336</text:p></table:table-cell><table:table-cell office:value-type="string"><text:p>España</text:p></table:table-cell><table:table-cell office:value-type="string"><text:p>Santa Cruz de Tenerife</text:p></table:table-cell><table:table-cell office:value-type="string"><text:p>Arona</text:p></table:table-cell><table:table-cell office:value-type="string"><text:p>Los Cristianos</text:p></table:table-cell><table:table-cell office:value-type="string"><text:p>Paseo</text:p></table:table-cell><table:table-cell office:value-type="string"><text:p>Rincón del Puerto, Bajos Casa del Mar.</text:p></table:table-cell><table:table-cell office:value-type="string"><text:p>6</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38650</text:p></table:table-cell><table:table-cell office:value-type="string"><text:p/></table:table-cell><table:table-cell office:value-type="string"><text:p>Paseo Rincón del Puerto, Bajos Casa del Mar., 6 38650 Los Cristianos, Arona Santa Cruz de Tenerife España</text:p></table:table-cell><table:table-cell office:value-type="string"><text:p/></table:table-cell><table:table-cell office:value-type="string"><text:p/></table:table-cell><table:table-cell office:value-type="string"><text:p/></table:table-cell><table:table-cell office:value-type="string"><text:p/></table:table-cell></table:table-row>
        <table:table-row><table:table-cell office:value-type="string"><text:p>16190</text:p></table:table-cell><table:table-cell office:value-type="string"><text:p>El Pinito (Asoc. de Mayores)</text:p></table:table-cell>El Pinito (Asoc. de Mayores)2007-09-04T00:00:002007-09-04T00:00:002007-09-04T00:00:002011-09-22T11:18:552011-09-22T11:18:55EspañaSanta Cruz de TenerifeAronaValle San LorenzoCalleChindia. Centro de Mayores.2238626Calle Chindia. Centro de Mayores., 22
38626 Valle San Lorenzo, Arona
Santa Cruz de Tenerife
España
      92276535192272233122765351922+22 765 351 922&lt;STRONG&gt;Presidente:&lt;/STRONG&gt; Antonio Dorta Hernándezasociacioneshttp://www.arona.org/portal/floc_d4_v1.jsp?&amp;nivel=1400&amp;tipo=1&amp;contenido=16190<table:table-cell office:value-type="string"><text:p/></table:table-cell><table:table-cell office:value-type="string"><text:p>+22 765 351 922</text:p></table:table-cell><table:table-cell office:value-type="string"><text:p/></table:table-cell><table:table-cell office:value-type="string"><text:p/></table:table-cell><table:table-cell office:value-type="float" office:value="-16.6564843184"><text:p>-16.6564843184</text:p></table:table-cell><table:table-cell office:value-type="float" office:value="28.090564126"><text:p>28.090564126</text:p></table:table-cell><table:table-cell office:value-type="float" office:value="8"><text:p>8</text:p></table:table-cell><table:table-cell office:value-type="float" office:value="337253.942513"><text:p>337253.942513</text:p></table:table-cell><table:table-cell office:value-type="float" office:value="3108342.64188"><text:p>3108342.64188</text:p></table:table-cell><table:table-cell office:value-type="string"><text:p>España</text:p></table:table-cell><table:table-cell office:value-type="string"><text:p>Santa Cruz de Tenerife</text:p></table:table-cell><table:table-cell office:value-type="string"><text:p>Arona</text:p></table:table-cell><table:table-cell office:value-type="string"><text:p>Valle San Lorenzo</text:p></table:table-cell><table:table-cell office:value-type="string"><text:p>Calle</text:p></table:table-cell><table:table-cell office:value-type="string"><text:p>Chindia. Centro de Mayores.</text:p></table:table-cell><table:table-cell office:value-type="string"><text:p>22</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38626</text:p></table:table-cell><table:table-cell office:value-type="string"><text:p/></table:table-cell><table:table-cell office:value-type="string"><text:p>Calle Chindia. Centro de Mayores., 22 38626 Valle San Lorenzo, Arona Santa Cruz de Tenerife España</text:p></table:table-cell><table:table-cell office:value-type="string"><text:p/></table:table-cell><table:table-cell office:value-type="string"><text:p/></table:table-cell><table:table-cell office:value-type="string"><text:p/></table:table-cell><table:table-cell office:value-type="string"><text:p/></table:table-cell></table:table-row>
        <table:table-row><table:table-cell office:value-type="string"><text:p>16192</text:p></table:table-cell><table:table-cell office:value-type="string"><text:p>Los Cristianos (AMPA del C.E.I.P Las Madrigueras)</text:p></table:table-cell>Los Cristianos (AMPA del C.E.I.P Las Madrigueras)2007-09-04T00:00:002007-09-04T00:00:002007-09-04T00:00:002011-09-27T10:49:452011-09-27T10:49:45EspañaSanta Cruz de TenerifeAronaLos CristianosCallePizca238650Calle Pizca, 2
38650 Los Cristianos, Arona
Santa Cruz de Tenerife
España
      +3492279016134922790161+34 922 790 161+3492275185034922751850+34 922 751 85038010645@gobiernodecanarias.org&lt;STRONG&gt;Presidenta:&lt;/STRONG&gt; Mari Carmen Tarife Afonsoasociacioneshttp://www.arona.org/portal/floc_d4_v1.jsp?&amp;nivel=1400&amp;tipo=1&amp;contenido=16192<table:table-cell office:value-type="string"><text:p>38010645@gobiernodecanarias.org</text:p></table:table-cell><table:table-cell office:value-type="string"><text:p>+34 922 790 161</text:p></table:table-cell><table:table-cell office:value-type="string"><text:p>+34 922 751 850</text:p></table:table-cell><table:table-cell office:value-type="string"><text:p/></table:table-cell><table:table-cell office:value-type="float" office:value="-16.7189079493"><text:p>-16.7189079493</text:p></table:table-cell><table:table-cell office:value-type="float" office:value="28.0581612348"><text:p>28.0581612348</text:p></table:table-cell><table:table-cell office:value-type="float" office:value="8"><text:p>8</text:p></table:table-cell><table:table-cell office:value-type="float" office:value="331069.233677"><text:p>331069.233677</text:p></table:table-cell><table:table-cell office:value-type="float" office:value="3104837.36452"><text:p>3104837.36452</text:p></table:table-cell><table:table-cell office:value-type="string"><text:p>España</text:p></table:table-cell><table:table-cell office:value-type="string"><text:p>Santa Cruz de Tenerife</text:p></table:table-cell><table:table-cell office:value-type="string"><text:p>Arona</text:p></table:table-cell><table:table-cell office:value-type="string"><text:p>Los Cristianos</text:p></table:table-cell><table:table-cell office:value-type="string"><text:p>Calle</text:p></table:table-cell><table:table-cell office:value-type="string"><text:p>Pizca</text:p></table:table-cell><table:table-cell office:value-type="string"><text:p>2</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38650</text:p></table:table-cell><table:table-cell office:value-type="string"><text:p/></table:table-cell><table:table-cell office:value-type="string"><text:p>Calle Pizca, 2 38650 Los Cristianos, Arona Santa Cruz de Tenerife España</text:p></table:table-cell><table:table-cell office:value-type="string"><text:p/></table:table-cell><table:table-cell office:value-type="string"><text:p/></table:table-cell><table:table-cell office:value-type="string"><text:p/></table:table-cell><table:table-cell office:value-type="string"><text:p/></table:table-cell></table:table-row>
        <table:table-row><table:table-cell office:value-type="string"><text:p>16196</text:p></table:table-cell><table:table-cell office:value-type="string"><text:p>Hengua (Asoc. Ecologista)</text:p></table:table-cell>Hengua (Asoc. Ecologista)2007-09-04T00:00:002007-09-04T00:00:002007-09-04T00:00:002012-02-27T08:45:232012-02-27T08:45:23EspañaSanta Cruz de TenerifeAronaLas GalletasCalleArsenio Rodríguez3538631Calle Arsenio Rodríguez, 35
38631 Las Galletas, Arona
Santa Cruz de Tenerife
España
      chuchosub@hotmail.com&lt;STRONG&gt;Presidente:&lt;/STRONG&gt; Alcibiades Orriboasociacioneshttp://www.arona.org/portal/floc_d4_v1.jsp?&amp;nivel=1400&amp;tipo=1&amp;contenido=16196<table:table-cell office:value-type="string"><text:p>chuchosub@hotmail.com</text:p></table:table-cell><table:table-cell office:value-type="string"><text:p/></table:table-cell><table:table-cell office:value-type="string"><text:p/></table:table-cell><table:table-cell office:value-type="string"><text:p/></table:table-cell><table:table-cell office:value-type="float" office:value="-16.6546606478"><text:p>-16.6546606478</text:p></table:table-cell><table:table-cell office:value-type="float" office:value="28.0228412302"><text:p>28.0228412302</text:p></table:table-cell><table:table-cell office:value-type="float" office:value="8"><text:p>8</text:p></table:table-cell><table:table-cell office:value-type="float" office:value="337331.187275"><text:p>337331.187275</text:p></table:table-cell><table:table-cell office:value-type="float" office:value="3100836.37196"><text:p>3100836.37196</text:p></table:table-cell><table:table-cell office:value-type="string"><text:p>España</text:p></table:table-cell><table:table-cell office:value-type="string"><text:p>Santa Cruz de Tenerife</text:p></table:table-cell><table:table-cell office:value-type="string"><text:p>Arona</text:p></table:table-cell><table:table-cell office:value-type="string"><text:p>Las Galletas</text:p></table:table-cell><table:table-cell office:value-type="string"><text:p>Calle</text:p></table:table-cell><table:table-cell office:value-type="string"><text:p>Arsenio Rodríguez</text:p></table:table-cell><table:table-cell office:value-type="string"><text:p>35</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38631</text:p></table:table-cell><table:table-cell office:value-type="string"><text:p/></table:table-cell><table:table-cell office:value-type="string"><text:p>Calle Arsenio Rodríguez, 35 38631 Las Galletas, Arona Santa Cruz de Tenerife España</text:p></table:table-cell><table:table-cell office:value-type="string"><text:p/></table:table-cell><table:table-cell office:value-type="string"><text:p/></table:table-cell><table:table-cell office:value-type="string"><text:p/></table:table-cell><table:table-cell office:value-type="string"><text:p/></table:table-cell></table:table-row>
        <table:table-row><table:table-cell office:value-type="string"><text:p>16270</text:p></table:table-cell><table:table-cell office:value-type="string"><text:p>Asociación de Empresarios, Comerciantes y Profesionales de Arona (A.E.C.P. Arona)</text:p></table:table-cell>Asociación de Empresarios, Comerciantes y Profesionales de Arona (A.E.C.P. Arona)2007-09-07T00:00:002007-09-07T00:00:002007-09-07T00:00:002015-01-27T13:52:232015-01-27T13:52:23EspañaSanta Cruz de TenerifeAronaLos CristianosCalleBarranquillo11Bajo38650Calle Barranquillo, 11 puerta Bajo
38650 Los Cristianos, Arona
Santa Cruz de Tenerife
España
      92275155560588968360588968422751555605+22 751 555 605info@empresariosdearona.comhttp://www.empresariosdearona.com/Asociación de Empresarios de Arona (Web)&lt;p&gt;Asociación de Empresarios de Arona.&lt;/p&gt;http://www.empresariosdearona.com/Asociación de Empresarios de Arona&lt;p&gt;Asociación de Empresarios de Arona.&lt;/p&gt;http://www.empresariosdearona.com/Asociación de Empresarios de Arona&lt;p&gt;Asociación de Empresarios de Arona.&lt;/p&gt;http://www.empresariosdearona.com/Asociación de Empresarios de Arona&lt;p&gt;Asociación de Empresarios de Arona.&lt;/p&gt;http://www.empresariosdearona.com/Asociación de Empresarios de Arona&lt;p&gt;Asociación de Empresarios de Arona.&lt;/p&gt;http://www.empresariosdearona.com/Asociación de Empresarios de Arona&lt;p&gt;Asociación de Empresarios de Arona.&lt;/p&gt;http://www.empresariosdearona.com/Asociación de Empresarios de Arona (Web)&lt;p&gt;Asociación de Empresarios de Arona.&lt;/p&gt;http://www.empresariosdearona.com/Asociación de Empresarios de Arona&lt;p&gt;Asociación de Empresarios de Arona.&lt;/p&gt;http://www.empresariosdearona.com/Asociación de Empresarios de Arona (Web)&lt;p&gt;Asociación de Empresarios de Arona.&lt;/p&gt;&lt;STRONG&gt;Presidente: &lt;/STRONG&gt;Jorge BelloHorario de oficina de 9.00 a 15.00 horas.asociacioneshttp://www.arona.org/portal/floc_d4_v1.jsp?&amp;nivel=1400&amp;tipo=1&amp;contenido=16270<table:table-cell office:value-type="string"><text:p>info@empresariosdearona.com</text:p></table:table-cell><table:table-cell office:value-type="string"><text:p>+22 751 555 605</text:p></table:table-cell><table:table-cell office:value-type="string"><text:p/></table:table-cell><table:table-cell office:value-type="string"><text:p>http://www.empresariosdearona.com/</text:p></table:table-cell><table:table-cell office:value-type="float" office:value="-16.7175044991"><text:p>-16.7175044991</text:p></table:table-cell><table:table-cell office:value-type="float" office:value="28.0529650945"><text:p>28.0529650945</text:p></table:table-cell><table:table-cell office:value-type="float" office:value="8"><text:p>8</text:p></table:table-cell><table:table-cell office:value-type="float" office:value="331199.065344"><text:p>331199.065344</text:p></table:table-cell><table:table-cell office:value-type="float" office:value="3104259.66505"><text:p>3104259.66505</text:p></table:table-cell><table:table-cell office:value-type="string"><text:p>España</text:p></table:table-cell><table:table-cell office:value-type="string"><text:p>Santa Cruz de Tenerife</text:p></table:table-cell><table:table-cell office:value-type="string"><text:p>Arona</text:p></table:table-cell><table:table-cell office:value-type="string"><text:p>Los Cristianos</text:p></table:table-cell><table:table-cell office:value-type="string"><text:p>Calle</text:p></table:table-cell><table:table-cell office:value-type="string"><text:p>Barranquillo</text:p></table:table-cell><table:table-cell office:value-type="string"><text:p>11</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Bajo</text:p></table:table-cell><table:table-cell office:value-type="string"><text:p/></table:table-cell><table:table-cell office:value-type="string"><text:p>38650</text:p></table:table-cell><table:table-cell office:value-type="string"><text:p/></table:table-cell><table:table-cell office:value-type="string"><text:p>Calle Barranquillo, 11 puerta Bajo 38650 Los Cristianos, Arona Santa Cruz de Tenerife España</text:p></table:table-cell><table:table-cell office:value-type="string"><text:p/></table:table-cell><table:table-cell office:value-type="string"><text:p/></table:table-cell><table:table-cell office:value-type="string"><text:p/></table:table-cell><table:table-cell office:value-type="string"><text:p/></table:table-cell></table:table-row>
        <table:table-row><table:table-cell office:value-type="string"><text:p>16274</text:p></table:table-cell><table:table-cell office:value-type="string"><text:p>Fuente del Valle (Asoc. Vecinal)</text:p></table:table-cell>Fuente del Valle (Asoc. Vecinal)2007-09-07T00:00:002007-09-07T00:00:002007-09-07T00:00:002011-09-22T11:37:152011-09-22T11:37:15EspañaSanta Cruz de TenerifeAronaValle San LorenzoCalleLlano Mora, Centro Cultural1038626Calle Llano Mora, Centro Cultural, 10
38626 Valle San Lorenzo, Arona
Santa Cruz de Tenerife
España
      +3463015171134630151711+34 630 151 711jlpgvalle@hotmail.com&lt;STRONG&gt;Presidente:&lt;/STRONG&gt; José Luis Gómezasociacioneshttp://www.arona.org/portal/floc_d4_v1.jsp?&amp;nivel=1400&amp;tipo=1&amp;contenido=16274<table:table-cell office:value-type="string"><text:p>jlpgvalle@hotmail.com</text:p></table:table-cell><table:table-cell office:value-type="string"><text:p>+34 630 151 711</text:p></table:table-cell><table:table-cell office:value-type="string"><text:p/></table:table-cell><table:table-cell office:value-type="string"><text:p/></table:table-cell><table:table-cell office:value-type="float" office:value="-16.6577946195"><text:p>-16.6577946195</text:p></table:table-cell><table:table-cell office:value-type="float" office:value="28.0904253157"><text:p>28.0904253157</text:p></table:table-cell><table:table-cell office:value-type="float" office:value="8"><text:p>8</text:p></table:table-cell><table:table-cell office:value-type="float" office:value="337124.978492"><text:p>337124.978492</text:p></table:table-cell><table:table-cell office:value-type="float" office:value="3108329.01529"><text:p>3108329.01529</text:p></table:table-cell><table:table-cell office:value-type="string"><text:p>España</text:p></table:table-cell><table:table-cell office:value-type="string"><text:p>Santa Cruz de Tenerife</text:p></table:table-cell><table:table-cell office:value-type="string"><text:p>Arona</text:p></table:table-cell><table:table-cell office:value-type="string"><text:p>Valle San Lorenzo</text:p></table:table-cell><table:table-cell office:value-type="string"><text:p>Calle</text:p></table:table-cell><table:table-cell office:value-type="string"><text:p>Llano Mora, Centro Cultural</text:p></table:table-cell><table:table-cell office:value-type="string"><text:p>10</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38626</text:p></table:table-cell><table:table-cell office:value-type="string"><text:p/></table:table-cell><table:table-cell office:value-type="string"><text:p>Calle Llano Mora, Centro Cultural, 10 38626 Valle San Lorenzo, Arona Santa Cruz de Tenerife España</text:p></table:table-cell><table:table-cell office:value-type="string"><text:p/></table:table-cell><table:table-cell office:value-type="string"><text:p/></table:table-cell><table:table-cell office:value-type="string"><text:p/></table:table-cell><table:table-cell office:value-type="string"><text:p/></table:table-cell></table:table-row>
        <table:table-row><table:table-cell office:value-type="string"><text:p>16276</text:p></table:table-cell><table:table-cell office:value-type="string"><text:p>Club Montañero Arona-Chacacharte (Asoc. Sociocultural)</text:p></table:table-cell>Club Montañero Arona-Chacacharte (Asoc. Sociocultural)2007-09-07T00:00:002007-09-07T00:00:002007-09-07T00:00:002013-01-11T10:57:382013-01-11T10:57:38EspañaSanta Cruz de TenerifeAronaValle San LorenzoCalleLlano Mora1038626Calle Llano Mora, 10
38626 Valle San Lorenzo, Arona
Santa Cruz de Tenerife
España
      chacachartearona@hotmail.com&lt;STRONG&gt;Presidente:&lt;/STRONG&gt; Domingo Javier Martín Domínguezasociacioneshttp://www.arona.org/portal/floc_d4_v1.jsp?&amp;nivel=1400&amp;tipo=1&amp;contenido=16276<table:table-cell office:value-type="string"><text:p>chacachartearona@hotmail.com</text:p></table:table-cell><table:table-cell office:value-type="string"><text:p/></table:table-cell><table:table-cell office:value-type="string"><text:p/></table:table-cell><table:table-cell office:value-type="string"><text:p/></table:table-cell><table:table-cell office:value-type="float" office:value="-16.6578057166"><text:p>-16.6578057166</text:p></table:table-cell><table:table-cell office:value-type="float" office:value="28.0904466698"><text:p>28.0904466698</text:p></table:table-cell><table:table-cell office:value-type="float" office:value="8"><text:p>8</text:p></table:table-cell><table:table-cell office:value-type="float" office:value="337123.920291"><text:p>337123.920291</text:p></table:table-cell><table:table-cell office:value-type="float" office:value="3108331.39624"><text:p>3108331.39624</text:p></table:table-cell><table:table-cell office:value-type="string"><text:p>España</text:p></table:table-cell><table:table-cell office:value-type="string"><text:p>Santa Cruz de Tenerife</text:p></table:table-cell><table:table-cell office:value-type="string"><text:p>Arona</text:p></table:table-cell><table:table-cell office:value-type="string"><text:p>Valle San Lorenzo</text:p></table:table-cell><table:table-cell office:value-type="string"><text:p>Calle</text:p></table:table-cell><table:table-cell office:value-type="string"><text:p>Llano Mora</text:p></table:table-cell><table:table-cell office:value-type="string"><text:p>10</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38626</text:p></table:table-cell><table:table-cell office:value-type="string"><text:p/></table:table-cell><table:table-cell office:value-type="string"><text:p>Calle Llano Mora, 10 38626 Valle San Lorenzo, Arona Santa Cruz de Tenerife España</text:p></table:table-cell><table:table-cell office:value-type="string"><text:p/></table:table-cell><table:table-cell office:value-type="string"><text:p/></table:table-cell><table:table-cell office:value-type="string"><text:p/></table:table-cell><table:table-cell office:value-type="string"><text:p/></table:table-cell></table:table-row>
        <table:table-row><table:table-cell office:value-type="string"><text:p>16280</text:p></table:table-cell><table:table-cell office:value-type="string"><text:p>Horizonte Cultural Canario (Asoc. Sociocultural)</text:p></table:table-cell>Horizonte Cultural Canario (Asoc. Sociocultural)2007-09-07T00:00:002007-09-07T00:00:002007-09-07T00:00:002015-01-27T13:52:262015-01-27T13:52:26EspañaSanta Cruz de TenerifeAronaLos CristianosCalleEl Nido24138650Edificio Cactus 1ª FaseCalle El Nido, 24 puerta 1
38650 Los Cristianos, Arona
Santa Cruz de Tenerife
España
      amaeloscristianos@gmail.com&lt;STRONG&gt;Presidente:&lt;/STRONG&gt; María Alejandra, Mereb de Toledoasociacioneshttp://www.arona.org/portal/floc_d4_v1.jsp?&amp;nivel=1400&amp;tipo=1&amp;contenido=16280<table:table-cell office:value-type="string"><text:p>amaeloscristianos@gmail.com</text:p></table:table-cell><table:table-cell office:value-type="string"><text:p/></table:table-cell><table:table-cell office:value-type="string"><text:p/></table:table-cell><table:table-cell office:value-type="string"><text:p/></table:table-cell><table:table-cell office:value-type="float" office:value="-16.7186984543"><text:p>-16.7186984543</text:p></table:table-cell><table:table-cell office:value-type="float" office:value="28.0524912362"><text:p>28.0524912362</text:p></table:table-cell><table:table-cell office:value-type="float" office:value="8"><text:p>8</text:p></table:table-cell><table:table-cell office:value-type="float" office:value="331080.95955"><text:p>331080.95955</text:p></table:table-cell><table:table-cell office:value-type="float" office:value="3104208.81529"><text:p>3104208.81529</text:p></table:table-cell><table:table-cell office:value-type="string"><text:p>España</text:p></table:table-cell><table:table-cell office:value-type="string"><text:p>Santa Cruz de Tenerife</text:p></table:table-cell><table:table-cell office:value-type="string"><text:p>Arona</text:p></table:table-cell><table:table-cell office:value-type="string"><text:p>Los Cristianos</text:p></table:table-cell><table:table-cell office:value-type="string"><text:p>Calle</text:p></table:table-cell><table:table-cell office:value-type="string"><text:p>El Nido</text:p></table:table-cell><table:table-cell office:value-type="string"><text:p>24</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1</text:p></table:table-cell><table:table-cell office:value-type="string"><text:p/></table:table-cell><table:table-cell office:value-type="string"><text:p>38650</text:p></table:table-cell><table:table-cell office:value-type="string"><text:p>Edificio Cactus 1ª Fase</text:p></table:table-cell><table:table-cell office:value-type="string"><text:p>Calle El Nido, 24 puerta 1 38650 Los Cristianos, Arona Santa Cruz de Tenerife España</text:p></table:table-cell><table:table-cell office:value-type="string"><text:p/></table:table-cell><table:table-cell office:value-type="string"><text:p/></table:table-cell><table:table-cell office:value-type="string"><text:p/></table:table-cell><table:table-cell office:value-type="string"><text:p/></table:table-cell></table:table-row>
        <table:table-row><table:table-cell office:value-type="string"><text:p>16282</text:p></table:table-cell><table:table-cell office:value-type="string"><text:p>Fiebre Latina (Asoc. Sociocultural)</text:p></table:table-cell>Fiebre Latina (Asoc. Sociocultural)2007-09-07T00:00:002007-09-07T00:00:002007-09-07T00:00:002011-09-22T11:18:572011-09-22T11:18:57EspañaSanta Cruz de TenerifeAronaValle San LorenzoCalleEra del Balo3138626Calle Era del Balo, 31
38626 Valle San Lorenzo, Arona
Santa Cruz de Tenerife
España
      &lt;STRONG&gt;Presidente:&lt;/STRONG&gt; Sergio Padilla Masfiasociacioneshttp://www.arona.org/portal/floc_d4_v1.jsp?&amp;nivel=1400&amp;tipo=1&amp;contenido=16282<table:table-cell office:value-type="string"><text:p/></table:table-cell><table:table-cell office:value-type="string"><text:p/></table:table-cell><table:table-cell office:value-type="string"><text:p/></table:table-cell><table:table-cell office:value-type="string"><text:p/></table:table-cell><table:table-cell office:value-type="float" office:value="-16.6615553515"><text:p>-16.6615553515</text:p></table:table-cell><table:table-cell office:value-type="float" office:value="28.0904555584"><text:p>28.0904555584</text:p></table:table-cell><table:table-cell office:value-type="float" office:value="8"><text:p>8</text:p></table:table-cell><table:table-cell office:value-type="float" office:value="336755.481825"><text:p>336755.481825</text:p></table:table-cell><table:table-cell office:value-type="float" office:value="3108337.40804"><text:p>3108337.40804</text:p></table:table-cell><table:table-cell office:value-type="string"><text:p>España</text:p></table:table-cell><table:table-cell office:value-type="string"><text:p>Santa Cruz de Tenerife</text:p></table:table-cell><table:table-cell office:value-type="string"><text:p>Arona</text:p></table:table-cell><table:table-cell office:value-type="string"><text:p>Valle San Lorenzo</text:p></table:table-cell><table:table-cell office:value-type="string"><text:p>Calle</text:p></table:table-cell><table:table-cell office:value-type="string"><text:p>Era del Balo</text:p></table:table-cell><table:table-cell office:value-type="string"><text:p>31</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38626</text:p></table:table-cell><table:table-cell office:value-type="string"><text:p/></table:table-cell><table:table-cell office:value-type="string"><text:p>Calle Era del Balo, 31 38626 Valle San Lorenzo, Arona Santa Cruz de Tenerife España</text:p></table:table-cell><table:table-cell office:value-type="string"><text:p/></table:table-cell><table:table-cell office:value-type="string"><text:p/></table:table-cell><table:table-cell office:value-type="string"><text:p/></table:table-cell><table:table-cell office:value-type="string"><text:p/></table:table-cell></table:table-row>
        <table:table-row><table:table-cell office:value-type="string"><text:p>16298</text:p></table:table-cell><table:table-cell office:value-type="string"><text:p>Divermar (Asoc. Sociocultural)</text:p></table:table-cell>Divermar (Asoc. Sociocultural)2007-09-10T00:00:002007-09-10T00:00:002007-09-10T00:00:002011-09-22T10:34:192011-09-22T10:34:19EspañaSanta Cruz de TenerifeAronaLas GalletasCalleVenezuela1538661Calle Venezuela, 15
38661 Las Galletas, Arona
Santa Cruz de Tenerife
España
      asocdivermar@hotmail.com&lt;STRONG&gt;Presidente:&lt;/STRONG&gt; José Luís, Camisón Sánchezasociacioneshttp://www.arona.org/portal/floc_d4_v1.jsp?&amp;nivel=1400&amp;tipo=1&amp;contenido=16298<table:table-cell office:value-type="string"><text:p>asocdivermar@hotmail.com</text:p></table:table-cell><table:table-cell office:value-type="string"><text:p/></table:table-cell><table:table-cell office:value-type="string"><text:p/></table:table-cell><table:table-cell office:value-type="string"><text:p/></table:table-cell><table:table-cell office:value-type="float" office:value="-16.655009135"><text:p>-16.655009135</text:p></table:table-cell><table:table-cell office:value-type="float" office:value="28.0071235495"><text:p>28.0071235495</text:p></table:table-cell><table:table-cell office:value-type="float" office:value="8"><text:p>8</text:p></table:table-cell><table:table-cell office:value-type="float" office:value="337273.287275"><text:p>337273.287275</text:p></table:table-cell><table:table-cell office:value-type="float" office:value="3099095.2964"><text:p>3099095.2964</text:p></table:table-cell><table:table-cell office:value-type="string"><text:p>España</text:p></table:table-cell><table:table-cell office:value-type="string"><text:p>Santa Cruz de Tenerife</text:p></table:table-cell><table:table-cell office:value-type="string"><text:p>Arona</text:p></table:table-cell><table:table-cell office:value-type="string"><text:p>Las Galletas</text:p></table:table-cell><table:table-cell office:value-type="string"><text:p>Calle</text:p></table:table-cell><table:table-cell office:value-type="string"><text:p>Venezuela</text:p></table:table-cell><table:table-cell office:value-type="string"><text:p>15</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38661</text:p></table:table-cell><table:table-cell office:value-type="string"><text:p/></table:table-cell><table:table-cell office:value-type="string"><text:p>Calle Venezuela, 15 38661 Las Galletas, Arona Santa Cruz de Tenerife España</text:p></table:table-cell><table:table-cell office:value-type="string"><text:p/></table:table-cell><table:table-cell office:value-type="string"><text:p/></table:table-cell><table:table-cell office:value-type="string"><text:p/></table:table-cell><table:table-cell office:value-type="string"><text:p/></table:table-cell></table:table-row>
        <table:table-row><table:table-cell office:value-type="string"><text:p>16300</text:p></table:table-cell><table:table-cell office:value-type="string"><text:p>Centro Asturiano (Asoc. Sociocultural)</text:p></table:table-cell>Centro Asturiano (Asoc. Sociocultural)2007-09-10T00:00:002007-09-10T00:00:002007-09-10T00:00:002011-09-19T13:49:252011-09-19T13:49:25EspañaSanta Cruz de TenerifeAronaLos CristianosCalleMontaña Chica. Edif  Mª José4º A38640Calle Montaña Chica. Edif  Mª José puerta 4º A
38640 Los Cristianos, Arona
Santa Cruz de Tenerife
España
      &lt;STRONG&gt;Presidente:&lt;/STRONG&gt; José María Fernández Fernándezasociacioneshttp://www.arona.org/portal/floc_d4_v1.jsp?&amp;nivel=1400&amp;tipo=1&amp;contenido=16300<table:table-cell office:value-type="string"><text:p/></table:table-cell><table:table-cell office:value-type="string"><text:p/></table:table-cell><table:table-cell office:value-type="string"><text:p/></table:table-cell><table:table-cell office:value-type="string"><text:p/></table:table-cell><table:table-cell office:value-type="float" office:value="-16.7170174036"><text:p>-16.7170174036</text:p></table:table-cell><table:table-cell office:value-type="float" office:value="28.0532058095"><text:p>28.0532058095</text:p></table:table-cell><table:table-cell office:value-type="float" office:value="8"><text:p>8</text:p></table:table-cell><table:table-cell office:value-type="float" office:value="331247.32246"><text:p>331247.32246</text:p></table:table-cell><table:table-cell office:value-type="float" office:value="3104285.66212"><text:p>3104285.66212</text:p></table:table-cell><table:table-cell office:value-type="string"><text:p>España</text:p></table:table-cell><table:table-cell office:value-type="string"><text:p>Santa Cruz de Tenerife</text:p></table:table-cell><table:table-cell office:value-type="string"><text:p>Arona</text:p></table:table-cell><table:table-cell office:value-type="string"><text:p>Los Cristianos</text:p></table:table-cell><table:table-cell office:value-type="string"><text:p>Calle</text:p></table:table-cell><table:table-cell office:value-type="string"><text:p>Montaña Chica. Edif  Mª José</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4º A</text:p></table:table-cell><table:table-cell office:value-type="string"><text:p/></table:table-cell><table:table-cell office:value-type="string"><text:p>38640</text:p></table:table-cell><table:table-cell office:value-type="string"><text:p/></table:table-cell><table:table-cell office:value-type="string"><text:p>Calle Montaña Chica. Edif Mª José puerta 4º A 38640 Los Cristianos, Arona Santa Cruz de Tenerife España</text:p></table:table-cell><table:table-cell office:value-type="string"><text:p/></table:table-cell><table:table-cell office:value-type="string"><text:p/></table:table-cell><table:table-cell office:value-type="string"><text:p/></table:table-cell><table:table-cell office:value-type="string"><text:p/></table:table-cell></table:table-row>
        <table:table-row><table:table-cell office:value-type="string"><text:p>16304</text:p></table:table-cell><table:table-cell office:value-type="string"><text:p>Unión Playera (Asoc. Sociocultural Educativa)</text:p></table:table-cell>Unión Playera (Asoc. Sociocultural Educativa)2007-09-10T00:00:002007-09-10T00:00:002007-09-10T00:00:002011-10-04T11:03:502011-10-04T11:03:50EspañaSanta Cruz de TenerifeAronaLos CristianosPlazadel Pescador, Centro Cultural138650Plaza del Pescador, Centro Cultural, 1
38650 Los Cristianos, Arona
Santa Cruz de Tenerife
España
      unionplayera@hotmail.com&lt;STRONG&gt;Presidente:&lt;/STRONG&gt; Mª Lourdes Melo Martínasociacioneshttp://www.arona.org/portal/floc_d4_v1.jsp?&amp;nivel=1400&amp;tipo=1&amp;contenido=16304<table:table-cell office:value-type="string"><text:p>unionplayera@hotmail.com</text:p></table:table-cell><table:table-cell office:value-type="string"><text:p/></table:table-cell><table:table-cell office:value-type="string"><text:p/></table:table-cell><table:table-cell office:value-type="string"><text:p/></table:table-cell><table:table-cell office:value-type="float" office:value="-16.7136760148"><text:p>-16.7136760148</text:p></table:table-cell><table:table-cell office:value-type="float" office:value="28.0533703959"><text:p>28.0533703959</text:p></table:table-cell><table:table-cell office:value-type="float" office:value="8"><text:p>8</text:p></table:table-cell><table:table-cell office:value-type="float" office:value="331576.033995"><text:p>331576.033995</text:p></table:table-cell><table:table-cell office:value-type="float" office:value="3104299.27294"><text:p>3104299.27294</text:p></table:table-cell><table:table-cell office:value-type="string"><text:p>España</text:p></table:table-cell><table:table-cell office:value-type="string"><text:p>Santa Cruz de Tenerife</text:p></table:table-cell><table:table-cell office:value-type="string"><text:p>Arona</text:p></table:table-cell><table:table-cell office:value-type="string"><text:p>Los Cristianos</text:p></table:table-cell><table:table-cell office:value-type="string"><text:p>Plaza</text:p></table:table-cell><table:table-cell office:value-type="string"><text:p>del Pescador, Centro Cultural</text:p></table:table-cell><table:table-cell office:value-type="string"><text:p>1</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38650</text:p></table:table-cell><table:table-cell office:value-type="string"><text:p/></table:table-cell><table:table-cell office:value-type="string"><text:p>Plaza del Pescador, Centro Cultural, 1 38650 Los Cristianos, Arona Santa Cruz de Tenerife España</text:p></table:table-cell><table:table-cell office:value-type="string"><text:p/></table:table-cell><table:table-cell office:value-type="string"><text:p/></table:table-cell><table:table-cell office:value-type="string"><text:p/></table:table-cell><table:table-cell office:value-type="string"><text:p/></table:table-cell></table:table-row>
        <table:table-row><table:table-cell office:value-type="string"><text:p>16306</text:p></table:table-cell><table:table-cell office:value-type="string"><text:p>Los Bejeques (Asoc. Sociocultural Educativa)</text:p></table:table-cell>Los Bejeques (Asoc. Sociocultural Educativa)2007-09-10T00:00:002007-09-10T00:00:002007-09-10T00:00:002013-04-25T09:34:382013-04-25T09:34:38EspañaSanta Cruz de TenerifeAronaChayofaCarreteraEl Mojón. Centro Integral de Atención al Discapacitado1138652Carretera El Mojón. Centro Integral de Atención al Discapacitado, 11
38652 Chayofa, Arona
Santa Cruz de Tenerife
España
      &lt;P&gt;Presidente: Pedro Espinosa&lt;/P&gt;&lt;P&gt; &lt;/P&gt;asociacioneshttp://www.arona.org/portal/floc_d4_v1.jsp?&amp;nivel=1400&amp;tipo=1&amp;contenido=16306<table:table-cell office:value-type="string"><text:p/></table:table-cell><table:table-cell office:value-type="string"><text:p/></table:table-cell><table:table-cell office:value-type="string"><text:p/></table:table-cell><table:table-cell office:value-type="string"><text:p/></table:table-cell><table:table-cell office:value-type="float" office:value="-16.7067340657"><text:p>-16.7067340657</text:p></table:table-cell><table:table-cell office:value-type="float" office:value="28.069034307"><text:p>28.069034307</text:p></table:table-cell><table:table-cell office:value-type="float" office:value="8"><text:p>8</text:p></table:table-cell><table:table-cell office:value-type="float" office:value="332282.746191"><text:p>332282.746191</text:p></table:table-cell><table:table-cell office:value-type="float" office:value="3106025.3104"><text:p>3106025.3104</text:p></table:table-cell><table:table-cell office:value-type="string"><text:p>España</text:p></table:table-cell><table:table-cell office:value-type="string"><text:p>Santa Cruz de Tenerife</text:p></table:table-cell><table:table-cell office:value-type="string"><text:p>Arona</text:p></table:table-cell><table:table-cell office:value-type="string"><text:p>Chayofa</text:p></table:table-cell><table:table-cell office:value-type="string"><text:p>Carretera</text:p></table:table-cell><table:table-cell office:value-type="string"><text:p>El Mojón. Centro Integral de Atención al Discapacitado</text:p></table:table-cell><table:table-cell office:value-type="string"><text:p>11</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38652</text:p></table:table-cell><table:table-cell office:value-type="string"><text:p/></table:table-cell><table:table-cell office:value-type="string"><text:p>Carretera El Mojón. Centro Integral de Atención al Discapacitado, 11 38652 Chayofa, Arona Santa Cruz de Tenerife España</text:p></table:table-cell><table:table-cell office:value-type="string"><text:p/></table:table-cell><table:table-cell office:value-type="string"><text:p/></table:table-cell><table:table-cell office:value-type="string"><text:p/></table:table-cell><table:table-cell office:value-type="string"><text:p/></table:table-cell></table:table-row>
        <table:table-row><table:table-cell office:value-type="string"><text:p>16308</text:p></table:table-cell><table:table-cell office:value-type="string"><text:p>Manantial Cultural (Asoc. Sociocultural Educativa)</text:p></table:table-cell>Manantial Cultural (Asoc. Sociocultural Educativa)2007-09-10T00:00:002007-09-10T00:00:002007-09-10T00:00:002015-05-06T13:51:252015-05-06T13:51:25EspañaSanta Cruz de TenerifeAronaLos CristianosAvenidaJuan Carlos I, Urb. Cristimar39B1438650Avenida Juan Carlos I, Urb. Cristimar, 39 bloque B planta 1 puerta 4
38650 Los Cristianos, Arona
Santa Cruz de Tenerife
España
      afarenga02@hotmail.com&lt;STRONG&gt;Presidente:&lt;/STRONG&gt; Andrés Farrengaasociacioneshttp://www.arona.org/portal/floc_d4_v1.jsp?&amp;nivel=1400&amp;tipo=1&amp;contenido=16308<table:table-cell office:value-type="string"><text:p>afarenga02@hotmail.com</text:p></table:table-cell><table:table-cell office:value-type="string"><text:p/></table:table-cell><table:table-cell office:value-type="string"><text:p/></table:table-cell><table:table-cell office:value-type="string"><text:p/></table:table-cell><table:table-cell office:value-type="float" office:value="-16.7092934364"><text:p>-16.7092934364</text:p></table:table-cell><table:table-cell office:value-type="float" office:value="28.0462112187"><text:p>28.0462112187</text:p></table:table-cell><table:table-cell office:value-type="float" office:value="8"><text:p>8</text:p></table:table-cell><table:table-cell office:value-type="float" office:value="331995.703942"><text:p>331995.703942</text:p></table:table-cell><table:table-cell office:value-type="float" office:value="3103499.95638"><text:p>3103499.95638</text:p></table:table-cell><table:table-cell office:value-type="string"><text:p>España</text:p></table:table-cell><table:table-cell office:value-type="string"><text:p>Santa Cruz de Tenerife</text:p></table:table-cell><table:table-cell office:value-type="string"><text:p>Arona</text:p></table:table-cell><table:table-cell office:value-type="string"><text:p>Los Cristianos</text:p></table:table-cell><table:table-cell office:value-type="string"><text:p>Avenida</text:p></table:table-cell><table:table-cell office:value-type="string"><text:p>Juan Carlos I, Urb. Cristimar</text:p></table:table-cell><table:table-cell office:value-type="string"><text:p>39</text:p></table:table-cell><table:table-cell office:value-type="string"><text:p>B</text:p></table:table-cell><table:table-cell office:value-type="string"><text:p/></table:table-cell><table:table-cell office:value-type="string"><text:p/></table:table-cell><table:table-cell office:value-type="string"><text:p>1</text:p></table:table-cell><table:table-cell office:value-type="string"><text:p>4</text:p></table:table-cell><table:table-cell office:value-type="string"><text:p/></table:table-cell><table:table-cell office:value-type="string"><text:p>38650</text:p></table:table-cell><table:table-cell office:value-type="string"><text:p/></table:table-cell><table:table-cell office:value-type="string"><text:p>Avenida Juan Carlos I, Urb. Cristimar, 39 bloque B planta 1 puerta 4 38650 Los Cristianos, Arona Santa Cruz de Tenerife España</text:p></table:table-cell><table:table-cell office:value-type="string"><text:p/></table:table-cell><table:table-cell office:value-type="string"><text:p/></table:table-cell><table:table-cell office:value-type="string"><text:p/></table:table-cell><table:table-cell office:value-type="string"><text:p/></table:table-cell></table:table-row>
        <table:table-row><table:table-cell office:value-type="string"><text:p>16310</text:p></table:table-cell><table:table-cell office:value-type="string"><text:p>Los Comediantes (Asoc. Sociocultural Educativa)</text:p></table:table-cell>Los Comediantes (Asoc. Sociocultural Educativa)2007-09-10T00:00:002007-09-10T00:00:002007-09-10T00:00:002011-09-27T10:49:472011-09-27T10:49:47EspañaSanta Cruz de TenerifeAronaLos CristianosCalleLos Sabandeños, Edf. Charo8A-838650Calle Los Sabandeños, Edf. Charo, 8 puerta A-8
38650 Los Cristianos, Arona
Santa Cruz de Tenerife
España
      comediadearona@hotmail.com&lt;STRONG&gt;Presidente:&lt;/STRONG&gt; Nelson de Ritisasociacioneshttp://www.arona.org/portal/floc_d4_v1.jsp?&amp;nivel=1400&amp;tipo=1&amp;contenido=16310<table:table-cell office:value-type="string"><text:p>comediadearona@hotmail.com</text:p></table:table-cell><table:table-cell office:value-type="string"><text:p/></table:table-cell><table:table-cell office:value-type="string"><text:p/></table:table-cell><table:table-cell office:value-type="string"><text:p/></table:table-cell><table:table-cell office:value-type="float" office:value="-16.7149882402"><text:p>-16.7149882402</text:p></table:table-cell><table:table-cell office:value-type="float" office:value="28.0542495419"><text:p>28.0542495419</text:p></table:table-cell><table:table-cell office:value-type="float" office:value="8"><text:p>8</text:p></table:table-cell><table:table-cell office:value-type="float" office:value="331448.415582"><text:p>331448.415582</text:p></table:table-cell><table:table-cell office:value-type="float" office:value="3104398.50135"><text:p>3104398.50135</text:p></table:table-cell><table:table-cell office:value-type="string"><text:p>España</text:p></table:table-cell><table:table-cell office:value-type="string"><text:p>Santa Cruz de Tenerife</text:p></table:table-cell><table:table-cell office:value-type="string"><text:p>Arona</text:p></table:table-cell><table:table-cell office:value-type="string"><text:p>Los Cristianos</text:p></table:table-cell><table:table-cell office:value-type="string"><text:p>Calle</text:p></table:table-cell><table:table-cell office:value-type="string"><text:p>Los Sabandeños, Edf. Charo</text:p></table:table-cell><table:table-cell office:value-type="string"><text:p>8</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A-8</text:p></table:table-cell><table:table-cell office:value-type="string"><text:p/></table:table-cell><table:table-cell office:value-type="string"><text:p>38650</text:p></table:table-cell><table:table-cell office:value-type="string"><text:p/></table:table-cell><table:table-cell office:value-type="string"><text:p>Calle Los Sabandeños, Edf. Charo, 8 puerta A-8 38650 Los Cristianos, Arona Santa Cruz de Tenerife España</text:p></table:table-cell><table:table-cell office:value-type="string"><text:p/></table:table-cell><table:table-cell office:value-type="string"><text:p/></table:table-cell><table:table-cell office:value-type="string"><text:p/></table:table-cell><table:table-cell office:value-type="string"><text:p/></table:table-cell></table:table-row>
        <table:table-row><table:table-cell office:value-type="string"><text:p>16312</text:p></table:table-cell><table:table-cell office:value-type="string"><text:p>La Cometa Azul (Asoc. Sociocultural Educativa)</text:p></table:table-cell>La Cometa Azul (Asoc. Sociocultural Educativa)2007-09-10T00:00:002007-09-10T00:00:002007-09-10T00:00:002013-04-23T12:26:252013-04-23T12:26:25EspañaSanta Cruz de TenerifeAronaLos CristianosPlazadel Pescador. Centro Cultural138650Plaza del Pescador. Centro Cultural, 1
38650 Los Cristianos, Arona
Santa Cruz de Tenerife
España
      asociacioneshttp://www.arona.org/portal/floc_d4_v1.jsp?&amp;nivel=1400&amp;tipo=1&amp;contenido=16312<table:table-cell office:value-type="string"><text:p/></table:table-cell><table:table-cell office:value-type="string"><text:p/></table:table-cell><table:table-cell office:value-type="string"><text:p/></table:table-cell><table:table-cell office:value-type="string"><text:p/></table:table-cell><table:table-cell office:value-type="float" office:value="-16.7139525584"><text:p>-16.7139525584</text:p></table:table-cell><table:table-cell office:value-type="float" office:value="28.0531529791"><text:p>28.0531529791</text:p></table:table-cell><table:table-cell office:value-type="float" office:value="8"><text:p>8</text:p></table:table-cell><table:table-cell office:value-type="float" office:value="331548.511085"><text:p>331548.511085</text:p></table:table-cell><table:table-cell office:value-type="float" office:value="3104275.56484"><text:p>3104275.56484</text:p></table:table-cell><table:table-cell office:value-type="string"><text:p>España</text:p></table:table-cell><table:table-cell office:value-type="string"><text:p>Santa Cruz de Tenerife</text:p></table:table-cell><table:table-cell office:value-type="string"><text:p>Arona</text:p></table:table-cell><table:table-cell office:value-type="string"><text:p>Los Cristianos</text:p></table:table-cell><table:table-cell office:value-type="string"><text:p>Plaza</text:p></table:table-cell><table:table-cell office:value-type="string"><text:p>del Pescador. Centro Cultural</text:p></table:table-cell><table:table-cell office:value-type="string"><text:p>1</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38650</text:p></table:table-cell><table:table-cell office:value-type="string"><text:p/></table:table-cell><table:table-cell office:value-type="string"><text:p>Plaza del Pescador. Centro Cultural, 1 38650 Los Cristianos, Arona Santa Cruz de Tenerife España</text:p></table:table-cell><table:table-cell office:value-type="string"><text:p/></table:table-cell><table:table-cell office:value-type="string"><text:p/></table:table-cell><table:table-cell office:value-type="string"><text:p/></table:table-cell><table:table-cell office:value-type="string"><text:p/></table:table-cell></table:table-row>
        <table:table-row><table:table-cell office:value-type="string"><text:p>16320</text:p></table:table-cell><table:table-cell office:value-type="string"><text:p>Mundo del Silencio (Asoc. Ecologista)</text:p></table:table-cell>Mundo del Silencio (Asoc. Ecologista)2007-09-10T00:00:002007-09-10T00:00:002007-09-10T00:00:002011-09-27T11:39:292011-09-27T11:39:29EspañaSanta Cruz de TenerifeAronaLos CristianosAvenidaAmsterdam, Apts Reverón638650Avenida Amsterdam, Apts Reverón, 6
38650 Los Cristianos, Arona
Santa Cruz de Tenerife
España
      jfreveron@hotelesreveron.com&lt;P&gt;&lt;STRONG&gt;Presidente:&lt;/STRONG&gt; José Rodríguez.&lt;/P&gt;&lt;P&gt;Vicepresidente: Juan Francisco Reverón&lt;/P&gt;asociacioneshttp://www.arona.org/portal/floc_d4_v1.jsp?&amp;nivel=1400&amp;tipo=1&amp;contenido=16320<table:table-cell office:value-type="string"><text:p>jfreveron@hotelesreveron.com</text:p></table:table-cell><table:table-cell office:value-type="string"><text:p/></table:table-cell><table:table-cell office:value-type="string"><text:p/></table:table-cell><table:table-cell office:value-type="string"><text:p/></table:table-cell><table:table-cell office:value-type="float" office:value="-16.708125931"><text:p>-16.708125931</text:p></table:table-cell><table:table-cell office:value-type="float" office:value="28.0503930359"><text:p>28.0503930359</text:p></table:table-cell><table:table-cell office:value-type="float" office:value="8"><text:p>8</text:p></table:table-cell><table:table-cell office:value-type="float" office:value="332116.973148"><text:p>332116.973148</text:p></table:table-cell><table:table-cell office:value-type="float" office:value="3103961.7068"><text:p>3103961.7068</text:p></table:table-cell><table:table-cell office:value-type="string"><text:p>España</text:p></table:table-cell><table:table-cell office:value-type="string"><text:p>Santa Cruz de Tenerife</text:p></table:table-cell><table:table-cell office:value-type="string"><text:p>Arona</text:p></table:table-cell><table:table-cell office:value-type="string"><text:p>Los Cristianos</text:p></table:table-cell><table:table-cell office:value-type="string"><text:p>Avenida</text:p></table:table-cell><table:table-cell office:value-type="string"><text:p>Amsterdam, Apts Reverón</text:p></table:table-cell><table:table-cell office:value-type="string"><text:p>6</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38650</text:p></table:table-cell><table:table-cell office:value-type="string"><text:p/></table:table-cell><table:table-cell office:value-type="string"><text:p>Avenida Amsterdam, Apts Reverón, 6 38650 Los Cristianos, Arona Santa Cruz de Tenerife España</text:p></table:table-cell><table:table-cell office:value-type="string"><text:p/></table:table-cell><table:table-cell office:value-type="string"><text:p/></table:table-cell><table:table-cell office:value-type="string"><text:p/></table:table-cell><table:table-cell office:value-type="string"><text:p/></table:table-cell></table:table-row>
        <table:table-row><table:table-cell office:value-type="string"><text:p>16330</text:p></table:table-cell><table:table-cell office:value-type="string"><text:p>Trulenque (Asoc. Sociocultural Educativa)</text:p></table:table-cell>Trulenque (Asoc. Sociocultural Educativa)2007-09-11T00:00:002007-09-11T00:00:002007-09-11T00:00:002011-10-04T11:03:542011-10-04T11:03:54EspañaSanta Cruz de TenerifeAronaBuzanadaCalleEl Roquito38626Calle El Roquito
38626 Buzanada, Arona
Santa Cruz de Tenerife
España
      &lt;STRONG&gt;Presidente:&lt;/STRONG&gt; Nazaret de la Cruz, Gónzalez Marreroasociacioneshttp://www.arona.org/portal/floc_d4_v1.jsp?&amp;nivel=1400&amp;tipo=1&amp;contenido=16330<table:table-cell office:value-type="string"><text:p/></table:table-cell><table:table-cell office:value-type="string"><text:p/></table:table-cell><table:table-cell office:value-type="string"><text:p/></table:table-cell><table:table-cell office:value-type="string"><text:p/></table:table-cell><table:table-cell office:value-type="float" office:value="-16.6539016748"><text:p>-16.6539016748</text:p></table:table-cell><table:table-cell office:value-type="float" office:value="28.0726140445"><text:p>28.0726140445</text:p></table:table-cell><table:table-cell office:value-type="float" office:value="8"><text:p>8</text:p></table:table-cell><table:table-cell office:value-type="float" office:value="337480.688254"><text:p>337480.688254</text:p></table:table-cell><table:table-cell office:value-type="float" office:value="3106350.27804"><text:p>3106350.27804</text:p></table:table-cell><table:table-cell office:value-type="string"><text:p>España</text:p></table:table-cell><table:table-cell office:value-type="string"><text:p>Santa Cruz de Tenerife</text:p></table:table-cell><table:table-cell office:value-type="string"><text:p>Arona</text:p></table:table-cell><table:table-cell office:value-type="string"><text:p>Buzanada</text:p></table:table-cell><table:table-cell office:value-type="string"><text:p>Calle</text:p></table:table-cell><table:table-cell office:value-type="string"><text:p>El Roquito</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38626</text:p></table:table-cell><table:table-cell office:value-type="string"><text:p/></table:table-cell><table:table-cell office:value-type="string"><text:p>Calle El Roquito 38626 Buzanada, Arona Santa Cruz de Tenerife España</text:p></table:table-cell><table:table-cell office:value-type="string"><text:p/></table:table-cell><table:table-cell office:value-type="string"><text:p/></table:table-cell><table:table-cell office:value-type="string"><text:p/></table:table-cell><table:table-cell office:value-type="string"><text:p/></table:table-cell></table:table-row>
        <table:table-row><table:table-cell office:value-type="string"><text:p>16332</text:p></table:table-cell><table:table-cell office:value-type="string"><text:p>Verodal (Asoc. Sociocultural Educativa)</text:p></table:table-cell>Verodal (Asoc. Sociocultural Educativa)2007-09-11T00:00:002007-09-11T00:00:002007-09-11T00:00:002011-10-04T11:49:022011-10-04T11:49:02EspañaSanta Cruz de TenerifeAronaArona CascoCalleJosé Antonio Tavío1738640Calle José Antonio Tavío, 17
38640 Arona Casco, Arona
Santa Cruz de Tenerife
España
      asociacioneshttp://www.arona.org/portal/floc_d4_v1.jsp?&amp;nivel=1400&amp;tipo=1&amp;contenido=16332<table:table-cell office:value-type="string"><text:p/></table:table-cell><table:table-cell office:value-type="string"><text:p/></table:table-cell><table:table-cell office:value-type="string"><text:p/></table:table-cell><table:table-cell office:value-type="string"><text:p/></table:table-cell><table:table-cell office:value-type="float" office:value="-16.6797505267"><text:p>-16.6797505267</text:p></table:table-cell><table:table-cell office:value-type="float" office:value="28.1007582166"><text:p>28.1007582166</text:p></table:table-cell><table:table-cell office:value-type="float" office:value="8"><text:p>8</text:p></table:table-cell><table:table-cell office:value-type="float" office:value="334983.322318"><text:p>334983.322318</text:p></table:table-cell><table:table-cell office:value-type="float" office:value="3109503.53173"><text:p>3109503.53173</text:p></table:table-cell><table:table-cell office:value-type="string"><text:p>España</text:p></table:table-cell><table:table-cell office:value-type="string"><text:p>Santa Cruz de Tenerife</text:p></table:table-cell><table:table-cell office:value-type="string"><text:p>Arona</text:p></table:table-cell><table:table-cell office:value-type="string"><text:p>Arona Casco</text:p></table:table-cell><table:table-cell office:value-type="string"><text:p>Calle</text:p></table:table-cell><table:table-cell office:value-type="string"><text:p>José Antonio Tavío</text:p></table:table-cell><table:table-cell office:value-type="string"><text:p>17</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38640</text:p></table:table-cell><table:table-cell office:value-type="string"><text:p/></table:table-cell><table:table-cell office:value-type="string"><text:p>Calle José Antonio Tavío, 17 38640 Arona Casco, Arona Santa Cruz de Tenerife España</text:p></table:table-cell><table:table-cell office:value-type="string"><text:p/></table:table-cell><table:table-cell office:value-type="string"><text:p/></table:table-cell><table:table-cell office:value-type="string"><text:p/></table:table-cell><table:table-cell office:value-type="string"><text:p/></table:table-cell></table:table-row>
        <table:table-row><table:table-cell office:value-type="string"><text:p>16334</text:p></table:table-cell><table:table-cell office:value-type="string"><text:p>Jart-Arte (Asoc. Sociocultural Educativa)</text:p></table:table-cell>Jart-Arte (Asoc. Sociocultural Educativa)2007-09-11T00:00:002007-09-11T00:00:002007-09-11T00:00:002011-09-22T14:19:562011-09-22T14:19:56EspañaSanta Cruz de TenerifeAronaArona CascoCalleChasagua3238649Calle Chasagua, 32
38649 Arona Casco, Arona
Santa Cruz de Tenerife
España
      &lt;STRONG&gt;Presidente:&lt;/STRONG&gt; Victoriano García Moralesasociacioneshttp://www.arona.org/portal/floc_d4_v1.jsp?&amp;nivel=1400&amp;tipo=1&amp;contenido=16334<table:table-cell office:value-type="string"><text:p/></table:table-cell><table:table-cell office:value-type="string"><text:p/></table:table-cell><table:table-cell office:value-type="string"><text:p/></table:table-cell><table:table-cell office:value-type="string"><text:p/></table:table-cell><table:table-cell office:value-type="float" office:value="-16.6875339012"><text:p>-16.6875339012</text:p></table:table-cell><table:table-cell office:value-type="float" office:value="28.0903268494"><text:p>28.0903268494</text:p></table:table-cell><table:table-cell office:value-type="float" office:value="8"><text:p>8</text:p></table:table-cell><table:table-cell office:value-type="float" office:value="334202.532434"><text:p>334202.532434</text:p></table:table-cell><table:table-cell office:value-type="float" office:value="3108358.28683"><text:p>3108358.28683</text:p></table:table-cell><table:table-cell office:value-type="string"><text:p>España</text:p></table:table-cell><table:table-cell office:value-type="string"><text:p>Santa Cruz de Tenerife</text:p></table:table-cell><table:table-cell office:value-type="string"><text:p>Arona</text:p></table:table-cell><table:table-cell office:value-type="string"><text:p>Arona Casco</text:p></table:table-cell><table:table-cell office:value-type="string"><text:p>Calle</text:p></table:table-cell><table:table-cell office:value-type="string"><text:p>Chasagua</text:p></table:table-cell><table:table-cell office:value-type="string"><text:p>32</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38649</text:p></table:table-cell><table:table-cell office:value-type="string"><text:p/></table:table-cell><table:table-cell office:value-type="string"><text:p>Calle Chasagua, 32 38649 Arona Casco, Arona Santa Cruz de Tenerife España</text:p></table:table-cell><table:table-cell office:value-type="string"><text:p/></table:table-cell><table:table-cell office:value-type="string"><text:p/></table:table-cell><table:table-cell office:value-type="string"><text:p/></table:table-cell><table:table-cell office:value-type="string"><text:p/></table:table-cell></table:table-row>
        <table:table-row><table:table-cell office:value-type="string"><text:p>16336</text:p></table:table-cell><table:table-cell office:value-type="string"><text:p>Cáritas (Asoc. Sociocultural Educativa)</text:p></table:table-cell>Cáritas (Asoc. Sociocultural Educativa)2007-09-11T00:00:002007-09-11T00:00:002007-09-11T00:00:002011-09-19T13:49:282011-09-19T13:49:28EspañaSanta Cruz de TenerifeAronaLos CristianosPlazade la Iglesia. Parroquia Nuestra Señora del Carmens/n38650Plaza de la Iglesia. Parroquia Nuestra Señora del Carmen, s/n
38650 Los Cristianos, Arona
Santa Cruz de Tenerife
España
      alegratemucho@yahoo.esasociacioneshttp://www.arona.org/portal/floc_d4_v1.jsp?&amp;nivel=1400&amp;tipo=1&amp;contenido=16336<table:table-cell office:value-type="string"><text:p>alegratemucho@yahoo.es</text:p></table:table-cell><table:table-cell office:value-type="string"><text:p/></table:table-cell><table:table-cell office:value-type="string"><text:p/></table:table-cell><table:table-cell office:value-type="string"><text:p/></table:table-cell><table:table-cell office:value-type="float" office:value="-16.7172003503"><text:p>-16.7172003503</text:p></table:table-cell><table:table-cell office:value-type="float" office:value="28.052312964"><text:p>28.052312964</text:p></table:table-cell><table:table-cell office:value-type="float" office:value="8"><text:p>8</text:p></table:table-cell><table:table-cell office:value-type="float" office:value="331227.944153"><text:p>331227.944153</text:p></table:table-cell><table:table-cell office:value-type="float" office:value="3104186.98487"><text:p>3104186.98487</text:p></table:table-cell><table:table-cell office:value-type="string"><text:p>España</text:p></table:table-cell><table:table-cell office:value-type="string"><text:p>Santa Cruz de Tenerife</text:p></table:table-cell><table:table-cell office:value-type="string"><text:p>Arona</text:p></table:table-cell><table:table-cell office:value-type="string"><text:p>Los Cristianos</text:p></table:table-cell><table:table-cell office:value-type="string"><text:p>Plaza</text:p></table:table-cell><table:table-cell office:value-type="string"><text:p>de la Iglesia. Parroquia Nuestra Señora del Carmen</text:p></table:table-cell><table:table-cell office:value-type="string"><text:p>s/n</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38650</text:p></table:table-cell><table:table-cell office:value-type="string"><text:p/></table:table-cell><table:table-cell office:value-type="string"><text:p>Plaza de la Iglesia. Parroquia Nuestra Señora del Carmen, s/n 38650 Los Cristianos, Arona Santa Cruz de Tenerife España</text:p></table:table-cell><table:table-cell office:value-type="string"><text:p/></table:table-cell><table:table-cell office:value-type="string"><text:p/></table:table-cell><table:table-cell office:value-type="string"><text:p/></table:table-cell><table:table-cell office:value-type="string"><text:p/></table:table-cell></table:table-row>
        <table:table-row><table:table-cell office:value-type="string"><text:p>16338</text:p></table:table-cell><table:table-cell office:value-type="string"><text:p>Bahai (Asoc. Sociocultural-Educativa)</text:p></table:table-cell>Bahai (Asoc. Sociocultural-Educativa)2007-09-11T00:00:002007-09-11T00:00:002007-09-11T00:00:002011-09-19T12:04:052011-09-19T12:04:05EspañaSanta Cruz de TenerifeAronaCabo BlancoCalleEl Rosal. Casas Viejas2038626Calle El Rosal. Casas Viejas, 20
38626 Cabo Blanco, Arona
Santa Cruz de Tenerife
España
      area.tenerife@bahai-canarias.eshttp://www.bahai-canarias.es/Comunidad Bahai de las Islas Canarias*&lt;P&gt;&lt;STRONG&gt;Secretaria:&lt;/STRONG&gt; Lidia Remón García&lt;/P&gt;&lt;P&gt; &lt;/P&gt;asociacioneshttp://www.arona.org/portal/floc_d4_v1.jsp?&amp;nivel=1400&amp;tipo=1&amp;contenido=16338<table:table-cell office:value-type="string"><text:p>area.tenerife@bahai-canarias.es</text:p></table:table-cell><table:table-cell office:value-type="string"><text:p/></table:table-cell><table:table-cell office:value-type="string"><text:p/></table:table-cell><table:table-cell office:value-type="string"><text:p>http://www.bahai-canarias.es/</text:p></table:table-cell><table:table-cell office:value-type="float" office:value="-16.6744896192"><text:p>-16.6744896192</text:p></table:table-cell><table:table-cell office:value-type="float" office:value="28.0799604712"><text:p>28.0799604712</text:p></table:table-cell><table:table-cell office:value-type="float" office:value="8"><text:p>8</text:p></table:table-cell><table:table-cell office:value-type="float" office:value="335468.509048"><text:p>335468.509048</text:p></table:table-cell><table:table-cell office:value-type="float" office:value="3107191.94807"><text:p>3107191.94807</text:p></table:table-cell><table:table-cell office:value-type="string"><text:p>España</text:p></table:table-cell><table:table-cell office:value-type="string"><text:p>Santa Cruz de Tenerife</text:p></table:table-cell><table:table-cell office:value-type="string"><text:p>Arona</text:p></table:table-cell><table:table-cell office:value-type="string"><text:p>Cabo Blanco</text:p></table:table-cell><table:table-cell office:value-type="string"><text:p>Calle</text:p></table:table-cell><table:table-cell office:value-type="string"><text:p>El Rosal. Casas Viejas</text:p></table:table-cell><table:table-cell office:value-type="string"><text:p>20</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38626</text:p></table:table-cell><table:table-cell office:value-type="string"><text:p/></table:table-cell><table:table-cell office:value-type="string"><text:p>Calle El Rosal. Casas Viejas, 20 38626 Cabo Blanco, Arona Santa Cruz de Tenerife España</text:p></table:table-cell><table:table-cell office:value-type="string"><text:p/></table:table-cell><table:table-cell office:value-type="string"><text:p/></table:table-cell><table:table-cell office:value-type="string"><text:p/></table:table-cell><table:table-cell office:value-type="string"><text:p/></table:table-cell></table:table-row>
        <table:table-row><table:table-cell office:value-type="string"><text:p>16346</text:p></table:table-cell><table:table-cell office:value-type="string"><text:p>Calis Nacarda (Asoc. Sociocultural-Educativa)</text:p></table:table-cell>Calis Nacarda (Asoc. Sociocultural-Educativa)2007-09-11T00:00:002007-09-11T00:00:002007-09-11T00:00:002011-09-19T13:49:302011-09-19T13:49:30EspañaSanta Cruz de TenerifeAronaCabo BlancoCalleSanta Rita38627Calle Santa Rita
38627 Cabo Blanco, Arona
Santa Cruz de Tenerife
España
      calisnacarda@yahoo.es&lt;STRONG&gt;Presidente:&lt;/STRONG&gt; Francisca Cordoba Fernándezasociacioneshttp://www.arona.org/portal/floc_d4_v1.jsp?&amp;nivel=1400&amp;tipo=1&amp;contenido=16346<table:table-cell office:value-type="string"><text:p>calisnacarda@yahoo.es</text:p></table:table-cell><table:table-cell office:value-type="string"><text:p/></table:table-cell><table:table-cell office:value-type="string"><text:p/></table:table-cell><table:table-cell office:value-type="string"><text:p/></table:table-cell><table:table-cell office:value-type="float" office:value="-16.6704443984"><text:p>-16.6704443984</text:p></table:table-cell><table:table-cell office:value-type="float" office:value="28.0778793812"><text:p>28.0778793812</text:p></table:table-cell><table:table-cell office:value-type="float" office:value="8"><text:p>8</text:p></table:table-cell><table:table-cell office:value-type="float" office:value="335862.881111"><text:p>335862.881111</text:p></table:table-cell><table:table-cell office:value-type="float" office:value="3106955.89378"><text:p>3106955.89378</text:p></table:table-cell><table:table-cell office:value-type="string"><text:p>España</text:p></table:table-cell><table:table-cell office:value-type="string"><text:p>Santa Cruz de Tenerife</text:p></table:table-cell><table:table-cell office:value-type="string"><text:p>Arona</text:p></table:table-cell><table:table-cell office:value-type="string"><text:p>Cabo Blanco</text:p></table:table-cell><table:table-cell office:value-type="string"><text:p>Calle</text:p></table:table-cell><table:table-cell office:value-type="string"><text:p>Santa Rita</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38627</text:p></table:table-cell><table:table-cell office:value-type="string"><text:p/></table:table-cell><table:table-cell office:value-type="string"><text:p>Calle Santa Rita 38627 Cabo Blanco, Arona Santa Cruz de Tenerife España</text:p></table:table-cell><table:table-cell office:value-type="string"><text:p/></table:table-cell><table:table-cell office:value-type="string"><text:p/></table:table-cell><table:table-cell office:value-type="string"><text:p/></table:table-cell><table:table-cell office:value-type="string"><text:p/></table:table-cell></table:table-row>
        <table:table-row><table:table-cell office:value-type="string"><text:p>16348</text:p></table:table-cell><table:table-cell office:value-type="string"><text:p>FITAPA (La unión de APAs de Tenerife)</text:p></table:table-cell>FITAPA (La unión de APAs de Tenerife)Federación Insular de Tenerife de Asociaciones de Padres de Alumnos.2007-09-11T00:00:002007-09-11T00:00:002007-09-11T00:00:002011-09-22T11:18:592011-09-22T11:18:59EspañaSanta Cruz de TenerifeAronaLos CristianosPlazadel Pescador. Centro Cultural138650Plaza del Pescador. Centro Cultural, 1
38650 Los Cristianos, Arona
Santa Cruz de Tenerife
España
      asociacioneshttp://www.arona.org/portal/floc_d4_v1.jsp?&amp;nivel=1400&amp;tipo=1&amp;contenido=16348<table:table-cell office:value-type="string"><text:p/></table:table-cell><table:table-cell office:value-type="string"><text:p/></table:table-cell><table:table-cell office:value-type="string"><text:p/></table:table-cell><table:table-cell office:value-type="string"><text:p/></table:table-cell><table:table-cell office:value-type="float" office:value="-16.7140666619"><text:p>-16.7140666619</text:p></table:table-cell><table:table-cell office:value-type="float" office:value="28.0530145485"><text:p>28.0530145485</text:p></table:table-cell><table:table-cell office:value-type="float" office:value="8"><text:p>8</text:p></table:table-cell><table:table-cell office:value-type="float" office:value="331537.078968"><text:p>331537.078968</text:p></table:table-cell><table:table-cell office:value-type="float" office:value="3104260.38405"><text:p>3104260.38405</text:p></table:table-cell><table:table-cell office:value-type="string"><text:p>España</text:p></table:table-cell><table:table-cell office:value-type="string"><text:p>Santa Cruz de Tenerife</text:p></table:table-cell><table:table-cell office:value-type="string"><text:p>Arona</text:p></table:table-cell><table:table-cell office:value-type="string"><text:p>Los Cristianos</text:p></table:table-cell><table:table-cell office:value-type="string"><text:p>Plaza</text:p></table:table-cell><table:table-cell office:value-type="string"><text:p>del Pescador. Centro Cultural</text:p></table:table-cell><table:table-cell office:value-type="string"><text:p>1</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38650</text:p></table:table-cell><table:table-cell office:value-type="string"><text:p/></table:table-cell><table:table-cell office:value-type="string"><text:p>Plaza del Pescador. Centro Cultural, 1 38650 Los Cristianos, Arona Santa Cruz de Tenerife España</text:p></table:table-cell><table:table-cell office:value-type="string"><text:p/></table:table-cell><table:table-cell office:value-type="string"><text:p/></table:table-cell><table:table-cell office:value-type="string"><text:p/></table:table-cell><table:table-cell office:value-type="string"><text:p/></table:table-cell></table:table-row>
        <table:table-row><table:table-cell office:value-type="string"><text:p>16350</text:p></table:table-cell><table:table-cell office:value-type="string"><text:p>EL Bahío (Asoc. Sociocultural Educativa)</text:p></table:table-cell>EL Bahío (Asoc. Sociocultural Educativa)2007-09-11T00:00:002007-09-11T00:00:002007-09-11T00:00:002011-09-22T11:19:012011-09-22T11:19:01EspañaSanta Cruz de TenerifeAronaLas GalletasAvenidaDionisio González Delgado. Centro Cultural2038631Avenida Dionisio González Delgado. Centro Cultural, 20
38631 Las Galletas, Arona
Santa Cruz de Tenerife
España
      asociacioneshttp://www.arona.org/portal/floc_d4_v1.jsp?&amp;nivel=1400&amp;tipo=1&amp;contenido=16350<table:table-cell office:value-type="string"><text:p/></table:table-cell><table:table-cell office:value-type="string"><text:p/></table:table-cell><table:table-cell office:value-type="string"><text:p/></table:table-cell><table:table-cell office:value-type="string"><text:p/></table:table-cell><table:table-cell office:value-type="float" office:value="-16.6574893423"><text:p>-16.6574893423</text:p></table:table-cell><table:table-cell office:value-type="float" office:value="28.0076225014"><text:p>28.0076225014</text:p></table:table-cell><table:table-cell office:value-type="float" office:value="8"><text:p>8</text:p></table:table-cell><table:table-cell office:value-type="float" office:value="337030.136931"><text:p>337030.136931</text:p></table:table-cell><table:table-cell office:value-type="float" office:value="3099153.89265"><text:p>3099153.89265</text:p></table:table-cell><table:table-cell office:value-type="string"><text:p>España</text:p></table:table-cell><table:table-cell office:value-type="string"><text:p>Santa Cruz de Tenerife</text:p></table:table-cell><table:table-cell office:value-type="string"><text:p>Arona</text:p></table:table-cell><table:table-cell office:value-type="string"><text:p>Las Galletas</text:p></table:table-cell><table:table-cell office:value-type="string"><text:p>Avenida</text:p></table:table-cell><table:table-cell office:value-type="string"><text:p>Dionisio González Delgado. Centro Cultural</text:p></table:table-cell><table:table-cell office:value-type="string"><text:p>20</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38631</text:p></table:table-cell><table:table-cell office:value-type="string"><text:p/></table:table-cell><table:table-cell office:value-type="string"><text:p>Avenida Dionisio González Delgado. Centro Cultural, 20 38631 Las Galletas, Arona Santa Cruz de Tenerife España</text:p></table:table-cell><table:table-cell office:value-type="string"><text:p/></table:table-cell><table:table-cell office:value-type="string"><text:p/></table:table-cell><table:table-cell office:value-type="string"><text:p/></table:table-cell><table:table-cell office:value-type="string"><text:p/></table:table-cell></table:table-row>
        <table:table-row><table:table-cell office:value-type="string"><text:p>16358</text:p></table:table-cell><table:table-cell office:value-type="string"><text:p>Mitad del Mundo (Asoc. Sociocultural Inmigrante)</text:p></table:table-cell>Mitad del Mundo (Asoc. Sociocultural Inmigrante)2007-09-12T00:00:002007-09-12T00:00:002007-09-12T00:00:002013-04-23T12:10:072013-04-23T12:10:07EspañaSanta Cruz de TenerifeAronaEl FraileCalleSan Sebastián de La Gomera, Centro Cultural8038632Calle San Sebastián de La Gomera, Centro Cultural, 80
38632 El Fraile, Arona
Santa Cruz de Tenerife
España
      ecuanet1234@hotmail.com&lt;STRONG&gt;Presidente:&lt;/STRONG&gt; Yon Benigno Torres Condoloasociacioneshttp://www.arona.org/portal/floc_d4_v1.jsp?&amp;nivel=1400&amp;tipo=1&amp;contenido=16358<table:table-cell office:value-type="string"><text:p>ecuanet1234@hotmail.com</text:p></table:table-cell><table:table-cell office:value-type="string"><text:p/></table:table-cell><table:table-cell office:value-type="string"><text:p/></table:table-cell><table:table-cell office:value-type="string"><text:p/></table:table-cell><table:table-cell office:value-type="float" office:value="-16.6710829158"><text:p>-16.6710829158</text:p></table:table-cell><table:table-cell office:value-type="float" office:value="28.0125998606"><text:p>28.0125998606</text:p></table:table-cell><table:table-cell office:value-type="float" office:value="8"><text:p>8</text:p></table:table-cell><table:table-cell office:value-type="float" office:value="335700.915212"><text:p>335700.915212</text:p></table:table-cell><table:table-cell office:value-type="float" office:value="3099723.63228"><text:p>3099723.63228</text:p></table:table-cell><table:table-cell office:value-type="string"><text:p>España</text:p></table:table-cell><table:table-cell office:value-type="string"><text:p>Santa Cruz de Tenerife</text:p></table:table-cell><table:table-cell office:value-type="string"><text:p>Arona</text:p></table:table-cell><table:table-cell office:value-type="string"><text:p>El Fraile</text:p></table:table-cell><table:table-cell office:value-type="string"><text:p>Calle</text:p></table:table-cell><table:table-cell office:value-type="string"><text:p>San Sebastián de La Gomera, Centro Cultural</text:p></table:table-cell><table:table-cell office:value-type="string"><text:p>80</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38632</text:p></table:table-cell><table:table-cell office:value-type="string"><text:p/></table:table-cell><table:table-cell office:value-type="string"><text:p>Calle San Sebastián de La Gomera, Centro Cultural, 80 38632 El Fraile, Arona Santa Cruz de Tenerife España</text:p></table:table-cell><table:table-cell office:value-type="string"><text:p/></table:table-cell><table:table-cell office:value-type="string"><text:p/></table:table-cell><table:table-cell office:value-type="string"><text:p/></table:table-cell><table:table-cell office:value-type="string"><text:p/></table:table-cell></table:table-row>
        <table:table-row><table:table-cell office:value-type="string"><text:p>16360</text:p></table:table-cell><table:table-cell office:value-type="string"><text:p>Musulmana Tenerife Sur (Asoc. Sociocultural Inmigrante)</text:p></table:table-cell>Musulmana Tenerife Sur (Asoc. Sociocultural Inmigrante)2007-09-12T13:20:022007-09-12T13:20:022011-09-27T11:39:332011-09-27T11:39:33EspañaSanta Cruz de TenerifeAronaLos CristianosAvenidaJuan Carlos I, Aptos Comodoro3038650Avenida Juan Carlos I, Aptos Comodoro, 30
38650 Los Cristianos, Arona
Santa Cruz de Tenerife
España
      asociacioneshttp://www.arona.org/portal/floc_d4_v1.jsp?&amp;nivel=1400&amp;tipo=1&amp;contenido=16360<table:table-cell office:value-type="string"><text:p/></table:table-cell><table:table-cell office:value-type="string"><text:p/></table:table-cell><table:table-cell office:value-type="string"><text:p/></table:table-cell><table:table-cell office:value-type="string"><text:p/></table:table-cell><table:table-cell office:value-type="float" office:value="-16.7120988927"><text:p>-16.7120988927</text:p></table:table-cell><table:table-cell office:value-type="float" office:value="28.0488849516"><text:p>28.0488849516</text:p></table:table-cell><table:table-cell office:value-type="float" office:value="8"><text:p>8</text:p></table:table-cell><table:table-cell office:value-type="float" office:value="331724.076958"><text:p>331724.076958</text:p></table:table-cell><table:table-cell office:value-type="float" office:value="3103800.08865"><text:p>3103800.08865</text:p></table:table-cell><table:table-cell office:value-type="string"><text:p>España</text:p></table:table-cell><table:table-cell office:value-type="string"><text:p>Santa Cruz de Tenerife</text:p></table:table-cell><table:table-cell office:value-type="string"><text:p>Arona</text:p></table:table-cell><table:table-cell office:value-type="string"><text:p>Los Cristianos</text:p></table:table-cell><table:table-cell office:value-type="string"><text:p>Avenida</text:p></table:table-cell><table:table-cell office:value-type="string"><text:p>Juan Carlos I, Aptos Comodoro</text:p></table:table-cell><table:table-cell office:value-type="string"><text:p>30</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38650</text:p></table:table-cell><table:table-cell office:value-type="string"><text:p/></table:table-cell><table:table-cell office:value-type="string"><text:p>Avenida Juan Carlos I, Aptos Comodoro, 30 38650 Los Cristianos, Arona Santa Cruz de Tenerife España</text:p></table:table-cell><table:table-cell office:value-type="string"><text:p/></table:table-cell><table:table-cell office:value-type="string"><text:p/></table:table-cell><table:table-cell office:value-type="string"><text:p/></table:table-cell><table:table-cell office:value-type="string"><text:p/></table:table-cell></table:table-row>
        <table:table-row><table:table-cell office:value-type="string"><text:p>16362</text:p></table:table-cell><table:table-cell office:value-type="string"><text:p>La Casa de los Italianos (Asoc. Sociocultural Inmigrante)</text:p></table:table-cell>La Casa de los Italianos (Asoc. Sociocultural Inmigrante)2007-09-12T00:00:002007-09-12T00:00:002007-09-12T00:00:002013-04-23T12:26:272013-04-23T12:26:27EspañaSanta Cruz de TenerifeAronaLos CristianosAvenidaJuan Carlos I, Urb. Paloma Beach43T-6-2138650Avenida Juan Carlos I, Urb. Paloma Beach, 43 puerta T-6-21
38650 Los Cristianos, Arona
Santa Cruz de Tenerife
España
      asociacioneshttp://www.arona.org/portal/floc_d4_v1.jsp?&amp;nivel=1400&amp;tipo=1&amp;contenido=16362<table:table-cell office:value-type="string"><text:p/></table:table-cell><table:table-cell office:value-type="string"><text:p/></table:table-cell><table:table-cell office:value-type="string"><text:p/></table:table-cell><table:table-cell office:value-type="string"><text:p/></table:table-cell><table:table-cell office:value-type="float" office:value="-16.7093785498"><text:p>-16.7093785498</text:p></table:table-cell><table:table-cell office:value-type="float" office:value="28.0448905541"><text:p>28.0448905541</text:p></table:table-cell><table:table-cell office:value-type="float" office:value="8"><text:p>8</text:p></table:table-cell><table:table-cell office:value-type="float" office:value="331985.283571"><text:p>331985.283571</text:p></table:table-cell><table:table-cell office:value-type="float" office:value="3103353.73944"><text:p>3103353.73944</text:p></table:table-cell><table:table-cell office:value-type="string"><text:p>España</text:p></table:table-cell><table:table-cell office:value-type="string"><text:p>Santa Cruz de Tenerife</text:p></table:table-cell><table:table-cell office:value-type="string"><text:p>Arona</text:p></table:table-cell><table:table-cell office:value-type="string"><text:p>Los Cristianos</text:p></table:table-cell><table:table-cell office:value-type="string"><text:p>Avenida</text:p></table:table-cell><table:table-cell office:value-type="string"><text:p>Juan Carlos I, Urb. Paloma Beach</text:p></table:table-cell><table:table-cell office:value-type="string"><text:p>43</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6-21</text:p></table:table-cell><table:table-cell office:value-type="string"><text:p/></table:table-cell><table:table-cell office:value-type="string"><text:p>38650</text:p></table:table-cell><table:table-cell office:value-type="string"><text:p/></table:table-cell><table:table-cell office:value-type="string"><text:p>Avenida Juan Carlos I, Urb. Paloma Beach, 43 puerta T-6-21 38650 Los Cristianos, Arona Santa Cruz de Tenerife España</text:p></table:table-cell><table:table-cell office:value-type="string"><text:p/></table:table-cell><table:table-cell office:value-type="string"><text:p/></table:table-cell><table:table-cell office:value-type="string"><text:p/></table:table-cell><table:table-cell office:value-type="string"><text:p/></table:table-cell></table:table-row>
        <table:table-row><table:table-cell office:value-type="string"><text:p>16364</text:p></table:table-cell><table:table-cell office:value-type="string"><text:p>COASCA (Asoc. Sociocultural Inmigrante)</text:p></table:table-cell>COASCA (Asoc. Sociocultural Inmigrante)2007-09-12T00:00:002007-09-12T00:00:002007-09-12T00:00:002013-04-24T09:26:022013-04-24T09:26:02EspañaSanta Cruz de TenerifeAronaPlaya de las AméricasCalleCaracas2238660Villas de la playaCalle Caracas, 2 puerta 2
38660 Playa de las Américas, Arona
Santa Cruz de Tenerife
España
      asociacioneshttp://www.arona.org/portal/floc_d4_v1.jsp?&amp;nivel=1400&amp;tipo=1&amp;contenido=16364<table:table-cell office:value-type="string"><text:p/></table:table-cell><table:table-cell office:value-type="string"><text:p/></table:table-cell><table:table-cell office:value-type="string"><text:p/></table:table-cell><table:table-cell office:value-type="string"><text:p/></table:table-cell><table:table-cell office:value-type="float" office:value="-16.7316858984"><text:p>-16.7316858984</text:p></table:table-cell><table:table-cell office:value-type="float" office:value="28.0630076155"><text:p>28.0630076155</text:p></table:table-cell><table:table-cell office:value-type="float" office:value="8"><text:p>8</text:p></table:table-cell><table:table-cell office:value-type="float" office:value="329820.866058"><text:p>329820.866058</text:p></table:table-cell><table:table-cell office:value-type="float" office:value="3105392.16056"><text:p>3105392.16056</text:p></table:table-cell><table:table-cell office:value-type="string"><text:p>España</text:p></table:table-cell><table:table-cell office:value-type="string"><text:p>Santa Cruz de Tenerife</text:p></table:table-cell><table:table-cell office:value-type="string"><text:p>Arona</text:p></table:table-cell><table:table-cell office:value-type="string"><text:p>Playa de las Américas</text:p></table:table-cell><table:table-cell office:value-type="string"><text:p>Calle</text:p></table:table-cell><table:table-cell office:value-type="string"><text:p>Caracas</text:p></table:table-cell><table:table-cell office:value-type="string"><text:p>2</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2</text:p></table:table-cell><table:table-cell office:value-type="string"><text:p/></table:table-cell><table:table-cell office:value-type="string"><text:p>38660</text:p></table:table-cell><table:table-cell office:value-type="string"><text:p>Villas de la playa</text:p></table:table-cell><table:table-cell office:value-type="string"><text:p>Calle Caracas, 2 puerta 2 38660 Playa de las Américas, Arona Santa Cruz de Tenerife España</text:p></table:table-cell><table:table-cell office:value-type="string"><text:p/></table:table-cell><table:table-cell office:value-type="string"><text:p/></table:table-cell><table:table-cell office:value-type="string"><text:p/></table:table-cell><table:table-cell office:value-type="string"><text:p/></table:table-cell></table:table-row>
        <table:table-row><table:table-cell office:value-type="string"><text:p>16368</text:p></table:table-cell><table:table-cell office:value-type="string"><text:p>Sierra Leona de Tenerife (A.S.L.U)</text:p></table:table-cell>Sierra Leona de Tenerife (A.S.L.U)2007-09-12T00:00:002007-09-12T00:00:002007-09-12T00:00:002011-09-30T13:58:172011-09-30T13:58:17EspañaSanta Cruz de TenerifeAronaArona CascoCalleCruz de San Antonio52º B38640Calle Cruz de San Antonio, 5 puerta 2º B
38640 Arona Casco, Arona
Santa Cruz de Tenerife
España
      &lt;P&gt;&lt;STRONG&gt;Presidente:&lt;/STRONG&gt; Moiwo Momoh&lt;/P&gt;&lt;P&gt;Secretario: David&lt;/P&gt;asociacioneshttp://www.arona.org/portal/floc_d4_v1.jsp?&amp;nivel=1400&amp;tipo=1&amp;contenido=16368<table:table-cell office:value-type="string"><text:p/></table:table-cell><table:table-cell office:value-type="string"><text:p/></table:table-cell><table:table-cell office:value-type="string"><text:p/></table:table-cell><table:table-cell office:value-type="string"><text:p/></table:table-cell><table:table-cell office:value-type="float" office:value="-16.6808962532"><text:p>-16.6808962532</text:p></table:table-cell><table:table-cell office:value-type="float" office:value="28.1009217836"><text:p>28.1009217836</text:p></table:table-cell><table:table-cell office:value-type="float" office:value="8"><text:p>8</text:p></table:table-cell><table:table-cell office:value-type="float" office:value="334870.999947"><text:p>334870.999947</text:p></table:table-cell><table:table-cell office:value-type="float" office:value="3109523.21103"><text:p>3109523.21103</text:p></table:table-cell><table:table-cell office:value-type="string"><text:p>España</text:p></table:table-cell><table:table-cell office:value-type="string"><text:p>Santa Cruz de Tenerife</text:p></table:table-cell><table:table-cell office:value-type="string"><text:p>Arona</text:p></table:table-cell><table:table-cell office:value-type="string"><text:p>Arona Casco</text:p></table:table-cell><table:table-cell office:value-type="string"><text:p>Calle</text:p></table:table-cell><table:table-cell office:value-type="string"><text:p>Cruz de San Antonio</text:p></table:table-cell><table:table-cell office:value-type="string"><text:p>5</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2º B</text:p></table:table-cell><table:table-cell office:value-type="string"><text:p/></table:table-cell><table:table-cell office:value-type="string"><text:p>38640</text:p></table:table-cell><table:table-cell office:value-type="string"><text:p/></table:table-cell><table:table-cell office:value-type="string"><text:p>Calle Cruz de San Antonio, 5 puerta 2º B 38640 Arona Casco, Arona Santa Cruz de Tenerife España</text:p></table:table-cell><table:table-cell office:value-type="string"><text:p/></table:table-cell><table:table-cell office:value-type="string"><text:p/></table:table-cell><table:table-cell office:value-type="string"><text:p/></table:table-cell><table:table-cell office:value-type="string"><text:p/></table:table-cell></table:table-row>
        <table:table-row><table:table-cell office:value-type="string"><text:p>16370</text:p></table:table-cell><table:table-cell office:value-type="string"><text:p>Amigos de Los Cristianos (Asociación Vecinal)</text:p></table:table-cell>Amigos de Los Cristianos (Asociación Vecinal)Representante: Roberto Alayón Dominguez.asociación2007-09-12T00:00:002007-09-12T00:00:002007-09-12T00:00:002011-09-15T12:56:272011-09-15T12:56:27EspañaSanta Cruz de TenerifeAronaLos CristianosPlazadel Pescador,  Centro Cultural138650Plaza del Pescador,  Centro Cultural, 1
38650 Los Cristianos, Arona
Santa Cruz de Tenerife
España
      amigosdeloscristianos@gmail.comhttp://amigosdeloscristianos.wordpress.com/Asociación de Vecinos Amigos de Los Cristianos (Web)*&lt;strong&gt;Presidente:&lt;/strong&gt; Roberto Alayón Dominguez.asociacioneshttp://www.arona.org/portal/floc_d4_v1.jsp?&amp;nivel=1400&amp;tipo=1&amp;contenido=16370<table:table-cell office:value-type="string"><text:p>amigosdeloscristianos@gmail.com</text:p></table:table-cell><table:table-cell office:value-type="string"><text:p/></table:table-cell><table:table-cell office:value-type="string"><text:p/></table:table-cell><table:table-cell office:value-type="string"><text:p>http://amigosdeloscristianos.wordpress.com/</text:p></table:table-cell><table:table-cell office:value-type="float" office:value="-16.713982048"><text:p>-16.713982048</text:p></table:table-cell><table:table-cell office:value-type="float" office:value="28.0531455242"><text:p>28.0531455242</text:p></table:table-cell><table:table-cell office:value-type="float" office:value="8"><text:p>8</text:p></table:table-cell><table:table-cell office:value-type="float" office:value="331545.600662"><text:p>331545.600662</text:p></table:table-cell><table:table-cell office:value-type="float" office:value="3104274.7796"><text:p>3104274.7796</text:p></table:table-cell><table:table-cell office:value-type="string"><text:p>España</text:p></table:table-cell><table:table-cell office:value-type="string"><text:p>Santa Cruz de Tenerife</text:p></table:table-cell><table:table-cell office:value-type="string"><text:p>Arona</text:p></table:table-cell><table:table-cell office:value-type="string"><text:p>Los Cristianos</text:p></table:table-cell><table:table-cell office:value-type="string"><text:p>Plaza</text:p></table:table-cell><table:table-cell office:value-type="string"><text:p>del Pescador,  Centro Cultural</text:p></table:table-cell><table:table-cell office:value-type="string"><text:p>1</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38650</text:p></table:table-cell><table:table-cell office:value-type="string"><text:p/></table:table-cell><table:table-cell office:value-type="string"><text:p>Plaza del Pescador, Centro Cultural, 1 38650 Los Cristianos, Arona Santa Cruz de Tenerife España</text:p></table:table-cell><table:table-cell office:value-type="string"><text:p/></table:table-cell><table:table-cell office:value-type="string"><text:p/></table:table-cell><table:table-cell office:value-type="string"><text:p/></table:table-cell><table:table-cell office:value-type="string"><text:p/></table:table-cell></table:table-row>
        <table:table-row><table:table-cell office:value-type="string"><text:p>16372</text:p></table:table-cell><table:table-cell office:value-type="string"><text:p>Flor del Sur (Asoc. Vecinal)</text:p></table:table-cell>Flor del Sur (Asoc. Vecinal)2007-09-12T00:00:002007-09-12T00:00:002007-09-12T00:00:002013-04-23T12:10:092013-04-23T12:10:09EspañaSanta Cruz de TenerifeAronaGuargachoCalleLaurisilva1038632Calle Laurisilva, 10
38632 Guargacho, Arona
Santa Cruz de Tenerife
España
      francisco_martinhernandez@hotmail.com&lt;STRONG&gt;Presidente:&lt;/STRONG&gt; Francisco J. Martín Hernándezasociacioneshttp://www.arona.org/portal/floc_d4_v1.jsp?&amp;nivel=1400&amp;tipo=1&amp;contenido=16372<table:table-cell office:value-type="string"><text:p>francisco_martinhernandez@hotmail.com</text:p></table:table-cell><table:table-cell office:value-type="string"><text:p/></table:table-cell><table:table-cell office:value-type="string"><text:p/></table:table-cell><table:table-cell office:value-type="string"><text:p/></table:table-cell><table:table-cell office:value-type="float" office:value="-16.6390440113"><text:p>-16.6390440113</text:p></table:table-cell><table:table-cell office:value-type="float" office:value="28.0346026873"><text:p>28.0346026873</text:p></table:table-cell><table:table-cell office:value-type="float" office:value="8"><text:p>8</text:p></table:table-cell><table:table-cell office:value-type="float" office:value="338884.210397"><text:p>338884.210397</text:p></table:table-cell><table:table-cell office:value-type="float" office:value="3102118.81272"><text:p>3102118.81272</text:p></table:table-cell><table:table-cell office:value-type="string"><text:p>España</text:p></table:table-cell><table:table-cell office:value-type="string"><text:p>Santa Cruz de Tenerife</text:p></table:table-cell><table:table-cell office:value-type="string"><text:p>Arona</text:p></table:table-cell><table:table-cell office:value-type="string"><text:p>Guargacho</text:p></table:table-cell><table:table-cell office:value-type="string"><text:p>Calle</text:p></table:table-cell><table:table-cell office:value-type="string"><text:p>Laurisilva</text:p></table:table-cell><table:table-cell office:value-type="string"><text:p>10</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38632</text:p></table:table-cell><table:table-cell office:value-type="string"><text:p/></table:table-cell><table:table-cell office:value-type="string"><text:p>Calle Laurisilva, 10 38632 Guargacho, Arona Santa Cruz de Tenerife España</text:p></table:table-cell><table:table-cell office:value-type="string"><text:p/></table:table-cell><table:table-cell office:value-type="string"><text:p/></table:table-cell><table:table-cell office:value-type="string"><text:p/></table:table-cell><table:table-cell office:value-type="string"><text:p/></table:table-cell></table:table-row>
        <table:table-row><table:table-cell office:value-type="string"><text:p>16374</text:p></table:table-cell><table:table-cell office:value-type="string"><text:p>Palygón (Asoc. Vecinal)</text:p></table:table-cell>Palygón (Asoc. Vecinal)2007-09-12T00:00:002007-09-12T00:00:002007-09-12T00:00:002012-05-17T14:20:492012-05-17T14:20:49EspañaSanta Cruz de TenerifeAronaLas GalletasCalleBarranquito1438631Calle Barranquito, 14
38631 Las Galletas, Arona
Santa Cruz de Tenerife
España
      oliva59@hotmail.com&lt;P&gt;&lt;STRONG&gt;Presidente:&lt;/STRONG&gt; Nicolás Bethencourt Cabrera&lt;/P&gt;&lt;P&gt;&lt;STRONG&gt;Secretaria:&lt;/STRONG&gt; Mari Luz&lt;/P&gt;asociacioneshttp://www.arona.org/portal/floc_d4_v1.jsp?&amp;nivel=1400&amp;tipo=1&amp;contenido=16374<table:table-cell office:value-type="string"><text:p>oliva59@hotmail.com</text:p></table:table-cell><table:table-cell office:value-type="string"><text:p/></table:table-cell><table:table-cell office:value-type="string"><text:p/></table:table-cell><table:table-cell office:value-type="string"><text:p/></table:table-cell><table:table-cell office:value-type="float" office:value="-16.655458811"><text:p>-16.655458811</text:p></table:table-cell><table:table-cell office:value-type="float" office:value="28.0066883652"><text:p>28.0066883652</text:p></table:table-cell><table:table-cell office:value-type="float" office:value="8"><text:p>8</text:p></table:table-cell><table:table-cell office:value-type="float" office:value="337228.412116"><text:p>337228.412116</text:p></table:table-cell><table:table-cell office:value-type="float" office:value="3099047.67749"><text:p>3099047.67749</text:p></table:table-cell><table:table-cell office:value-type="string"><text:p>España</text:p></table:table-cell><table:table-cell office:value-type="string"><text:p>Santa Cruz de Tenerife</text:p></table:table-cell><table:table-cell office:value-type="string"><text:p>Arona</text:p></table:table-cell><table:table-cell office:value-type="string"><text:p>Las Galletas</text:p></table:table-cell><table:table-cell office:value-type="string"><text:p>Calle</text:p></table:table-cell><table:table-cell office:value-type="string"><text:p>Barranquito</text:p></table:table-cell><table:table-cell office:value-type="string"><text:p>14</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38631</text:p></table:table-cell><table:table-cell office:value-type="string"><text:p/></table:table-cell><table:table-cell office:value-type="string"><text:p>Calle Barranquito, 14 38631 Las Galletas, Arona Santa Cruz de Tenerife España</text:p></table:table-cell><table:table-cell office:value-type="string"><text:p/></table:table-cell><table:table-cell office:value-type="string"><text:p/></table:table-cell><table:table-cell office:value-type="string"><text:p/></table:table-cell><table:table-cell office:value-type="string"><text:p/></table:table-cell></table:table-row>
        <table:table-row><table:table-cell office:value-type="string"><text:p>16376</text:p></table:table-cell><table:table-cell office:value-type="string"><text:p>Participación Ciudadana Playa de Las Américas (Asoc. Vecinal)</text:p></table:table-cell>Participación Ciudadana Playa de Las Américas (Asoc. Vecinal)2007-09-12T00:00:002007-09-12T00:00:002007-09-12T00:00:002015-05-07T09:37:132015-05-07T09:37:13EspañaSanta Cruz de TenerifeAronaPlaya de las AméricasCalleAntonio Domínguez963838660Residencial El CamisónCalle Antonio Domínguez, 9 bloque 6 puerta 38
38660 Playa de las Américas, Arona
Santa Cruz de Tenerife
España
      minayajulio@hotmail.com&lt;STRONG&gt;Presidente:&lt;/STRONG&gt; Julio Minaya Cardozaasociacioneshttp://www.arona.org/portal/floc_d4_v1.jsp?&amp;nivel=1400&amp;tipo=1&amp;contenido=16376<table:table-cell office:value-type="string"><text:p>minayajulio@hotmail.com</text:p></table:table-cell><table:table-cell office:value-type="string"><text:p/></table:table-cell><table:table-cell office:value-type="string"><text:p/></table:table-cell><table:table-cell office:value-type="string"><text:p/></table:table-cell><table:table-cell office:value-type="float" office:value="-16.726173899"><text:p>-16.726173899</text:p></table:table-cell><table:table-cell office:value-type="float" office:value="28.0565695947"><text:p>28.0565695947</text:p></table:table-cell><table:table-cell office:value-type="float" office:value="8"><text:p>8</text:p></table:table-cell><table:table-cell office:value-type="float" office:value="330352.53"><text:p>330352.53</text:p></table:table-cell><table:table-cell office:value-type="float" office:value="3104671.10672"><text:p>3104671.10672</text:p></table:table-cell><table:table-cell office:value-type="string"><text:p>España</text:p></table:table-cell><table:table-cell office:value-type="string"><text:p>Santa Cruz de Tenerife</text:p></table:table-cell><table:table-cell office:value-type="string"><text:p>Arona</text:p></table:table-cell><table:table-cell office:value-type="string"><text:p>Playa de las Américas</text:p></table:table-cell><table:table-cell office:value-type="string"><text:p>Calle</text:p></table:table-cell><table:table-cell office:value-type="string"><text:p>Antonio Domínguez</text:p></table:table-cell><table:table-cell office:value-type="string"><text:p>9</text:p></table:table-cell><table:table-cell office:value-type="string"><text:p>6</text:p></table:table-cell><table:table-cell office:value-type="string"><text:p/></table:table-cell><table:table-cell office:value-type="string"><text:p/></table:table-cell><table:table-cell office:value-type="string"><text:p/></table:table-cell><table:table-cell office:value-type="string"><text:p>38</text:p></table:table-cell><table:table-cell office:value-type="string"><text:p/></table:table-cell><table:table-cell office:value-type="string"><text:p>38660</text:p></table:table-cell><table:table-cell office:value-type="string"><text:p>Residencial El Camisón</text:p></table:table-cell><table:table-cell office:value-type="string"><text:p>Calle Antonio Domínguez, 9 bloque 6 puerta 38 38660 Playa de las Américas, Arona Santa Cruz de Tenerife España</text:p></table:table-cell><table:table-cell office:value-type="string"><text:p/></table:table-cell><table:table-cell office:value-type="string"><text:p/></table:table-cell><table:table-cell office:value-type="string"><text:p/></table:table-cell><table:table-cell office:value-type="string"><text:p/></table:table-cell></table:table-row>
        <table:table-row><table:table-cell office:value-type="string"><text:p>16378</text:p></table:table-cell><table:table-cell office:value-type="string"><text:p>El Balo (Asoc. Vecinal)</text:p></table:table-cell>El Balo (Asoc. Vecinal)2007-09-12T00:00:002007-09-12T00:00:002007-09-12T00:00:002013-04-23T10:30:412013-04-23T10:30:41EspañaSanta Cruz de TenerifeAronaGuargachoCalleOlimpia. Urbanización Virgen del Carmen2538632Calle Olimpia. Urbanización Virgen del Carmen, 25
38632 Guargacho, Arona
Santa Cruz de Tenerife
España
      &lt;STRONG&gt;Presidente:&lt;/STRONG&gt; José A. Fernández Ferrerasociacioneshttp://www.arona.org/portal/floc_d4_v1.jsp?&amp;nivel=1400&amp;tipo=1&amp;contenido=16378<table:table-cell office:value-type="string"><text:p/></table:table-cell><table:table-cell office:value-type="string"><text:p/></table:table-cell><table:table-cell office:value-type="string"><text:p/></table:table-cell><table:table-cell office:value-type="string"><text:p/></table:table-cell><table:table-cell office:value-type="float" office:value="-16.6391931806"><text:p>-16.6391931806</text:p></table:table-cell><table:table-cell office:value-type="float" office:value="28.0221783387"><text:p>28.0221783387</text:p></table:table-cell><table:table-cell office:value-type="float" office:value="8"><text:p>8</text:p></table:table-cell><table:table-cell office:value-type="float" office:value="338851.032778"><text:p>338851.032778</text:p></table:table-cell><table:table-cell office:value-type="float" office:value="3100742.37873"><text:p>3100742.37873</text:p></table:table-cell><table:table-cell office:value-type="string"><text:p>España</text:p></table:table-cell><table:table-cell office:value-type="string"><text:p>Santa Cruz de Tenerife</text:p></table:table-cell><table:table-cell office:value-type="string"><text:p>Arona</text:p></table:table-cell><table:table-cell office:value-type="string"><text:p>Guargacho</text:p></table:table-cell><table:table-cell office:value-type="string"><text:p>Calle</text:p></table:table-cell><table:table-cell office:value-type="string"><text:p>Olimpia. Urbanización Virgen del Carmen</text:p></table:table-cell><table:table-cell office:value-type="string"><text:p>25</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38632</text:p></table:table-cell><table:table-cell office:value-type="string"><text:p/></table:table-cell><table:table-cell office:value-type="string"><text:p>Calle Olimpia. Urbanización Virgen del Carmen, 25 38632 Guargacho, Arona Santa Cruz de Tenerife España</text:p></table:table-cell><table:table-cell office:value-type="string"><text:p/></table:table-cell><table:table-cell office:value-type="string"><text:p/></table:table-cell><table:table-cell office:value-type="string"><text:p/></table:table-cell><table:table-cell office:value-type="string"><text:p/></table:table-cell></table:table-row>
        <table:table-row><table:table-cell office:value-type="string"><text:p>16380</text:p></table:table-cell><table:table-cell office:value-type="string"><text:p>Sol del Sur (Asoc. Vecinal)</text:p></table:table-cell>Sol del Sur (Asoc. Vecinal)2007-09-12T00:00:002007-09-12T00:00:002007-09-12T00:00:002011-10-04T11:04:002011-10-04T11:04:00EspañaSanta Cruz de TenerifeAronaLas GalletasRamblaDionisio González, Centro Cultural2038631Rambla Dionisio González, Centro Cultural, 20
38631 Las Galletas, Arona
Santa Cruz de Tenerife
España
      &lt;STRONG&gt;Presidente:&lt;/STRONG&gt; Carmelo Reverón Domínguezasociacioneshttp://www.arona.org/portal/floc_d4_v1.jsp?&amp;nivel=1400&amp;tipo=1&amp;contenido=16380<table:table-cell office:value-type="string"><text:p/></table:table-cell><table:table-cell office:value-type="string"><text:p/></table:table-cell><table:table-cell office:value-type="string"><text:p/></table:table-cell><table:table-cell office:value-type="string"><text:p/></table:table-cell><table:table-cell office:value-type="float" office:value="-16.6575321436"><text:p>-16.6575321436</text:p></table:table-cell><table:table-cell office:value-type="float" office:value="28.0076506366"><text:p>28.0076506366</text:p></table:table-cell><table:table-cell office:value-type="float" office:value="8"><text:p>8</text:p></table:table-cell><table:table-cell office:value-type="float" office:value="337025.970265"><text:p>337025.970265</text:p></table:table-cell><table:table-cell office:value-type="float" office:value="3099157.06725"><text:p>3099157.06725</text:p></table:table-cell><table:table-cell office:value-type="string"><text:p>España</text:p></table:table-cell><table:table-cell office:value-type="string"><text:p>Santa Cruz de Tenerife</text:p></table:table-cell><table:table-cell office:value-type="string"><text:p>Arona</text:p></table:table-cell><table:table-cell office:value-type="string"><text:p>Las Galletas</text:p></table:table-cell><table:table-cell office:value-type="string"><text:p>Rambla</text:p></table:table-cell><table:table-cell office:value-type="string"><text:p>Dionisio González, Centro Cultural</text:p></table:table-cell><table:table-cell office:value-type="string"><text:p>20</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38631</text:p></table:table-cell><table:table-cell office:value-type="string"><text:p/></table:table-cell><table:table-cell office:value-type="string"><text:p>Rambla Dionisio González, Centro Cultural, 20 38631 Las Galletas, Arona Santa Cruz de Tenerife España</text:p></table:table-cell><table:table-cell office:value-type="string"><text:p/></table:table-cell><table:table-cell office:value-type="string"><text:p/></table:table-cell><table:table-cell office:value-type="string"><text:p/></table:table-cell><table:table-cell office:value-type="string"><text:p/></table:table-cell></table:table-row>
        <table:table-row><table:table-cell office:value-type="string"><text:p>16382</text:p></table:table-cell><table:table-cell office:value-type="string"><text:p>A.R.O.F.A.V. (Fed. de Vecinos)</text:p></table:table-cell>A.R.O.F.A.V. (Fed. de Vecinos)2007-09-12T00:00:002007-09-12T00:00:002007-09-12T00:00:002015-05-07T09:37:142015-05-07T09:37:14EspañaSanta Cruz de TenerifeAronaArona CascoCalleSan Carlos Borromeo438640Calle San Carlos Borromeo, 4
38640 Arona Casco, Arona
Santa Cruz de Tenerife
España
      arofav@canarias.org&lt;STRONG&gt;Presidente:&lt;/STRONG&gt; Santiago Pérez Gonzálezasociacioneshttp://www.arona.org/portal/floc_d4_v1.jsp?&amp;nivel=1400&amp;tipo=1&amp;contenido=16382<table:table-cell office:value-type="string"><text:p>arofav@canarias.org</text:p></table:table-cell><table:table-cell office:value-type="string"><text:p/></table:table-cell><table:table-cell office:value-type="string"><text:p/></table:table-cell><table:table-cell office:value-type="string"><text:p/></table:table-cell><table:table-cell office:value-type="float" office:value="-16.681341528"><text:p>-16.681341528</text:p></table:table-cell><table:table-cell office:value-type="float" office:value="28.1005549426"><text:p>28.1005549426</text:p></table:table-cell><table:table-cell office:value-type="float" office:value="8"><text:p>8</text:p></table:table-cell><table:table-cell office:value-type="float" office:value="334826.687725"><text:p>334826.687725</text:p></table:table-cell><table:table-cell office:value-type="float" office:value="3109483.1686"><text:p>3109483.1686</text:p></table:table-cell><table:table-cell office:value-type="string"><text:p>España</text:p></table:table-cell><table:table-cell office:value-type="string"><text:p>Santa Cruz de Tenerife</text:p></table:table-cell><table:table-cell office:value-type="string"><text:p>Arona</text:p></table:table-cell><table:table-cell office:value-type="string"><text:p>Arona Casco</text:p></table:table-cell><table:table-cell office:value-type="string"><text:p>Calle</text:p></table:table-cell><table:table-cell office:value-type="string"><text:p>San Carlos Borromeo</text:p></table:table-cell><table:table-cell office:value-type="string"><text:p>4</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38640</text:p></table:table-cell><table:table-cell office:value-type="string"><text:p/></table:table-cell><table:table-cell office:value-type="string"><text:p>Calle San Carlos Borromeo, 4 38640 Arona Casco, Arona Santa Cruz de Tenerife España</text:p></table:table-cell><table:table-cell office:value-type="string"><text:p/></table:table-cell><table:table-cell office:value-type="string"><text:p/></table:table-cell><table:table-cell office:value-type="string"><text:p/></table:table-cell><table:table-cell office:value-type="string"><text:p/></table:table-cell></table:table-row>
        <table:table-row><table:table-cell office:value-type="string"><text:p>16388</text:p></table:table-cell><table:table-cell office:value-type="string"><text:p>Atlántico Sur (Asoc. Vecinal)</text:p></table:table-cell>Atlántico Sur (Asoc. Vecinal)2007-09-12T00:00:002007-09-12T00:00:002007-09-12T00:00:002012-02-27T08:45:282012-02-27T08:45:28EspañaSanta Cruz de TenerifeAronaLas GalletasCalleFamara638632Calle Famara, 6
38632 Las Galletas, Arona
Santa Cruz de Tenerife
España
      &lt;STRONG&gt;Presidente:&lt;/STRONG&gt; Francisco Ramos Moraasociacioneshttp://www.arona.org/portal/floc_d4_v1.jsp?&amp;nivel=1400&amp;tipo=1&amp;contenido=16388<table:table-cell office:value-type="string"><text:p/></table:table-cell><table:table-cell office:value-type="string"><text:p/></table:table-cell><table:table-cell office:value-type="string"><text:p/></table:table-cell><table:table-cell office:value-type="string"><text:p/></table:table-cell><table:table-cell office:value-type="float" office:value="-16.6496776875"><text:p>-16.6496776875</text:p></table:table-cell><table:table-cell office:value-type="float" office:value="28.0236504184"><text:p>28.0236504184</text:p></table:table-cell><table:table-cell office:value-type="float" office:value="8"><text:p>8</text:p></table:table-cell><table:table-cell office:value-type="float" office:value="337822.348942"><text:p>337822.348942</text:p></table:table-cell><table:table-cell office:value-type="float" office:value="3100919.39153"><text:p>3100919.39153</text:p></table:table-cell><table:table-cell office:value-type="string"><text:p>España</text:p></table:table-cell><table:table-cell office:value-type="string"><text:p>Santa Cruz de Tenerife</text:p></table:table-cell><table:table-cell office:value-type="string"><text:p>Arona</text:p></table:table-cell><table:table-cell office:value-type="string"><text:p>Las Galletas</text:p></table:table-cell><table:table-cell office:value-type="string"><text:p>Calle</text:p></table:table-cell><table:table-cell office:value-type="string"><text:p>Famara</text:p></table:table-cell><table:table-cell office:value-type="string"><text:p>6</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38632</text:p></table:table-cell><table:table-cell office:value-type="string"><text:p/></table:table-cell><table:table-cell office:value-type="string"><text:p>Calle Famara, 6 38632 Las Galletas, Arona Santa Cruz de Tenerife España</text:p></table:table-cell><table:table-cell office:value-type="string"><text:p/></table:table-cell><table:table-cell office:value-type="string"><text:p/></table:table-cell><table:table-cell office:value-type="string"><text:p/></table:table-cell><table:table-cell office:value-type="string"><text:p/></table:table-cell></table:table-row>
        <table:table-row><table:table-cell office:value-type="string"><text:p>16394</text:p></table:table-cell><table:table-cell office:value-type="string"><text:p>Chinoa (Asoc. Vecinal)</text:p></table:table-cell>Chinoa (Asoc. Vecinal)2007-09-13T08:25:372007-09-13T08:25:372011-09-22T09:51:522011-09-22T09:51:52EspañaSanta Cruz de TenerifeAronaBuzanadaCaminoNuevo3338640Camino Nuevo, 33
38640 Buzanada, Arona
Santa Cruz de Tenerife
España
      leandrorh13@hotmail.com&lt;P&gt;&lt;STRONG&gt;Presidente:&lt;/STRONG&gt; Carlos Silva Soto&lt;/P&gt;&lt;P&gt;&lt;STRONG&gt;Secretario: &lt;/STRONG&gt;Leandro&lt;/P&gt;asociacioneshttp://www.arona.org/portal/floc_d4_v1.jsp?&amp;nivel=1400&amp;tipo=1&amp;contenido=16394<table:table-cell office:value-type="string"><text:p>leandrorh13@hotmail.com</text:p></table:table-cell><table:table-cell office:value-type="string"><text:p/></table:table-cell><table:table-cell office:value-type="string"><text:p/></table:table-cell><table:table-cell office:value-type="string"><text:p/></table:table-cell><table:table-cell office:value-type="float" office:value="-16.6526971824"><text:p>-16.6526971824</text:p></table:table-cell><table:table-cell office:value-type="float" office:value="28.0546938753"><text:p>28.0546938753</text:p></table:table-cell><table:table-cell office:value-type="float" office:value="8"><text:p>8</text:p></table:table-cell><table:table-cell office:value-type="float" office:value="337572.112725"><text:p>337572.112725</text:p></table:table-cell><table:table-cell office:value-type="float" office:value="3104363.07913"><text:p>3104363.07913</text:p></table:table-cell><table:table-cell office:value-type="string"><text:p>España</text:p></table:table-cell><table:table-cell office:value-type="string"><text:p>Santa Cruz de Tenerife</text:p></table:table-cell><table:table-cell office:value-type="string"><text:p>Arona</text:p></table:table-cell><table:table-cell office:value-type="string"><text:p>Buzanada</text:p></table:table-cell><table:table-cell office:value-type="string"><text:p>Camino</text:p></table:table-cell><table:table-cell office:value-type="string"><text:p>Nuevo</text:p></table:table-cell><table:table-cell office:value-type="string"><text:p>33</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38640</text:p></table:table-cell><table:table-cell office:value-type="string"><text:p/></table:table-cell><table:table-cell office:value-type="string"><text:p>Camino Nuevo, 33 38640 Buzanada, Arona Santa Cruz de Tenerife España</text:p></table:table-cell><table:table-cell office:value-type="string"><text:p/></table:table-cell><table:table-cell office:value-type="string"><text:p/></table:table-cell><table:table-cell office:value-type="string"><text:p/></table:table-cell><table:table-cell office:value-type="string"><text:p/></table:table-cell></table:table-row>
        <table:table-row><table:table-cell office:value-type="string"><text:p>16396</text:p></table:table-cell><table:table-cell office:value-type="string"><text:p>Bentor (A. Vecinal)</text:p></table:table-cell>Bentor (A. Vecinal)2007-09-12T00:00:002007-09-12T00:00:002007-09-12T00:00:002013-04-23T10:14:352013-04-23T10:14:35EspañaSanta Cruz de TenerifeAronaCosta del SilencioCalleLucerna. Cañada Verde638639Calle Lucerna. Cañada Verde, 6
38639 Costa del Silencio, Arona
Santa Cruz de Tenerife
España
      +3461613190534616131905+34 616 131 905&lt;STRONG&gt;Presidente:&lt;/STRONG&gt; Mª Elsa García Gonzálezasociacioneshttp://www.arona.org/portal/floc_d4_v1.jsp?&amp;nivel=1400&amp;tipo=1&amp;contenido=16396<table:table-cell office:value-type="string"><text:p/></table:table-cell><table:table-cell office:value-type="string"><text:p>+34 616 131 905</text:p></table:table-cell><table:table-cell office:value-type="string"><text:p/></table:table-cell><table:table-cell office:value-type="string"><text:p/></table:table-cell><table:table-cell office:value-type="float" office:value="-16.6511842889"><text:p>-16.6511842889</text:p></table:table-cell><table:table-cell office:value-type="float" office:value="28.0335679892"><text:p>28.0335679892</text:p></table:table-cell><table:table-cell office:value-type="float" office:value="8"><text:p>8</text:p></table:table-cell><table:table-cell office:value-type="float" office:value="337689.099339"><text:p>337689.099339</text:p></table:table-cell><table:table-cell office:value-type="float" office:value="3102020.27823"><text:p>3102020.27823</text:p></table:table-cell><table:table-cell office:value-type="string"><text:p>España</text:p></table:table-cell><table:table-cell office:value-type="string"><text:p>Santa Cruz de Tenerife</text:p></table:table-cell><table:table-cell office:value-type="string"><text:p>Arona</text:p></table:table-cell><table:table-cell office:value-type="string"><text:p>Costa del Silencio</text:p></table:table-cell><table:table-cell office:value-type="string"><text:p>Calle</text:p></table:table-cell><table:table-cell office:value-type="string"><text:p>Lucerna. Cañada Verde</text:p></table:table-cell><table:table-cell office:value-type="string"><text:p>6</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38639</text:p></table:table-cell><table:table-cell office:value-type="string"><text:p/></table:table-cell><table:table-cell office:value-type="string"><text:p>Calle Lucerna. Cañada Verde, 6 38639 Costa del Silencio, Arona Santa Cruz de Tenerife España</text:p></table:table-cell><table:table-cell office:value-type="string"><text:p/></table:table-cell><table:table-cell office:value-type="string"><text:p/></table:table-cell><table:table-cell office:value-type="string"><text:p/></table:table-cell><table:table-cell office:value-type="string"><text:p/></table:table-cell></table:table-row>
        <table:table-row><table:table-cell office:value-type="string"><text:p>16398</text:p></table:table-cell><table:table-cell office:value-type="string"><text:p>URUTEN (Asoc. Sociocultural Inmigrante)</text:p></table:table-cell>URUTEN (Asoc. Sociocultural Inmigrante)2007-09-13T00:00:002007-09-13T00:00:002007-09-13T00:00:002013-04-22T14:51:172013-04-22T14:51:17EspañaSanta Cruz de TenerifeAronaCabo BlancoCalleEl Morro238627Calle El Morro, 2
38627 Cabo Blanco, Arona
Santa Cruz de Tenerife
España
      uruten@hotmail.com&lt;STRONG&gt;Presidente:&lt;/STRONG&gt; Jacquelineasociacioneshttp://www.arona.org/portal/floc_d4_v1.jsp?&amp;nivel=1400&amp;tipo=1&amp;contenido=16398<table:table-cell office:value-type="string"><text:p>uruten@hotmail.com</text:p></table:table-cell><table:table-cell office:value-type="string"><text:p/></table:table-cell><table:table-cell office:value-type="string"><text:p/></table:table-cell><table:table-cell office:value-type="string"><text:p/></table:table-cell><table:table-cell office:value-type="float" office:value="-16.6927103456"><text:p>-16.6927103456</text:p></table:table-cell><table:table-cell office:value-type="float" office:value="28.0734972265"><text:p>28.0734972265</text:p></table:table-cell><table:table-cell office:value-type="float" office:value="8"><text:p>8</text:p></table:table-cell><table:table-cell office:value-type="float" office:value="333667.931085"><text:p>333667.931085</text:p></table:table-cell><table:table-cell office:value-type="float" office:value="3106500.57185"><text:p>3106500.57185</text:p></table:table-cell><table:table-cell office:value-type="string"><text:p>España</text:p></table:table-cell><table:table-cell office:value-type="string"><text:p>Santa Cruz de Tenerife</text:p></table:table-cell><table:table-cell office:value-type="string"><text:p>Arona</text:p></table:table-cell><table:table-cell office:value-type="string"><text:p>Cabo Blanco</text:p></table:table-cell><table:table-cell office:value-type="string"><text:p>Calle</text:p></table:table-cell><table:table-cell office:value-type="string"><text:p>El Morro</text:p></table:table-cell><table:table-cell office:value-type="string"><text:p>2</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38627</text:p></table:table-cell><table:table-cell office:value-type="string"><text:p/></table:table-cell><table:table-cell office:value-type="string"><text:p>Calle El Morro, 2 38627 Cabo Blanco, Arona Santa Cruz de Tenerife España</text:p></table:table-cell><table:table-cell office:value-type="string"><text:p/></table:table-cell><table:table-cell office:value-type="string"><text:p/></table:table-cell><table:table-cell office:value-type="string"><text:p/></table:table-cell><table:table-cell office:value-type="string"><text:p/></table:table-cell></table:table-row>
        <table:table-row><table:table-cell office:value-type="string"><text:p>16400</text:p></table:table-cell><table:table-cell office:value-type="string"><text:p>AIST (Asoc. Sociocultural Inmigrante)</text:p></table:table-cell>AIST (Asoc. Sociocultural Inmigrante)2007-09-13T00:00:002007-09-13T00:00:002007-09-13T00:00:002011-09-15T12:56:312011-09-15T12:56:31EspañaSanta Cruz de TenerifeAronaGuazaCalleAlmorejo. Edf. Aranal22º Izqda38632Calle Almorejo. Edf. Aranal, 2 puerta 2º Izqda
38632 Guaza, Arona
Santa Cruz de Tenerife
España
      &lt;STRONG&gt;Presidente:&lt;/STRONG&gt; El Hadji Ngaidoasociacioneshttp://www.arona.org/portal/floc_d4_v1.jsp?&amp;nivel=1400&amp;tipo=1&amp;contenido=16400<table:table-cell office:value-type="string"><text:p/></table:table-cell><table:table-cell office:value-type="string"><text:p/></table:table-cell><table:table-cell office:value-type="string"><text:p/></table:table-cell><table:table-cell office:value-type="string"><text:p/></table:table-cell><table:table-cell office:value-type="float" office:value="-16.6772526627"><text:p>-16.6772526627</text:p></table:table-cell><table:table-cell office:value-type="float" office:value="28.048933321"><text:p>28.048933321</text:p></table:table-cell><table:table-cell office:value-type="float" office:value="8"><text:p>8</text:p></table:table-cell><table:table-cell office:value-type="float" office:value="335149.614286"><text:p>335149.614286</text:p></table:table-cell><table:table-cell office:value-type="float" office:value="3103757.79217"><text:p>3103757.79217</text:p></table:table-cell><table:table-cell office:value-type="string"><text:p>España</text:p></table:table-cell><table:table-cell office:value-type="string"><text:p>Santa Cruz de Tenerife</text:p></table:table-cell><table:table-cell office:value-type="string"><text:p>Arona</text:p></table:table-cell><table:table-cell office:value-type="string"><text:p>Guaza</text:p></table:table-cell><table:table-cell office:value-type="string"><text:p>Calle</text:p></table:table-cell><table:table-cell office:value-type="string"><text:p>Almorejo. Edf. Aranal</text:p></table:table-cell><table:table-cell office:value-type="string"><text:p>2</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2º Izqda</text:p></table:table-cell><table:table-cell office:value-type="string"><text:p/></table:table-cell><table:table-cell office:value-type="string"><text:p>38632</text:p></table:table-cell><table:table-cell office:value-type="string"><text:p/></table:table-cell><table:table-cell office:value-type="string"><text:p>Calle Almorejo. Edf. Aranal, 2 puerta 2º Izqda 38632 Guaza, Arona Santa Cruz de Tenerife España</text:p></table:table-cell><table:table-cell office:value-type="string"><text:p/></table:table-cell><table:table-cell office:value-type="string"><text:p/></table:table-cell><table:table-cell office:value-type="string"><text:p/></table:table-cell><table:table-cell office:value-type="string"><text:p/></table:table-cell></table:table-row>
        <table:table-row><table:table-cell office:value-type="string"><text:p>16404</text:p></table:table-cell><table:table-cell office:value-type="string"><text:p>Club Libanés (Asoc. Sociocultural Inmigrante)</text:p></table:table-cell>Club Libanés (Asoc. Sociocultural Inmigrante)2007-09-13T00:00:002007-09-13T00:00:002007-09-13T00:00:002013-04-24T09:26:102013-04-24T09:26:10EspañaSanta Cruz de TenerifeAronaPlaya de las AméricasAvenidaSantiago Puig638640Apartamentos ColumbusAvenida Santiago Puig, 6
38640 Playa de las Américas, Arona
Santa Cruz de Tenerife
España
      &lt;STRONG&gt;Presidente:&lt;/STRONG&gt; Kadinasociacioneshttp://www.arona.org/portal/floc_d4_v1.jsp?&amp;nivel=1400&amp;tipo=1&amp;contenido=16404<table:table-cell office:value-type="string"><text:p/></table:table-cell><table:table-cell office:value-type="string"><text:p/></table:table-cell><table:table-cell office:value-type="string"><text:p/></table:table-cell><table:table-cell office:value-type="string"><text:p/></table:table-cell><table:table-cell office:value-type="float" office:value="-16.7276116431"><text:p>-16.7276116431</text:p></table:table-cell><table:table-cell office:value-type="float" office:value="28.0612605747"><text:p>28.0612605747</text:p></table:table-cell><table:table-cell office:value-type="float" office:value="8"><text:p>8</text:p></table:table-cell><table:table-cell office:value-type="float" office:value="330218.579603"><text:p>330218.579603</text:p></table:table-cell><table:table-cell office:value-type="float" office:value="3105192.89177"><text:p>3105192.89177</text:p></table:table-cell><table:table-cell office:value-type="string"><text:p>España</text:p></table:table-cell><table:table-cell office:value-type="string"><text:p>Santa Cruz de Tenerife</text:p></table:table-cell><table:table-cell office:value-type="string"><text:p>Arona</text:p></table:table-cell><table:table-cell office:value-type="string"><text:p>Playa de las Américas</text:p></table:table-cell><table:table-cell office:value-type="string"><text:p>Avenida</text:p></table:table-cell><table:table-cell office:value-type="string"><text:p>Santiago Puig</text:p></table:table-cell><table:table-cell office:value-type="string"><text:p>6</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38640</text:p></table:table-cell><table:table-cell office:value-type="string"><text:p>Apartamentos Columbus</text:p></table:table-cell><table:table-cell office:value-type="string"><text:p>Avenida Santiago Puig, 6 38640 Playa de las Américas, Arona Santa Cruz de Tenerife España</text:p></table:table-cell><table:table-cell office:value-type="string"><text:p/></table:table-cell><table:table-cell office:value-type="string"><text:p/></table:table-cell><table:table-cell office:value-type="string"><text:p/></table:table-cell><table:table-cell office:value-type="string"><text:p/></table:table-cell></table:table-row>
        <table:table-row><table:table-cell office:value-type="string"><text:p>16406</text:p></table:table-cell><table:table-cell office:value-type="string"><text:p>Club Noruega de Tenerife (Asoc. Sociocultural Inmigrante)</text:p></table:table-cell>Club Noruega de Tenerife (Asoc. Sociocultural Inmigrante)2007-09-13T00:00:002007-09-13T00:00:002007-09-13T00:00:002011-09-22T10:18:332011-09-22T10:18:33EspañaSanta Cruz de TenerifeAronaLos CristianosCalleEl Coronel. Edif La Chunga43438650Calle El Coronel. Edif La Chunga, 4 puerta 34
38650 Los Cristianos, Arona
Santa Cruz de Tenerife
España
      &lt;STRONG&gt;Presidente:&lt;/STRONG&gt; Sra. Colkasociacioneshttp://www.arona.org/portal/floc_d4_v1.jsp?&amp;nivel=1400&amp;tipo=1&amp;contenido=16406<table:table-cell office:value-type="string"><text:p/></table:table-cell><table:table-cell office:value-type="string"><text:p/></table:table-cell><table:table-cell office:value-type="string"><text:p/></table:table-cell><table:table-cell office:value-type="string"><text:p/></table:table-cell><table:table-cell office:value-type="float" office:value="-16.7139941767"><text:p>-16.7139941767</text:p></table:table-cell><table:table-cell office:value-type="float" office:value="28.0503475876"><text:p>28.0503475876</text:p></table:table-cell><table:table-cell office:value-type="float" office:value="8"><text:p>8</text:p></table:table-cell><table:table-cell office:value-type="float" office:value="331540.045714"><text:p>331540.045714</text:p></table:table-cell><table:table-cell office:value-type="float" office:value="3103964.77437"><text:p>3103964.77437</text:p></table:table-cell><table:table-cell office:value-type="string"><text:p>España</text:p></table:table-cell><table:table-cell office:value-type="string"><text:p>Santa Cruz de Tenerife</text:p></table:table-cell><table:table-cell office:value-type="string"><text:p>Arona</text:p></table:table-cell><table:table-cell office:value-type="string"><text:p>Los Cristianos</text:p></table:table-cell><table:table-cell office:value-type="string"><text:p>Calle</text:p></table:table-cell><table:table-cell office:value-type="string"><text:p>El Coronel. Edif La Chunga</text:p></table:table-cell><table:table-cell office:value-type="string"><text:p>4</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34</text:p></table:table-cell><table:table-cell office:value-type="string"><text:p/></table:table-cell><table:table-cell office:value-type="string"><text:p>38650</text:p></table:table-cell><table:table-cell office:value-type="string"><text:p/></table:table-cell><table:table-cell office:value-type="string"><text:p>Calle El Coronel. Edif La Chunga, 4 puerta 34 38650 Los Cristianos, Arona Santa Cruz de Tenerife España</text:p></table:table-cell><table:table-cell office:value-type="string"><text:p/></table:table-cell><table:table-cell office:value-type="string"><text:p/></table:table-cell><table:table-cell office:value-type="string"><text:p/></table:table-cell><table:table-cell office:value-type="string"><text:p/></table:table-cell></table:table-row>
        <table:table-row><table:table-cell office:value-type="string"><text:p>16408</text:p></table:table-cell><table:table-cell office:value-type="string"><text:p>Amigos de la Música (Asoc. Sociocultural-Educativa)</text:p></table:table-cell>Amigos de la Música (Asoc. Sociocultural-Educativa)2007-09-13T00:00:002007-09-13T00:00:002007-09-13T00:00:002011-09-15T12:56:322011-09-15T12:56:32EspañaSanta Cruz de TenerifeAronaLos CristianosAvenidade Suecia11Ático38650Avenida de Suecia, 11 puerta Ático
38650 Los Cristianos, Arona
Santa Cruz de Tenerife
España
      &lt;STRONG&gt;Presidente:&lt;/STRONG&gt; Agustín Apondeasociacioneshttp://www.arona.org/portal/floc_d4_v1.jsp?&amp;nivel=1400&amp;tipo=1&amp;contenido=16408<table:table-cell office:value-type="string"><text:p/></table:table-cell><table:table-cell office:value-type="string"><text:p/></table:table-cell><table:table-cell office:value-type="string"><text:p/></table:table-cell><table:table-cell office:value-type="string"><text:p/></table:table-cell><table:table-cell office:value-type="float" office:value="-16.7180927456"><text:p>-16.7180927456</text:p></table:table-cell><table:table-cell office:value-type="float" office:value="28.0521152456"><text:p>28.0521152456</text:p></table:table-cell><table:table-cell office:value-type="float" office:value="8"><text:p>8</text:p></table:table-cell><table:table-cell office:value-type="float" office:value="331139.912831"><text:p>331139.912831</text:p></table:table-cell><table:table-cell office:value-type="float" office:value="3104166.31399"><text:p>3104166.31399</text:p></table:table-cell><table:table-cell office:value-type="string"><text:p>España</text:p></table:table-cell><table:table-cell office:value-type="string"><text:p>Santa Cruz de Tenerife</text:p></table:table-cell><table:table-cell office:value-type="string"><text:p>Arona</text:p></table:table-cell><table:table-cell office:value-type="string"><text:p>Los Cristianos</text:p></table:table-cell><table:table-cell office:value-type="string"><text:p>Avenida</text:p></table:table-cell><table:table-cell office:value-type="string"><text:p>de Suecia</text:p></table:table-cell><table:table-cell office:value-type="string"><text:p>11</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Ático</text:p></table:table-cell><table:table-cell office:value-type="string"><text:p/></table:table-cell><table:table-cell office:value-type="string"><text:p>38650</text:p></table:table-cell><table:table-cell office:value-type="string"><text:p/></table:table-cell><table:table-cell office:value-type="string"><text:p>Avenida de Suecia, 11 puerta Ático 38650 Los Cristianos, Arona Santa Cruz de Tenerife España</text:p></table:table-cell><table:table-cell office:value-type="string"><text:p/></table:table-cell><table:table-cell office:value-type="string"><text:p/></table:table-cell><table:table-cell office:value-type="string"><text:p/></table:table-cell><table:table-cell office:value-type="string"><text:p/></table:table-cell></table:table-row>
        <table:table-row><table:table-cell office:value-type="string"><text:p>16410</text:p></table:table-cell><table:table-cell office:value-type="string"><text:p>Guaza-Cho (Asoc. Vecinal)</text:p></table:table-cell>Guaza-Cho (Asoc. Vecinal)2007-09-13T00:00:002007-09-13T00:00:002007-09-13T00:00:002011-09-22T14:01:142011-09-22T14:01:14EspañaSanta Cruz de TenerifeAronaGuazaCalleLa Suertes/n38627Calle La Suerte, s/n
38627 Guaza, Arona
Santa Cruz de Tenerife
España
      aavvdeguaza@canarias.org&lt;STRONG&gt;Presidente:&lt;/STRONG&gt; Ángel Piñeira Vidalasociacioneshttp://www.arona.org/portal/floc_d4_v1.jsp?&amp;nivel=1400&amp;tipo=1&amp;contenido=16410<table:table-cell office:value-type="string"><text:p>aavvdeguaza@canarias.org</text:p></table:table-cell><table:table-cell office:value-type="string"><text:p/></table:table-cell><table:table-cell office:value-type="string"><text:p/></table:table-cell><table:table-cell office:value-type="string"><text:p/></table:table-cell><table:table-cell office:value-type="float" office:value="-16.6767371301"><text:p>-16.6767371301</text:p></table:table-cell><table:table-cell office:value-type="float" office:value="28.049718368"><text:p>28.049718368</text:p></table:table-cell><table:table-cell office:value-type="float" office:value="8"><text:p>8</text:p></table:table-cell><table:table-cell office:value-type="float" office:value="335201.489392"><text:p>335201.489392</text:p></table:table-cell><table:table-cell office:value-type="float" office:value="3103844.07971"><text:p>3103844.07971</text:p></table:table-cell><table:table-cell office:value-type="string"><text:p>España</text:p></table:table-cell><table:table-cell office:value-type="string"><text:p>Santa Cruz de Tenerife</text:p></table:table-cell><table:table-cell office:value-type="string"><text:p>Arona</text:p></table:table-cell><table:table-cell office:value-type="string"><text:p>Guaza</text:p></table:table-cell><table:table-cell office:value-type="string"><text:p>Calle</text:p></table:table-cell><table:table-cell office:value-type="string"><text:p>La Suerte</text:p></table:table-cell><table:table-cell office:value-type="string"><text:p>s/n</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38627</text:p></table:table-cell><table:table-cell office:value-type="string"><text:p/></table:table-cell><table:table-cell office:value-type="string"><text:p>Calle La Suerte, s/n 38627 Guaza, Arona Santa Cruz de Tenerife España</text:p></table:table-cell><table:table-cell office:value-type="string"><text:p/></table:table-cell><table:table-cell office:value-type="string"><text:p/></table:table-cell><table:table-cell office:value-type="string"><text:p/></table:table-cell><table:table-cell office:value-type="string"><text:p/></table:table-cell></table:table-row>
        <table:table-row><table:table-cell office:value-type="string"><text:p>16412</text:p></table:table-cell><table:table-cell office:value-type="string"><text:p>Casa Argentina en Tenerife (Asoc. Sociocultural Inmigrante)</text:p></table:table-cell>Casa Argentina en Tenerife (Asoc. Sociocultural Inmigrante)2007-09-13T00:00:002007-09-13T00:00:002007-09-13T00:00:002015-01-27T13:52:282015-01-27T13:52:28EspañaSanta Cruz de TenerifeAronaPlaya de las AméricasAvenidaRafael Puig Llivina24 B36660Avenida Rafael Puig Llivina puerta 24 B
36660 Playa de las Américas, Arona
Santa Cruz de Tenerife
España
      afarenga02@hotmail.com&lt;P&gt;&lt;STRONG&gt;Presidente:&lt;/STRONG&gt; Gastón Saraco&lt;/P&gt;&lt;P&gt;&lt;STRONG&gt;Vicepresidente:&lt;/STRONG&gt; Hugo A. Barral&lt;/P&gt;asociacioneshttp://www.arona.org/portal/floc_d4_v1.jsp?&amp;nivel=1400&amp;tipo=1&amp;contenido=16412<table:table-cell office:value-type="string"><text:p>afarenga02@hotmail.com</text:p></table:table-cell><table:table-cell office:value-type="string"><text:p/></table:table-cell><table:table-cell office:value-type="string"><text:p/></table:table-cell><table:table-cell office:value-type="string"><text:p/></table:table-cell><table:table-cell office:value-type="float" office:value="-16.7313266364"><text:p>-16.7313266364</text:p></table:table-cell><table:table-cell office:value-type="float" office:value="28.0648551316"><text:p>28.0648551316</text:p></table:table-cell><table:table-cell office:value-type="float" office:value="8"><text:p>8</text:p></table:table-cell><table:table-cell office:value-type="float" office:value="329859.08918"><text:p>329859.08918</text:p></table:table-cell><table:table-cell office:value-type="float" office:value="3105596.37156"><text:p>3105596.37156</text:p></table:table-cell><table:table-cell office:value-type="string"><text:p>España</text:p></table:table-cell><table:table-cell office:value-type="string"><text:p>Santa Cruz de Tenerife</text:p></table:table-cell><table:table-cell office:value-type="string"><text:p>Arona</text:p></table:table-cell><table:table-cell office:value-type="string"><text:p>Playa de las Américas</text:p></table:table-cell><table:table-cell office:value-type="string"><text:p>Avenida</text:p></table:table-cell><table:table-cell office:value-type="string"><text:p>Rafael Puig Llivina</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24 B</text:p></table:table-cell><table:table-cell office:value-type="string"><text:p/></table:table-cell><table:table-cell office:value-type="string"><text:p>36660</text:p></table:table-cell><table:table-cell office:value-type="string"><text:p/></table:table-cell><table:table-cell office:value-type="string"><text:p>Avenida Rafael Puig Llivina puerta 24 B 36660 Playa de las Américas, Arona Santa Cruz de Tenerife España</text:p></table:table-cell><table:table-cell office:value-type="string"><text:p/></table:table-cell><table:table-cell office:value-type="string"><text:p/></table:table-cell><table:table-cell office:value-type="string"><text:p/></table:table-cell><table:table-cell office:value-type="string"><text:p/></table:table-cell></table:table-row>
        <table:table-row><table:table-cell office:value-type="string"><text:p>16414</text:p></table:table-cell><table:table-cell office:value-type="string"><text:p>Villas de La Playa (Asoc. Vecinal)</text:p></table:table-cell>Villas de La Playa (Asoc. Vecinal)2007-09-13T00:00:002007-09-13T00:00:002007-09-13T00:00:002013-04-24T09:26:152013-04-24T09:26:15EspañaSanta Cruz de TenerifeAronaPlaya de las AméricasCalleMontevideo738660Calle Montevideo, 7
38660 Playa de las Américas, Arona
Santa Cruz de Tenerife
España
      &lt;STRONG&gt;Presidente:&lt;/STRONG&gt; Ángeles Sabina Baezasociacioneshttp://www.arona.org/portal/floc_d4_v1.jsp?&amp;nivel=1400&amp;tipo=1&amp;contenido=16414<table:table-cell office:value-type="string"><text:p/></table:table-cell><table:table-cell office:value-type="string"><text:p/></table:table-cell><table:table-cell office:value-type="string"><text:p/></table:table-cell><table:table-cell office:value-type="string"><text:p/></table:table-cell><table:table-cell office:value-type="float" office:value="-16.7323075749"><text:p>-16.7323075749</text:p></table:table-cell><table:table-cell office:value-type="float" office:value="28.0625268072"><text:p>28.0625268072</text:p></table:table-cell><table:table-cell office:value-type="float" office:value="8"><text:p>8</text:p></table:table-cell><table:table-cell office:value-type="float" office:value="329759.003175"><text:p>329759.003175</text:p></table:table-cell><table:table-cell office:value-type="float" office:value="3105339.75405"><text:p>3105339.75405</text:p></table:table-cell><table:table-cell office:value-type="string"><text:p>España</text:p></table:table-cell><table:table-cell office:value-type="string"><text:p>Santa Cruz de Tenerife</text:p></table:table-cell><table:table-cell office:value-type="string"><text:p>Arona</text:p></table:table-cell><table:table-cell office:value-type="string"><text:p>Playa de las Américas</text:p></table:table-cell><table:table-cell office:value-type="string"><text:p>Calle</text:p></table:table-cell><table:table-cell office:value-type="string"><text:p>Montevideo</text:p></table:table-cell><table:table-cell office:value-type="string"><text:p>7</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38660</text:p></table:table-cell><table:table-cell office:value-type="string"><text:p/></table:table-cell><table:table-cell office:value-type="string"><text:p>Calle Montevideo, 7 38660 Playa de las Américas, Arona Santa Cruz de Tenerife España</text:p></table:table-cell><table:table-cell office:value-type="string"><text:p/></table:table-cell><table:table-cell office:value-type="string"><text:p/></table:table-cell><table:table-cell office:value-type="string"><text:p/></table:table-cell><table:table-cell office:value-type="string"><text:p/></table:table-cell></table:table-row>
        <table:table-row><table:table-cell office:value-type="string"><text:p>16416</text:p></table:table-cell><table:table-cell office:value-type="string"><text:p>Vista Martín (Asoc. Vecinal)</text:p></table:table-cell>Vista Martín (Asoc. Vecinal)2007-09-13T00:00:002007-09-13T00:00:002007-09-13T00:00:002011-10-04T11:49:062011-10-04T11:49:06EspañaSanta Cruz de TenerifeAronaCabo BlancoCarreteraGeneral11938627Carretera General, 119
38627 Cabo Blanco, Arona
Santa Cruz de Tenerife
España
      &lt;STRONG&gt;Presidente:&lt;/STRONG&gt; Cecilio Modesto Pérez Alayónasociacioneshttp://www.arona.org/portal/floc_d4_v1.jsp?&amp;nivel=1400&amp;tipo=1&amp;contenido=16416<table:table-cell office:value-type="string"><text:p/></table:table-cell><table:table-cell office:value-type="string"><text:p/></table:table-cell><table:table-cell office:value-type="string"><text:p/></table:table-cell><table:table-cell office:value-type="string"><text:p/></table:table-cell><table:table-cell office:value-type="float" office:value="-16.6714895542"><text:p>-16.6714895542</text:p></table:table-cell><table:table-cell office:value-type="float" office:value="28.0736996623"><text:p>28.0736996623</text:p></table:table-cell><table:table-cell office:value-type="float" office:value="8"><text:p>8</text:p></table:table-cell><table:table-cell office:value-type="float" office:value="335753.807725"><text:p>335753.807725</text:p></table:table-cell><table:table-cell office:value-type="float" office:value="3106494.17955"><text:p>3106494.17955</text:p></table:table-cell><table:table-cell office:value-type="string"><text:p>España</text:p></table:table-cell><table:table-cell office:value-type="string"><text:p>Santa Cruz de Tenerife</text:p></table:table-cell><table:table-cell office:value-type="string"><text:p>Arona</text:p></table:table-cell><table:table-cell office:value-type="string"><text:p>Cabo Blanco</text:p></table:table-cell><table:table-cell office:value-type="string"><text:p>Carretera</text:p></table:table-cell><table:table-cell office:value-type="string"><text:p>General</text:p></table:table-cell><table:table-cell office:value-type="string"><text:p>119</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38627</text:p></table:table-cell><table:table-cell office:value-type="string"><text:p/></table:table-cell><table:table-cell office:value-type="string"><text:p>Carretera General, 119 38627 Cabo Blanco, Arona Santa Cruz de Tenerife España</text:p></table:table-cell><table:table-cell office:value-type="string"><text:p/></table:table-cell><table:table-cell office:value-type="string"><text:p/></table:table-cell><table:table-cell office:value-type="string"><text:p/></table:table-cell><table:table-cell office:value-type="string"><text:p/></table:table-cell></table:table-row>
        <table:table-row><table:table-cell office:value-type="string"><text:p>16418</text:p></table:table-cell><table:table-cell office:value-type="string"><text:p>Amigos Costa del Silencio (Asoc. Vecinal)</text:p></table:table-cell>Amigos Costa del Silencio (Asoc. Vecinal)2007-09-13T00:00:002007-09-13T00:00:002007-09-13T00:00:002013-04-23T10:14:372013-04-23T10:14:37EspañaSanta Cruz de TenerifeAronaCosta del SilencioCalleMinerva. Urb Alondras Park16B-21438630Calle Minerva. Urb Alondras Park, 16 puerta B-214
38630 Costa del Silencio, Arona
Santa Cruz de Tenerife
España
      info@foto-amigos-teneriffa.com&lt;STRONG&gt;Presidente:&lt;/STRONG&gt; Lothar Nemitzasociacioneshttp://www.arona.org/portal/floc_d4_v1.jsp?&amp;nivel=1400&amp;tipo=1&amp;contenido=16418<table:table-cell office:value-type="string"><text:p>info@foto-amigos-teneriffa.com</text:p></table:table-cell><table:table-cell office:value-type="string"><text:p/></table:table-cell><table:table-cell office:value-type="string"><text:p/></table:table-cell><table:table-cell office:value-type="string"><text:p/></table:table-cell><table:table-cell office:value-type="float" office:value="-16.6410470113"><text:p>-16.6410470113</text:p></table:table-cell><table:table-cell office:value-type="float" office:value="28.010576668"><text:p>28.010576668</text:p></table:table-cell><table:table-cell office:value-type="float" office:value="8"><text:p>8</text:p></table:table-cell><table:table-cell office:value-type="float" office:value="338651.455608"><text:p>338651.455608</text:p></table:table-cell><table:table-cell office:value-type="float" office:value="3099459.35455"><text:p>3099459.35455</text:p></table:table-cell><table:table-cell office:value-type="string"><text:p>España</text:p></table:table-cell><table:table-cell office:value-type="string"><text:p>Santa Cruz de Tenerife</text:p></table:table-cell><table:table-cell office:value-type="string"><text:p>Arona</text:p></table:table-cell><table:table-cell office:value-type="string"><text:p>Costa del Silencio</text:p></table:table-cell><table:table-cell office:value-type="string"><text:p>Calle</text:p></table:table-cell><table:table-cell office:value-type="string"><text:p>Minerva. Urb Alondras Park</text:p></table:table-cell><table:table-cell office:value-type="string"><text:p>16</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B-214</text:p></table:table-cell><table:table-cell office:value-type="string"><text:p/></table:table-cell><table:table-cell office:value-type="string"><text:p>38630</text:p></table:table-cell><table:table-cell office:value-type="string"><text:p/></table:table-cell><table:table-cell office:value-type="string"><text:p>Calle Minerva. Urb Alondras Park, 16 puerta B-214 38630 Costa del Silencio, Arona Santa Cruz de Tenerife España</text:p></table:table-cell><table:table-cell office:value-type="string"><text:p/></table:table-cell><table:table-cell office:value-type="string"><text:p/></table:table-cell><table:table-cell office:value-type="string"><text:p/></table:table-cell><table:table-cell office:value-type="string"><text:p/></table:table-cell></table:table-row>
        <table:table-row><table:table-cell office:value-type="string"><text:p>16420</text:p></table:table-cell><table:table-cell office:value-type="string"><text:p>Madre Teresa (Asoc. Vecinal)</text:p></table:table-cell>Madre Teresa (Asoc. Vecinal)2007-09-13T00:00:002007-09-13T00:00:002007-09-13T00:00:002011-09-27T10:59:062011-09-27T10:59:06EspañaSanta Cruz de TenerifeAronaArona CascoCalleMazape, Urb. Hermano Pedro44338649Calle Mazape, Urb. Hermano Pedro, 4 puerta 43
38649 Arona Casco, Arona
Santa Cruz de Tenerife
España
      newbene@hotmail.com&lt;STRONG&gt;Presidente:&lt;/STRONG&gt; Benedicta Correa Méndezasociacioneshttp://www.arona.org/portal/floc_d4_v1.jsp?&amp;nivel=1400&amp;tipo=1&amp;contenido=16420<table:table-cell office:value-type="string"><text:p>newbene@hotmail.com</text:p></table:table-cell><table:table-cell office:value-type="string"><text:p/></table:table-cell><table:table-cell office:value-type="string"><text:p/></table:table-cell><table:table-cell office:value-type="string"><text:p/></table:table-cell><table:table-cell office:value-type="float" office:value="-16.6829115643"><text:p>-16.6829115643</text:p></table:table-cell><table:table-cell office:value-type="float" office:value="28.1016945263"><text:p>28.1016945263</text:p></table:table-cell><table:table-cell office:value-type="float" office:value="8"><text:p>8</text:p></table:table-cell><table:table-cell office:value-type="float" office:value="334674.171561"><text:p>334674.171561</text:p></table:table-cell><table:table-cell office:value-type="float" office:value="3109611.57235"><text:p>3109611.57235</text:p></table:table-cell><table:table-cell office:value-type="string"><text:p>España</text:p></table:table-cell><table:table-cell office:value-type="string"><text:p>Santa Cruz de Tenerife</text:p></table:table-cell><table:table-cell office:value-type="string"><text:p>Arona</text:p></table:table-cell><table:table-cell office:value-type="string"><text:p>Arona Casco</text:p></table:table-cell><table:table-cell office:value-type="string"><text:p>Calle</text:p></table:table-cell><table:table-cell office:value-type="string"><text:p>Mazape, Urb. Hermano Pedro</text:p></table:table-cell><table:table-cell office:value-type="string"><text:p>4</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43</text:p></table:table-cell><table:table-cell office:value-type="string"><text:p/></table:table-cell><table:table-cell office:value-type="string"><text:p>38649</text:p></table:table-cell><table:table-cell office:value-type="string"><text:p/></table:table-cell><table:table-cell office:value-type="string"><text:p>Calle Mazape, Urb. Hermano Pedro, 4 puerta 43 38649 Arona Casco, Arona Santa Cruz de Tenerife España</text:p></table:table-cell><table:table-cell office:value-type="string"><text:p/></table:table-cell><table:table-cell office:value-type="string"><text:p/></table:table-cell><table:table-cell office:value-type="string"><text:p/></table:table-cell><table:table-cell office:value-type="string"><text:p/></table:table-cell></table:table-row>
        <table:table-row><table:table-cell office:value-type="string"><text:p>16422</text:p></table:table-cell><table:table-cell office:value-type="string"><text:p>Las Charcas (Asoc. Vecinal)</text:p></table:table-cell>Las Charcas (Asoc. Vecinal)2007-09-13T00:00:002007-09-13T00:00:002007-09-13T00:00:002011-09-27T09:52:412011-09-27T09:52:41EspañaSanta Cruz de TenerifeAronaValle San LorenzoCalleLa Bermuda238626Calle La Bermuda, 2
38626 Valle San Lorenzo, Arona
Santa Cruz de Tenerife
España
      kejarta@hotmail.com&lt;P&gt;&lt;STRONG&gt;Presidente:&lt;/STRONG&gt; Rosa Mª Gutierrez García&lt;/P&gt;asociacioneshttp://www.arona.org/portal/floc_d4_v1.jsp?&amp;nivel=1400&amp;tipo=1&amp;contenido=16422<table:table-cell office:value-type="string"><text:p>kejarta@hotmail.com</text:p></table:table-cell><table:table-cell office:value-type="string"><text:p/></table:table-cell><table:table-cell office:value-type="string"><text:p/></table:table-cell><table:table-cell office:value-type="string"><text:p/></table:table-cell><table:table-cell office:value-type="float" office:value="-16.6584993963"><text:p>-16.6584993963</text:p></table:table-cell><table:table-cell office:value-type="float" office:value="28.0836090432"><text:p>28.0836090432</text:p></table:table-cell><table:table-cell office:value-type="float" office:value="8"><text:p>8</text:p></table:table-cell><table:table-cell office:value-type="float" office:value="337045.428942"><text:p>337045.428942</text:p></table:table-cell><table:table-cell office:value-type="float" office:value="3107574.69889"><text:p>3107574.69889</text:p></table:table-cell><table:table-cell office:value-type="string"><text:p>España</text:p></table:table-cell><table:table-cell office:value-type="string"><text:p>Santa Cruz de Tenerife</text:p></table:table-cell><table:table-cell office:value-type="string"><text:p>Arona</text:p></table:table-cell><table:table-cell office:value-type="string"><text:p>Valle San Lorenzo</text:p></table:table-cell><table:table-cell office:value-type="string"><text:p>Calle</text:p></table:table-cell><table:table-cell office:value-type="string"><text:p>La Bermuda</text:p></table:table-cell><table:table-cell office:value-type="string"><text:p>2</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38626</text:p></table:table-cell><table:table-cell office:value-type="string"><text:p/></table:table-cell><table:table-cell office:value-type="string"><text:p>Calle La Bermuda, 2 38626 Valle San Lorenzo, Arona Santa Cruz de Tenerife España</text:p></table:table-cell><table:table-cell office:value-type="string"><text:p/></table:table-cell><table:table-cell office:value-type="string"><text:p/></table:table-cell><table:table-cell office:value-type="string"><text:p/></table:table-cell><table:table-cell office:value-type="string"><text:p/></table:table-cell></table:table-row>
        <table:table-row><table:table-cell office:value-type="string"><text:p>16424</text:p></table:table-cell><table:table-cell office:value-type="string"><text:p>Benitez (Asoc. Vecinal)</text:p></table:table-cell>Benitez (Asoc. Vecinal)2007-09-13T00:00:002007-09-13T00:00:002007-09-13T00:00:002011-09-19T12:10:262011-09-19T12:10:26EspañaSanta Cruz de TenerifeAronaBuzanadaCalleCardillo. Malpaso3438640Calle Cardillo. Malpaso, 34
38640 Buzanada, Arona
Santa Cruz de Tenerife
España
      &lt;STRONG&gt;Presidente:&lt;/STRONG&gt; Nicolás Cruz Cruzasociacioneshttp://www.arona.org/portal/floc_d4_v1.jsp?&amp;nivel=1400&amp;tipo=1&amp;contenido=16424<table:table-cell office:value-type="string"><text:p/></table:table-cell><table:table-cell office:value-type="string"><text:p/></table:table-cell><table:table-cell office:value-type="string"><text:p/></table:table-cell><table:table-cell office:value-type="string"><text:p/></table:table-cell><table:table-cell office:value-type="float" office:value="-16.6647430673"><text:p>-16.6647430673</text:p></table:table-cell><table:table-cell office:value-type="float" office:value="28.0631052903"><text:p>28.0631052903</text:p></table:table-cell><table:table-cell office:value-type="float" office:value="8"><text:p>8</text:p></table:table-cell><table:table-cell office:value-type="float" office:value="336400.792143"><text:p>336400.792143</text:p></table:table-cell><table:table-cell office:value-type="float" office:value="3105311.20987"><text:p>3105311.20987</text:p></table:table-cell><table:table-cell office:value-type="string"><text:p>España</text:p></table:table-cell><table:table-cell office:value-type="string"><text:p>Santa Cruz de Tenerife</text:p></table:table-cell><table:table-cell office:value-type="string"><text:p>Arona</text:p></table:table-cell><table:table-cell office:value-type="string"><text:p>Buzanada</text:p></table:table-cell><table:table-cell office:value-type="string"><text:p>Calle</text:p></table:table-cell><table:table-cell office:value-type="string"><text:p>Cardillo. Malpaso</text:p></table:table-cell><table:table-cell office:value-type="string"><text:p>34</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38640</text:p></table:table-cell><table:table-cell office:value-type="string"><text:p/></table:table-cell><table:table-cell office:value-type="string"><text:p>Calle Cardillo. Malpaso, 34 38640 Buzanada, Arona Santa Cruz de Tenerife España</text:p></table:table-cell><table:table-cell office:value-type="string"><text:p/></table:table-cell><table:table-cell office:value-type="string"><text:p/></table:table-cell><table:table-cell office:value-type="string"><text:p/></table:table-cell><table:table-cell office:value-type="string"><text:p/></table:table-cell></table:table-row>
        <table:table-row><table:table-cell office:value-type="string"><text:p>16426</text:p></table:table-cell><table:table-cell office:value-type="string"><text:p>14 de Mayo (Asoc Vecinal)</text:p></table:table-cell>14 de Mayo (Asoc Vecinal)2007-09-13T00:00:002007-09-13T00:00:002007-09-13T00:00:002011-10-04T11:49:082011-10-04T11:49:08EspañaSanta Cruz de TenerifeAronaLa CamellaCalleLarazulia38627Calle Larazulia
38627 La Camella, Arona
Santa Cruz de Tenerife
España
      asociacioneshttp://www.arona.org/portal/floc_d4_v1.jsp?&amp;nivel=1400&amp;tipo=1&amp;contenido=16426<table:table-cell office:value-type="string"><text:p/></table:table-cell><table:table-cell office:value-type="string"><text:p/></table:table-cell><table:table-cell office:value-type="string"><text:p/></table:table-cell><table:table-cell office:value-type="string"><text:p/></table:table-cell><table:table-cell office:value-type="float" office:value="-16.6821257411"><text:p>-16.6821257411</text:p></table:table-cell><table:table-cell office:value-type="float" office:value="28.0799198095"><text:p>28.0799198095</text:p></table:table-cell><table:table-cell office:value-type="float" office:value="8"><text:p>8</text:p></table:table-cell><table:table-cell office:value-type="float" office:value="334718.018386"><text:p>334718.018386</text:p></table:table-cell><table:table-cell office:value-type="float" office:value="3107197.79241"><text:p>3107197.79241</text:p></table:table-cell><table:table-cell office:value-type="string"><text:p>España</text:p></table:table-cell><table:table-cell office:value-type="string"><text:p>Santa Cruz de Tenerife</text:p></table:table-cell><table:table-cell office:value-type="string"><text:p>Arona</text:p></table:table-cell><table:table-cell office:value-type="string"><text:p>La Camella</text:p></table:table-cell><table:table-cell office:value-type="string"><text:p>Calle</text:p></table:table-cell><table:table-cell office:value-type="string"><text:p>Larazulia</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38627</text:p></table:table-cell><table:table-cell office:value-type="string"><text:p/></table:table-cell><table:table-cell office:value-type="string"><text:p>Calle Larazulia 38627 La Camella, Arona Santa Cruz de Tenerife España</text:p></table:table-cell><table:table-cell office:value-type="string"><text:p/></table:table-cell><table:table-cell office:value-type="string"><text:p/></table:table-cell><table:table-cell office:value-type="string"><text:p/></table:table-cell><table:table-cell office:value-type="string"><text:p/></table:table-cell></table:table-row>
        <table:table-row><table:table-cell office:value-type="string"><text:p>16428</text:p></table:table-cell><table:table-cell office:value-type="string"><text:p>Almácigo (Asoc. Vecinal)</text:p></table:table-cell>Almácigo (Asoc. Vecinal)2007-09-13T00:00:002007-09-13T00:00:002007-09-13T00:00:002015-06-24T08:42:262015-06-24T08:42:26EspañaSanta Cruz de TenerifeAronaArona CascoCalleSan Carlos Borromeo438640Calle San Carlos Borromeo, 4
38640 Arona Casco, Arona
Santa Cruz de Tenerife
España
      &lt;STRONG&gt;Presidente:&lt;/STRONG&gt; José Ángel García MartínasociacionesRecursosWeb/IMAGENES/1/0_9639_1.jpgRecursosWeb/IMAGENES/1/0_9639_1.jpgArbolAlmácigoArona_1024x768Almácigo de Arona (tree)RecursosWeb/IMAGENES/1/0_9639_1.jpgArbolAlmácigoArona_1024x768Almácigo de Arona (tree)RecursosWeb/IMAGENES/1/0_9639_1.jpgArbolAlmácigoArona_1024x768Almácigo de Arona (tree)RecursosWeb/IMAGENES/1/0_9639_1.jpgArbolAlmácigoArona_1024x768Almácigo de Arona (tree)RecursosWeb/IMAGENES/1/0_9639_1.jpgArbolAlmácigoArona_1024x768Almácigo de Arona (tree)RecursosWeb/IMAGENES/1/0_9639_1.jpgArbolAlmácigoArona_1024x768Almácigo de Arona (tree)RecursosWeb/IMAGENES/1/0_9639_1.jpgArbolAlmácigoArona_1024x768Almácigo de Arona (tree)RecursosWeb/IMAGENES/1/0_9639_1.jpgArbolAlmácigoArona_1024x768Almácigo de Arona (tree)RecursosWeb/IMAGENES/1/0_9639_1.jpgArbolAlmácigoArona_1024x768Árbol almácigo localizado en Arona cascohttp://www.arona.org/portal/floc_d4_v1.jsp?&amp;nivel=1400&amp;tipo=1&amp;contenido=16428<table:table-cell office:value-type="string"><text:p/></table:table-cell><table:table-cell office:value-type="string"><text:p/></table:table-cell><table:table-cell office:value-type="string"><text:p/></table:table-cell><table:table-cell office:value-type="string"><text:p/></table:table-cell><table:table-cell office:value-type="float" office:value="-16.6813362184"><text:p>-16.6813362184</text:p></table:table-cell><table:table-cell office:value-type="float" office:value="28.1005597828"><text:p>28.1005597828</text:p></table:table-cell><table:table-cell office:value-type="float" office:value="8"><text:p>8</text:p></table:table-cell><table:table-cell office:value-type="float" office:value="334827.216825"><text:p>334827.216825</text:p></table:table-cell><table:table-cell office:value-type="float" office:value="3109483.6977"><text:p>3109483.6977</text:p></table:table-cell><table:table-cell office:value-type="string"><text:p>España</text:p></table:table-cell><table:table-cell office:value-type="string"><text:p>Santa Cruz de Tenerife</text:p></table:table-cell><table:table-cell office:value-type="string"><text:p>Arona</text:p></table:table-cell><table:table-cell office:value-type="string"><text:p>Arona Casco</text:p></table:table-cell><table:table-cell office:value-type="string"><text:p>Calle</text:p></table:table-cell><table:table-cell office:value-type="string"><text:p>San Carlos Borromeo</text:p></table:table-cell><table:table-cell office:value-type="string"><text:p>4</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38640</text:p></table:table-cell><table:table-cell office:value-type="string"><text:p/></table:table-cell><table:table-cell office:value-type="string"><text:p>Calle San Carlos Borromeo, 4 38640 Arona Casco, Arona Santa Cruz de Tenerife España</text:p></table:table-cell><table:table-cell office:value-type="string"><text:p>http://www.arona.travel/portal/RecursosWeb/IMAGENES/1/0_9639_1.jpg</text:p></table:table-cell><table:table-cell office:value-type="string"><text:p/></table:table-cell><table:table-cell office:value-type="string"><text:p/></table:table-cell><table:table-cell office:value-type="string"><text:p/></table:table-cell></table:table-row>
        <table:table-row><table:table-cell office:value-type="string"><text:p>16444</text:p></table:table-cell><table:table-cell office:value-type="string"><text:p>Taxistas (Asoc. de Taxistas)</text:p></table:table-cell>Taxistas (Asoc. de Taxistas)2007-09-14T00:00:002007-09-14T00:00:002007-09-14T00:00:002011-10-04T11:04:122011-10-04T11:04:12EspañaSanta Cruz de TenerifeAronaLos CristianosAvenidaChayofita1238650Avenida Chayofita, 12
38650 Los Cristianos, Arona
Santa Cruz de Tenerife
España
      &lt;STRONG&gt;Presidente:&lt;/STRONG&gt; Julioasociacioneshttp://www.arona.org/portal/floc_d4_v1.jsp?&amp;nivel=1400&amp;tipo=1&amp;contenido=16444<table:table-cell office:value-type="string"><text:p/></table:table-cell><table:table-cell office:value-type="string"><text:p/></table:table-cell><table:table-cell office:value-type="string"><text:p/></table:table-cell><table:table-cell office:value-type="string"><text:p/></table:table-cell><table:table-cell office:value-type="float" office:value="-16.7164335455"><text:p>-16.7164335455</text:p></table:table-cell><table:table-cell office:value-type="float" office:value="28.057766882"><text:p>28.057766882</text:p></table:table-cell><table:table-cell office:value-type="float" office:value="8"><text:p>8</text:p></table:table-cell><table:table-cell office:value-type="float" office:value="331311.838016"><text:p>331311.838016</text:p></table:table-cell><table:table-cell office:value-type="float" office:value="3104790.23794"><text:p>3104790.23794</text:p></table:table-cell><table:table-cell office:value-type="string"><text:p>España</text:p></table:table-cell><table:table-cell office:value-type="string"><text:p>Santa Cruz de Tenerife</text:p></table:table-cell><table:table-cell office:value-type="string"><text:p>Arona</text:p></table:table-cell><table:table-cell office:value-type="string"><text:p>Los Cristianos</text:p></table:table-cell><table:table-cell office:value-type="string"><text:p>Avenida</text:p></table:table-cell><table:table-cell office:value-type="string"><text:p>Chayofita</text:p></table:table-cell><table:table-cell office:value-type="string"><text:p>12</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38650</text:p></table:table-cell><table:table-cell office:value-type="string"><text:p/></table:table-cell><table:table-cell office:value-type="string"><text:p>Avenida Chayofita, 12 38650 Los Cristianos, Arona Santa Cruz de Tenerife España</text:p></table:table-cell><table:table-cell office:value-type="string"><text:p/></table:table-cell><table:table-cell office:value-type="string"><text:p/></table:table-cell><table:table-cell office:value-type="string"><text:p/></table:table-cell><table:table-cell office:value-type="string"><text:p/></table:table-cell></table:table-row>
        <table:table-row><table:table-cell office:value-type="string"><text:p>16464</text:p></table:table-cell><table:table-cell office:value-type="string"><text:p>Las Laderas (Asoc. Sociocultural)</text:p></table:table-cell>Las Laderas (Asoc. Sociocultural)2007-09-14T00:00:002007-09-14T00:00:002007-09-14T00:00:002011-09-27T10:24:512011-09-27T10:24:51EspañaSanta Cruz de TenerifeAronaCabo BlancoCallePrincesa Dácil3138627Calle Princesa Dácil, 3 puerta 1
38627 Cabo Blanco, Arona
Santa Cruz de Tenerife
España
      yonisur84@hotmail.com&lt;STRONG&gt;Presidente:&lt;/STRONG&gt; Jonathan García Ramosasociacioneshttp://www.arona.org/portal/floc_d4_v1.jsp?&amp;nivel=1400&amp;tipo=1&amp;contenido=16464<table:table-cell office:value-type="string"><text:p>yonisur84@hotmail.com</text:p></table:table-cell><table:table-cell office:value-type="string"><text:p/></table:table-cell><table:table-cell office:value-type="string"><text:p/></table:table-cell><table:table-cell office:value-type="string"><text:p/></table:table-cell><table:table-cell office:value-type="float" office:value="-16.674584606"><text:p>-16.674584606</text:p></table:table-cell><table:table-cell office:value-type="float" office:value="28.0718859644"><text:p>28.0718859644</text:p></table:table-cell><table:table-cell office:value-type="float" office:value="8"><text:p>8</text:p></table:table-cell><table:table-cell office:value-type="float" office:value="335446.864127"><text:p>335446.864127</text:p></table:table-cell><table:table-cell office:value-type="float" office:value="3106297.3978"><text:p>3106297.3978</text:p></table:table-cell><table:table-cell office:value-type="string"><text:p>España</text:p></table:table-cell><table:table-cell office:value-type="string"><text:p>Santa Cruz de Tenerife</text:p></table:table-cell><table:table-cell office:value-type="string"><text:p>Arona</text:p></table:table-cell><table:table-cell office:value-type="string"><text:p>Cabo Blanco</text:p></table:table-cell><table:table-cell office:value-type="string"><text:p>Calle</text:p></table:table-cell><table:table-cell office:value-type="string"><text:p>Princesa Dácil</text:p></table:table-cell><table:table-cell office:value-type="string"><text:p>3</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1</text:p></table:table-cell><table:table-cell office:value-type="string"><text:p/></table:table-cell><table:table-cell office:value-type="string"><text:p>38627</text:p></table:table-cell><table:table-cell office:value-type="string"><text:p/></table:table-cell><table:table-cell office:value-type="string"><text:p>Calle Princesa Dácil, 3 puerta 1 38627 Cabo Blanco, Arona Santa Cruz de Tenerife España</text:p></table:table-cell><table:table-cell office:value-type="string"><text:p/></table:table-cell><table:table-cell office:value-type="string"><text:p/></table:table-cell><table:table-cell office:value-type="string"><text:p/></table:table-cell><table:table-cell office:value-type="string"><text:p/></table:table-cell></table:table-row>
        <table:table-row><table:table-cell office:value-type="string"><text:p>16466</text:p></table:table-cell><table:table-cell office:value-type="string"><text:p>Echeyde III (AMPA)</text:p></table:table-cell>Echeyde III (AMPA)2007-09-14T00:00:002007-09-14T00:00:002007-09-14T00:00:002011-09-22T10:40:392011-09-22T10:40:39EspañaSanta Cruz de TenerifeAronaBuzanadaCaminoRosa Mora2038626Camino Rosa Mora, 20
38626 Buzanada, Arona
Santa Cruz de Tenerife
España
      +3492272091934922720919+34 922 720 919+3492272056834922720568+34 922 720 568secretariaE3@colegioecheyde.com&lt;P&gt;&lt;STRONG&gt;Presidente: &lt;/STRONG&gt;Gregorio Ramos&lt;/P&gt;asociacioneshttp://www.arona.org/portal/floc_d4_v1.jsp?&amp;nivel=1400&amp;tipo=1&amp;contenido=16466<table:table-cell office:value-type="string"><text:p>secretariaE3@colegioecheyde.com</text:p></table:table-cell><table:table-cell office:value-type="string"><text:p>+34 922 720 919</text:p></table:table-cell><table:table-cell office:value-type="string"><text:p>+34 922 720 568</text:p></table:table-cell><table:table-cell office:value-type="string"><text:p/></table:table-cell><table:table-cell office:value-type="float" office:value="-16.663518461"><text:p>-16.663518461</text:p></table:table-cell><table:table-cell office:value-type="float" office:value="28.0579597943"><text:p>28.0579597943</text:p></table:table-cell><table:table-cell office:value-type="float" office:value="8"><text:p>8</text:p></table:table-cell><table:table-cell office:value-type="float" office:value="336513.36791"><text:p>336513.36791</text:p></table:table-cell><table:table-cell office:value-type="float" office:value="3104739.43188"><text:p>3104739.43188</text:p></table:table-cell><table:table-cell office:value-type="string"><text:p>España</text:p></table:table-cell><table:table-cell office:value-type="string"><text:p>Santa Cruz de Tenerife</text:p></table:table-cell><table:table-cell office:value-type="string"><text:p>Arona</text:p></table:table-cell><table:table-cell office:value-type="string"><text:p>Buzanada</text:p></table:table-cell><table:table-cell office:value-type="string"><text:p>Camino</text:p></table:table-cell><table:table-cell office:value-type="string"><text:p>Rosa Mora</text:p></table:table-cell><table:table-cell office:value-type="string"><text:p>20</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38626</text:p></table:table-cell><table:table-cell office:value-type="string"><text:p/></table:table-cell><table:table-cell office:value-type="string"><text:p>Camino Rosa Mora, 20 38626 Buzanada, Arona Santa Cruz de Tenerife España</text:p></table:table-cell><table:table-cell office:value-type="string"><text:p/></table:table-cell><table:table-cell office:value-type="string"><text:p/></table:table-cell><table:table-cell office:value-type="string"><text:p/></table:table-cell><table:table-cell office:value-type="string"><text:p/></table:table-cell></table:table-row>
        <table:table-row><table:table-cell office:value-type="string"><text:p>16468</text:p></table:table-cell><table:table-cell office:value-type="string"><text:p>La Estrella (AMPA del C.E.I.P.)</text:p></table:table-cell>La Estrella (AMPA del C.E.I.P.)2007-09-14T00:00:002007-09-14T00:00:002007-09-14T00:00:002012-02-27T08:45:302012-02-27T08:45:30EspañaSanta Cruz de TenerifeAronaLas GalletasCalleCompos638627Calle Compos, 6
38627 Las Galletas, Arona
Santa Cruz de Tenerife
España
      +3492273199134922731991+34 922 731 991+3492273199134922731991+34 922 731 99138011765@gobiernodecanarias.org&lt;STRONG&gt;Presidenta:&lt;/STRONG&gt; ILDI Sol Barretoasociacioneshttp://www.arona.org/portal/floc_d4_v1.jsp?&amp;nivel=1400&amp;tipo=1&amp;contenido=16468<table:table-cell office:value-type="string"><text:p>38011765@gobiernodecanarias.org</text:p></table:table-cell><table:table-cell office:value-type="string"><text:p>+34 922 731 991</text:p></table:table-cell><table:table-cell office:value-type="string"><text:p>+34 922 731 991</text:p></table:table-cell><table:table-cell office:value-type="string"><text:p/></table:table-cell><table:table-cell office:value-type="float" office:value="-16.6558261854"><text:p>-16.6558261854</text:p></table:table-cell><table:table-cell office:value-type="float" office:value="28.0198453476"><text:p>28.0198453476</text:p></table:table-cell><table:table-cell office:value-type="float" office:value="8"><text:p>8</text:p></table:table-cell><table:table-cell office:value-type="float" office:value="337212.077804"><text:p>337212.077804</text:p></table:table-cell><table:table-cell office:value-type="float" office:value="3100505.9796"><text:p>3100505.9796</text:p></table:table-cell><table:table-cell office:value-type="string"><text:p>España</text:p></table:table-cell><table:table-cell office:value-type="string"><text:p>Santa Cruz de Tenerife</text:p></table:table-cell><table:table-cell office:value-type="string"><text:p>Arona</text:p></table:table-cell><table:table-cell office:value-type="string"><text:p>Las Galletas</text:p></table:table-cell><table:table-cell office:value-type="string"><text:p>Calle</text:p></table:table-cell><table:table-cell office:value-type="string"><text:p>Compos</text:p></table:table-cell><table:table-cell office:value-type="string"><text:p>6</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38627</text:p></table:table-cell><table:table-cell office:value-type="string"><text:p/></table:table-cell><table:table-cell office:value-type="string"><text:p>Calle Compos, 6 38627 Las Galletas, Arona Santa Cruz de Tenerife España</text:p></table:table-cell><table:table-cell office:value-type="string"><text:p/></table:table-cell><table:table-cell office:value-type="string"><text:p/></table:table-cell><table:table-cell office:value-type="string"><text:p/></table:table-cell><table:table-cell office:value-type="string"><text:p/></table:table-cell></table:table-row>
        <table:table-row><table:table-cell office:value-type="string"><text:p>16472</text:p></table:table-cell><table:table-cell office:value-type="string"><text:p>Sol y Espigas (Asoc. Sociocultural Educativa)</text:p></table:table-cell>Sol y Espigas (Asoc. Sociocultural Educativa)2007-09-17T00:00:002007-09-17T00:00:002007-09-17T00:00:002015-05-07T09:35:062015-05-07T09:35:06EspañaSanta Cruz de TenerifeAronaCabo BlancoCalleSan Martín de Porres22132 Izqda38627Calle San Martín de Porres, 22 bloque 13 puerta 2 Izqda
38627 Cabo Blanco, Arona
Santa Cruz de Tenerife
España
      solyespigas@hotmail.com&lt;STRONG&gt;Presidente:&lt;/STRONG&gt; Mª Rosa Rodríguez Herreraasociacioneshttp://www.arona.org/portal/floc_d4_v1.jsp?&amp;nivel=1400&amp;tipo=1&amp;contenido=16472<table:table-cell office:value-type="string"><text:p>solyespigas@hotmail.com</text:p></table:table-cell><table:table-cell office:value-type="string"><text:p/></table:table-cell><table:table-cell office:value-type="string"><text:p/></table:table-cell><table:table-cell office:value-type="string"><text:p/></table:table-cell><table:table-cell office:value-type="float" office:value="-16.6698491828"><text:p>-16.6698491828</text:p></table:table-cell><table:table-cell office:value-type="float" office:value="28.0747278599"><text:p>28.0747278599</text:p></table:table-cell><table:table-cell office:value-type="float" office:value="8"><text:p>8</text:p></table:table-cell><table:table-cell office:value-type="float" office:value="335916.584815"><text:p>335916.584815</text:p></table:table-cell><table:table-cell office:value-type="float" office:value="3106605.89378"><text:p>3106605.89378</text:p></table:table-cell><table:table-cell office:value-type="string"><text:p>España</text:p></table:table-cell><table:table-cell office:value-type="string"><text:p>Santa Cruz de Tenerife</text:p></table:table-cell><table:table-cell office:value-type="string"><text:p>Arona</text:p></table:table-cell><table:table-cell office:value-type="string"><text:p>Cabo Blanco</text:p></table:table-cell><table:table-cell office:value-type="string"><text:p>Calle</text:p></table:table-cell><table:table-cell office:value-type="string"><text:p>San Martín de Porres</text:p></table:table-cell><table:table-cell office:value-type="string"><text:p>22</text:p></table:table-cell><table:table-cell office:value-type="string"><text:p>13</text:p></table:table-cell><table:table-cell office:value-type="string"><text:p/></table:table-cell><table:table-cell office:value-type="string"><text:p/></table:table-cell><table:table-cell office:value-type="string"><text:p/></table:table-cell><table:table-cell office:value-type="string"><text:p>2 Izqda</text:p></table:table-cell><table:table-cell office:value-type="string"><text:p/></table:table-cell><table:table-cell office:value-type="string"><text:p>38627</text:p></table:table-cell><table:table-cell office:value-type="string"><text:p/></table:table-cell><table:table-cell office:value-type="string"><text:p>Calle San Martín de Porres, 22 bloque 13 puerta 2 Izqda 38627 Cabo Blanco, Arona Santa Cruz de Tenerife España</text:p></table:table-cell><table:table-cell office:value-type="string"><text:p/></table:table-cell><table:table-cell office:value-type="string"><text:p/></table:table-cell><table:table-cell office:value-type="string"><text:p/></table:table-cell><table:table-cell office:value-type="string"><text:p/></table:table-cell></table:table-row>
        <table:table-row><table:table-cell office:value-type="string"><text:p>16474</text:p></table:table-cell><table:table-cell office:value-type="string"><text:p>ASIAF (Asoc. Sociocultural Inmigrante)</text:p></table:table-cell>ASIAF (Asoc. Sociocultural Inmigrante)2007-09-17T00:00:002007-09-17T00:00:002007-09-17T00:00:002011-09-15T13:13:262011-09-15T13:13:26EspañaSanta Cruz de TenerifeAronaGuazaCalleLos Nardos15Bajo A38632Calle Los Nardos, 15 puerta Bajo A
38632 Guaza, Arona
Santa Cruz de Tenerife
España
      asociacioninmigrantesafricanos@hotmail.com&lt;STRONG&gt;Presidente:&lt;/STRONG&gt; Secka Mbayeasociacioneshttp://www.arona.org/portal/floc_d4_v1.jsp?&amp;nivel=1400&amp;tipo=1&amp;contenido=16474<table:table-cell office:value-type="string"><text:p>asociacioninmigrantesafricanos@hotmail.com</text:p></table:table-cell><table:table-cell office:value-type="string"><text:p/></table:table-cell><table:table-cell office:value-type="string"><text:p/></table:table-cell><table:table-cell office:value-type="string"><text:p/></table:table-cell><table:table-cell office:value-type="float" office:value="-16.6710293417"><text:p>-16.6710293417</text:p></table:table-cell><table:table-cell office:value-type="float" office:value="28.0464888048"><text:p>28.0464888048</text:p></table:table-cell><table:table-cell office:value-type="float" office:value="8"><text:p>8</text:p></table:table-cell><table:table-cell office:value-type="float" office:value="335757.661481"><text:p>335757.661481</text:p></table:table-cell><table:table-cell office:value-type="float" office:value="3103478.52616"><text:p>3103478.52616</text:p></table:table-cell><table:table-cell office:value-type="string"><text:p>España</text:p></table:table-cell><table:table-cell office:value-type="string"><text:p>Santa Cruz de Tenerife</text:p></table:table-cell><table:table-cell office:value-type="string"><text:p>Arona</text:p></table:table-cell><table:table-cell office:value-type="string"><text:p>Guaza</text:p></table:table-cell><table:table-cell office:value-type="string"><text:p>Calle</text:p></table:table-cell><table:table-cell office:value-type="string"><text:p>Los Nardos</text:p></table:table-cell><table:table-cell office:value-type="string"><text:p>15</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Bajo A</text:p></table:table-cell><table:table-cell office:value-type="string"><text:p/></table:table-cell><table:table-cell office:value-type="string"><text:p>38632</text:p></table:table-cell><table:table-cell office:value-type="string"><text:p/></table:table-cell><table:table-cell office:value-type="string"><text:p>Calle Los Nardos, 15 puerta Bajo A 38632 Guaza, Arona Santa Cruz de Tenerife España</text:p></table:table-cell><table:table-cell office:value-type="string"><text:p/></table:table-cell><table:table-cell office:value-type="string"><text:p/></table:table-cell><table:table-cell office:value-type="string"><text:p/></table:table-cell><table:table-cell office:value-type="string"><text:p/></table:table-cell></table:table-row>
        <table:table-row><table:table-cell office:value-type="string"><text:p>16476</text:p></table:table-cell><table:table-cell office:value-type="string"><text:p>Comité de Apoyo al Pueblo Saharaui (Asoc. Sociocultural Inmigrante)</text:p></table:table-cell>Comité de Apoyo al Pueblo Saharaui (Asoc. Sociocultural Inmigrante)2007-09-17T00:00:002007-09-17T00:00:002007-09-17T00:00:002011-09-22T10:18:372011-09-22T10:18:37EspañaSanta Cruz de TenerifeAronaArona CascoCalleSan Carlos Borromeo438640Calle San Carlos Borromeo, 4
38640 Arona Casco, Arona
Santa Cruz de Tenerife
España
      &lt;STRONG&gt;Coordinadora:&lt;/STRONG&gt; Carolinaasociacioneshttp://www.arona.org/portal/floc_d4_v1.jsp?&amp;nivel=1400&amp;tipo=1&amp;contenido=16476<table:table-cell office:value-type="string"><text:p/></table:table-cell><table:table-cell office:value-type="string"><text:p/></table:table-cell><table:table-cell office:value-type="string"><text:p/></table:table-cell><table:table-cell office:value-type="string"><text:p/></table:table-cell><table:table-cell office:value-type="float" office:value="-16.6813422009"><text:p>-16.6813422009</text:p></table:table-cell><table:table-cell office:value-type="float" office:value="28.1005549343"><text:p>28.1005549343</text:p></table:table-cell><table:table-cell office:value-type="float" office:value="8"><text:p>8</text:p></table:table-cell><table:table-cell office:value-type="float" office:value="334826.621587"><text:p>334826.621587</text:p></table:table-cell><table:table-cell office:value-type="float" office:value="3109483.1686"><text:p>3109483.1686</text:p></table:table-cell><table:table-cell office:value-type="string"><text:p>España</text:p></table:table-cell><table:table-cell office:value-type="string"><text:p>Santa Cruz de Tenerife</text:p></table:table-cell><table:table-cell office:value-type="string"><text:p>Arona</text:p></table:table-cell><table:table-cell office:value-type="string"><text:p>Arona Casco</text:p></table:table-cell><table:table-cell office:value-type="string"><text:p>Calle</text:p></table:table-cell><table:table-cell office:value-type="string"><text:p>San Carlos Borromeo</text:p></table:table-cell><table:table-cell office:value-type="string"><text:p>4</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38640</text:p></table:table-cell><table:table-cell office:value-type="string"><text:p/></table:table-cell><table:table-cell office:value-type="string"><text:p>Calle San Carlos Borromeo, 4 38640 Arona Casco, Arona Santa Cruz de Tenerife España</text:p></table:table-cell><table:table-cell office:value-type="string"><text:p/></table:table-cell><table:table-cell office:value-type="string"><text:p/></table:table-cell><table:table-cell office:value-type="string"><text:p/></table:table-cell><table:table-cell office:value-type="string"><text:p/></table:table-cell></table:table-row>
        <table:table-row><table:table-cell office:value-type="string"><text:p>16484</text:p></table:table-cell><table:table-cell office:value-type="string"><text:p>Caridad San Vicente de Paul (Asoc. Sociocultural Educativa)</text:p></table:table-cell>Caridad San Vicente de Paul (Asoc. Sociocultural Educativa)2007-09-17T00:00:002007-09-17T00:00:002007-09-17T00:00:002011-09-19T13:49:372011-09-19T13:49:37EspañaSanta Cruz de TenerifeAronaLas GalletasRamblaDionisio González Delgado. Parroquia de San Casiano1838631Rambla Dionisio González Delgado. Parroquia de San Casiano, 18
38631 Las Galletas, Arona
Santa Cruz de Tenerife
España
      &lt;STRONG&gt;Presidente:&lt;/STRONG&gt; Antonio Moralesasociacioneshttp://www.arona.org/portal/floc_d4_v1.jsp?&amp;nivel=1400&amp;tipo=1&amp;contenido=16484<table:table-cell office:value-type="string"><text:p/></table:table-cell><table:table-cell office:value-type="string"><text:p/></table:table-cell><table:table-cell office:value-type="string"><text:p/></table:table-cell><table:table-cell office:value-type="string"><text:p/></table:table-cell><table:table-cell office:value-type="float" office:value="-16.6572715813"><text:p>-16.6572715813</text:p></table:table-cell><table:table-cell office:value-type="float" office:value="28.0074135975"><text:p>28.0074135975</text:p></table:table-cell><table:table-cell office:value-type="float" office:value="8"><text:p>8</text:p></table:table-cell><table:table-cell office:value-type="float" office:value="337051.236799"><text:p>337051.236799</text:p></table:table-cell><table:table-cell office:value-type="float" office:value="3099130.45484"><text:p>3099130.45484</text:p></table:table-cell><table:table-cell office:value-type="string"><text:p>España</text:p></table:table-cell><table:table-cell office:value-type="string"><text:p>Santa Cruz de Tenerife</text:p></table:table-cell><table:table-cell office:value-type="string"><text:p>Arona</text:p></table:table-cell><table:table-cell office:value-type="string"><text:p>Las Galletas</text:p></table:table-cell><table:table-cell office:value-type="string"><text:p>Rambla</text:p></table:table-cell><table:table-cell office:value-type="string"><text:p>Dionisio González Delgado. Parroquia de San Casiano</text:p></table:table-cell><table:table-cell office:value-type="string"><text:p>18</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38631</text:p></table:table-cell><table:table-cell office:value-type="string"><text:p/></table:table-cell><table:table-cell office:value-type="string"><text:p>Rambla Dionisio González Delgado. Parroquia de San Casiano, 18 38631 Las Galletas, Arona Santa Cruz de Tenerife España</text:p></table:table-cell><table:table-cell office:value-type="string"><text:p/></table:table-cell><table:table-cell office:value-type="string"><text:p/></table:table-cell><table:table-cell office:value-type="string"><text:p/></table:table-cell><table:table-cell office:value-type="string"><text:p/></table:table-cell></table:table-row>
        <table:table-row><table:table-cell office:value-type="string"><text:p>16564</text:p></table:table-cell><table:table-cell office:value-type="string"><text:p>Valle San Lorenzo (AMPA del C.E.I.P.)</text:p></table:table-cell>Valle San Lorenzo (AMPA del C.E.I.P.)2007-09-28T15:27:232007-09-28T15:27:232014-07-11T14:39:312014-07-11T14:39:31EspañaSanta Cruz de TenerifeAronaValle San LorenzoCalleEl Colegio2038626Calle El Colegio, 20
38626 Valle San Lorenzo, Arona
Santa Cruz de Tenerife
España
      +3492276701234922767012+34 922 767 012+3492276701634922767016+34 922 767 01638000469@gobiernodecanarias.org&lt;STRONG&gt;Presidenta:&lt;/STRONG&gt; Biviana Bocchiaasociacioneshttp://www.arona.org/portal/floc_d4_v1.jsp?&amp;nivel=1400&amp;tipo=1&amp;contenido=16564<table:table-cell office:value-type="string"><text:p>38000469@gobiernodecanarias.org</text:p></table:table-cell><table:table-cell office:value-type="string"><text:p>+34 922 767 012</text:p></table:table-cell><table:table-cell office:value-type="string"><text:p>+34 922 767 016</text:p></table:table-cell><table:table-cell office:value-type="string"><text:p/></table:table-cell><table:table-cell office:value-type="float" office:value="-16.6615968059"><text:p>-16.6615968059</text:p></table:table-cell><table:table-cell office:value-type="float" office:value="28.0917717624"><text:p>28.0917717624</text:p></table:table-cell><table:table-cell office:value-type="float" office:value="8"><text:p>8</text:p></table:table-cell><table:table-cell office:value-type="float" office:value="336753.40045"><text:p>336753.40045</text:p></table:table-cell><table:table-cell office:value-type="float" office:value="3108483.30265"><text:p>3108483.30265</text:p></table:table-cell><table:table-cell office:value-type="string"><text:p>España</text:p></table:table-cell><table:table-cell office:value-type="string"><text:p>Santa Cruz de Tenerife</text:p></table:table-cell><table:table-cell office:value-type="string"><text:p>Arona</text:p></table:table-cell><table:table-cell office:value-type="string"><text:p>Valle San Lorenzo</text:p></table:table-cell><table:table-cell office:value-type="string"><text:p>Calle</text:p></table:table-cell><table:table-cell office:value-type="string"><text:p>El Colegio</text:p></table:table-cell><table:table-cell office:value-type="string"><text:p>20</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38626</text:p></table:table-cell><table:table-cell office:value-type="string"><text:p/></table:table-cell><table:table-cell office:value-type="string"><text:p>Calle El Colegio, 20 38626 Valle San Lorenzo, Arona Santa Cruz de Tenerife España</text:p></table:table-cell><table:table-cell office:value-type="string"><text:p/></table:table-cell><table:table-cell office:value-type="string"><text:p/></table:table-cell><table:table-cell office:value-type="string"><text:p/></table:table-cell><table:table-cell office:value-type="string"><text:p/></table:table-cell></table:table-row>
        <table:table-row><table:table-cell office:value-type="string"><text:p>16566</text:p></table:table-cell><table:table-cell office:value-type="string"><text:p>A-Iche (Asoc. Ecologista)</text:p></table:table-cell>A-Iche (Asoc. Ecologista)2007-09-26T00:00:002007-09-26T00:00:002007-09-26T00:00:002011-09-15T12:56:492011-09-15T12:56:49EspañaSanta Cruz de TenerifeAronaLos CristianosAvenidaLa Habana. Edf. Cristianos III1231138650Avenida La Habana. Edf. Cristianos III, 12 puerta 311
38650 Los Cristianos, Arona
Santa Cruz de Tenerife
España
      guanot@hotmail.com&lt;STRONG&gt;Presidente:&lt;/STRONG&gt; Marcos Ramosasociacioneshttp://www.arona.org/portal/floc_d4_v1.jsp?&amp;nivel=1400&amp;tipo=1&amp;contenido=16566<table:table-cell office:value-type="string"><text:p>guanot@hotmail.com</text:p></table:table-cell><table:table-cell office:value-type="string"><text:p/></table:table-cell><table:table-cell office:value-type="string"><text:p/></table:table-cell><table:table-cell office:value-type="string"><text:p/></table:table-cell><table:table-cell office:value-type="float" office:value="-16.7234949467"><text:p>-16.7234949467</text:p></table:table-cell><table:table-cell office:value-type="float" office:value="28.0538607918"><text:p>28.0538607918</text:p></table:table-cell><table:table-cell office:value-type="float" office:value="8"><text:p>8</text:p></table:table-cell><table:table-cell office:value-type="float" office:value="330611.613016"><text:p>330611.613016</text:p></table:table-cell><table:table-cell office:value-type="float" office:value="3104367.23037"><text:p>3104367.23037</text:p></table:table-cell><table:table-cell office:value-type="string"><text:p>España</text:p></table:table-cell><table:table-cell office:value-type="string"><text:p>Santa Cruz de Tenerife</text:p></table:table-cell><table:table-cell office:value-type="string"><text:p>Arona</text:p></table:table-cell><table:table-cell office:value-type="string"><text:p>Los Cristianos</text:p></table:table-cell><table:table-cell office:value-type="string"><text:p>Avenida</text:p></table:table-cell><table:table-cell office:value-type="string"><text:p>La Habana. Edf. Cristianos III</text:p></table:table-cell><table:table-cell office:value-type="string"><text:p>12</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311</text:p></table:table-cell><table:table-cell office:value-type="string"><text:p/></table:table-cell><table:table-cell office:value-type="string"><text:p>38650</text:p></table:table-cell><table:table-cell office:value-type="string"><text:p/></table:table-cell><table:table-cell office:value-type="string"><text:p>Avenida La Habana. Edf. Cristianos III, 12 puerta 311 38650 Los Cristianos, Arona Santa Cruz de Tenerife España</text:p></table:table-cell><table:table-cell office:value-type="string"><text:p/></table:table-cell><table:table-cell office:value-type="string"><text:p/></table:table-cell><table:table-cell office:value-type="string"><text:p/></table:table-cell><table:table-cell office:value-type="string"><text:p/></table:table-cell></table:table-row>
        <table:table-row><table:table-cell office:value-type="string"><text:p>16724</text:p></table:table-cell><table:table-cell office:value-type="string"><text:p>Virgula (Asoc. Sociocultural)</text:p></table:table-cell>Virgula (Asoc. Sociocultural)2007-10-05T00:00:002007-10-05T00:00:002007-10-05T00:00:002011-10-04T11:49:152011-10-04T11:49:15EspañaSanta Cruz de TenerifeAronaLos CristianosCalleAmsterdam1812038624Calle Amsterdam, 18 puerta 120
38624 Los Cristianos, Arona
Santa Cruz de Tenerife
España
      &lt;STRONG&gt;Presidente:&lt;/STRONG&gt; Mª Adela Gutiérrez Sánchezasociacioneshttp://www.arona.org/portal/floc_d4_v1.jsp?&amp;nivel=1400&amp;tipo=1&amp;contenido=16724<table:table-cell office:value-type="string"><text:p/></table:table-cell><table:table-cell office:value-type="string"><text:p/></table:table-cell><table:table-cell office:value-type="string"><text:p/></table:table-cell><table:table-cell office:value-type="string"><text:p/></table:table-cell><table:table-cell office:value-type="float" office:value="-16.7068587517"><text:p>-16.7068587517</text:p></table:table-cell><table:table-cell office:value-type="float" office:value="28.0472225941"><text:p>28.0472225941</text:p></table:table-cell><table:table-cell office:value-type="float" office:value="8"><text:p>8</text:p></table:table-cell><table:table-cell office:value-type="float" office:value="332236.616005"><text:p>332236.616005</text:p></table:table-cell><table:table-cell office:value-type="float" office:value="3103608.66447"><text:p>3103608.66447</text:p></table:table-cell><table:table-cell office:value-type="string"><text:p>España</text:p></table:table-cell><table:table-cell office:value-type="string"><text:p>Santa Cruz de Tenerife</text:p></table:table-cell><table:table-cell office:value-type="string"><text:p>Arona</text:p></table:table-cell><table:table-cell office:value-type="string"><text:p>Los Cristianos</text:p></table:table-cell><table:table-cell office:value-type="string"><text:p>Calle</text:p></table:table-cell><table:table-cell office:value-type="string"><text:p>Amsterdam</text:p></table:table-cell><table:table-cell office:value-type="string"><text:p>18</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120</text:p></table:table-cell><table:table-cell office:value-type="string"><text:p/></table:table-cell><table:table-cell office:value-type="string"><text:p>38624</text:p></table:table-cell><table:table-cell office:value-type="string"><text:p/></table:table-cell><table:table-cell office:value-type="string"><text:p>Calle Amsterdam, 18 puerta 120 38624 Los Cristianos, Arona Santa Cruz de Tenerife España</text:p></table:table-cell><table:table-cell office:value-type="string"><text:p/></table:table-cell><table:table-cell office:value-type="string"><text:p/></table:table-cell><table:table-cell office:value-type="string"><text:p/></table:table-cell><table:table-cell office:value-type="string"><text:p/></table:table-cell></table:table-row>
        <table:table-row><table:table-cell office:value-type="string"><text:p>16726</text:p></table:table-cell><table:table-cell office:value-type="string"><text:p>Ntra. Señora de Las Mercedes (Cofrad. Pescadores)</text:p></table:table-cell>Ntra. Señora de Las Mercedes (Cofrad. Pescadores)2007-10-05T00:00:002007-10-05T00:00:002007-10-05T00:00:002011-09-27T11:39:352011-09-27T11:39:35EspañaSanta Cruz de TenerifeAronaLos CristianosPaseoRincón del Puerto, Puerto de Los Cristianos138650Paseo Rincón del Puerto, Puerto de Los Cristianos, 1
38650 Los Cristianos, Arona
Santa Cruz de Tenerife
España
      cofpesca@cofcristianos.es.telefonica.net&lt;STRONG&gt;Presidente:&lt;/STRONG&gt; Vicente Riveroasociacioneshttp://www.arona.org/portal/floc_d4_v1.jsp?&amp;nivel=1400&amp;tipo=1&amp;contenido=16726<table:table-cell office:value-type="string"><text:p>cofpesca@cofcristianos.es.telefonica.net</text:p></table:table-cell><table:table-cell office:value-type="string"><text:p/></table:table-cell><table:table-cell office:value-type="string"><text:p/></table:table-cell><table:table-cell office:value-type="string"><text:p/></table:table-cell><table:table-cell office:value-type="float" office:value="-16.7203414286"><text:p>-16.7203414286</text:p></table:table-cell><table:table-cell office:value-type="float" office:value="28.0496625154"><text:p>28.0496625154</text:p></table:table-cell><table:table-cell office:value-type="float" office:value="8"><text:p>8</text:p></table:table-cell><table:table-cell office:value-type="float" office:value="330915.028704"><text:p>330915.028704</text:p></table:table-cell><table:table-cell office:value-type="float" office:value="3103897.66183"><text:p>3103897.66183</text:p></table:table-cell><table:table-cell office:value-type="string"><text:p>España</text:p></table:table-cell><table:table-cell office:value-type="string"><text:p>Santa Cruz de Tenerife</text:p></table:table-cell><table:table-cell office:value-type="string"><text:p>Arona</text:p></table:table-cell><table:table-cell office:value-type="string"><text:p>Los Cristianos</text:p></table:table-cell><table:table-cell office:value-type="string"><text:p>Paseo</text:p></table:table-cell><table:table-cell office:value-type="string"><text:p>Rincón del Puerto, Puerto de Los Cristianos</text:p></table:table-cell><table:table-cell office:value-type="string"><text:p>1</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38650</text:p></table:table-cell><table:table-cell office:value-type="string"><text:p/></table:table-cell><table:table-cell office:value-type="string"><text:p>Paseo Rincón del Puerto, Puerto de Los Cristianos, 1 38650 Los Cristianos, Arona Santa Cruz de Tenerife España</text:p></table:table-cell><table:table-cell office:value-type="string"><text:p/></table:table-cell><table:table-cell office:value-type="string"><text:p/></table:table-cell><table:table-cell office:value-type="string"><text:p/></table:table-cell><table:table-cell office:value-type="string"><text:p/></table:table-cell></table:table-row>
        <table:table-row><table:table-cell office:value-type="string"><text:p>17116</text:p></table:table-cell><table:table-cell office:value-type="string"><text:p>AMPA Argodey del C.E.I.P (Cabo Blanco)</text:p></table:table-cell>AMPA Argodey del C.E.I.P (Cabo Blanco)2007-11-21T11:43:052007-11-21T11:43:052011-09-15T12:56:512011-09-15T12:56:51EspañaSanta Cruz de TenerifeAronaCabo BlancoCalleAbrigaño238626Calle Abrigaño, 2
38626 Cabo Blanco, Arona
Santa Cruz de Tenerife
España
      +3492272045334922720453+34 922 720 453+3492272111234922721112+34 922 721 11238000408@gobiernodecanarias.org&lt;STRONG&gt;Presidenta:&lt;/STRONG&gt; Sandra Mª Díaz Cabezasasociacioneshttp://www.arona.org/portal/floc_d4_v1.jsp?&amp;nivel=1400&amp;tipo=1&amp;contenido=17116<table:table-cell office:value-type="string"><text:p>38000408@gobiernodecanarias.org</text:p></table:table-cell><table:table-cell office:value-type="string"><text:p>+34 922 720 453</text:p></table:table-cell><table:table-cell office:value-type="string"><text:p>+34 922 721 112</text:p></table:table-cell><table:table-cell office:value-type="string"><text:p/></table:table-cell><table:table-cell office:value-type="float" office:value="-16.671651658"><text:p>-16.671651658</text:p></table:table-cell><table:table-cell office:value-type="float" office:value="28.0773794024"><text:p>28.0773794024</text:p></table:table-cell><table:table-cell office:value-type="float" office:value="8"><text:p>8</text:p></table:table-cell><table:table-cell office:value-type="float" office:value="335743.476482"><text:p>335743.476482</text:p></table:table-cell><table:table-cell office:value-type="float" office:value="3106902.12384"><text:p>3106902.12384</text:p></table:table-cell><table:table-cell office:value-type="string"><text:p>España</text:p></table:table-cell><table:table-cell office:value-type="string"><text:p>Santa Cruz de Tenerife</text:p></table:table-cell><table:table-cell office:value-type="string"><text:p>Arona</text:p></table:table-cell><table:table-cell office:value-type="string"><text:p>Cabo Blanco</text:p></table:table-cell><table:table-cell office:value-type="string"><text:p>Calle</text:p></table:table-cell><table:table-cell office:value-type="string"><text:p>Abrigaño</text:p></table:table-cell><table:table-cell office:value-type="string"><text:p>2</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38626</text:p></table:table-cell><table:table-cell office:value-type="string"><text:p/></table:table-cell><table:table-cell office:value-type="string"><text:p>Calle Abrigaño, 2 38626 Cabo Blanco, Arona Santa Cruz de Tenerife España</text:p></table:table-cell><table:table-cell office:value-type="string"><text:p/></table:table-cell><table:table-cell office:value-type="string"><text:p/></table:table-cell><table:table-cell office:value-type="string"><text:p/></table:table-cell><table:table-cell office:value-type="string"><text:p/></table:table-cell></table:table-row>
        <table:table-row><table:table-cell office:value-type="string"><text:p>17864</text:p></table:table-cell><table:table-cell office:value-type="string"><text:p>Centro Cívico de Cabo Blanco</text:p></table:table-cell>Centro Cívico de Cabo Blanco2008-01-25T00:00:002008-01-25T00:00:002008-01-25T00:00:002015-07-22T09:12:562015-07-22T09:12:56EspañaSanta Cruz de TenerifeAronaCabo BlancoCalleVista Martín838626Calle Vista Martín, 8
38626 Cabo Blanco, Arona
Santa Cruz de Tenerife
España
      +3492272014334922720143+34 922 720 143infocultura@arona.orgLunes a Viernes de 15:00 a 22:00 horas.centros-civicosRecursosWeb/IMAGENES/1/0_7178_1.jpgRecursosWeb/IMAGENES/1/0_7178_1.jpgT9_C.Cívico Cabo BlancoIII_ene08.jpgRecursosWeb/IMAGENES/1/0_7178_1.jpgT9_C.Cívico Cabo BlancoIII_ene08.jpgImagen del Centro Cívico de Cabo Blanco. Enero 2008RecursosWeb/IMAGENES/1/0_10400_1.JPGRecursosWeb/IMAGENES/1/0_10400_1.JPGT9.Interior.Biblioteca.Cabo.Blanco.mar09.jpgImagen de las instalaciones de la Biblioteca de Cabo Blanco.Fuente: Patronato Municipal de Cultura del Ayuntamiento de Arona - marzo 2009.RecursosWeb/IMAGENES/1/0_7179_1.jpgRecursosWeb/IMAGENES/1/0_7179_1.jpgT9_C.Cívico Cabo BlancoII_ene08.jpgRecursosWeb/IMAGENES/1/0_7179_1.jpgT9_C.Cívico Cabo BlancoII_ene08.jpgImagen del Centro Cívico de Cabo Blanco. Enero 2008RecursosWeb/IMAGENES/1/0_7181_1.jpgRecursosWeb/IMAGENES/1/0_7181_1.jpgT9_C.Cívico Cabo Blanco_ene08.jpgRecursosWeb/IMAGENES/1/0_7181_1.jpgT9_C.Cívico Cabo Blanco_ene08.jpgImagen del Centro Cívico de Cabo Blanco. Enero 2008RecursosWeb/IMAGENES/1/0_7153_1.jpgRecursosWeb/IMAGENES/1/0_7153_1.jpgT8_Invitac.-c.-cívico.-c.bl_ene08.jpgImagen de la invitación a la inauguración del Centro Cívico de Cabo Blanco.  Ayuntamiento de Arona. Febrero 2008.RecursosWeb/IMAGENES/1/0_10396_1.JPGRecursosWeb/IMAGENES/1/0_10396_1.JPGT9.Sala.Juegos.Biblioteca.Cabo.Blanco.mar09.jpgImagen de las instalaciones de la Biblioteca de Cabo Blanco.Fuente: Patronato Municipal de Cultura del Ayuntamiento de Arona - marzo 2009.RecursosWeb/IMAGENES/1/0_10397_1.JPGRecursosWeb/IMAGENES/1/0_10397_1.JPGT9.Publicaciones.Biblioteca.Cabo.Blanco.mar09.jpgImagen de las instalaciones de la Biblioteca de Cabo Blanco.Fuente: Patronato Municipal de Cultura del Ayuntamiento de Arona - marzo 2009.RecursosWeb/IMAGENES/1/0_10398_1.JPGRecursosWeb/IMAGENES/1/0_10398_1.JPGT9.Libros.Infantiles.Biblioteca.Cabo.Blanco.mar09.jpgImagen de las instalaciones de la Biblioteca de Cabo Blanco.Fuente: Patronato Municipal de Cultura del Ayuntamiento de Arona - marzo 2009.RecursosWeb/IMAGENES/1/0_10399_1.JPGRecursosWeb/IMAGENES/1/0_10399_1.JPGT9.Juegos.Infantiles.Biblioteca.Cabo.Blanco.mar09.jpgImagen de las instalaciones de la Biblioteca de Cabo Blanco.Fuente: Patronato Municipal de Cultura del Ayuntamiento de Arona - marzo 2009.http://www.arona.org/portal/floc_d4_v1.jsp?&amp;nivel=1400&amp;tipo=1&amp;contenido=17864<table:table-cell office:value-type="string"><text:p>infocultura@arona.org</text:p></table:table-cell><table:table-cell office:value-type="string"><text:p>+34 922 720 143</text:p></table:table-cell><table:table-cell office:value-type="string"><text:p/></table:table-cell><table:table-cell office:value-type="string"><text:p/></table:table-cell><table:table-cell office:value-type="float" office:value="-16.6706175104"><text:p>-16.6706175104</text:p></table:table-cell><table:table-cell office:value-type="float" office:value="28.0736397927"><text:p>28.0736397927</text:p></table:table-cell><table:table-cell office:value-type="float" office:value="8"><text:p>8</text:p></table:table-cell><table:table-cell office:value-type="float" office:value="335839.420265"><text:p>335839.420265</text:p></table:table-cell><table:table-cell office:value-type="float" office:value="3106486.36918"><text:p>3106486.36918</text:p></table:table-cell><table:table-cell office:value-type="string"><text:p>España</text:p></table:table-cell><table:table-cell office:value-type="string"><text:p>Santa Cruz de Tenerife</text:p></table:table-cell><table:table-cell office:value-type="string"><text:p>Arona</text:p></table:table-cell><table:table-cell office:value-type="string"><text:p>Cabo Blanco</text:p></table:table-cell><table:table-cell office:value-type="string"><text:p>Calle</text:p></table:table-cell><table:table-cell office:value-type="string"><text:p>Vista Martín</text:p></table:table-cell><table:table-cell office:value-type="string"><text:p>8</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38626</text:p></table:table-cell><table:table-cell office:value-type="string"><text:p/></table:table-cell><table:table-cell office:value-type="string"><text:p>Calle Vista Martín, 8 38626 Cabo Blanco, Arona Santa Cruz de Tenerife España</text:p></table:table-cell><table:table-cell office:value-type="string"><text:p>http://www.arona.travel/portal/RecursosWeb/IMAGENES/1/0_7178_1.jpg</text:p></table:table-cell><table:table-cell office:value-type="string"><text:p>http://www.arona.travel/portal/RecursosWeb/IMAGENES/1/0_10400_1.JPG</text:p></table:table-cell><table:table-cell office:value-type="string"><text:p>http://www.arona.travel/portal/RecursosWeb/IMAGENES/1/0_7179_1.jpg</text:p></table:table-cell><table:table-cell office:value-type="string"><text:p>http://www.arona.travel/portal/RecursosWeb/IMAGENES/1/0_7181_1.jpg</text:p></table:table-cell></table:table-row>
        <table:table-row><table:table-cell office:value-type="string"><text:p>21086</text:p></table:table-cell><table:table-cell office:value-type="string"><text:p>Agrupación Folclórica I´Gara</text:p></table:table-cell>Agrupación Folclórica I´Gara      La Agrupación folklórica I´Gara está incluida en el apartado de música y danzas canarias de la Asociación Cultural I´Gara, entidad a la que pertenece desde su fundación, diciembre de 1984.      La Agrupación Folklórica I´Gara está compuesta por un cuerpo de baile en el que seis parejas de bailadores/as o mas si fueran necesarias, ejecutan las danzas típicas canarias disponibles en su repertorio. Asimismo, completa el grupo un cuerpo instrumental, o parranda, compuesto por 20 tocadores, que interpretan las piezas musicales que el cuerpo de baile desarrolla con sus danzas.       Cada cuerpo componente del grupo está dirigido por su respectivo maestro. Estando al frente del de bailes la Comisión de Danzas de la Asociación compuesta por Luis Hernández, Carlos Cejas y Cande Delgado y en el de instrumental, Nico Delgado García.      La AFI nació como consecuencia del desarrollo de una de las actividades de la Asociación a la que pertenece, como es la docencia impartida en la escuela de folclore de la entidad cultural antedicha, teniendo sus orígenes en 1979, cuando la citada escuela la coordinaban los padres de los alumnos sin constituirse en asociación. Y fue en 1984, como ya se ha señalado, y ya constituida la Asociación Cultural, cuando se acordó proceder a la creación de la Agrupación Folklórica I´Gara.Actuaciones de Ámbito Local:      Su participación en los actos de música folklórica que cada año, desde 1990, el Patronato de Cultura del Ayuntamiento de Arona con motivos de los actos de Navidad, Bailes de mago y romerías de los distintos barrios de Arona, Día de Canarias, Galas del Deporte .De Carácter Insular:       En el año 2003 cabe citar la participación en la Romería de San Benito de la Laguna en el mes de Julio, así como la de Los Campitos en Santa Cruz de Tenerife. De Carácter Regional:Fiestas Lustrales de San Sebastián de la Gomera en Octubre de 1988, en representación de la isla de Tenerife.El día 7 de octubre de 2005 la AFI, conjuntamente con otros miembros de los grupos del Municipio de Arona, Amigos de Punta Rasca, Escuela de Folklore de Arona y Verodal, graba en Arona para el programa de TVE en Canarias Tenderete. De Carácter Internacional:      Mayo de 1992, en una gira musical el grupo ofreció un recital a la colonia española en Osterbeck (Bruselas).Festivales:En Mayo de 1992 en Bélgica, interviene en dos festivales de carácter Internacional.El ¿VI Festival Internacional de Folklore de Florefe¿.¿IX Festival Internacional de Folklore de Saint Ghislain¿.Desde Octubre de 1995, el Grupo viene organizando y participando como anfitrión, en el Festival Nacional de Folklore ¿Miguel Ángel Mesa¿, que en honor del que fuera Vicepresidente fundador y miembro de su cuerpo de baile, se celebra con carácter anual. Asimismo la AFI participó en el XIII Festival de Folklore de las Fiestas de la Rama y de las Marias en el año 1997 en Guía de Gran Canaria.Año 2003, participación en el XX Festival de Bailes Regionales de la Villa de Agüimes (Gran Canaria) celebrado en la citada villa el día 3 de Octubre.El día 30 de Enero de 2004, participa en el VIII Festival de Folklore ¿Esteban Ramírez¿, en la Oliva (Fuerteventura).La Agrupación Folklórica I´Gara participa dentro de los actos de las Fiestas Patronales del Municipio Los Llanos de Aridane en el Festival de Folklore XXXV aniversario del Grupo Los Arrieros.Agosto de 2004. IV Festival Internacional de Folklore de Arona siendo el grupo anfitrion.música,danza, folclore2008-09-24T00:00:002008-09-24T00:00:002008-09-24T00:00:002012-05-16T10:09:452012-05-16T10:09:45EspañaSanta Cruz de TenerifeAronaCabo BlancoCalleVista Martín. Salón anexo al Centro Cívico38626Calle Vista Martín. Salón anexo al Centro Cívico
38626 Cabo Blanco, Arona
Santa Cruz de Tenerife
España
      92272008167081042822720081670+22 720 081 670leocadiotoledo@hotmail.comhttp://www.igaracblanco.galeon.com/Página web de la Agrupación Folclórica I´garaPágina web de la Agrupación Folclórica I´garaLeocadio ToledoPresidenteagrupaciones-folkloricasRecursosWeb/IMAGENES/1/0_8655_1.jpgRecursosWeb/IMAGENES/1/0_8655_1.jpgT9_Agrupación.folclórica.I'Gara_sep08La imagen muestra a la Agrupación Musical I'GAra del núcleo de Cabo Blanco (sept.08)http://www.arona.org/portal/floc_d4_v1.jsp?&amp;nivel=1400&amp;tipo=1&amp;contenido=21086<table:table-cell office:value-type="string"><text:p>leocadiotoledo@hotmail.com</text:p></table:table-cell><table:table-cell office:value-type="string"><text:p>+22 720 081 670</text:p></table:table-cell><table:table-cell office:value-type="string"><text:p/></table:table-cell><table:table-cell office:value-type="string"><text:p>http://www.igaracblanco.galeon.com/</text:p></table:table-cell><table:table-cell office:value-type="float" office:value="-16.6705454569"><text:p>-16.6705454569</text:p></table:table-cell><table:table-cell office:value-type="float" office:value="28.0734627953"><text:p>28.0734627953</text:p></table:table-cell><table:table-cell office:value-type="float" office:value="8"><text:p>8</text:p></table:table-cell><table:table-cell office:value-type="float" office:value="335846.232434"><text:p>335846.232434</text:p></table:table-cell><table:table-cell office:value-type="float" office:value="3106466.66019"><text:p>3106466.66019</text:p></table:table-cell><table:table-cell office:value-type="string"><text:p>España</text:p></table:table-cell><table:table-cell office:value-type="string"><text:p>Santa Cruz de Tenerife</text:p></table:table-cell><table:table-cell office:value-type="string"><text:p>Arona</text:p></table:table-cell><table:table-cell office:value-type="string"><text:p>Cabo Blanco</text:p></table:table-cell><table:table-cell office:value-type="string"><text:p>Calle</text:p></table:table-cell><table:table-cell office:value-type="string"><text:p>Vista Martín. Salón anexo al Centro Cívico</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38626</text:p></table:table-cell><table:table-cell office:value-type="string"><text:p/></table:table-cell><table:table-cell office:value-type="string"><text:p>Calle Vista Martín. Salón anexo al Centro Cívico 38626 Cabo Blanco, Arona Santa Cruz de Tenerife España</text:p></table:table-cell><table:table-cell office:value-type="string"><text:p>http://www.arona.travel/portal/RecursosWeb/IMAGENES/1/0_8655_1.jpg</text:p></table:table-cell><table:table-cell office:value-type="string"><text:p/></table:table-cell><table:table-cell office:value-type="string"><text:p/></table:table-cell><table:table-cell office:value-type="string"><text:p/></table:table-cell></table:table-row>
        <table:table-row><table:table-cell office:value-type="string"><text:p>23718</text:p></table:table-cell><table:table-cell office:value-type="string"><text:p>Biblioteca de Cabo Blanco</text:p></table:table-cell>Biblioteca de Cabo BlancoLa Biblioteca está ubicada en el interior del Centro Cívico de Cabo Blanco.Misión: satisfacer las necesidades de información-formación de los ciudadanos a través de los servicios y recursos bibliotecarios que apunten hacia el fomento de la lectura, las actividades lúdicas de extensión bibliotecaria, la cultura local.Servicios:Información y orientación: orientar a los usuarios en la búsqueda de información, en la localización del material, los servicios y recursos que se ofrecen.Consulta en sala: consulta y lectura de libre acceso de la colección.Préstamo a domicilio: retirar de la biblioteca los materiales por un período de tiempo determinado.Área infantil y juvenil: ofrece a los niños y jóvenes los servicios de consulta y préstamo de enciclopedias, cuentos, novelas, cómic, etc.Extensión bibliotecaria: desarrollo de actividades culturales, lúdicas, creativas.Área de Canarias: se ofrece una colección que recoge información que trata sobre Canarias.Desideratas: son las sugerencias referente a la compra de cualquier documento de interés general que no se encuentre en la biblioteca. Las peticiones pueden ser de libros, publicaciones periódicas, material audiovisual y sonoro, etc. Para ello se dispone del impreso "Desideratas" que podrán solicitar en la biblioteca.Reservas de ejemplares: en caso de interés por un libro ya prestado podrán realizarse hasta un máximo de tres libros reservados por usuario.Normas Básicas:El carné de la biblioteca es personal e intransferible.Mantener silencio, desconectar el móvil antes de entrar en la biblioteca, no consumir bebidad y comidas, no arrastrar las sillas ni otros objetos.Los menores de 7 años de edad deben estar siempre acompañados por un adulto.Respetar al personal y cumplir rigurosamente las normas que regulan el uso de la instalación.Quienes incumplan las normas se les informarán sobre las mismas y se les pedirá que las cumplan. La persistencia en el incumplimiento de estas normas después de una advertencia previa no podrá utilizar el servicio.En proporción a las faltas, las sanciones pueden ir desde la amonestación verbal hasta la expulsión temporal o definitiva de la biblioteca e incluso hasta la retirada del carné.Las sugerencias y reclamaciones para mejorar los servicios y recursos se pueden hacer en el Servicio de Atención Ciudadana del Ayuntamiento de Arona, o en el Despacho de la Coordinadora de Bibliotecas, que se encuentra en el Centro Cultural de Los Cristianos.bibliotecas públicas2009-03-03T00:00:002009-03-03T00:00:002009-03-03T00:00:002012-04-17T08:07:252012-04-17T08:07:25EspañaSanta Cruz de TenerifeAronaCabo BlancoCalleVista Martín838627Calle Vista Martín, 8
38627 Cabo Blanco, Arona
Santa Cruz de Tenerife
España
      +3492272014334922720143+34 922 720 143redbibliotecascaboblanco@arona.orgDe Lunes a Viernes de 15:00 a 21:00 horas.bibliotecas-salas-lecturaRecursosWeb/IMAGENES/1/0_10400_1.JPGRecursosWeb/IMAGENES/1/0_10400_1.JPGT9.Interior.Biblioteca.Cabo.Blanco.mar09.jpg&lt;p&gt;Imagen de las instalaciones de la &lt;strong&gt;Biblioteca de Cabo Blanco&lt;/strong&gt;.&lt;/p&gt;&lt;p&gt;&lt;strong&gt;Fuente&lt;/strong&gt;: Patronato Municipal de Cultura del Ayuntamiento de Arona - marzo 2009.&lt;/p&gt;RecursosWeb/IMAGENES/1/0_10396_1.JPGRecursosWeb/IMAGENES/1/0_10396_1.JPGT9.Sala.Juegos.Biblioteca.Cabo.Blanco.mar09.jpgImagen de las instalaciones de la Biblioteca de Cabo Blanco.Fuente: Patronato Municipal de Cultura del Ayuntamiento de Arona - marzo 2009.RecursosWeb/IMAGENES/1/0_10397_1.JPGRecursosWeb/IMAGENES/1/0_10397_1.JPGT9.Publicaciones.Biblioteca.Cabo.Blanco.mar09.jpgImagen de las instalaciones de la Biblioteca de Cabo Blanco.Fuente: Patronato Municipal de Cultura del Ayuntamiento de Arona - marzo 2009.RecursosWeb/IMAGENES/1/0_10398_1.JPGRecursosWeb/IMAGENES/1/0_10398_1.JPGT9.Libros.Infantiles.Biblioteca.Cabo.Blanco.mar09.jpgImagen de las instalaciones de la Biblioteca de Cabo Blanco.Fuente: Patronato Municipal de Cultura del Ayuntamiento de Arona - marzo 2009.RecursosWeb/IMAGENES/1/0_10399_1.JPGRecursosWeb/IMAGENES/1/0_10399_1.JPGT9.Juegos.Infantiles.Biblioteca.Cabo.Blanco.mar09.jpgImagen de las instalaciones de la Biblioteca de Cabo Blanco.Fuente: Patronato Municipal de Cultura del Ayuntamiento de Arona - marzo 2009.http://www.arona.org/portal/floc_d4_v1.jsp?&amp;nivel=1400&amp;tipo=1&amp;contenido=23718<table:table-cell office:value-type="string"><text:p>redbibliotecascaboblanco@arona.org</text:p></table:table-cell><table:table-cell office:value-type="string"><text:p>+34 922 720 143</text:p></table:table-cell><table:table-cell office:value-type="string"><text:p/></table:table-cell><table:table-cell office:value-type="string"><text:p/></table:table-cell><table:table-cell office:value-type="float" office:value="-16.6706039324"><text:p>-16.6706039324</text:p></table:table-cell><table:table-cell office:value-type="float" office:value="28.0735886251"><text:p>28.0735886251</text:p></table:table-cell><table:table-cell office:value-type="float" office:value="8"><text:p>8</text:p></table:table-cell><table:table-cell office:value-type="float" office:value="335840.676878"><text:p>335840.676878</text:p></table:table-cell><table:table-cell office:value-type="float" office:value="3106480.68135"><text:p>3106480.68135</text:p></table:table-cell><table:table-cell office:value-type="string"><text:p>España</text:p></table:table-cell><table:table-cell office:value-type="string"><text:p>Santa Cruz de Tenerife</text:p></table:table-cell><table:table-cell office:value-type="string"><text:p>Arona</text:p></table:table-cell><table:table-cell office:value-type="string"><text:p>Cabo Blanco</text:p></table:table-cell><table:table-cell office:value-type="string"><text:p>Calle</text:p></table:table-cell><table:table-cell office:value-type="string"><text:p>Vista Martín</text:p></table:table-cell><table:table-cell office:value-type="string"><text:p>8</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38627</text:p></table:table-cell><table:table-cell office:value-type="string"><text:p/></table:table-cell><table:table-cell office:value-type="string"><text:p>Calle Vista Martín, 8 38627 Cabo Blanco, Arona Santa Cruz de Tenerife España</text:p></table:table-cell><table:table-cell office:value-type="string"><text:p>http://www.arona.travel/portal/RecursosWeb/IMAGENES/1/0_10400_1.JPG</text:p></table:table-cell><table:table-cell office:value-type="string"><text:p>http://www.arona.travel/portal/RecursosWeb/IMAGENES/1/0_10396_1.JPG</text:p></table:table-cell><table:table-cell office:value-type="string"><text:p>http://www.arona.travel/portal/RecursosWeb/IMAGENES/1/0_10397_1.JPG</text:p></table:table-cell><table:table-cell office:value-type="string"><text:p>http://www.arona.travel/portal/RecursosWeb/IMAGENES/1/0_10398_1.JPG</text:p></table:table-cell></table:table-row>
        <table:table-row><table:table-cell office:value-type="string"><text:p>36290</text:p></table:table-cell><table:table-cell office:value-type="string"><text:p>Centro Cívico La Camella</text:p></table:table-cell>Centro Cívico La Camella2011-03-30T00:00:002011-03-30T00:00:002011-03-30T00:00:002012-06-01T11:14:272012-06-01T11:14:27EspañaSanta Cruz de TenerifeAronaLa CamellaCarreteraGeneral TF-285838627Carretera General TF-28, 58
38627 La Camella, Arona
Santa Cruz de Tenerife
España
      01092276160010922761600+10 922 761 600infocultura@arona.orgAbierto de 15:00 a 22:00 horas.centros-civicosRecursosWeb/IMAGENES/1/0_10906_1.jpgRecursosWeb/IMAGENES/1/0_10906_1.jpgT9.Centro.Cívico.La.Camella.abr09La imagen muestra el futuro centro cívico de La Camella (abril 09)http://www.arona.org/portal/floc_d4_v1.jsp?&amp;nivel=1400&amp;tipo=1&amp;contenido=36290<table:table-cell office:value-type="string"><text:p>infocultura@arona.org</text:p></table:table-cell><table:table-cell office:value-type="string"><text:p>+10 922 761 600</text:p></table:table-cell><table:table-cell office:value-type="string"><text:p/></table:table-cell><table:table-cell office:value-type="string"><text:p/></table:table-cell><table:table-cell office:value-type="float" office:value="-16.6823809284"><text:p>-16.6823809284</text:p></table:table-cell><table:table-cell office:value-type="float" office:value="28.0787367808"><text:p>28.0787367808</text:p></table:table-cell><table:table-cell office:value-type="float" office:value="8"><text:p>8</text:p></table:table-cell><table:table-cell office:value-type="float" office:value="334691.127963"><text:p>334691.127963</text:p></table:table-cell><table:table-cell office:value-type="float" office:value="3107067.05574"><text:p>3107067.05574</text:p></table:table-cell><table:table-cell office:value-type="string"><text:p>España</text:p></table:table-cell><table:table-cell office:value-type="string"><text:p>Santa Cruz de Tenerife</text:p></table:table-cell><table:table-cell office:value-type="string"><text:p>Arona</text:p></table:table-cell><table:table-cell office:value-type="string"><text:p>La Camella</text:p></table:table-cell><table:table-cell office:value-type="string"><text:p>Carretera</text:p></table:table-cell><table:table-cell office:value-type="string"><text:p>General TF-28</text:p></table:table-cell><table:table-cell office:value-type="string"><text:p>58</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38627</text:p></table:table-cell><table:table-cell office:value-type="string"><text:p/></table:table-cell><table:table-cell office:value-type="string"><text:p>Carretera General TF-28, 58 38627 La Camella, Arona Santa Cruz de Tenerife España</text:p></table:table-cell><table:table-cell office:value-type="string"><text:p>http://www.arona.travel/portal/RecursosWeb/IMAGENES/1/0_10906_1.jpg</text:p></table:table-cell><table:table-cell office:value-type="string"><text:p/></table:table-cell><table:table-cell office:value-type="string"><text:p/></table:table-cell><table:table-cell office:value-type="string"><text:p/></table:table-cell></table:table-row>
        <table:table-row><table:table-cell office:value-type="string"><text:p>36292</text:p></table:table-cell><table:table-cell office:value-type="string"><text:p>Auditorio Infanta Leonor</text:p></table:table-cell>Auditorium Infanta LeonorInfanta Leonor AuditoriumAuditorio Infanta LeonorPreguntas frecuentesCómo llegar en autobúsParada principal de Los Cristianos a 160 mt. [ver ruta]Más información: (+34) 922 53 13 00titsa.com2011-03-30T00:00:002011-03-30T00:00:002011-03-30T00:00:002015-04-20T14:04:162015-04-20T14:04:16EspañaSanta Cruz de TenerifeAronaLos CristianosAvenidaJuan Carlos I20B38650Los Cristianos Cultural Center (rear of building)Los Cristianos Cultural Center (rear of building)Avenida Juan Carlos I, 20B
38650 Los Cristianos, Arona
Santa Cruz de Tenerife
España
      +3492275700634922757006+34 922 757 006infocultura@arona.orghttp://www.arona.org/auditorioAuditorio Infanta LeonorAuditorio Infanta LeonorauditoriosRecursosWeb/IMAGENES/1/0_18588_1.jpgRecursosWeb/IMAGENES/1/0_18588_1.jpgAuditorioInfantaLeonor1Princess Leonor AuditoriumRecursosWeb/IMAGENES/1/0_18588_1.jpgAuditorioInfantaLeonor1Princess Leonor AuditoriumRecursosWeb/IMAGENES/1/0_18588_1.jpgAuditorioInfantaLeonor1Princess Leonor AuditoriumRecursosWeb/IMAGENES/1/0_18588_1.jpgAuditorioInfantaLeonor1Princess Leonor AuditoriumRecursosWeb/IMAGENES/1/0_18588_1.jpgAuditorioInfantaLeonor1Princess Leonor AuditoriumRecursosWeb/IMAGENES/1/0_18588_1.jpgAuditorioInfantaLeonor1Princess Leonor AuditoriumRecursosWeb/IMAGENES/1/0_18588_1.jpgAuditorioInfantaLeonor1Princess Leonor AuditoriumRecursosWeb/IMAGENES/1/0_18588_1.jpgAuditorioInfantaLeonor1Princess Leonor AuditoriumRecursosWeb/IMAGENES/1/0_18588_1.jpgAuditorioInfantaLeonor1Auditorio Infanta LeonorRecursosWeb/IMAGENES/1/0_18590_1.jpgRecursosWeb/IMAGENES/1/0_18590_1.jpgAuditorioInfantaLeonor3Princess Leonor AuditoriumRecursosWeb/IMAGENES/1/0_18590_1.jpgAuditorioInfantaLeonor3Princess Leonor AuditoriumRecursosWeb/IMAGENES/1/0_18590_1.jpgAuditorioInfantaLeonor3Princess Leonor AuditoriumRecursosWeb/IMAGENES/1/0_18590_1.jpgAuditorioInfantaLeonor3Princess Leonor AuditoriumRecursosWeb/IMAGENES/1/0_18590_1.jpgAuditorioInfantaLeonor3Princess Leonor AuditoriumRecursosWeb/IMAGENES/1/0_18590_1.jpgAuditorioInfantaLeonor3Princess Leonor AuditoriumRecursosWeb/IMAGENES/1/0_18590_1.jpgAuditorioInfantaLeonor3Princess Leonor AuditoriumRecursosWeb/IMAGENES/1/0_18590_1.jpgAuditorioInfantaLeonor3Princess Leonor AuditoriumRecursosWeb/IMAGENES/1/0_18590_1.jpgAuditorioInfantaLeonor3Auditorio Infanta LeonorRecursosWeb/IMAGENES/1/0_18589_1.jpgRecursosWeb/IMAGENES/1/0_18589_1.jpgAuditorioInfantaLeonor2Princess Leonor AuditoriumRecursosWeb/IMAGENES/1/0_18589_1.jpgAuditorioInfantaLeonor2Princess Leonor AuditoriumRecursosWeb/IMAGENES/1/0_18589_1.jpgAuditorioInfantaLeonor2Princess Leonor AuditoriumRecursosWeb/IMAGENES/1/0_18589_1.jpgAuditorioInfantaLeonor2Princess Leonor AuditoriumRecursosWeb/IMAGENES/1/0_18589_1.jpgAuditorioInfantaLeonor2Princess Leonor AuditoriumRecursosWeb/IMAGENES/1/0_18589_1.jpgAuditorioInfantaLeonor2Princess Leonor AuditoriumRecursosWeb/IMAGENES/1/0_18589_1.jpgAuditorioInfantaLeonor2Princess Leonor AuditoriumRecursosWeb/IMAGENES/1/0_18589_1.jpgAuditorioInfantaLeonor2Princess Leonor AuditoriumRecursosWeb/IMAGENES/1/0_18589_1.jpgAuditorioInfantaLeonor2Auditorio Infanta LeonorRecursosWeb/IMAGENES/1/19_17086_1.jpgRecursosWeb/IMAGENES/1/19_17086_1.jpgAuditorioInfantaLeonor4Princess Leonor AuditoriumRecursosWeb/IMAGENES/1/19_17086_1.jpgAuditorioInfantaLeonor4Princess Leonor AuditoriumRecursosWeb/IMAGENES/1/19_17086_1.jpgAuditorioInfantaLeonor4Princess Leonor AuditoriumRecursosWeb/IMAGENES/1/19_17086_1.jpgAuditorioInfantaLeonor4Princess Leonor AuditoriumRecursosWeb/IMAGENES/1/19_17086_1.jpgAuditorioInfantaLeonor4Princess Leonor AuditoriumRecursosWeb/IMAGENES/1/19_17086_1.jpgAuditorioInfantaLeonor4Princess Leonor AuditoriumRecursosWeb/IMAGENES/1/19_17086_1.jpgAuditorioInfantaLeonor4Princess Leonor AuditoriumRecursosWeb/IMAGENES/1/19_17086_1.jpgAuditorioInfantaLeonor4Princess Leonor AuditoriumRecursosWeb/IMAGENES/1/19_17086_1.jpgAuditorioInfantaLeonor4Auditorio Infanta Leonor de Los Cristianoshttp://www.arona.org/portal/floc_d4_v1.jsp?&amp;nivel=1400&amp;tipo=1&amp;contenido=36292<table:table-cell office:value-type="string"><text:p>infocultura@arona.org</text:p></table:table-cell><table:table-cell office:value-type="string"><text:p>+34 922 757 006</text:p></table:table-cell><table:table-cell office:value-type="string"><text:p/></table:table-cell><table:table-cell office:value-type="string"><text:p>http://www.arona.org/auditorio</text:p></table:table-cell><table:table-cell office:value-type="float" office:value="-16.7130937002"><text:p>-16.7130937002</text:p></table:table-cell><table:table-cell office:value-type="float" office:value="28.052972609"><text:p>28.052972609</text:p></table:table-cell><table:table-cell office:value-type="float" office:value="8"><text:p>8</text:p></table:table-cell><table:table-cell office:value-type="float" office:value="331632.654815"><text:p>331632.654815</text:p></table:table-cell><table:table-cell office:value-type="float" office:value="3104254.39138"><text:p>3104254.39138</text:p></table:table-cell><table:table-cell office:value-type="string"><text:p>España</text:p></table:table-cell><table:table-cell office:value-type="string"><text:p>Santa Cruz de Tenerife</text:p></table:table-cell><table:table-cell office:value-type="string"><text:p>Arona</text:p></table:table-cell><table:table-cell office:value-type="string"><text:p>Los Cristianos</text:p></table:table-cell><table:table-cell office:value-type="string"><text:p>Avenida</text:p></table:table-cell><table:table-cell office:value-type="string"><text:p>Juan Carlos I</text:p></table:table-cell><table:table-cell office:value-type="string"><text:p>20B</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38650</text:p></table:table-cell><table:table-cell office:value-type="string"><text:p>Los Cristianos Cultural Center (rear of building)Los Cristianos Cultural Center (rear of building)</text:p></table:table-cell><table:table-cell office:value-type="string"><text:p>Avenida Juan Carlos I, 20B 38650 Los Cristianos, Arona Santa Cruz de Tenerife España</text:p></table:table-cell><table:table-cell office:value-type="string"><text:p>http://www.arona.travel/portal/RecursosWeb/IMAGENES/1/0_18588_1.jpg</text:p></table:table-cell><table:table-cell office:value-type="string"><text:p>http://www.arona.travel/portal/RecursosWeb/IMAGENES/1/0_18590_1.jpg</text:p></table:table-cell><table:table-cell office:value-type="string"><text:p>http://www.arona.travel/portal/RecursosWeb/IMAGENES/1/0_18589_1.jpg</text:p></table:table-cell><table:table-cell office:value-type="string"><text:p>http://www.arona.travel/portal/RecursosWeb/IMAGENES/1/19_17086_1.jpg</text:p></table:table-cell></table:table-row>
        <table:table-row><table:table-cell office:value-type="string"><text:p>38840</text:p></table:table-cell><table:table-cell office:value-type="string"><text:p>SINPROMI</text:p></table:table-cell>SINPROMILa Sociedad Insular para la Promoción de las Personas con Discapacidad, SINPROMI S.L, es una entidad perteneciente al Cabildo Insular de Tenerife que se constituye en 1993 bajo el lema "hacia la integración de todos en la sociedad". Tiene por objeto la integración social y laboral, así como la mejora en la calidad de vida de las personas con discapacidad en la isla de Tenerife.discapacidad2011-07-27T00:00:002011-07-27T00:00:002011-07-27T00:00:002015-01-30T12:08:582015-01-30T12:08:58EspañaSanta Cruz de TenerifeAronaLos CristianosCalleRoque de Jama, Edificio Colina Dorada12138650Calle Roque de Jama, Edificio Colina Dorada, 12 puerta 1
38650 Los Cristianos, Arona
Santa Cruz de Tenerife
España
      +3492279555234922795552+34 922 795 552sur@sinpromi.eshttp://www.sinpromi.es/es/home/contactSINPROMI&lt;P align=center&gt;Enlace a la Página Web de Sociedad Insular para la promoción del Minusválido.&lt;/P&gt;asociacioneshttp://www.arona.org/portal/floc_d4_v1.jsp?&amp;nivel=1400&amp;tipo=1&amp;contenido=38840<table:table-cell office:value-type="string"><text:p>sur@sinpromi.es</text:p></table:table-cell><table:table-cell office:value-type="string"><text:p>+34 922 795 552</text:p></table:table-cell><table:table-cell office:value-type="string"><text:p/></table:table-cell><table:table-cell office:value-type="string"><text:p>http://www.sinpromi.es/es/home/contact</text:p></table:table-cell><table:table-cell office:value-type="float" office:value="-16.7168854338"><text:p>-16.7168854338</text:p></table:table-cell><table:table-cell office:value-type="float" office:value="28.0547805812"><text:p>28.0547805812</text:p></table:table-cell><table:table-cell office:value-type="float" office:value="8"><text:p>8</text:p></table:table-cell><table:table-cell office:value-type="float" office:value="331262.754762"><text:p>331262.754762</text:p></table:table-cell><table:table-cell office:value-type="float" office:value="3104459.97013"><text:p>3104459.97013</text:p></table:table-cell><table:table-cell office:value-type="string"><text:p>España</text:p></table:table-cell><table:table-cell office:value-type="string"><text:p>Santa Cruz de Tenerife</text:p></table:table-cell><table:table-cell office:value-type="string"><text:p>Arona</text:p></table:table-cell><table:table-cell office:value-type="string"><text:p>Los Cristianos</text:p></table:table-cell><table:table-cell office:value-type="string"><text:p>Calle</text:p></table:table-cell><table:table-cell office:value-type="string"><text:p>Roque de Jama, Edificio Colina Dorada</text:p></table:table-cell><table:table-cell office:value-type="string"><text:p>12</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1</text:p></table:table-cell><table:table-cell office:value-type="string"><text:p/></table:table-cell><table:table-cell office:value-type="string"><text:p>38650</text:p></table:table-cell><table:table-cell office:value-type="string"><text:p/></table:table-cell><table:table-cell office:value-type="string"><text:p>Calle Roque de Jama, Edificio Colina Dorada, 12 puerta 1 38650 Los Cristianos, Arona Santa Cruz de Tenerife España</text:p></table:table-cell><table:table-cell office:value-type="string"><text:p/></table:table-cell><table:table-cell office:value-type="string"><text:p/></table:table-cell><table:table-cell office:value-type="string"><text:p/></table:table-cell><table:table-cell office:value-type="string"><text:p/></table:table-cell></table:table-row>
        <table:table-row><table:table-cell office:value-type="string"><text:p>39098</text:p></table:table-cell><table:table-cell office:value-type="string"><text:p>Asociación Española Contra el Cáncer (AECC)</text:p></table:table-cell>Asociación Española Contra el Cáncer (AECC)Para la atención es necesario concertar cita previa.2011-08-09T00:00:002011-08-09T00:00:002011-08-09T00:00:002015-05-07T10:31:212015-05-07T10:31:21EspañaSanta Cruz de TenerifeAronaChayofaCalleAcceso al Centro de Salud el Mojón38627Calle Acceso al Centro de Salud el Mojón
38627 Chayofa, Arona
Santa Cruz de Tenerife
España
      +3492272942734922729427+34 922 729 427+3492272975034922729750+34 922 729 750alejandro.sanblas@aecc.eshttp://www.todocancer.com/espAsociación Española Contra el Cáncer (Web)De lunes a viernes de 09:00 a 14:00 horas.asociacioneshttp://www.arona.org/portal/floc_d4_v1.jsp?&amp;nivel=1400&amp;tipo=1&amp;contenido=39098<table:table-cell office:value-type="string"><text:p>alejandro.sanblas@aecc.es</text:p></table:table-cell><table:table-cell office:value-type="string"><text:p>+34 922 729 427</text:p></table:table-cell><table:table-cell office:value-type="string"><text:p>+34 922 729 750</text:p></table:table-cell><table:table-cell office:value-type="string"><text:p>http://www.todocancer.com/esp</text:p></table:table-cell><table:table-cell office:value-type="float" office:value="-16.7063342486"><text:p>-16.7063342486</text:p></table:table-cell><table:table-cell office:value-type="float" office:value="28.0692057568"><text:p>28.0692057568</text:p></table:table-cell><table:table-cell office:value-type="float" office:value="8"><text:p>8</text:p></table:table-cell><table:table-cell office:value-type="float" office:value="332322.308201"><text:p>332322.308201</text:p></table:table-cell><table:table-cell office:value-type="float" office:value="3106043.7568"><text:p>3106043.7568</text:p></table:table-cell><table:table-cell office:value-type="string"><text:p>España</text:p></table:table-cell><table:table-cell office:value-type="string"><text:p>Santa Cruz de Tenerife</text:p></table:table-cell><table:table-cell office:value-type="string"><text:p>Arona</text:p></table:table-cell><table:table-cell office:value-type="string"><text:p>Chayofa</text:p></table:table-cell><table:table-cell office:value-type="string"><text:p>Calle</text:p></table:table-cell><table:table-cell office:value-type="string"><text:p>Acceso al Centro de Salud el Mojón</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38627</text:p></table:table-cell><table:table-cell office:value-type="string"><text:p/></table:table-cell><table:table-cell office:value-type="string"><text:p>Calle Acceso al Centro de Salud el Mojón 38627 Chayofa, Arona Santa Cruz de Tenerife España</text:p></table:table-cell><table:table-cell office:value-type="string"><text:p/></table:table-cell><table:table-cell office:value-type="string"><text:p/></table:table-cell><table:table-cell office:value-type="string"><text:p/></table:table-cell><table:table-cell office:value-type="string"><text:p/></table:table-cell></table:table-row>
        <table:table-row><table:table-cell office:value-type="string"><text:p>39742</text:p></table:table-cell><table:table-cell office:value-type="string"><text:p>Asorte</text:p></table:table-cell>AsorteAsociación de Personas Sordas de Tenerife.2007-09-12T00:00:002007-09-12T00:00:002007-09-12T00:00:002015-01-30T14:25:362015-01-30T14:25:36EspañaSanta Cruz de TenerifeSan Cristobal de La LagunaCaminoLos Andenes161 y 238108Camino Los Andenes, 16 puerta 1 y 2
38108 , San Cristobal de La Laguna
Santa Cruz de Tenerife
España
      +3492262579234922625792+34 922 625 792+3492262579234922625792+34 922 625 792info@asorte.orghttp://asorte.org/Asorte&lt;p&gt;Asociación de Personas Sordas de Tenerife&lt;/p&gt;asociacioneshttp://www.arona.org/portal/floc_d4_v1.jsp?&amp;nivel=1400&amp;tipo=1&amp;contenido=39742<table:table-cell office:value-type="string"><text:p>info@asorte.org</text:p></table:table-cell><table:table-cell office:value-type="string"><text:p>+34 922 625 792</text:p></table:table-cell><table:table-cell office:value-type="string"><text:p>+34 922 625 792</text:p></table:table-cell><table:table-cell office:value-type="string"><text:p>http://asorte.org/</text:p></table:table-cell><table:table-cell><text:p/></table:table-cell><table:table-cell><text:p/></table:table-cell><table:table-cell><text:p/></table:table-cell><table:table-cell><text:p/></table:table-cell><table:table-cell><text:p/></table:table-cell><table:table-cell office:value-type="string"><text:p>España</text:p></table:table-cell><table:table-cell office:value-type="string"><text:p>Santa Cruz de Tenerife</text:p></table:table-cell><table:table-cell office:value-type="string"><text:p>San Cristobal de La Laguna</text:p></table:table-cell><table:table-cell office:value-type="string"><text:p/></table:table-cell><table:table-cell office:value-type="string"><text:p>Camino</text:p></table:table-cell><table:table-cell office:value-type="string"><text:p>Los Andenes</text:p></table:table-cell><table:table-cell office:value-type="string"><text:p>16</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1 y 2</text:p></table:table-cell><table:table-cell office:value-type="string"><text:p/></table:table-cell><table:table-cell office:value-type="string"><text:p>38108</text:p></table:table-cell><table:table-cell office:value-type="string"><text:p/></table:table-cell><table:table-cell office:value-type="string"><text:p>Camino Los Andenes, 16 puerta 1 y 2 38108 , San Cristobal de La Laguna Santa Cruz de Tenerife España</text:p></table:table-cell><table:table-cell office:value-type="string"><text:p/></table:table-cell><table:table-cell office:value-type="string"><text:p/></table:table-cell><table:table-cell office:value-type="string"><text:p/></table:table-cell><table:table-cell office:value-type="string"><text:p/></table:table-cell></table:table-row>
        <table:table-row><table:table-cell office:value-type="string"><text:p>39820</text:p></table:table-cell><table:table-cell office:value-type="string"><text:p>Biblioteca La Camella</text:p></table:table-cell>Biblioteca La CamellaObjetivos.Garantizar a todos los ciudadanos el acceso libre a la información.Fomentar y consolidar el hábito de la lectura en los niños.Estimular el desarrollo personal creativo de niños y jóvenes.Mejorar la infraestructura tecnológica.Preservar y promocionar la cultura local en todas sus modalidades.Usuarios.Estudiantes de Preescolar.Estudiantes de Primaria.Estudiantes de EGB/ESO.Todos los ciudadanos.bibliotecas públicas2011-09-21T00:00:002011-09-21T00:00:002011-09-21T00:00:002012-09-24T10:31:162012-09-24T10:31:16EspañaSanta Cruz de TenerifeAronaLa CamellaCarreteraGeneral TF-285838627Centro CívicoCarretera General TF-28, 58
38627 La Camella, Arona
Santa Cruz de Tenerife
España
      01092276160010922761600+10 922 761 600infocultura@arona.orgDe lunes a viernes de 15:00 a 21:00 horas.bibliotecas-salas-lecturaRecursosWeb/IMAGENES/1/0_10906_1.jpgRecursosWeb/IMAGENES/1/0_10906_1.jpgT9.Centro.Cívico.La.Camella.abr09La imagen muestra el futuro centro cívico de La Camella (abril 09)http://www.arona.org/portal/floc_d4_v1.jsp?&amp;nivel=1400&amp;tipo=1&amp;contenido=39820<table:table-cell office:value-type="string"><text:p>infocultura@arona.org</text:p></table:table-cell><table:table-cell office:value-type="string"><text:p>+10 922 761 600</text:p></table:table-cell><table:table-cell office:value-type="string"><text:p/></table:table-cell><table:table-cell office:value-type="string"><text:p/></table:table-cell><table:table-cell office:value-type="float" office:value="-16.6823696666"><text:p>-16.6823696666</text:p></table:table-cell><table:table-cell office:value-type="float" office:value="28.0787482599"><text:p>28.0787482599</text:p></table:table-cell><table:table-cell office:value-type="float" office:value="8"><text:p>8</text:p></table:table-cell><table:table-cell office:value-type="float" office:value="334692.252302"><text:p>334692.252302</text:p></table:table-cell><table:table-cell office:value-type="float" office:value="3107068.31235"><text:p>3107068.31235</text:p></table:table-cell><table:table-cell office:value-type="string"><text:p>España</text:p></table:table-cell><table:table-cell office:value-type="string"><text:p>Santa Cruz de Tenerife</text:p></table:table-cell><table:table-cell office:value-type="string"><text:p>Arona</text:p></table:table-cell><table:table-cell office:value-type="string"><text:p>La Camella</text:p></table:table-cell><table:table-cell office:value-type="string"><text:p>Carretera</text:p></table:table-cell><table:table-cell office:value-type="string"><text:p>General TF-28</text:p></table:table-cell><table:table-cell office:value-type="string"><text:p>58</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38627</text:p></table:table-cell><table:table-cell office:value-type="string"><text:p>Centro Cívico</text:p></table:table-cell><table:table-cell office:value-type="string"><text:p>Carretera General TF-28, 58 38627 La Camella, Arona Santa Cruz de Tenerife España</text:p></table:table-cell><table:table-cell office:value-type="string"><text:p>http://www.arona.travel/portal/RecursosWeb/IMAGENES/1/0_10906_1.jpg</text:p></table:table-cell><table:table-cell office:value-type="string"><text:p/></table:table-cell><table:table-cell office:value-type="string"><text:p/></table:table-cell><table:table-cell office:value-type="string"><text:p/></table:table-cell></table:table-row>
        <table:table-row><table:table-cell office:value-type="string"><text:p>40276</text:p></table:table-cell><table:table-cell office:value-type="string"><text:p>Banda Infantil  - Juvenil</text:p></table:table-cell>Banda Infantil  - Juvenilmúsica,danza,canto2008-06-26T00:00:002008-06-26T00:00:002008-06-26T00:00:002011-10-21T10:43:512011-10-21T10:43:51EspañaSanta Cruz de TenerifeAronaLos CristianosPlazaDel Pescador, Centro Cultural138650Plaza Del Pescador, Centro Cultural, 1
38650 Los Cristianos, Arona
Santa Cruz de Tenerife
España
      +3492275700634922757006+34 922 757 006+3492279175834922791758+34 922 791 758agrupaciones-musicaleshttp://www.arona.org/portal/floc_d4_v1.jsp?&amp;nivel=1400&amp;tipo=1&amp;contenido=40276<table:table-cell office:value-type="string"><text:p/></table:table-cell><table:table-cell office:value-type="string"><text:p>+34 922 757 006</text:p></table:table-cell><table:table-cell office:value-type="string"><text:p>+34 922 791 758</text:p></table:table-cell><table:table-cell office:value-type="string"><text:p/></table:table-cell><table:table-cell office:value-type="float" office:value="-16.7073282077"><text:p>-16.7073282077</text:p></table:table-cell><table:table-cell office:value-type="float" office:value="28.0462336788"><text:p>28.0462336788</text:p></table:table-cell><table:table-cell office:value-type="float" office:value="8"><text:p>8</text:p></table:table-cell><table:table-cell office:value-type="float" office:value="332188.93082"><text:p>332188.93082</text:p></table:table-cell><table:table-cell office:value-type="float" office:value="3103499.7359"><text:p>3103499.7359</text:p></table:table-cell><table:table-cell office:value-type="string"><text:p>España</text:p></table:table-cell><table:table-cell office:value-type="string"><text:p>Santa Cruz de Tenerife</text:p></table:table-cell><table:table-cell office:value-type="string"><text:p>Arona</text:p></table:table-cell><table:table-cell office:value-type="string"><text:p>Los Cristianos</text:p></table:table-cell><table:table-cell office:value-type="string"><text:p>Plaza</text:p></table:table-cell><table:table-cell office:value-type="string"><text:p>Del Pescador, Centro Cultural</text:p></table:table-cell><table:table-cell office:value-type="string"><text:p>1</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38650</text:p></table:table-cell><table:table-cell office:value-type="string"><text:p/></table:table-cell><table:table-cell office:value-type="string"><text:p>Plaza Del Pescador, Centro Cultural, 1 38650 Los Cristianos, Arona Santa Cruz de Tenerife España</text:p></table:table-cell><table:table-cell office:value-type="string"><text:p/></table:table-cell><table:table-cell office:value-type="string"><text:p/></table:table-cell><table:table-cell office:value-type="string"><text:p/></table:table-cell><table:table-cell office:value-type="string"><text:p/></table:table-cell></table:table-row>
        <table:table-row><table:table-cell office:value-type="string"><text:p>40278</text:p></table:table-cell><table:table-cell office:value-type="string"><text:p>Grupo de Clarinetes y Saxofones</text:p></table:table-cell>Grupo de Clarinetes y Saxofonesmúsica,danza,canto2008-06-26T00:00:002008-06-26T00:00:002008-06-26T00:00:002011-10-21T10:43:522011-10-21T10:43:52EspañaSanta Cruz de TenerifeAronaLos CristianosPlazaDel Pescador, Centro Cultural138650Plaza Del Pescador, Centro Cultural, 1
38650 Los Cristianos, Arona
Santa Cruz de Tenerife
España
      +3492275700634922757006+34 922 757 006+3492279175834922791758+34 922 791 758agrupaciones-musicaleshttp://www.arona.org/portal/floc_d4_v1.jsp?&amp;nivel=1400&amp;tipo=1&amp;contenido=40278<table:table-cell office:value-type="string"><text:p/></table:table-cell><table:table-cell office:value-type="string"><text:p>+34 922 757 006</text:p></table:table-cell><table:table-cell office:value-type="string"><text:p>+34 922 791 758</text:p></table:table-cell><table:table-cell office:value-type="string"><text:p/></table:table-cell><table:table-cell office:value-type="float" office:value="-16.7073269755"><text:p>-16.7073269755</text:p></table:table-cell><table:table-cell office:value-type="float" office:value="28.0462408568"><text:p>28.0462408568</text:p></table:table-cell><table:table-cell office:value-type="float" office:value="8"><text:p>8</text:p></table:table-cell><table:table-cell office:value-type="float" office:value="332189.063095"><text:p>332189.063095</text:p></table:table-cell><table:table-cell office:value-type="float" office:value="3103500.52955"><text:p>3103500.52955</text:p></table:table-cell><table:table-cell office:value-type="string"><text:p>España</text:p></table:table-cell><table:table-cell office:value-type="string"><text:p>Santa Cruz de Tenerife</text:p></table:table-cell><table:table-cell office:value-type="string"><text:p>Arona</text:p></table:table-cell><table:table-cell office:value-type="string"><text:p>Los Cristianos</text:p></table:table-cell><table:table-cell office:value-type="string"><text:p>Plaza</text:p></table:table-cell><table:table-cell office:value-type="string"><text:p>Del Pescador, Centro Cultural</text:p></table:table-cell><table:table-cell office:value-type="string"><text:p>1</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38650</text:p></table:table-cell><table:table-cell office:value-type="string"><text:p/></table:table-cell><table:table-cell office:value-type="string"><text:p>Plaza Del Pescador, Centro Cultural, 1 38650 Los Cristianos, Arona Santa Cruz de Tenerife España</text:p></table:table-cell><table:table-cell office:value-type="string"><text:p/></table:table-cell><table:table-cell office:value-type="string"><text:p/></table:table-cell><table:table-cell office:value-type="string"><text:p/></table:table-cell><table:table-cell office:value-type="string"><text:p/></table:table-cell></table:table-row>
        <table:table-row><table:table-cell office:value-type="string"><text:p>40280</text:p></table:table-cell><table:table-cell office:value-type="string"><text:p>Orquesta de Cuerda</text:p></table:table-cell>Orquesta de Cuerdamúsica,danza,canto2008-06-26T00:00:002008-06-26T00:00:002008-06-26T00:00:002011-10-21T10:43:542011-10-21T10:43:54EspañaSanta Cruz de TenerifeAronaLos CristianosPlazaDel Pescador, Centro Cultural138650Plaza Del Pescador, Centro Cultural, 1
38650 Los Cristianos, Arona
Santa Cruz de Tenerife
España
      +3492275700634922757006+34 922 757 006+3492279175834922791758+34 922 791 758agrupaciones-musicaleshttp://www.arona.org/portal/floc_d4_v1.jsp?&amp;nivel=1400&amp;tipo=1&amp;contenido=40280<table:table-cell office:value-type="string"><text:p/></table:table-cell><table:table-cell office:value-type="string"><text:p>+34 922 757 006</text:p></table:table-cell><table:table-cell office:value-type="string"><text:p>+34 922 791 758</text:p></table:table-cell><table:table-cell office:value-type="string"><text:p/></table:table-cell><table:table-cell office:value-type="float" office:value="-16.7073524484"><text:p>-16.7073524484</text:p></table:table-cell><table:table-cell office:value-type="float" office:value="28.0461498127"><text:p>28.0461498127</text:p></table:table-cell><table:table-cell office:value-type="float" office:value="8"><text:p>8</text:p></table:table-cell><table:table-cell office:value-type="float" office:value="332186.417593"><text:p>332186.417593</text:p></table:table-cell><table:table-cell office:value-type="float" office:value="3103490.47664"><text:p>3103490.47664</text:p></table:table-cell><table:table-cell office:value-type="string"><text:p>España</text:p></table:table-cell><table:table-cell office:value-type="string"><text:p>Santa Cruz de Tenerife</text:p></table:table-cell><table:table-cell office:value-type="string"><text:p>Arona</text:p></table:table-cell><table:table-cell office:value-type="string"><text:p>Los Cristianos</text:p></table:table-cell><table:table-cell office:value-type="string"><text:p>Plaza</text:p></table:table-cell><table:table-cell office:value-type="string"><text:p>Del Pescador, Centro Cultural</text:p></table:table-cell><table:table-cell office:value-type="string"><text:p>1</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38650</text:p></table:table-cell><table:table-cell office:value-type="string"><text:p/></table:table-cell><table:table-cell office:value-type="string"><text:p>Plaza Del Pescador, Centro Cultural, 1 38650 Los Cristianos, Arona Santa Cruz de Tenerife España</text:p></table:table-cell><table:table-cell office:value-type="string"><text:p/></table:table-cell><table:table-cell office:value-type="string"><text:p/></table:table-cell><table:table-cell office:value-type="string"><text:p/></table:table-cell><table:table-cell office:value-type="string"><text:p/></table:table-cell></table:table-row>
        <table:table-row><table:table-cell office:value-type="string"><text:p>46120</text:p></table:table-cell><table:table-cell office:value-type="string"><text:p>Asociación "La Voz de las Mujeres Senegalesas en Tenerife" (MUSENTEN)</text:p></table:table-cell>Asociación "La Voz de las Mujeres Senegalesas en Tenerife" (MUSENTEN)asociación, mujeres,2012-08-08T00:00:002012-08-08T00:00:002012-08-08T00:00:002013-04-23T10:14:582013-04-23T10:14:58EspañaSanta Cruz de TenerifeAronaEl FraileCalleLanzarote438000Calle Lanzarote, 4
38000 El Fraile, Arona
Santa Cruz de Tenerife
España
      +3469735259234697352592+34 697 352 592musenten@hotmail.comasociacioneshttp://www.arona.org/portal/floc_d4_v1.jsp?&amp;nivel=1400&amp;tipo=1&amp;contenido=46120<table:table-cell office:value-type="string"><text:p>musenten@hotmail.com</text:p></table:table-cell><table:table-cell office:value-type="string"><text:p>+34 697 352 592</text:p></table:table-cell><table:table-cell office:value-type="string"><text:p/></table:table-cell><table:table-cell office:value-type="string"><text:p/></table:table-cell><table:table-cell office:value-type="float" office:value="-16.6642383739"><text:p>-16.6642383739</text:p></table:table-cell><table:table-cell office:value-type="float" office:value="28.0123642323"><text:p>28.0123642323</text:p></table:table-cell><table:table-cell office:value-type="float" office:value="8"><text:p>8</text:p></table:table-cell><table:table-cell office:value-type="float" office:value="336373.61373"><text:p>336373.61373</text:p></table:table-cell><table:table-cell office:value-type="float" office:value="3099688.32087"><text:p>3099688.32087</text:p></table:table-cell><table:table-cell office:value-type="string"><text:p>España</text:p></table:table-cell><table:table-cell office:value-type="string"><text:p>Santa Cruz de Tenerife</text:p></table:table-cell><table:table-cell office:value-type="string"><text:p>Arona</text:p></table:table-cell><table:table-cell office:value-type="string"><text:p>El Fraile</text:p></table:table-cell><table:table-cell office:value-type="string"><text:p>Calle</text:p></table:table-cell><table:table-cell office:value-type="string"><text:p>Lanzarote</text:p></table:table-cell><table:table-cell office:value-type="string"><text:p>4</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38000</text:p></table:table-cell><table:table-cell office:value-type="string"><text:p/></table:table-cell><table:table-cell office:value-type="string"><text:p>Calle Lanzarote, 4 38000 El Fraile, Arona Santa Cruz de Tenerife España</text:p></table:table-cell><table:table-cell office:value-type="string"><text:p/></table:table-cell><table:table-cell office:value-type="string"><text:p/></table:table-cell><table:table-cell office:value-type="string"><text:p/></table:table-cell><table:table-cell office:value-type="string"><text:p/></table:table-cell></table:table-row>
        <table:table-row><table:table-cell office:value-type="string"><text:p>46122</text:p></table:table-cell><table:table-cell office:value-type="string"><text:p>Oficina Insular de Intervención Especializada en Agresiones Sexuales y Acoso Sexual a Mujeres</text:p></table:table-cell>Oficina Insular de Intervención Especializada en Agresiones Sexuales y Acoso Sexual a Mujeresasociación, mujeres2012-08-08T00:00:002012-08-08T00:00:002012-08-08T00:00:002015-06-01T13:58:432015-06-01T13:58:43EspañaSanta Cruz de TenerifeSanta Cruz de TenerifeCalleBethencourt Alfonso301Izda38001Calle Bethencourt Alfonso, 30 planta 1 puerta Izda
38001 , Santa Cruz de Tenerife
Santa Cruz de Tenerife
España
      +3492224254934922242549+34 922 242 549+3492224254934922242549+34 922 242 549solidaridadoias@hotmail.comasociacioneshttp://www.arona.org/portal/floc_d4_v1.jsp?&amp;nivel=1400&amp;tipo=1&amp;contenido=46122<table:table-cell office:value-type="string"><text:p>solidaridadoias@hotmail.com</text:p></table:table-cell><table:table-cell office:value-type="string"><text:p>+34 922 242 549</text:p></table:table-cell><table:table-cell office:value-type="string"><text:p>+34 922 242 549</text:p></table:table-cell><table:table-cell office:value-type="string"><text:p/></table:table-cell><table:table-cell><text:p/></table:table-cell><table:table-cell><text:p/></table:table-cell><table:table-cell><text:p/></table:table-cell><table:table-cell><text:p/></table:table-cell><table:table-cell><text:p/></table:table-cell><table:table-cell office:value-type="string"><text:p>España</text:p></table:table-cell><table:table-cell office:value-type="string"><text:p>Santa Cruz de Tenerife</text:p></table:table-cell><table:table-cell office:value-type="string"><text:p>Santa Cruz de Tenerife</text:p></table:table-cell><table:table-cell office:value-type="string"><text:p/></table:table-cell><table:table-cell office:value-type="string"><text:p>Calle</text:p></table:table-cell><table:table-cell office:value-type="string"><text:p>Bethencourt Alfonso</text:p></table:table-cell><table:table-cell office:value-type="string"><text:p>30</text:p></table:table-cell><table:table-cell office:value-type="string"><text:p/></table:table-cell><table:table-cell office:value-type="string"><text:p/></table:table-cell><table:table-cell office:value-type="string"><text:p/></table:table-cell><table:table-cell office:value-type="string"><text:p>1</text:p></table:table-cell><table:table-cell office:value-type="string"><text:p>Izda</text:p></table:table-cell><table:table-cell office:value-type="string"><text:p/></table:table-cell><table:table-cell office:value-type="string"><text:p>38001</text:p></table:table-cell><table:table-cell office:value-type="string"><text:p/></table:table-cell><table:table-cell office:value-type="string"><text:p>Calle Bethencourt Alfonso, 30 planta 1 puerta Izda 38001 , Santa Cruz de Tenerife Santa Cruz de Tenerife España</text:p></table:table-cell><table:table-cell office:value-type="string"><text:p/></table:table-cell><table:table-cell office:value-type="string"><text:p/></table:table-cell><table:table-cell office:value-type="string"><text:p/></table:table-cell><table:table-cell office:value-type="string"><text:p/></table:table-cell></table:table-row>
        <table:table-row><table:table-cell office:value-type="string"><text:p>48758</text:p></table:table-cell><table:table-cell office:value-type="string"><text:p>Agrupación Folclórica Amigos de Punta Rasca</text:p></table:table-cell>Agrupación Folclórica Amigos de Punta Rasca2013-01-11T00:00:002013-01-11T00:00:002013-01-11T00:00:002015-06-24T08:42:282015-06-24T08:42:28EspañaSanta Cruz de TenerifeAronaLas GalletasCalleRosalía de Castro738632Calle Rosalía de Castro, 7
38632 Las Galletas, Arona
Santa Cruz de Tenerife
España
      apuntarasca@hotmail.comasociacionesRecursosWeb/IMAGENES/1/0_15230_1.jpgRecursosWeb/IMAGENES/1/0_15230_1.jpgT9.XIV Fest Folklore Amigos de Punta Rasca.jul10Imagen de la agrupación folclórica 'Amigos de Punta Rasca' durante la celebración de la décimocuarta edición del Festival de Folclores Amigos de Punta Rasca. Jul. 2010http://www.arona.org/portal/floc_d4_v1.jsp?&amp;nivel=1400&amp;tipo=1&amp;contenido=48758<table:table-cell office:value-type="string"><text:p>apuntarasca@hotmail.com</text:p></table:table-cell><table:table-cell office:value-type="string"><text:p/></table:table-cell><table:table-cell office:value-type="string"><text:p/></table:table-cell><table:table-cell office:value-type="string"><text:p/></table:table-cell><table:table-cell><text:p/></table:table-cell><table:table-cell><text:p/></table:table-cell><table:table-cell><text:p/></table:table-cell><table:table-cell><text:p/></table:table-cell><table:table-cell><text:p/></table:table-cell><table:table-cell office:value-type="string"><text:p>España</text:p></table:table-cell><table:table-cell office:value-type="string"><text:p>Santa Cruz de Tenerife</text:p></table:table-cell><table:table-cell office:value-type="string"><text:p>Arona</text:p></table:table-cell><table:table-cell office:value-type="string"><text:p>Las Galletas</text:p></table:table-cell><table:table-cell office:value-type="string"><text:p>Calle</text:p></table:table-cell><table:table-cell office:value-type="string"><text:p>Rosalía de Castro</text:p></table:table-cell><table:table-cell office:value-type="string"><text:p>7</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38632</text:p></table:table-cell><table:table-cell office:value-type="string"><text:p/></table:table-cell><table:table-cell office:value-type="string"><text:p>Calle Rosalía de Castro, 7 38632 Las Galletas, Arona Santa Cruz de Tenerife España</text:p></table:table-cell><table:table-cell office:value-type="string"><text:p>http://www.arona.travel/portal/RecursosWeb/IMAGENES/1/0_15230_1.jpg</text:p></table:table-cell><table:table-cell office:value-type="string"><text:p/></table:table-cell><table:table-cell office:value-type="string"><text:p/></table:table-cell><table:table-cell office:value-type="string"><text:p/></table:table-cell></table:table-row>
        <table:table-row><table:table-cell office:value-type="string"><text:p>48760</text:p></table:table-cell><table:table-cell office:value-type="string"><text:p>Asociación Sociocultural Grupo Coreográfico Copacabana</text:p></table:table-cell>Asociación Sociocultural Grupo Coreográfico Copacabana2013-01-11T00:00:002013-01-11T00:00:002013-01-11T00:00:002013-01-11T11:05:202013-01-11T11:05:20EspañaSanta Cruz de TenerifeAronaLos CristianosAvenidaJuan Carlos I3341C38650Urbanización Jardines CanariosAvenida Juan Carlos I, 33 bloque 4 planta 1 puerta C
38650 Los Cristianos, Arona
Santa Cruz de Tenerife
España
      comparsacopacabanaoficial@hotmail.comasociacioneshttp://www.arona.org/portal/floc_d4_v1.jsp?&amp;nivel=1400&amp;tipo=1&amp;contenido=48760<table:table-cell office:value-type="string"><text:p>comparsacopacabanaoficial@hotmail.com</text:p></table:table-cell><table:table-cell office:value-type="string"><text:p/></table:table-cell><table:table-cell office:value-type="string"><text:p/></table:table-cell><table:table-cell office:value-type="string"><text:p/></table:table-cell><table:table-cell><text:p/></table:table-cell><table:table-cell><text:p/></table:table-cell><table:table-cell><text:p/></table:table-cell><table:table-cell><text:p/></table:table-cell><table:table-cell><text:p/></table:table-cell><table:table-cell office:value-type="string"><text:p>España</text:p></table:table-cell><table:table-cell office:value-type="string"><text:p>Santa Cruz de Tenerife</text:p></table:table-cell><table:table-cell office:value-type="string"><text:p>Arona</text:p></table:table-cell><table:table-cell office:value-type="string"><text:p>Los Cristianos</text:p></table:table-cell><table:table-cell office:value-type="string"><text:p>Avenida</text:p></table:table-cell><table:table-cell office:value-type="string"><text:p>Juan Carlos I</text:p></table:table-cell><table:table-cell office:value-type="string"><text:p>33</text:p></table:table-cell><table:table-cell office:value-type="string"><text:p>4</text:p></table:table-cell><table:table-cell office:value-type="string"><text:p/></table:table-cell><table:table-cell office:value-type="string"><text:p/></table:table-cell><table:table-cell office:value-type="string"><text:p>1</text:p></table:table-cell><table:table-cell office:value-type="string"><text:p>C</text:p></table:table-cell><table:table-cell office:value-type="string"><text:p/></table:table-cell><table:table-cell office:value-type="string"><text:p>38650</text:p></table:table-cell><table:table-cell office:value-type="string"><text:p>Urbanización Jardines Canarios</text:p></table:table-cell><table:table-cell office:value-type="string"><text:p>Avenida Juan Carlos I, 33 bloque 4 planta 1 puerta C 38650 Los Cristianos, Arona Santa Cruz de Tenerife España</text:p></table:table-cell><table:table-cell office:value-type="string"><text:p/></table:table-cell><table:table-cell office:value-type="string"><text:p/></table:table-cell><table:table-cell office:value-type="string"><text:p/></table:table-cell><table:table-cell office:value-type="string"><text:p/></table:table-cell></table:table-row>
        <table:table-row><table:table-cell office:value-type="string"><text:p>52738</text:p></table:table-cell><table:table-cell office:value-type="string"><text:p>Club de Leones San Miguel de Abona</text:p></table:table-cell>Club de Leones San Miguel de AbonaBeneficenciaFB Lions Club S.Miguel Abona2013-06-04T00:00:002013-06-04T00:00:002013-06-04T00:00:002015-02-16T10:03:292015-02-16T10:03:29EspañaSanta Cruz de TenerifeAronaCosta del SilencioAvenidaJosé Antonio Tavío1538630C.C. ChayofitaAvenida José Antonio Tavío puerta 15
38630 Costa del Silencio, Arona
Santa Cruz de Tenerife
España
      +3492273334134922733341+34 922 733 341casasue@hotmail.comDe Lunes a Viernes de 10:00 a 14:00 horas.asociacioneshttp://www.arona.org/portal/floc_d4_v1.jsp?&amp;nivel=1400&amp;tipo=1&amp;contenido=52738<table:table-cell office:value-type="string"><text:p>casasue@hotmail.com</text:p></table:table-cell><table:table-cell office:value-type="string"><text:p>+34 922 733 341</text:p></table:table-cell><table:table-cell office:value-type="string"><text:p/></table:table-cell><table:table-cell office:value-type="string"><text:p/></table:table-cell><table:table-cell><text:p/></table:table-cell><table:table-cell><text:p/></table:table-cell><table:table-cell><text:p/></table:table-cell><table:table-cell><text:p/></table:table-cell><table:table-cell><text:p/></table:table-cell><table:table-cell office:value-type="string"><text:p>España</text:p></table:table-cell><table:table-cell office:value-type="string"><text:p>Santa Cruz de Tenerife</text:p></table:table-cell><table:table-cell office:value-type="string"><text:p>Arona</text:p></table:table-cell><table:table-cell office:value-type="string"><text:p>Costa del Silencio</text:p></table:table-cell><table:table-cell office:value-type="string"><text:p>Avenida</text:p></table:table-cell><table:table-cell office:value-type="string"><text:p>José Antonio Tavío</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15</text:p></table:table-cell><table:table-cell office:value-type="string"><text:p/></table:table-cell><table:table-cell office:value-type="string"><text:p>38630</text:p></table:table-cell><table:table-cell office:value-type="string"><text:p>C.C. Chayofita</text:p></table:table-cell><table:table-cell office:value-type="string"><text:p>Avenida José Antonio Tavío puerta 15 38630 Costa del Silencio, Arona Santa Cruz de Tenerife España</text:p></table:table-cell><table:table-cell office:value-type="string"><text:p/></table:table-cell><table:table-cell office:value-type="string"><text:p/></table:table-cell><table:table-cell office:value-type="string"><text:p/></table:table-cell><table:table-cell office:value-type="string"><text:p/></table:table-cell></table:table-row>
        <table:table-row><table:table-cell office:value-type="string"><text:p>52994</text:p></table:table-cell><table:table-cell office:value-type="string"><text:p>Club de Leones</text:p></table:table-cell>Club de LeonesVoluntariado benéfico2013-06-06T00:00:002013-06-06T00:00:002013-06-06T00:00:002015-02-16T14:49:002015-02-16T14:49:00EspañaSanta Cruz de TenerifeAronaCosta del SilencioCalleMinerva186 B38630Calle Minerva, 18 puerta 6 B
38630 Costa del Silencio, Arona
Santa Cruz de Tenerife
España
      +3462948709034629487090+34 629 487 090normangoodall@terra.esDe Lunes a Viernes de 11:00 a 14:00 horas.asociacioneshttp://www.arona.org/portal/floc_d4_v1.jsp?&amp;nivel=1400&amp;tipo=1&amp;contenido=52994<table:table-cell office:value-type="string"><text:p>normangoodall@terra.es</text:p></table:table-cell><table:table-cell office:value-type="string"><text:p>+34 629 487 090</text:p></table:table-cell><table:table-cell office:value-type="string"><text:p/></table:table-cell><table:table-cell office:value-type="string"><text:p/></table:table-cell><table:table-cell><text:p/></table:table-cell><table:table-cell><text:p/></table:table-cell><table:table-cell><text:p/></table:table-cell><table:table-cell><text:p/></table:table-cell><table:table-cell><text:p/></table:table-cell><table:table-cell office:value-type="string"><text:p>España</text:p></table:table-cell><table:table-cell office:value-type="string"><text:p>Santa Cruz de Tenerife</text:p></table:table-cell><table:table-cell office:value-type="string"><text:p>Arona</text:p></table:table-cell><table:table-cell office:value-type="string"><text:p>Costa del Silencio</text:p></table:table-cell><table:table-cell office:value-type="string"><text:p>Calle</text:p></table:table-cell><table:table-cell office:value-type="string"><text:p>Minerva</text:p></table:table-cell><table:table-cell office:value-type="string"><text:p>18</text:p></table:table-cell><table:table-cell office:value-type="string"><text:p/></table:table-cell><table:table-cell office:value-type="string"><text:p/></table:table-cell><table:table-cell office:value-type="string"><text:p/></table:table-cell><table:table-cell office:value-type="string"><text:p/></table:table-cell><table:table-cell office:value-type="string"><text:p>6 B</text:p></table:table-cell><table:table-cell office:value-type="string"><text:p/></table:table-cell><table:table-cell office:value-type="string"><text:p>38630</text:p></table:table-cell><table:table-cell office:value-type="string"><text:p/></table:table-cell><table:table-cell office:value-type="string"><text:p>Calle Minerva, 18 puerta 6 B 38630 Costa del Silencio, Arona Santa Cruz de Tenerife España</text:p></table:table-cell><table:table-cell office:value-type="string"><text:p/></table:table-cell><table:table-cell office:value-type="string"><text:p/></table:table-cell><table:table-cell office:value-type="string"><text:p/></table:table-cell><table:table-cell office:value-type="string"><text:p/></table:table-cell></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1">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cm"/>
      <style:text-properties style:font-name="Liberation Sans" fo:language="es" fo:country="E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3P0" style:volatile="true">
      <number:number number:decimal-places="2" number:min-integer-digits="1" number:grouping="true"/>
      <number:text> </number:text>
      <number:currency-symbol number:language="es" number:country="ES">€</number:currency-symbol>
    </number:currency-style>
    <number:currency-style style:name="N103">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3P0"/>
    </number:currency-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
          <text:sheet-name>???</text:sheet-name>
        </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8-27">00/00/0000</text:date>, <text:time>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dc="http://purl.org/dc/elements/1.1/" xmlns:meta="urn:oasis:names:tc:opendocument:xmlns:meta:1.0" office:version="1.0">
  <office:meta>
    <dc:title>Territoriales Gestor Web Arona</dc:title>
    <dc:description>Relación de contenidos tipo territorial extraídos del gestor de contenidos web del Ayuntamiento de Arona</dc:description>
    <meta:initial-creator>Sistema DataChef</meta:initial-creator>
    <meta:creation-date>2013-09-01T09:00:00</meta:creation-date>
    <dc:creator>Sistema DataChef</dc:creator>
    <dc:date>2015-08-23T16:00:07.556205</dc:date>
    <dc:subject>Instalaciones culturales en término municipal de Arona</dc:subject>
    <meta:keyword/>
    <dc:language>es-ES</dc:language>
  </office:meta>
</office:document-meta>
</file>