
<file path=META-INF/manifest.xml><?xml version="1.0" encoding="utf-8"?>
<manifest:manifest xmlns:manifest="urn:oasis:names:tc:opendocument:xmlns:manifest:1.0" manifest:version="1.1">
  <manifest:file-entry manifest:full-path="/" manifest:version="1.1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alcext="urn:org:documentfoundation:names:experimental:calc:xmlns:calcext:1.0"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 xmlns:xlink="http://www.w3.org/1999/xlink" xmlns:dc="http://purl.org/dc/elements/1.1/" office:version="1.1" office:mimetype="application/vnd.oasis.opendocument.spreadsheet"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cuerdos órganos municipales" table:style-name="ta1">
        <table:table-column table:style-name="co1" table:default-cell-style-name="Default"/>
        <table:table-row>
          <table:table-cell office:value-type="string">
            <text:p>ID</text:p>
          </table:table-cell>
          <table:table-cell office:value-type="string">
            <text:p>Tipo</text:p>
          </table:table-cell>
          <table:table-cell office:value-type="string">
            <text:p>Título</text:p>
          </table:table-cell>
          <table:table-cell office:value-type="string">
            <text:p>Descripción</text:p>
          </table:table-cell>
          <table:table-cell office:value-type="string">
            <text:p>URL en sede</text:p>
          </table:table-cell>
          <table:table-cell office:value-type="string">
            <text:p>URLs documentos en esta y columnas sucesivas</text:p>
          </table:table-cell>
        </table:table-row>
        <table:table-row>
          <table:table-cell office:value-type="float" office:value="21918">
            <text:p>21918</text:p>
          </table:table-cell>
          <table:table-cell>
            <text:p>acuerdos</text:p>
          </table:table-cell>
          <table:table-cell>
            <text:p>Testimonio de Acuerdo de Pleno Ordinario. 30/10/08</text:p>
          </table:table-cell>
          <table:table-cell>
            <text:p>Expediente Instruido para la Modificación de la Ordenanza Fiscal nº 22, Reguladora sobre el Impuesto de Bienes Inmuebles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21918">https://sede.arona.org/portal/sede/fdoc_d4_v10.jsp?codMenu=1696&amp;codMenuPN=1564&amp;codMenuSN=1694&amp;codResi=1&amp;nivel=1400&amp;tipo=5&amp;contenido=21918</text:a>
            </text:p>
          </table:table-cell>
          <table:table-cell>
            <text:p>https://sede.arona.org/portal/RecursosWeb/DOCUMENTOS/1/0_9171_1.pdf</text:p>
          </table:table-cell>
        </table:table-row>
        <table:table-row>
          <table:table-cell office:value-type="float" office:value="25510">
            <text:p>25510</text:p>
          </table:table-cell>
          <table:table-cell>
            <text:p>acuerdos</text:p>
          </table:table-cell>
          <table:table-cell>
            <text:p>Acuerdo de la Junta de Gobierno Local - 10/02/09</text:p>
          </table:table-cell>
          <table:table-cell>
            <text:p>Acuerdo de la Junta de Gobierno Local, a día 10 de febrero 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25510">https://sede.arona.org/portal/sede/fdoc_d4_v10.jsp?codMenu=1696&amp;codMenuPN=1564&amp;codMenuSN=1694&amp;codResi=1&amp;nivel=1400&amp;tipo=5&amp;contenido=25510</text:a>
            </text:p>
          </table:table-cell>
          <table:table-cell>
            <text:p>https://sede.arona.org/portal/RecursosWeb/DOCUMENTOS/1/2_11433_1.pdf</text:p>
          </table:table-cell>
        </table:table-row>
        <table:table-row>
          <table:table-cell office:value-type="float" office:value="25514">
            <text:p>25514</text:p>
          </table:table-cell>
          <table:table-cell>
            <text:p>acuerdos</text:p>
          </table:table-cell>
          <table:table-cell>
            <text:p>Acuerdo de la Junta de Gobierno Local - 17/02/09</text:p>
          </table:table-cell>
          <table:table-cell>
            <text:p>Acuerdo de la Junta de Gobierno Local, a día 17 de febrero 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25514">https://sede.arona.org/portal/sede/fdoc_d4_v10.jsp?codMenu=1696&amp;codMenuPN=1564&amp;codMenuSN=1694&amp;codResi=1&amp;nivel=1400&amp;tipo=5&amp;contenido=25514</text:a>
            </text:p>
          </table:table-cell>
          <table:table-cell>
            <text:p>https://sede.arona.org/portal/RecursosWeb/DOCUMENTOS/1/2_11434_1.pdf</text:p>
          </table:table-cell>
        </table:table-row>
        <table:table-row>
          <table:table-cell office:value-type="float" office:value="29968">
            <text:p>29968</text:p>
          </table:table-cell>
          <table:table-cell>
            <text:p>acuerdos</text:p>
          </table:table-cell>
          <table:table-cell>
            <text:p>Acuerdo de la Junta de Gobierno Local - 03/03/09</text:p>
          </table:table-cell>
          <table:table-cell>
            <text:p>Acuerdo de la Junta de Gobierno Local, a día 03 de marzo 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29968">https://sede.arona.org/portal/sede/fdoc_d4_v10.jsp?codMenu=1696&amp;codMenuPN=1564&amp;codMenuSN=1694&amp;codResi=1&amp;nivel=1400&amp;tipo=5&amp;contenido=29968</text:a>
            </text:p>
          </table:table-cell>
          <table:table-cell>
            <text:p>https://sede.arona.org/portal/RecursosWeb/DOCUMENTOS/1/0_13357_1.pdf</text:p>
          </table:table-cell>
        </table:table-row>
        <table:table-row>
          <table:table-cell office:value-type="float" office:value="29984">
            <text:p>29984</text:p>
          </table:table-cell>
          <table:table-cell>
            <text:p>acuerdos</text:p>
          </table:table-cell>
          <table:table-cell>
            <text:p>Acuerdo de la Junta de Gobierno Local - 06/03/09</text:p>
          </table:table-cell>
          <table:table-cell>
            <text:p>Acuerdo de la Junta de Gobierno Local, a día 06 de marzo 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29984">https://sede.arona.org/portal/sede/fdoc_d4_v10.jsp?codMenu=1696&amp;codMenuPN=1564&amp;codMenuSN=1694&amp;codResi=1&amp;nivel=1400&amp;tipo=5&amp;contenido=29984</text:a>
            </text:p>
          </table:table-cell>
          <table:table-cell>
            <text:p>https://sede.arona.org/portal/RecursosWeb/DOCUMENTOS/1/0_13365_1.pdf</text:p>
          </table:table-cell>
        </table:table-row>
        <table:table-row>
          <table:table-cell office:value-type="float" office:value="29986">
            <text:p>29986</text:p>
          </table:table-cell>
          <table:table-cell>
            <text:p>acuerdos</text:p>
          </table:table-cell>
          <table:table-cell>
            <text:p>Acuerdo de la Junta de Gobierno Local - 10/03/09</text:p>
          </table:table-cell>
          <table:table-cell>
            <text:p>Acuerdo de la Junta de Gobierno Local, a día 10 de marzo 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29986">https://sede.arona.org/portal/sede/fdoc_d4_v10.jsp?codMenu=1696&amp;codMenuPN=1564&amp;codMenuSN=1694&amp;codResi=1&amp;nivel=1400&amp;tipo=5&amp;contenido=29986</text:a>
            </text:p>
          </table:table-cell>
          <table:table-cell>
            <text:p>https://sede.arona.org/portal/RecursosWeb/DOCUMENTOS/1/0_13367_1.pdf</text:p>
          </table:table-cell>
        </table:table-row>
        <table:table-row>
          <table:table-cell office:value-type="float" office:value="29988">
            <text:p>29988</text:p>
          </table:table-cell>
          <table:table-cell>
            <text:p>acuerdos</text:p>
          </table:table-cell>
          <table:table-cell>
            <text:p>Acuerdo de la Junta de Gobierno Local - 17/03/09</text:p>
          </table:table-cell>
          <table:table-cell>
            <text:p>Acuerdo de la Junta de Gobierno Local, a día 17 de marz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29988">https://sede.arona.org/portal/sede/fdoc_d4_v10.jsp?codMenu=1696&amp;codMenuPN=1564&amp;codMenuSN=1694&amp;codResi=1&amp;nivel=1400&amp;tipo=5&amp;contenido=29988</text:a>
            </text:p>
          </table:table-cell>
          <table:table-cell>
            <text:p>https://sede.arona.org/portal/RecursosWeb/DOCUMENTOS/1/0_13368_1.pdf</text:p>
          </table:table-cell>
        </table:table-row>
        <table:table-row>
          <table:table-cell office:value-type="float" office:value="29990">
            <text:p>29990</text:p>
          </table:table-cell>
          <table:table-cell>
            <text:p>acuerdos</text:p>
          </table:table-cell>
          <table:table-cell>
            <text:p>Acuerdo de la Junta de Gobierno Local - 24/03/09</text:p>
          </table:table-cell>
          <table:table-cell>
            <text:p>Acuerdo de la Junta de Gobierno Local, a día 24 de marzo 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29990">https://sede.arona.org/portal/sede/fdoc_d4_v10.jsp?codMenu=1696&amp;codMenuPN=1564&amp;codMenuSN=1694&amp;codResi=1&amp;nivel=1400&amp;tipo=5&amp;contenido=29990</text:a>
            </text:p>
          </table:table-cell>
          <table:table-cell>
            <text:p>https://sede.arona.org/portal/RecursosWeb/DOCUMENTOS/1/0_13369_1.pdf</text:p>
          </table:table-cell>
        </table:table-row>
        <table:table-row>
          <table:table-cell office:value-type="float" office:value="30176">
            <text:p>30176</text:p>
          </table:table-cell>
          <table:table-cell>
            <text:p>acuerdos</text:p>
          </table:table-cell>
          <table:table-cell>
            <text:p>Acuerdo de la Junta de Gobierno Local - 26/05/09</text:p>
          </table:table-cell>
          <table:table-cell>
            <text:p>Acuerdo de la Junta de Gobierno Local, a día 26 de mayo 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176">https://sede.arona.org/portal/sede/fdoc_d4_v10.jsp?codMenu=1696&amp;codMenuPN=1564&amp;codMenuSN=1694&amp;codResi=1&amp;nivel=1400&amp;tipo=5&amp;contenido=30176</text:a>
            </text:p>
          </table:table-cell>
          <table:table-cell>
            <text:p>https://sede.arona.org/portal/RecursosWeb/DOCUMENTOS/1/0_13429_1.pdf</text:p>
          </table:table-cell>
        </table:table-row>
        <table:table-row>
          <table:table-cell office:value-type="float" office:value="30178">
            <text:p>30178</text:p>
          </table:table-cell>
          <table:table-cell>
            <text:p>acuerdos</text:p>
          </table:table-cell>
          <table:table-cell>
            <text:p>Acuerdo de la Junta de Gobierno Local - 04/05/09</text:p>
          </table:table-cell>
          <table:table-cell>
            <text:p>Acuerdo de la Junta de Gobierno Local, a día 04 de mayo 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178">https://sede.arona.org/portal/sede/fdoc_d4_v10.jsp?codMenu=1696&amp;codMenuPN=1564&amp;codMenuSN=1694&amp;codResi=1&amp;nivel=1400&amp;tipo=5&amp;contenido=30178</text:a>
            </text:p>
          </table:table-cell>
          <table:table-cell>
            <text:p>https://sede.arona.org/portal/RecursosWeb/DOCUMENTOS/1/0_13430_1.pdf</text:p>
          </table:table-cell>
        </table:table-row>
        <table:table-row>
          <table:table-cell office:value-type="float" office:value="30182">
            <text:p>30182</text:p>
          </table:table-cell>
          <table:table-cell>
            <text:p>acuerdos</text:p>
          </table:table-cell>
          <table:table-cell>
            <text:p>Acuerdo de la Junta de Gobierno Local - 08/05/09</text:p>
          </table:table-cell>
          <table:table-cell>
            <text:p>Acuerdo de la Junta de Gobierno Local, a día 08 de mayo 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182">https://sede.arona.org/portal/sede/fdoc_d4_v10.jsp?codMenu=1696&amp;codMenuPN=1564&amp;codMenuSN=1694&amp;codResi=1&amp;nivel=1400&amp;tipo=5&amp;contenido=30182</text:a>
            </text:p>
          </table:table-cell>
          <table:table-cell>
            <text:p>https://sede.arona.org/portal/RecursosWeb/DOCUMENTOS/1/0_13431_1.pdf</text:p>
          </table:table-cell>
        </table:table-row>
        <table:table-row>
          <table:table-cell office:value-type="float" office:value="30184">
            <text:p>30184</text:p>
          </table:table-cell>
          <table:table-cell>
            <text:p>acuerdos</text:p>
          </table:table-cell>
          <table:table-cell>
            <text:p>Acuerdo de la Junta de Gobierno Local - 12/05/09</text:p>
          </table:table-cell>
          <table:table-cell>
            <text:p>Acuerdo de la Junta de Gobierno Local, a día 12 de may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184">https://sede.arona.org/portal/sede/fdoc_d4_v10.jsp?codMenu=1696&amp;codMenuPN=1564&amp;codMenuSN=1694&amp;codResi=1&amp;nivel=1400&amp;tipo=5&amp;contenido=30184</text:a>
            </text:p>
          </table:table-cell>
          <table:table-cell>
            <text:p>https://sede.arona.org/portal/RecursosWeb/DOCUMENTOS/1/0_13432_1.pdf</text:p>
          </table:table-cell>
        </table:table-row>
        <table:table-row>
          <table:table-cell office:value-type="float" office:value="30186">
            <text:p>30186</text:p>
          </table:table-cell>
          <table:table-cell>
            <text:p>acuerdos</text:p>
          </table:table-cell>
          <table:table-cell>
            <text:p>Acuerdo de la Junta de Gobierno Local - 19/05/09</text:p>
          </table:table-cell>
          <table:table-cell>
            <text:p>Acuerdo de la Junta de Gobierno Local, a día 19 de may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186">https://sede.arona.org/portal/sede/fdoc_d4_v10.jsp?codMenu=1696&amp;codMenuPN=1564&amp;codMenuSN=1694&amp;codResi=1&amp;nivel=1400&amp;tipo=5&amp;contenido=30186</text:a>
            </text:p>
          </table:table-cell>
          <table:table-cell>
            <text:p>https://sede.arona.org/portal/RecursosWeb/DOCUMENTOS/1/0_13433_1.pdf</text:p>
          </table:table-cell>
        </table:table-row>
        <table:table-row>
          <table:table-cell office:value-type="float" office:value="30218">
            <text:p>30218</text:p>
          </table:table-cell>
          <table:table-cell>
            <text:p>acuerdos</text:p>
          </table:table-cell>
          <table:table-cell>
            <text:p>Acuerdo de la Junta de Gobierno Local - 30/06/09</text:p>
          </table:table-cell>
          <table:table-cell>
            <text:p>Acuerdo de la Junta de Gobierno Local, a día 30 de juni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18">https://sede.arona.org/portal/sede/fdoc_d4_v10.jsp?codMenu=1696&amp;codMenuPN=1564&amp;codMenuSN=1694&amp;codResi=1&amp;nivel=1400&amp;tipo=5&amp;contenido=30218</text:a>
            </text:p>
          </table:table-cell>
          <table:table-cell>
            <text:p>https://sede.arona.org/portal/RecursosWeb/DOCUMENTOS/1/0_13439_1.pdf</text:p>
          </table:table-cell>
        </table:table-row>
        <table:table-row>
          <table:table-cell office:value-type="float" office:value="30220">
            <text:p>30220</text:p>
          </table:table-cell>
          <table:table-cell>
            <text:p>acuerdos</text:p>
          </table:table-cell>
          <table:table-cell>
            <text:p>Acuerdo de la Junta de Gobierno Local - 02/06/09</text:p>
          </table:table-cell>
          <table:table-cell>
            <text:p>Acuerdo de la Junta de Gobierno Local, a día 02 de juni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20">https://sede.arona.org/portal/sede/fdoc_d4_v10.jsp?codMenu=1696&amp;codMenuPN=1564&amp;codMenuSN=1694&amp;codResi=1&amp;nivel=1400&amp;tipo=5&amp;contenido=30220</text:a>
            </text:p>
          </table:table-cell>
          <table:table-cell>
            <text:p>https://sede.arona.org/portal/RecursosWeb/DOCUMENTOS/1/0_13440_1.pdf</text:p>
          </table:table-cell>
        </table:table-row>
        <table:table-row>
          <table:table-cell office:value-type="float" office:value="30222">
            <text:p>30222</text:p>
          </table:table-cell>
          <table:table-cell>
            <text:p>acuerdos</text:p>
          </table:table-cell>
          <table:table-cell>
            <text:p>Acuerdo de la Junta de Gobierno Local - 09/06/09</text:p>
          </table:table-cell>
          <table:table-cell>
            <text:p>Acuerdo de la Junta de Gobierno Local, a día 09 de juni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22">https://sede.arona.org/portal/sede/fdoc_d4_v10.jsp?codMenu=1696&amp;codMenuPN=1564&amp;codMenuSN=1694&amp;codResi=1&amp;nivel=1400&amp;tipo=5&amp;contenido=30222</text:a>
            </text:p>
          </table:table-cell>
          <table:table-cell>
            <text:p>https://sede.arona.org/portal/RecursosWeb/DOCUMENTOS/1/0_13441_1.pdf</text:p>
          </table:table-cell>
        </table:table-row>
        <table:table-row>
          <table:table-cell office:value-type="float" office:value="30226">
            <text:p>30226</text:p>
          </table:table-cell>
          <table:table-cell>
            <text:p>acuerdos</text:p>
          </table:table-cell>
          <table:table-cell>
            <text:p>Acuerdo de la Junta de Gobierno Local - 16/06/09</text:p>
          </table:table-cell>
          <table:table-cell>
            <text:p>Acuerdo de la Junta de Gobierno Local, a día 16 de juni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26">https://sede.arona.org/portal/sede/fdoc_d4_v10.jsp?codMenu=1696&amp;codMenuPN=1564&amp;codMenuSN=1694&amp;codResi=1&amp;nivel=1400&amp;tipo=5&amp;contenido=30226</text:a>
            </text:p>
          </table:table-cell>
          <table:table-cell>
            <text:p>https://sede.arona.org/portal/RecursosWeb/DOCUMENTOS/1/0_13442_1.pdf</text:p>
          </table:table-cell>
        </table:table-row>
        <table:table-row>
          <table:table-cell office:value-type="float" office:value="30228">
            <text:p>30228</text:p>
          </table:table-cell>
          <table:table-cell>
            <text:p>acuerdos</text:p>
          </table:table-cell>
          <table:table-cell>
            <text:p>Acuerdo de la Junta de Gobierno Local - 23/06/09</text:p>
          </table:table-cell>
          <table:table-cell>
            <text:p>Acuerdo de la Junta de Gobierno Local, a día 23 de juni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28">https://sede.arona.org/portal/sede/fdoc_d4_v10.jsp?codMenu=1696&amp;codMenuPN=1564&amp;codMenuSN=1694&amp;codResi=1&amp;nivel=1400&amp;tipo=5&amp;contenido=30228</text:a>
            </text:p>
          </table:table-cell>
          <table:table-cell>
            <text:p>https://sede.arona.org/portal/RecursosWeb/DOCUMENTOS/1/0_13443_1.pdf</text:p>
          </table:table-cell>
        </table:table-row>
        <table:table-row>
          <table:table-cell office:value-type="float" office:value="30230">
            <text:p>30230</text:p>
          </table:table-cell>
          <table:table-cell>
            <text:p>acuerdos</text:p>
          </table:table-cell>
          <table:table-cell>
            <text:p>Acuerdo de la Junta de Gobierno Local - 01/07/09</text:p>
          </table:table-cell>
          <table:table-cell>
            <text:p>Acuerdo de la Junta de Gobierno Local, a día 01 de juli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30">https://sede.arona.org/portal/sede/fdoc_d4_v10.jsp?codMenu=1696&amp;codMenuPN=1564&amp;codMenuSN=1694&amp;codResi=1&amp;nivel=1400&amp;tipo=5&amp;contenido=30230</text:a>
            </text:p>
          </table:table-cell>
          <table:table-cell>
            <text:p>https://sede.arona.org/portal/RecursosWeb/DOCUMENTOS/1/0_13444_1.pdf</text:p>
          </table:table-cell>
        </table:table-row>
        <table:table-row>
          <table:table-cell office:value-type="float" office:value="30232">
            <text:p>30232</text:p>
          </table:table-cell>
          <table:table-cell>
            <text:p>acuerdos</text:p>
          </table:table-cell>
          <table:table-cell>
            <text:p>Acuerdo de la Junta de Gobierno Local - 21/07/09</text:p>
          </table:table-cell>
          <table:table-cell>
            <text:p>Acuerdo de la Junta de Gobierno Local, a día 21 de juli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32">https://sede.arona.org/portal/sede/fdoc_d4_v10.jsp?codMenu=1696&amp;codMenuPN=1564&amp;codMenuSN=1694&amp;codResi=1&amp;nivel=1400&amp;tipo=5&amp;contenido=30232</text:a>
            </text:p>
          </table:table-cell>
          <table:table-cell>
            <text:p>https://sede.arona.org/portal/RecursosWeb/DOCUMENTOS/1/0_13445_1.pdf</text:p>
          </table:table-cell>
        </table:table-row>
        <table:table-row>
          <table:table-cell office:value-type="float" office:value="30234">
            <text:p>30234</text:p>
          </table:table-cell>
          <table:table-cell>
            <text:p>acuerdos</text:p>
          </table:table-cell>
          <table:table-cell>
            <text:p>Acuerdo de la Junta de Gobierno Local - 28/07/09</text:p>
          </table:table-cell>
          <table:table-cell>
            <text:p>Acuerdo de la Junta de Gobierno Local, a día 28 de juli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34">https://sede.arona.org/portal/sede/fdoc_d4_v10.jsp?codMenu=1696&amp;codMenuPN=1564&amp;codMenuSN=1694&amp;codResi=1&amp;nivel=1400&amp;tipo=5&amp;contenido=30234</text:a>
            </text:p>
          </table:table-cell>
          <table:table-cell>
            <text:p>https://sede.arona.org/portal/RecursosWeb/DOCUMENTOS/1/0_13449_1.pdf</text:p>
          </table:table-cell>
        </table:table-row>
        <table:table-row>
          <table:table-cell office:value-type="float" office:value="30236">
            <text:p>30236</text:p>
          </table:table-cell>
          <table:table-cell>
            <text:p>acuerdos</text:p>
          </table:table-cell>
          <table:table-cell>
            <text:p>Acuerdo de la Junta de Gobierno Local - 07/07/09</text:p>
          </table:table-cell>
          <table:table-cell>
            <text:p>Acuerdo de la Junta de Gobierno Local, a día 07 de juli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36">https://sede.arona.org/portal/sede/fdoc_d4_v10.jsp?codMenu=1696&amp;codMenuPN=1564&amp;codMenuSN=1694&amp;codResi=1&amp;nivel=1400&amp;tipo=5&amp;contenido=30236</text:a>
            </text:p>
          </table:table-cell>
          <table:table-cell>
            <text:p>https://sede.arona.org/portal/RecursosWeb/DOCUMENTOS/1/0_13448_1.pdf</text:p>
          </table:table-cell>
        </table:table-row>
        <table:table-row>
          <table:table-cell office:value-type="float" office:value="30238">
            <text:p>30238</text:p>
          </table:table-cell>
          <table:table-cell>
            <text:p>acuerdos</text:p>
          </table:table-cell>
          <table:table-cell>
            <text:p>Acuerdo de la Junta de Gobierno Local - 14/07/09</text:p>
          </table:table-cell>
          <table:table-cell>
            <text:p>Acuerdo de la Junta de Gobierno Local, a día 14 de juli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38">https://sede.arona.org/portal/sede/fdoc_d4_v10.jsp?codMenu=1696&amp;codMenuPN=1564&amp;codMenuSN=1694&amp;codResi=1&amp;nivel=1400&amp;tipo=5&amp;contenido=30238</text:a>
            </text:p>
          </table:table-cell>
          <table:table-cell>
            <text:p>https://sede.arona.org/portal/RecursosWeb/DOCUMENTOS/1/0_13450_1.pdf</text:p>
          </table:table-cell>
        </table:table-row>
        <table:table-row>
          <table:table-cell office:value-type="float" office:value="30240">
            <text:p>30240</text:p>
          </table:table-cell>
          <table:table-cell>
            <text:p>acuerdos</text:p>
          </table:table-cell>
          <table:table-cell>
            <text:p>Acuerdo de la Junta de Gobierno Local - 25/08/09</text:p>
          </table:table-cell>
          <table:table-cell>
            <text:p>Acuerdo de la Junta de Gobierno Local, a día 25 de agost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40">https://sede.arona.org/portal/sede/fdoc_d4_v10.jsp?codMenu=1696&amp;codMenuPN=1564&amp;codMenuSN=1694&amp;codResi=1&amp;nivel=1400&amp;tipo=5&amp;contenido=30240</text:a>
            </text:p>
          </table:table-cell>
          <table:table-cell>
            <text:p>https://sede.arona.org/portal/RecursosWeb/DOCUMENTOS/1/0_13451_1.pdf</text:p>
          </table:table-cell>
        </table:table-row>
        <table:table-row>
          <table:table-cell office:value-type="float" office:value="30242">
            <text:p>30242</text:p>
          </table:table-cell>
          <table:table-cell>
            <text:p>acuerdos</text:p>
          </table:table-cell>
          <table:table-cell>
            <text:p>Acuerdo de la Junta de Gobierno Local - 04/08/09</text:p>
          </table:table-cell>
          <table:table-cell>
            <text:p>Acuerdo de la Junta de Gobierno Local, a día 04 de agost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42">https://sede.arona.org/portal/sede/fdoc_d4_v10.jsp?codMenu=1696&amp;codMenuPN=1564&amp;codMenuSN=1694&amp;codResi=1&amp;nivel=1400&amp;tipo=5&amp;contenido=30242</text:a>
            </text:p>
          </table:table-cell>
          <table:table-cell>
            <text:p>https://sede.arona.org/portal/RecursosWeb/DOCUMENTOS/1/0_13452_1.pdf</text:p>
          </table:table-cell>
        </table:table-row>
        <table:table-row>
          <table:table-cell office:value-type="float" office:value="30248">
            <text:p>30248</text:p>
          </table:table-cell>
          <table:table-cell>
            <text:p>acuerdos</text:p>
          </table:table-cell>
          <table:table-cell>
            <text:p>Acuerdo de la Junta de Gobierno Local - 11/08/09</text:p>
          </table:table-cell>
          <table:table-cell>
            <text:p>Acuerdo de la Junta de Gobierno Local, a día 11 de agost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48">https://sede.arona.org/portal/sede/fdoc_d4_v10.jsp?codMenu=1696&amp;codMenuPN=1564&amp;codMenuSN=1694&amp;codResi=1&amp;nivel=1400&amp;tipo=5&amp;contenido=30248</text:a>
            </text:p>
          </table:table-cell>
          <table:table-cell>
            <text:p>https://sede.arona.org/portal/RecursosWeb/DOCUMENTOS/1/0_13453_1.pdf</text:p>
          </table:table-cell>
        </table:table-row>
        <table:table-row>
          <table:table-cell office:value-type="float" office:value="30278">
            <text:p>30278</text:p>
          </table:table-cell>
          <table:table-cell>
            <text:p>acuerdos</text:p>
          </table:table-cell>
          <table:table-cell>
            <text:p>Acuerdo de la Junta de Gobierno Local - 29/09/09</text:p>
          </table:table-cell>
          <table:table-cell>
            <text:p>Acuerdo de la Junta de Gobierno Local, a día 29 de septiembre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78">https://sede.arona.org/portal/sede/fdoc_d4_v10.jsp?codMenu=1696&amp;codMenuPN=1564&amp;codMenuSN=1694&amp;codResi=1&amp;nivel=1400&amp;tipo=5&amp;contenido=30278</text:a>
            </text:p>
          </table:table-cell>
          <table:table-cell>
            <text:p>https://sede.arona.org/portal/RecursosWeb/DOCUMENTOS/1/0_13469_1.pdf</text:p>
          </table:table-cell>
        </table:table-row>
        <table:table-row>
          <table:table-cell office:value-type="float" office:value="30282">
            <text:p>30282</text:p>
          </table:table-cell>
          <table:table-cell>
            <text:p>acuerdos</text:p>
          </table:table-cell>
          <table:table-cell>
            <text:p>Acuerdo de la Junta de Gobierno Local - 01/09/09</text:p>
          </table:table-cell>
          <table:table-cell>
            <text:p>Acuerdo de la Junta de Gobierno Local, a día 01 de septiembre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82">https://sede.arona.org/portal/sede/fdoc_d4_v10.jsp?codMenu=1696&amp;codMenuPN=1564&amp;codMenuSN=1694&amp;codResi=1&amp;nivel=1400&amp;tipo=5&amp;contenido=30282</text:a>
            </text:p>
          </table:table-cell>
          <table:table-cell>
            <text:p>https://sede.arona.org/portal/RecursosWeb/DOCUMENTOS/1/0_13470_1.pdf</text:p>
          </table:table-cell>
        </table:table-row>
        <table:table-row>
          <table:table-cell office:value-type="float" office:value="30284">
            <text:p>30284</text:p>
          </table:table-cell>
          <table:table-cell>
            <text:p>acuerdos</text:p>
          </table:table-cell>
          <table:table-cell>
            <text:p>Acuerdo de la Junta de Gobierno Local - 15/09/09</text:p>
          </table:table-cell>
          <table:table-cell>
            <text:p>Acuerdo de la Junta de Gobierno Local, a día 15 de agost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84">https://sede.arona.org/portal/sede/fdoc_d4_v10.jsp?codMenu=1696&amp;codMenuPN=1564&amp;codMenuSN=1694&amp;codResi=1&amp;nivel=1400&amp;tipo=5&amp;contenido=30284</text:a>
            </text:p>
          </table:table-cell>
          <table:table-cell>
            <text:p>https://sede.arona.org/portal/RecursosWeb/DOCUMENTOS/1/0_13471_1.pdf</text:p>
          </table:table-cell>
        </table:table-row>
        <table:table-row>
          <table:table-cell office:value-type="float" office:value="30286">
            <text:p>30286</text:p>
          </table:table-cell>
          <table:table-cell>
            <text:p>acuerdos</text:p>
          </table:table-cell>
          <table:table-cell>
            <text:p>Acuerdo de la Junta de Gobierno Local - 22/09/09</text:p>
          </table:table-cell>
          <table:table-cell>
            <text:p>Acuerdo de la Junta de Gobierno Local, a día 22 de agosto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86">https://sede.arona.org/portal/sede/fdoc_d4_v10.jsp?codMenu=1696&amp;codMenuPN=1564&amp;codMenuSN=1694&amp;codResi=1&amp;nivel=1400&amp;tipo=5&amp;contenido=30286</text:a>
            </text:p>
          </table:table-cell>
          <table:table-cell>
            <text:p>https://sede.arona.org/portal/RecursosWeb/DOCUMENTOS/1/0_13472_1.pdf</text:p>
          </table:table-cell>
        </table:table-row>
        <table:table-row>
          <table:table-cell office:value-type="float" office:value="30290">
            <text:p>30290</text:p>
          </table:table-cell>
          <table:table-cell>
            <text:p>acuerdos</text:p>
          </table:table-cell>
          <table:table-cell>
            <text:p>Acuerdo de la Junta de Gobierno Local - 27/10/09</text:p>
          </table:table-cell>
          <table:table-cell>
            <text:p>Acuerdo de la Junta de Gobierno Local, a día 27 de octubre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90">https://sede.arona.org/portal/sede/fdoc_d4_v10.jsp?codMenu=1696&amp;codMenuPN=1564&amp;codMenuSN=1694&amp;codResi=1&amp;nivel=1400&amp;tipo=5&amp;contenido=30290</text:a>
            </text:p>
          </table:table-cell>
          <table:table-cell>
            <text:p>https://sede.arona.org/portal/RecursosWeb/DOCUMENTOS/1/0_13474_1.pdf</text:p>
          </table:table-cell>
        </table:table-row>
        <table:table-row>
          <table:table-cell office:value-type="float" office:value="30292">
            <text:p>30292</text:p>
          </table:table-cell>
          <table:table-cell>
            <text:p>acuerdos</text:p>
          </table:table-cell>
          <table:table-cell>
            <text:p>Acuerdo de la Junta de Gobierno Local - 02/10/09</text:p>
          </table:table-cell>
          <table:table-cell>
            <text:p>Acuerdo de la Junta de Gobierno Local, a día 02 de octubre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92">https://sede.arona.org/portal/sede/fdoc_d4_v10.jsp?codMenu=1696&amp;codMenuPN=1564&amp;codMenuSN=1694&amp;codResi=1&amp;nivel=1400&amp;tipo=5&amp;contenido=30292</text:a>
            </text:p>
          </table:table-cell>
          <table:table-cell>
            <text:p>https://sede.arona.org/portal/RecursosWeb/DOCUMENTOS/1/0_13475_1.pdf</text:p>
          </table:table-cell>
        </table:table-row>
        <table:table-row>
          <table:table-cell office:value-type="float" office:value="30294">
            <text:p>30294</text:p>
          </table:table-cell>
          <table:table-cell>
            <text:p>acuerdos</text:p>
          </table:table-cell>
          <table:table-cell>
            <text:p>Acuerdo de la Junta de Gobierno Local - 13/10/09</text:p>
          </table:table-cell>
          <table:table-cell>
            <text:p>Acuerdo de la Junta de Gobierno Local, a día 13 de octubre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94">https://sede.arona.org/portal/sede/fdoc_d4_v10.jsp?codMenu=1696&amp;codMenuPN=1564&amp;codMenuSN=1694&amp;codResi=1&amp;nivel=1400&amp;tipo=5&amp;contenido=30294</text:a>
            </text:p>
          </table:table-cell>
          <table:table-cell>
            <text:p>https://sede.arona.org/portal/RecursosWeb/DOCUMENTOS/1/0_13476_1.pdf</text:p>
          </table:table-cell>
        </table:table-row>
        <table:table-row>
          <table:table-cell office:value-type="float" office:value="30296">
            <text:p>30296</text:p>
          </table:table-cell>
          <table:table-cell>
            <text:p>acuerdos</text:p>
          </table:table-cell>
          <table:table-cell>
            <text:p>Acuerdo de la Junta de Gobierno Local - 20/10/09</text:p>
          </table:table-cell>
          <table:table-cell>
            <text:p>Acuerdo de la Junta de Gobierno Local, a día 20 de octubre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296">https://sede.arona.org/portal/sede/fdoc_d4_v10.jsp?codMenu=1696&amp;codMenuPN=1564&amp;codMenuSN=1694&amp;codResi=1&amp;nivel=1400&amp;tipo=5&amp;contenido=30296</text:a>
            </text:p>
          </table:table-cell>
          <table:table-cell>
            <text:p>https://sede.arona.org/portal/RecursosWeb/DOCUMENTOS/1/0_13477_1.pdf</text:p>
          </table:table-cell>
        </table:table-row>
        <table:table-row>
          <table:table-cell office:value-type="float" office:value="30320">
            <text:p>30320</text:p>
          </table:table-cell>
          <table:table-cell>
            <text:p>acuerdos</text:p>
          </table:table-cell>
          <table:table-cell>
            <text:p>Acuerdo de la Junta de Gobierno Local - 10/11/09</text:p>
          </table:table-cell>
          <table:table-cell>
            <text:p>Acuerdo de la Junta de Gobierno Local, a día 10 de noviembre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320">https://sede.arona.org/portal/sede/fdoc_d4_v10.jsp?codMenu=1696&amp;codMenuPN=1564&amp;codMenuSN=1694&amp;codResi=1&amp;nivel=1400&amp;tipo=5&amp;contenido=30320</text:a>
            </text:p>
          </table:table-cell>
          <table:table-cell>
            <text:p>https://sede.arona.org/portal/RecursosWeb/DOCUMENTOS/1/0_13489_1.pdf</text:p>
          </table:table-cell>
        </table:table-row>
        <table:table-row>
          <table:table-cell office:value-type="float" office:value="30322">
            <text:p>30322</text:p>
          </table:table-cell>
          <table:table-cell>
            <text:p>acuerdos</text:p>
          </table:table-cell>
          <table:table-cell>
            <text:p>Acuerdo de la Junta de Gobierno Local - 03/11/09</text:p>
          </table:table-cell>
          <table:table-cell>
            <text:p>Acuerdo de la Junta de Gobierno Local, a día 03 de noviembre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322">https://sede.arona.org/portal/sede/fdoc_d4_v10.jsp?codMenu=1696&amp;codMenuPN=1564&amp;codMenuSN=1694&amp;codResi=1&amp;nivel=1400&amp;tipo=5&amp;contenido=30322</text:a>
            </text:p>
          </table:table-cell>
          <table:table-cell>
            <text:p>https://sede.arona.org/portal/RecursosWeb/DOCUMENTOS/1/0_13490_1.pdf</text:p>
          </table:table-cell>
        </table:table-row>
        <table:table-row>
          <table:table-cell office:value-type="float" office:value="30324">
            <text:p>30324</text:p>
          </table:table-cell>
          <table:table-cell>
            <text:p>acuerdos</text:p>
          </table:table-cell>
          <table:table-cell>
            <text:p>Acuerdo de la Junta de Gobierno Local - 05/11/09</text:p>
          </table:table-cell>
          <table:table-cell>
            <text:p>Acuerdo de la Junta de Gobierno Local, a día 05 de noviembre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324">https://sede.arona.org/portal/sede/fdoc_d4_v10.jsp?codMenu=1696&amp;codMenuPN=1564&amp;codMenuSN=1694&amp;codResi=1&amp;nivel=1400&amp;tipo=5&amp;contenido=30324</text:a>
            </text:p>
          </table:table-cell>
          <table:table-cell>
            <text:p>https://sede.arona.org/portal/RecursosWeb/DOCUMENTOS/1/0_13491_1.pdf</text:p>
          </table:table-cell>
        </table:table-row>
        <table:table-row>
          <table:table-cell office:value-type="float" office:value="30328">
            <text:p>30328</text:p>
          </table:table-cell>
          <table:table-cell>
            <text:p>acuerdos</text:p>
          </table:table-cell>
          <table:table-cell>
            <text:p>Acuerdo de la Junta de Gobierno Local - 17/11/09</text:p>
          </table:table-cell>
          <table:table-cell>
            <text:p>Acuerdo de la Junta de Gobierno Local, a día 17 de noviembre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328">https://sede.arona.org/portal/sede/fdoc_d4_v10.jsp?codMenu=1696&amp;codMenuPN=1564&amp;codMenuSN=1694&amp;codResi=1&amp;nivel=1400&amp;tipo=5&amp;contenido=30328</text:a>
            </text:p>
          </table:table-cell>
          <table:table-cell>
            <text:p>https://sede.arona.org/portal/RecursosWeb/DOCUMENTOS/1/0_13492_1.pdf</text:p>
          </table:table-cell>
        </table:table-row>
        <table:table-row>
          <table:table-cell office:value-type="float" office:value="30332">
            <text:p>30332</text:p>
          </table:table-cell>
          <table:table-cell>
            <text:p>acuerdos</text:p>
          </table:table-cell>
          <table:table-cell>
            <text:p>Acuerdo de la Junta de Gobierno Local - 24/11/09</text:p>
          </table:table-cell>
          <table:table-cell>
            <text:p>Acuerdo de la Junta de Gobierno Local, a día 24 de noviembre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332">https://sede.arona.org/portal/sede/fdoc_d4_v10.jsp?codMenu=1696&amp;codMenuPN=1564&amp;codMenuSN=1694&amp;codResi=1&amp;nivel=1400&amp;tipo=5&amp;contenido=30332</text:a>
            </text:p>
          </table:table-cell>
          <table:table-cell>
            <text:p>https://sede.arona.org/portal/RecursosWeb/DOCUMENTOS/1/0_13493_1.pdf</text:p>
          </table:table-cell>
        </table:table-row>
        <table:table-row>
          <table:table-cell office:value-type="float" office:value="30334">
            <text:p>30334</text:p>
          </table:table-cell>
          <table:table-cell>
            <text:p>acuerdos</text:p>
          </table:table-cell>
          <table:table-cell>
            <text:p>Acuerdo de la Junta de Gobierno Local - 29/12/09</text:p>
          </table:table-cell>
          <table:table-cell>
            <text:p>Acuerdo de la Junta de Gobierno Local, a día 29 de diciembre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334">https://sede.arona.org/portal/sede/fdoc_d4_v10.jsp?codMenu=1696&amp;codMenuPN=1564&amp;codMenuSN=1694&amp;codResi=1&amp;nivel=1400&amp;tipo=5&amp;contenido=30334</text:a>
            </text:p>
          </table:table-cell>
          <table:table-cell>
            <text:p>https://sede.arona.org/portal/RecursosWeb/DOCUMENTOS/1/0_13498_1.pdf</text:p>
          </table:table-cell>
        </table:table-row>
        <table:table-row>
          <table:table-cell office:value-type="float" office:value="30336">
            <text:p>30336</text:p>
          </table:table-cell>
          <table:table-cell>
            <text:p>acuerdos</text:p>
          </table:table-cell>
          <table:table-cell>
            <text:p>Acuerdo de la Junta de Gobierno Local - 01/12/09</text:p>
          </table:table-cell>
          <table:table-cell>
            <text:p>Acuerdo de la Junta de Gobierno Local, a día 01 de diciembre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336">https://sede.arona.org/portal/sede/fdoc_d4_v10.jsp?codMenu=1696&amp;codMenuPN=1564&amp;codMenuSN=1694&amp;codResi=1&amp;nivel=1400&amp;tipo=5&amp;contenido=30336</text:a>
            </text:p>
          </table:table-cell>
          <table:table-cell>
            <text:p>https://sede.arona.org/portal/RecursosWeb/DOCUMENTOS/1/0_13499_1.pdf</text:p>
          </table:table-cell>
        </table:table-row>
        <table:table-row>
          <table:table-cell office:value-type="float" office:value="30338">
            <text:p>30338</text:p>
          </table:table-cell>
          <table:table-cell>
            <text:p>acuerdos</text:p>
          </table:table-cell>
          <table:table-cell>
            <text:p>Acuerdo de la Junta de Gobierno Local - 02/12/09</text:p>
          </table:table-cell>
          <table:table-cell>
            <text:p>Acuerdo de la Junta de Gobierno Local, a día 02 de diciembre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338">https://sede.arona.org/portal/sede/fdoc_d4_v10.jsp?codMenu=1696&amp;codMenuPN=1564&amp;codMenuSN=1694&amp;codResi=1&amp;nivel=1400&amp;tipo=5&amp;contenido=30338</text:a>
            </text:p>
          </table:table-cell>
          <table:table-cell>
            <text:p>https://sede.arona.org/portal/RecursosWeb/DOCUMENTOS/1/0_13500_1.pdf</text:p>
          </table:table-cell>
        </table:table-row>
        <table:table-row>
          <table:table-cell office:value-type="float" office:value="30340">
            <text:p>30340</text:p>
          </table:table-cell>
          <table:table-cell>
            <text:p>acuerdos</text:p>
          </table:table-cell>
          <table:table-cell>
            <text:p>Acuerdo de la Junta de Gobierno Local - 15/12/09</text:p>
          </table:table-cell>
          <table:table-cell>
            <text:p>Acuerdo de la Junta de Gobierno Local, a día 15 de diciembre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340">https://sede.arona.org/portal/sede/fdoc_d4_v10.jsp?codMenu=1696&amp;codMenuPN=1564&amp;codMenuSN=1694&amp;codResi=1&amp;nivel=1400&amp;tipo=5&amp;contenido=30340</text:a>
            </text:p>
          </table:table-cell>
          <table:table-cell>
            <text:p>https://sede.arona.org/portal/RecursosWeb/DOCUMENTOS/1/0_13501_1.pdf</text:p>
          </table:table-cell>
        </table:table-row>
        <table:table-row>
          <table:table-cell office:value-type="float" office:value="30342">
            <text:p>30342</text:p>
          </table:table-cell>
          <table:table-cell>
            <text:p>acuerdos</text:p>
          </table:table-cell>
          <table:table-cell>
            <text:p>Acuerdo de la Junta de Gobierno Local - 22/12/09</text:p>
          </table:table-cell>
          <table:table-cell>
            <text:p>Acuerdo de la Junta de Gobierno Local, a día 22 de diciembre de 2009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0342">https://sede.arona.org/portal/sede/fdoc_d4_v10.jsp?codMenu=1696&amp;codMenuPN=1564&amp;codMenuSN=1694&amp;codResi=1&amp;nivel=1400&amp;tipo=5&amp;contenido=30342</text:a>
            </text:p>
          </table:table-cell>
          <table:table-cell>
            <text:p>https://sede.arona.org/portal/RecursosWeb/DOCUMENTOS/1/0_13502_1.pdf</text:p>
          </table:table-cell>
        </table:table-row>
        <table:table-row>
          <table:table-cell office:value-type="float" office:value="31340">
            <text:p>31340</text:p>
          </table:table-cell>
          <table:table-cell>
            <text:p>acuerdos</text:p>
          </table:table-cell>
          <table:table-cell>
            <text:p>Acuerdo de la Junta de Gobierno Local - 29/01/10</text:p>
          </table:table-cell>
          <table:table-cell>
            <text:p>Acuerdo de la Junta de Gobierno Local, a día 29 de enero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1340">https://sede.arona.org/portal/sede/fdoc_d4_v10.jsp?codMenu=1696&amp;codMenuPN=1564&amp;codMenuSN=1694&amp;codResi=1&amp;nivel=1400&amp;tipo=5&amp;contenido=31340</text:a>
            </text:p>
          </table:table-cell>
          <table:table-cell>
            <text:p>https://sede.arona.org/portal/RecursosWeb/DOCUMENTOS/1/2_13987_1.pdf</text:p>
          </table:table-cell>
        </table:table-row>
        <table:table-row>
          <table:table-cell office:value-type="float" office:value="31342">
            <text:p>31342</text:p>
          </table:table-cell>
          <table:table-cell>
            <text:p>acuerdos</text:p>
          </table:table-cell>
          <table:table-cell>
            <text:p>Acuerdo de la Junta de Gobierno Local - 12/01/10</text:p>
          </table:table-cell>
          <table:table-cell>
            <text:p>Acuerdo de la Junta de Gobierno Local, a día 12 de enero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1342">https://sede.arona.org/portal/sede/fdoc_d4_v10.jsp?codMenu=1696&amp;codMenuPN=1564&amp;codMenuSN=1694&amp;codResi=1&amp;nivel=1400&amp;tipo=5&amp;contenido=31342</text:a>
            </text:p>
          </table:table-cell>
          <table:table-cell>
            <text:p>https://sede.arona.org/portal/RecursosWeb/DOCUMENTOS/1/2_13988_1.pdf</text:p>
          </table:table-cell>
        </table:table-row>
        <table:table-row>
          <table:table-cell office:value-type="float" office:value="31344">
            <text:p>31344</text:p>
          </table:table-cell>
          <table:table-cell>
            <text:p>acuerdos</text:p>
          </table:table-cell>
          <table:table-cell>
            <text:p>Acuerdo de la Junta de Gobierno Local - 19/01/10</text:p>
          </table:table-cell>
          <table:table-cell>
            <text:p>Acuerdo de la Junta de Gobierno Local, a día 19 de enero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1344">https://sede.arona.org/portal/sede/fdoc_d4_v10.jsp?codMenu=1696&amp;codMenuPN=1564&amp;codMenuSN=1694&amp;codResi=1&amp;nivel=1400&amp;tipo=5&amp;contenido=31344</text:a>
            </text:p>
          </table:table-cell>
          <table:table-cell>
            <text:p>https://sede.arona.org/portal/RecursosWeb/DOCUMENTOS/1/2_13989_1.pdf</text:p>
          </table:table-cell>
        </table:table-row>
        <table:table-row>
          <table:table-cell office:value-type="float" office:value="31580">
            <text:p>31580</text:p>
          </table:table-cell>
          <table:table-cell>
            <text:p>acuerdos</text:p>
          </table:table-cell>
          <table:table-cell>
            <text:p>Acuerdo de la Junta de Gobierno Local - 26/01/10</text:p>
          </table:table-cell>
          <table:table-cell>
            <text:p>Acuerdo de la Junta de Gobierno Local, a día 26 de enero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1580">https://sede.arona.org/portal/sede/fdoc_d4_v10.jsp?codMenu=1696&amp;codMenuPN=1564&amp;codMenuSN=1694&amp;codResi=1&amp;nivel=1400&amp;tipo=5&amp;contenido=31580</text:a>
            </text:p>
          </table:table-cell>
          <table:table-cell>
            <text:p>https://sede.arona.org/portal/RecursosWeb/DOCUMENTOS/1/2_14144_1.pdf</text:p>
          </table:table-cell>
        </table:table-row>
        <table:table-row>
          <table:table-cell office:value-type="float" office:value="31582">
            <text:p>31582</text:p>
          </table:table-cell>
          <table:table-cell>
            <text:p>acuerdos</text:p>
          </table:table-cell>
          <table:table-cell>
            <text:p>Acuerdo de la Junta de Gobierno Local - 23/02/10</text:p>
          </table:table-cell>
          <table:table-cell>
            <text:p>Acuerdo de la Junta de Gobierno Local, a día 23 de febrero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1582">https://sede.arona.org/portal/sede/fdoc_d4_v10.jsp?codMenu=1696&amp;codMenuPN=1564&amp;codMenuSN=1694&amp;codResi=1&amp;nivel=1400&amp;tipo=5&amp;contenido=31582</text:a>
            </text:p>
          </table:table-cell>
          <table:table-cell>
            <text:p>https://sede.arona.org/portal/RecursosWeb/DOCUMENTOS/1/1_14145_1.pdf</text:p>
          </table:table-cell>
        </table:table-row>
        <table:table-row>
          <table:table-cell office:value-type="float" office:value="31584">
            <text:p>31584</text:p>
          </table:table-cell>
          <table:table-cell>
            <text:p>acuerdos</text:p>
          </table:table-cell>
          <table:table-cell>
            <text:p>Acuerdo de la Junta de Gobierno Local - 04/02/10</text:p>
          </table:table-cell>
          <table:table-cell>
            <text:p>Acuerdo de la Junta de Gobierno Local, a día 4 de febrero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1584">https://sede.arona.org/portal/sede/fdoc_d4_v10.jsp?codMenu=1696&amp;codMenuPN=1564&amp;codMenuSN=1694&amp;codResi=1&amp;nivel=1400&amp;tipo=5&amp;contenido=31584</text:a>
            </text:p>
          </table:table-cell>
          <table:table-cell>
            <text:p>https://sede.arona.org/portal/RecursosWeb/DOCUMENTOS/1/1_14146_1.pdf</text:p>
          </table:table-cell>
        </table:table-row>
        <table:table-row>
          <table:table-cell office:value-type="float" office:value="31586">
            <text:p>31586</text:p>
          </table:table-cell>
          <table:table-cell>
            <text:p>acuerdos</text:p>
          </table:table-cell>
          <table:table-cell>
            <text:p>Acuerdo de la Junta de Gobierno Local - 09/02/10</text:p>
          </table:table-cell>
          <table:table-cell>
            <text:p>Acuerdo de la Junta de Gobierno Local, a día 9 de febrero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1586">https://sede.arona.org/portal/sede/fdoc_d4_v10.jsp?codMenu=1696&amp;codMenuPN=1564&amp;codMenuSN=1694&amp;codResi=1&amp;nivel=1400&amp;tipo=5&amp;contenido=31586</text:a>
            </text:p>
          </table:table-cell>
          <table:table-cell>
            <text:p>https://sede.arona.org/portal/RecursosWeb/DOCUMENTOS/1/1_14147_1.pdf</text:p>
          </table:table-cell>
        </table:table-row>
        <table:table-row>
          <table:table-cell office:value-type="float" office:value="31588">
            <text:p>31588</text:p>
          </table:table-cell>
          <table:table-cell>
            <text:p>acuerdos</text:p>
          </table:table-cell>
          <table:table-cell>
            <text:p>Acuerdo de la Junta de Gobierno Local - 18/02/10</text:p>
          </table:table-cell>
          <table:table-cell>
            <text:p>Acuerdo de la Junta de Gobierno Local, a día 18 de febrero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1588">https://sede.arona.org/portal/sede/fdoc_d4_v10.jsp?codMenu=1696&amp;codMenuPN=1564&amp;codMenuSN=1694&amp;codResi=1&amp;nivel=1400&amp;tipo=5&amp;contenido=31588</text:a>
            </text:p>
          </table:table-cell>
          <table:table-cell>
            <text:p>https://sede.arona.org/portal/RecursosWeb/DOCUMENTOS/1/1_14148_1.pdf</text:p>
          </table:table-cell>
        </table:table-row>
        <table:table-row>
          <table:table-cell office:value-type="float" office:value="32120">
            <text:p>32120</text:p>
          </table:table-cell>
          <table:table-cell>
            <text:p>acuerdos</text:p>
          </table:table-cell>
          <table:table-cell>
            <text:p>Acuerdos de la COTMAC</text:p>
          </table:table-cell>
          <table:table-cell>
            <text:p/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2120">https://sede.arona.org/portal/sede/fdoc_d4_v10.jsp?codMenu=1696&amp;codMenuPN=1564&amp;codMenuSN=1694&amp;codResi=1&amp;nivel=1400&amp;tipo=5&amp;contenido=32120</text:a>
            </text:p>
          </table:table-cell>
          <table:table-cell>
            <text:p>https://sede.arona.org/portal/RecursosWeb/DOCUMENTOS/1/0_14458_1.pdf</text:p>
          </table:table-cell>
          <table:table-cell>
            <text:p>https://sede.arona.org/portal/RecursosWeb/DOCUMENTOS/1/0_14459_1.pdf</text:p>
          </table:table-cell>
        </table:table-row>
        <table:table-row>
          <table:table-cell office:value-type="float" office:value="34716">
            <text:p>34716</text:p>
          </table:table-cell>
          <table:table-cell>
            <text:p>acuerdos</text:p>
          </table:table-cell>
          <table:table-cell>
            <text:p>Acuerdo de la Junta de Gobierno Local - 02/03/10</text:p>
          </table:table-cell>
          <table:table-cell>
            <text:p>Acuerdo de la Junta de Gobierno Local, a día 2 de marzo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716">https://sede.arona.org/portal/sede/fdoc_d4_v10.jsp?codMenu=1696&amp;codMenuPN=1564&amp;codMenuSN=1694&amp;codResi=1&amp;nivel=1400&amp;tipo=5&amp;contenido=34716</text:a>
            </text:p>
          </table:table-cell>
          <table:table-cell>
            <text:p>https://sede.arona.org/portal/RecursosWeb/DOCUMENTOS/1/0_16645_1.pdf</text:p>
          </table:table-cell>
        </table:table-row>
        <table:table-row>
          <table:table-cell office:value-type="float" office:value="34718">
            <text:p>34718</text:p>
          </table:table-cell>
          <table:table-cell>
            <text:p>acuerdos</text:p>
          </table:table-cell>
          <table:table-cell>
            <text:p>Acuerdo de la Junta de Gobierno Local - 09/03/10</text:p>
          </table:table-cell>
          <table:table-cell>
            <text:p>Acuerdo de la Junta de Gobierno Local, a día 9 de marzo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718">https://sede.arona.org/portal/sede/fdoc_d4_v10.jsp?codMenu=1696&amp;codMenuPN=1564&amp;codMenuSN=1694&amp;codResi=1&amp;nivel=1400&amp;tipo=5&amp;contenido=34718</text:a>
            </text:p>
          </table:table-cell>
          <table:table-cell>
            <text:p>https://sede.arona.org/portal/RecursosWeb/DOCUMENTOS/1/0_16646_1.pdf</text:p>
          </table:table-cell>
        </table:table-row>
        <table:table-row>
          <table:table-cell office:value-type="float" office:value="34720">
            <text:p>34720</text:p>
          </table:table-cell>
          <table:table-cell>
            <text:p>acuerdos</text:p>
          </table:table-cell>
          <table:table-cell>
            <text:p>Acuerdo de la Junta de Gobierno Local - 16/03/10</text:p>
          </table:table-cell>
          <table:table-cell>
            <text:p>Acuerdo de la Junta de Gobierno Local, a día 16 de marzo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720">https://sede.arona.org/portal/sede/fdoc_d4_v10.jsp?codMenu=1696&amp;codMenuPN=1564&amp;codMenuSN=1694&amp;codResi=1&amp;nivel=1400&amp;tipo=5&amp;contenido=34720</text:a>
            </text:p>
          </table:table-cell>
          <table:table-cell>
            <text:p>https://sede.arona.org/portal/RecursosWeb/DOCUMENTOS/1/0_16647_1.pdf</text:p>
          </table:table-cell>
        </table:table-row>
        <table:table-row>
          <table:table-cell office:value-type="float" office:value="34722">
            <text:p>34722</text:p>
          </table:table-cell>
          <table:table-cell>
            <text:p>acuerdos</text:p>
          </table:table-cell>
          <table:table-cell>
            <text:p>Acuerdo de la Junta de Gobierno Local - 23/03/10</text:p>
          </table:table-cell>
          <table:table-cell>
            <text:p>Acuerdo de la Junta de Gobierno Local, a día 23 de marzo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722">https://sede.arona.org/portal/sede/fdoc_d4_v10.jsp?codMenu=1696&amp;codMenuPN=1564&amp;codMenuSN=1694&amp;codResi=1&amp;nivel=1400&amp;tipo=5&amp;contenido=34722</text:a>
            </text:p>
          </table:table-cell>
          <table:table-cell>
            <text:p>https://sede.arona.org/portal/RecursosWeb/DOCUMENTOS/1/0_16648_1.pdf</text:p>
          </table:table-cell>
        </table:table-row>
        <table:table-row>
          <table:table-cell office:value-type="float" office:value="34780">
            <text:p>34780</text:p>
          </table:table-cell>
          <table:table-cell>
            <text:p>acuerdos</text:p>
          </table:table-cell>
          <table:table-cell>
            <text:p>Acuerdo de la Junta de Gobierno Local - 04/04/10</text:p>
          </table:table-cell>
          <table:table-cell>
            <text:p>Acuerdo de la Junta de Gobierno Local, a día 4 de abril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780">https://sede.arona.org/portal/sede/fdoc_d4_v10.jsp?codMenu=1696&amp;codMenuPN=1564&amp;codMenuSN=1694&amp;codResi=1&amp;nivel=1400&amp;tipo=5&amp;contenido=34780</text:a>
            </text:p>
          </table:table-cell>
          <table:table-cell>
            <text:p>https://sede.arona.org/portal/RecursosWeb/DOCUMENTOS/1/0_16678_1.pdf</text:p>
          </table:table-cell>
        </table:table-row>
        <table:table-row>
          <table:table-cell office:value-type="float" office:value="34782">
            <text:p>34782</text:p>
          </table:table-cell>
          <table:table-cell>
            <text:p>acuerdos</text:p>
          </table:table-cell>
          <table:table-cell>
            <text:p>Acuerdo de la Junta de Gobierno Local - 06/04/10</text:p>
          </table:table-cell>
          <table:table-cell>
            <text:p>Acuerdo de la Junta de Gobierno Local, a día 6 de abril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782">https://sede.arona.org/portal/sede/fdoc_d4_v10.jsp?codMenu=1696&amp;codMenuPN=1564&amp;codMenuSN=1694&amp;codResi=1&amp;nivel=1400&amp;tipo=5&amp;contenido=34782</text:a>
            </text:p>
          </table:table-cell>
          <table:table-cell>
            <text:p>https://sede.arona.org/portal/RecursosWeb/DOCUMENTOS/1/0_16679_1.pdf</text:p>
          </table:table-cell>
        </table:table-row>
        <table:table-row>
          <table:table-cell office:value-type="float" office:value="34784">
            <text:p>34784</text:p>
          </table:table-cell>
          <table:table-cell>
            <text:p>acuerdos</text:p>
          </table:table-cell>
          <table:table-cell>
            <text:p>Acuerdo de la Junta de Gobierno Local - 13/04/10</text:p>
          </table:table-cell>
          <table:table-cell>
            <text:p>Acuerdo de la Junta de Gobierno Local, a día 13 de abril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784">https://sede.arona.org/portal/sede/fdoc_d4_v10.jsp?codMenu=1696&amp;codMenuPN=1564&amp;codMenuSN=1694&amp;codResi=1&amp;nivel=1400&amp;tipo=5&amp;contenido=34784</text:a>
            </text:p>
          </table:table-cell>
          <table:table-cell>
            <text:p>https://sede.arona.org/portal/RecursosWeb/DOCUMENTOS/1/0_16680_1.pdf</text:p>
          </table:table-cell>
        </table:table-row>
        <table:table-row>
          <table:table-cell office:value-type="float" office:value="34786">
            <text:p>34786</text:p>
          </table:table-cell>
          <table:table-cell>
            <text:p>acuerdos</text:p>
          </table:table-cell>
          <table:table-cell>
            <text:p>Acuerdo de la Junta de Gobierno Local - 20/04/10</text:p>
          </table:table-cell>
          <table:table-cell>
            <text:p>Acuerdo de la Junta de Gobierno Local, a día 20 de abril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786">https://sede.arona.org/portal/sede/fdoc_d4_v10.jsp?codMenu=1696&amp;codMenuPN=1564&amp;codMenuSN=1694&amp;codResi=1&amp;nivel=1400&amp;tipo=5&amp;contenido=34786</text:a>
            </text:p>
          </table:table-cell>
          <table:table-cell>
            <text:p>https://sede.arona.org/portal/RecursosWeb/DOCUMENTOS/1/0_16682_1.pdf</text:p>
          </table:table-cell>
        </table:table-row>
        <table:table-row>
          <table:table-cell office:value-type="float" office:value="34788">
            <text:p>34788</text:p>
          </table:table-cell>
          <table:table-cell>
            <text:p>acuerdos</text:p>
          </table:table-cell>
          <table:table-cell>
            <text:p>Acuerdo de la Junta de Gobierno Local - 27/04/10</text:p>
          </table:table-cell>
          <table:table-cell>
            <text:p>Acuerdo de la Junta de Gobierno Local, a día 27 de abril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788">https://sede.arona.org/portal/sede/fdoc_d4_v10.jsp?codMenu=1696&amp;codMenuPN=1564&amp;codMenuSN=1694&amp;codResi=1&amp;nivel=1400&amp;tipo=5&amp;contenido=34788</text:a>
            </text:p>
          </table:table-cell>
          <table:table-cell>
            <text:p>https://sede.arona.org/portal/RecursosWeb/DOCUMENTOS/1/0_16683_1.pdf</text:p>
          </table:table-cell>
        </table:table-row>
        <table:table-row>
          <table:table-cell office:value-type="float" office:value="34824">
            <text:p>34824</text:p>
          </table:table-cell>
          <table:table-cell>
            <text:p>acuerdos</text:p>
          </table:table-cell>
          <table:table-cell>
            <text:p>Acuerdo de la Junta de Gobierno Local - 25/05/10</text:p>
          </table:table-cell>
          <table:table-cell>
            <text:p>Acuerdo de la Junta de Gobierno Local, a día 25 de mayo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824">https://sede.arona.org/portal/sede/fdoc_d4_v10.jsp?codMenu=1696&amp;codMenuPN=1564&amp;codMenuSN=1694&amp;codResi=1&amp;nivel=1400&amp;tipo=5&amp;contenido=34824</text:a>
            </text:p>
          </table:table-cell>
          <table:table-cell>
            <text:p>https://sede.arona.org/portal/RecursosWeb/DOCUMENTOS/1/0_16688_1.pdf</text:p>
          </table:table-cell>
        </table:table-row>
        <table:table-row>
          <table:table-cell office:value-type="float" office:value="34826">
            <text:p>34826</text:p>
          </table:table-cell>
          <table:table-cell>
            <text:p>acuerdos</text:p>
          </table:table-cell>
          <table:table-cell>
            <text:p>Acuerdo de la Junta de Gobierno Local - 11/05/10</text:p>
          </table:table-cell>
          <table:table-cell>
            <text:p>Acuerdo de la Junta de Gobierno Local, a día 11 de mayo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826">https://sede.arona.org/portal/sede/fdoc_d4_v10.jsp?codMenu=1696&amp;codMenuPN=1564&amp;codMenuSN=1694&amp;codResi=1&amp;nivel=1400&amp;tipo=5&amp;contenido=34826</text:a>
            </text:p>
          </table:table-cell>
          <table:table-cell>
            <text:p>https://sede.arona.org/portal/RecursosWeb/DOCUMENTOS/1/0_16689_1.pdf</text:p>
          </table:table-cell>
        </table:table-row>
        <table:table-row>
          <table:table-cell office:value-type="float" office:value="34828">
            <text:p>34828</text:p>
          </table:table-cell>
          <table:table-cell>
            <text:p>acuerdos</text:p>
          </table:table-cell>
          <table:table-cell>
            <text:p>Acuerdo de la Junta de Gobierno Local - 18/05/10</text:p>
          </table:table-cell>
          <table:table-cell>
            <text:p>Acuerdo de la Junta de Gobierno Local, a día 18 de mayo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828">https://sede.arona.org/portal/sede/fdoc_d4_v10.jsp?codMenu=1696&amp;codMenuPN=1564&amp;codMenuSN=1694&amp;codResi=1&amp;nivel=1400&amp;tipo=5&amp;contenido=34828</text:a>
            </text:p>
          </table:table-cell>
          <table:table-cell>
            <text:p>https://sede.arona.org/portal/RecursosWeb/DOCUMENTOS/1/0_16690_1.pdf</text:p>
          </table:table-cell>
        </table:table-row>
        <table:table-row>
          <table:table-cell office:value-type="float" office:value="34898">
            <text:p>34898</text:p>
          </table:table-cell>
          <table:table-cell>
            <text:p>acuerdos</text:p>
          </table:table-cell>
          <table:table-cell>
            <text:p>Acuerdo de la Junta de Gobierno Local - 01/06/10</text:p>
          </table:table-cell>
          <table:table-cell>
            <text:p>Acuerdo de la Junta de Gobierno Local, a día 01 de junio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898">https://sede.arona.org/portal/sede/fdoc_d4_v10.jsp?codMenu=1696&amp;codMenuPN=1564&amp;codMenuSN=1694&amp;codResi=1&amp;nivel=1400&amp;tipo=5&amp;contenido=34898</text:a>
            </text:p>
          </table:table-cell>
          <table:table-cell>
            <text:p>https://sede.arona.org/portal/RecursosWeb/DOCUMENTOS/1/0_16707_1.pdf</text:p>
          </table:table-cell>
        </table:table-row>
        <table:table-row>
          <table:table-cell office:value-type="float" office:value="34900">
            <text:p>34900</text:p>
          </table:table-cell>
          <table:table-cell>
            <text:p>acuerdos</text:p>
          </table:table-cell>
          <table:table-cell>
            <text:p>Acuerdo de la Junta de Gobierno Local - 08/06/10</text:p>
          </table:table-cell>
          <table:table-cell>
            <text:p>Acuerdo de la Junta de Gobierno Local, a día 08 de junio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900">https://sede.arona.org/portal/sede/fdoc_d4_v10.jsp?codMenu=1696&amp;codMenuPN=1564&amp;codMenuSN=1694&amp;codResi=1&amp;nivel=1400&amp;tipo=5&amp;contenido=34900</text:a>
            </text:p>
          </table:table-cell>
          <table:table-cell>
            <text:p>https://sede.arona.org/portal/RecursosWeb/DOCUMENTOS/1/0_16708_1.pdf</text:p>
          </table:table-cell>
        </table:table-row>
        <table:table-row>
          <table:table-cell office:value-type="float" office:value="34904">
            <text:p>34904</text:p>
          </table:table-cell>
          <table:table-cell>
            <text:p>acuerdos</text:p>
          </table:table-cell>
          <table:table-cell>
            <text:p>Acuerdo de la Junta de Gobierno Local - 15/06/10</text:p>
          </table:table-cell>
          <table:table-cell>
            <text:p>Acuerdo de la Junta de Gobierno Local, a día 15 de junio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904">https://sede.arona.org/portal/sede/fdoc_d4_v10.jsp?codMenu=1696&amp;codMenuPN=1564&amp;codMenuSN=1694&amp;codResi=1&amp;nivel=1400&amp;tipo=5&amp;contenido=34904</text:a>
            </text:p>
          </table:table-cell>
          <table:table-cell>
            <text:p>https://sede.arona.org/portal/RecursosWeb/DOCUMENTOS/1/0_16709_1.pdf</text:p>
          </table:table-cell>
        </table:table-row>
        <table:table-row>
          <table:table-cell office:value-type="float" office:value="34906">
            <text:p>34906</text:p>
          </table:table-cell>
          <table:table-cell>
            <text:p>acuerdos</text:p>
          </table:table-cell>
          <table:table-cell>
            <text:p>Acuerdo de la Junta de Gobierno Local - 22/06/10</text:p>
          </table:table-cell>
          <table:table-cell>
            <text:p>Acuerdo de la Junta de Gobierno Local, a día 22 de junio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906">https://sede.arona.org/portal/sede/fdoc_d4_v10.jsp?codMenu=1696&amp;codMenuPN=1564&amp;codMenuSN=1694&amp;codResi=1&amp;nivel=1400&amp;tipo=5&amp;contenido=34906</text:a>
            </text:p>
          </table:table-cell>
          <table:table-cell>
            <text:p>https://sede.arona.org/portal/RecursosWeb/DOCUMENTOS/1/0_16711_1.pdf</text:p>
          </table:table-cell>
        </table:table-row>
        <table:table-row>
          <table:table-cell office:value-type="float" office:value="34908">
            <text:p>34908</text:p>
          </table:table-cell>
          <table:table-cell>
            <text:p>acuerdos</text:p>
          </table:table-cell>
          <table:table-cell>
            <text:p>Acuerdo de la Junta de Gobierno Local - 24/06/10</text:p>
          </table:table-cell>
          <table:table-cell>
            <text:p>Acuerdo de la Junta de Gobierno Local, a día 25 de junio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908">https://sede.arona.org/portal/sede/fdoc_d4_v10.jsp?codMenu=1696&amp;codMenuPN=1564&amp;codMenuSN=1694&amp;codResi=1&amp;nivel=1400&amp;tipo=5&amp;contenido=34908</text:a>
            </text:p>
          </table:table-cell>
          <table:table-cell>
            <text:p>https://sede.arona.org/portal/RecursosWeb/DOCUMENTOS/1/0_16710_1.pdf</text:p>
          </table:table-cell>
        </table:table-row>
        <table:table-row>
          <table:table-cell office:value-type="float" office:value="34948">
            <text:p>34948</text:p>
          </table:table-cell>
          <table:table-cell>
            <text:p>acuerdos</text:p>
          </table:table-cell>
          <table:table-cell>
            <text:p>Acuerdo de la Junta de Gobierno Local - 27/07/10</text:p>
          </table:table-cell>
          <table:table-cell>
            <text:p>Acuerdo de la Junta de Gobierno Local, a día 27 de julio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948">https://sede.arona.org/portal/sede/fdoc_d4_v10.jsp?codMenu=1696&amp;codMenuPN=1564&amp;codMenuSN=1694&amp;codResi=1&amp;nivel=1400&amp;tipo=5&amp;contenido=34948</text:a>
            </text:p>
          </table:table-cell>
          <table:table-cell>
            <text:p>https://sede.arona.org/portal/RecursosWeb/DOCUMENTOS/1/0_16726_1.pdf</text:p>
          </table:table-cell>
        </table:table-row>
        <table:table-row>
          <table:table-cell office:value-type="float" office:value="34952">
            <text:p>34952</text:p>
          </table:table-cell>
          <table:table-cell>
            <text:p>acuerdos</text:p>
          </table:table-cell>
          <table:table-cell>
            <text:p>Acuerdo de la Junta de Gobierno Local - 06/07/10</text:p>
          </table:table-cell>
          <table:table-cell>
            <text:p>Acuerdo de la Junta de Gobierno Local, a día 6 de julio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952">https://sede.arona.org/portal/sede/fdoc_d4_v10.jsp?codMenu=1696&amp;codMenuPN=1564&amp;codMenuSN=1694&amp;codResi=1&amp;nivel=1400&amp;tipo=5&amp;contenido=34952</text:a>
            </text:p>
          </table:table-cell>
          <table:table-cell>
            <text:p>https://sede.arona.org/portal/RecursosWeb/DOCUMENTOS/1/0_16727_1.pdf</text:p>
          </table:table-cell>
        </table:table-row>
        <table:table-row>
          <table:table-cell office:value-type="float" office:value="34954">
            <text:p>34954</text:p>
          </table:table-cell>
          <table:table-cell>
            <text:p>acuerdos</text:p>
          </table:table-cell>
          <table:table-cell>
            <text:p>Acuerdo de la Junta de Gobierno Local - 08/07/10</text:p>
          </table:table-cell>
          <table:table-cell>
            <text:p>Acuerdo de la Junta de Gobierno Local, a día 8 de julio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954">https://sede.arona.org/portal/sede/fdoc_d4_v10.jsp?codMenu=1696&amp;codMenuPN=1564&amp;codMenuSN=1694&amp;codResi=1&amp;nivel=1400&amp;tipo=5&amp;contenido=34954</text:a>
            </text:p>
          </table:table-cell>
          <table:table-cell>
            <text:p>https://sede.arona.org/portal/RecursosWeb/DOCUMENTOS/1/0_16728_1.pdf</text:p>
          </table:table-cell>
        </table:table-row>
        <table:table-row>
          <table:table-cell office:value-type="float" office:value="34958">
            <text:p>34958</text:p>
          </table:table-cell>
          <table:table-cell>
            <text:p>acuerdos</text:p>
          </table:table-cell>
          <table:table-cell>
            <text:p>Acuerdo de la Junta de Gobierno Local - 20/07/10</text:p>
          </table:table-cell>
          <table:table-cell>
            <text:p>Acuerdo de la Junta de Gobierno Local, a día 20 de julio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4958">https://sede.arona.org/portal/sede/fdoc_d4_v10.jsp?codMenu=1696&amp;codMenuPN=1564&amp;codMenuSN=1694&amp;codResi=1&amp;nivel=1400&amp;tipo=5&amp;contenido=34958</text:a>
            </text:p>
          </table:table-cell>
          <table:table-cell>
            <text:p>https://sede.arona.org/portal/RecursosWeb/DOCUMENTOS/1/0_16729_1.pdf</text:p>
          </table:table-cell>
        </table:table-row>
        <table:table-row>
          <table:table-cell office:value-type="float" office:value="35022">
            <text:p>35022</text:p>
          </table:table-cell>
          <table:table-cell>
            <text:p>acuerdos</text:p>
          </table:table-cell>
          <table:table-cell>
            <text:p>Acuerdo de la Junta de Gobierno Local - 31/08/10</text:p>
          </table:table-cell>
          <table:table-cell>
            <text:p>Acuerdo de la Junta de Gobierno Local, a día 31 de agosto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022">https://sede.arona.org/portal/sede/fdoc_d4_v10.jsp?codMenu=1696&amp;codMenuPN=1564&amp;codMenuSN=1694&amp;codResi=1&amp;nivel=1400&amp;tipo=5&amp;contenido=35022</text:a>
            </text:p>
          </table:table-cell>
          <table:table-cell>
            <text:p>https://sede.arona.org/portal/RecursosWeb/DOCUMENTOS/1/0_16752_1.pdf</text:p>
          </table:table-cell>
        </table:table-row>
        <table:table-row>
          <table:table-cell office:value-type="float" office:value="35024">
            <text:p>35024</text:p>
          </table:table-cell>
          <table:table-cell>
            <text:p>acuerdos</text:p>
          </table:table-cell>
          <table:table-cell>
            <text:p>Acuerdo de la Junta de Gobierno Local - 03/08/10</text:p>
          </table:table-cell>
          <table:table-cell>
            <text:p>Acuerdo de la Junta de Gobierno Local, a día 03 de agosto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024">https://sede.arona.org/portal/sede/fdoc_d4_v10.jsp?codMenu=1696&amp;codMenuPN=1564&amp;codMenuSN=1694&amp;codResi=1&amp;nivel=1400&amp;tipo=5&amp;contenido=35024</text:a>
            </text:p>
          </table:table-cell>
          <table:table-cell>
            <text:p>https://sede.arona.org/portal/RecursosWeb/DOCUMENTOS/1/0_16753_1.pdf</text:p>
          </table:table-cell>
        </table:table-row>
        <table:table-row>
          <table:table-cell office:value-type="float" office:value="35026">
            <text:p>35026</text:p>
          </table:table-cell>
          <table:table-cell>
            <text:p>acuerdos</text:p>
          </table:table-cell>
          <table:table-cell>
            <text:p>Acuerdo de la Junta de Gobierno Local - 06/08/10</text:p>
          </table:table-cell>
          <table:table-cell>
            <text:p>Acuerdo de la Junta de Gobierno Local, a día 06 de agosto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026">https://sede.arona.org/portal/sede/fdoc_d4_v10.jsp?codMenu=1696&amp;codMenuPN=1564&amp;codMenuSN=1694&amp;codResi=1&amp;nivel=1400&amp;tipo=5&amp;contenido=35026</text:a>
            </text:p>
          </table:table-cell>
          <table:table-cell>
            <text:p>https://sede.arona.org/portal/RecursosWeb/DOCUMENTOS/1/0_16754_1.pdf</text:p>
          </table:table-cell>
        </table:table-row>
        <table:table-row>
          <table:table-cell office:value-type="float" office:value="35028">
            <text:p>35028</text:p>
          </table:table-cell>
          <table:table-cell>
            <text:p>acuerdos</text:p>
          </table:table-cell>
          <table:table-cell>
            <text:p>Acuerdo de la Junta de Gobierno Local - 17/08/10</text:p>
          </table:table-cell>
          <table:table-cell>
            <text:p>Acuerdo de la Junta de Gobierno Local, a día 17 de agosto 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028">https://sede.arona.org/portal/sede/fdoc_d4_v10.jsp?codMenu=1696&amp;codMenuPN=1564&amp;codMenuSN=1694&amp;codResi=1&amp;nivel=1400&amp;tipo=5&amp;contenido=35028</text:a>
            </text:p>
          </table:table-cell>
          <table:table-cell>
            <text:p>https://sede.arona.org/portal/RecursosWeb/DOCUMENTOS/1/0_16755_1.pdf</text:p>
          </table:table-cell>
        </table:table-row>
        <table:table-row>
          <table:table-cell office:value-type="float" office:value="35040">
            <text:p>35040</text:p>
          </table:table-cell>
          <table:table-cell>
            <text:p>acuerdos</text:p>
          </table:table-cell>
          <table:table-cell>
            <text:p>Acuerdo de la Junta de Gobierno Local - 03/09/10</text:p>
          </table:table-cell>
          <table:table-cell>
            <text:p>Acuerdo de la Junta de Gobierno Local, a día 03 de septiem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040">https://sede.arona.org/portal/sede/fdoc_d4_v10.jsp?codMenu=1696&amp;codMenuPN=1564&amp;codMenuSN=1694&amp;codResi=1&amp;nivel=1400&amp;tipo=5&amp;contenido=35040</text:a>
            </text:p>
          </table:table-cell>
          <table:table-cell>
            <text:p>https://sede.arona.org/portal/RecursosWeb/DOCUMENTOS/1/0_16779_1.pdf</text:p>
          </table:table-cell>
        </table:table-row>
        <table:table-row>
          <table:table-cell office:value-type="float" office:value="35042">
            <text:p>35042</text:p>
          </table:table-cell>
          <table:table-cell>
            <text:p>acuerdos</text:p>
          </table:table-cell>
          <table:table-cell>
            <text:p>Acuerdo de la Junta de Gobierno Local - 07/09/10</text:p>
          </table:table-cell>
          <table:table-cell>
            <text:p>Acuerdo de la Junta de Gobierno Local, a día 07 de septiem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042">https://sede.arona.org/portal/sede/fdoc_d4_v10.jsp?codMenu=1696&amp;codMenuPN=1564&amp;codMenuSN=1694&amp;codResi=1&amp;nivel=1400&amp;tipo=5&amp;contenido=35042</text:a>
            </text:p>
          </table:table-cell>
          <table:table-cell>
            <text:p>https://sede.arona.org/portal/RecursosWeb/DOCUMENTOS/1/0_16780_1.pdf</text:p>
          </table:table-cell>
        </table:table-row>
        <table:table-row>
          <table:table-cell office:value-type="float" office:value="35044">
            <text:p>35044</text:p>
          </table:table-cell>
          <table:table-cell>
            <text:p>acuerdos</text:p>
          </table:table-cell>
          <table:table-cell>
            <text:p>Acuerdo de la Junta de Gobierno Local - 14/09/10</text:p>
          </table:table-cell>
          <table:table-cell>
            <text:p>Acuerdo de la Junta de Gobierno Local, a día 14 de septiem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044">https://sede.arona.org/portal/sede/fdoc_d4_v10.jsp?codMenu=1696&amp;codMenuPN=1564&amp;codMenuSN=1694&amp;codResi=1&amp;nivel=1400&amp;tipo=5&amp;contenido=35044</text:a>
            </text:p>
          </table:table-cell>
          <table:table-cell>
            <text:p>https://sede.arona.org/portal/RecursosWeb/DOCUMENTOS/1/0_16781_1.pdf</text:p>
          </table:table-cell>
        </table:table-row>
        <table:table-row>
          <table:table-cell office:value-type="float" office:value="35046">
            <text:p>35046</text:p>
          </table:table-cell>
          <table:table-cell>
            <text:p>acuerdos</text:p>
          </table:table-cell>
          <table:table-cell>
            <text:p>Acuerdo de la Junta de Gobierno Local - 17/09/10</text:p>
          </table:table-cell>
          <table:table-cell>
            <text:p>Acuerdo de la Junta de Gobierno Local, a día 17 de septiem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046">https://sede.arona.org/portal/sede/fdoc_d4_v10.jsp?codMenu=1696&amp;codMenuPN=1564&amp;codMenuSN=1694&amp;codResi=1&amp;nivel=1400&amp;tipo=5&amp;contenido=35046</text:a>
            </text:p>
          </table:table-cell>
          <table:table-cell>
            <text:p>https://sede.arona.org/portal/RecursosWeb/DOCUMENTOS/1/0_16782_1.pdf</text:p>
          </table:table-cell>
        </table:table-row>
        <table:table-row>
          <table:table-cell office:value-type="float" office:value="35048">
            <text:p>35048</text:p>
          </table:table-cell>
          <table:table-cell>
            <text:p>acuerdos</text:p>
          </table:table-cell>
          <table:table-cell>
            <text:p>Acuerdo de la Junta de Gobierno Local - 21/09/10</text:p>
          </table:table-cell>
          <table:table-cell>
            <text:p>Acuerdo de la Junta de Gobierno Local, a día 21 de septiem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048">https://sede.arona.org/portal/sede/fdoc_d4_v10.jsp?codMenu=1696&amp;codMenuPN=1564&amp;codMenuSN=1694&amp;codResi=1&amp;nivel=1400&amp;tipo=5&amp;contenido=35048</text:a>
            </text:p>
          </table:table-cell>
          <table:table-cell>
            <text:p>https://sede.arona.org/portal/RecursosWeb/DOCUMENTOS/1/0_16783_1.pdf</text:p>
          </table:table-cell>
        </table:table-row>
        <table:table-row>
          <table:table-cell office:value-type="float" office:value="35050">
            <text:p>35050</text:p>
          </table:table-cell>
          <table:table-cell>
            <text:p>acuerdos</text:p>
          </table:table-cell>
          <table:table-cell>
            <text:p>Acuerdo de la Junta de Gobierno Local - 23/09/10</text:p>
          </table:table-cell>
          <table:table-cell>
            <text:p>Acuerdo de la Junta de Gobierno Local, a día 23 de septiem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050">https://sede.arona.org/portal/sede/fdoc_d4_v10.jsp?codMenu=1696&amp;codMenuPN=1564&amp;codMenuSN=1694&amp;codResi=1&amp;nivel=1400&amp;tipo=5&amp;contenido=35050</text:a>
            </text:p>
          </table:table-cell>
          <table:table-cell>
            <text:p>https://sede.arona.org/portal/RecursosWeb/DOCUMENTOS/1/0_16784_1.pdf</text:p>
          </table:table-cell>
        </table:table-row>
        <table:table-row>
          <table:table-cell office:value-type="float" office:value="35052">
            <text:p>35052</text:p>
          </table:table-cell>
          <table:table-cell>
            <text:p>acuerdos</text:p>
          </table:table-cell>
          <table:table-cell>
            <text:p>Acuerdo de la Junta de Gobierno Local - 05/10/10</text:p>
          </table:table-cell>
          <table:table-cell>
            <text:p>Acuerdo de la Junta de Gobierno Local, a día 05 de octu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052">https://sede.arona.org/portal/sede/fdoc_d4_v10.jsp?codMenu=1696&amp;codMenuPN=1564&amp;codMenuSN=1694&amp;codResi=1&amp;nivel=1400&amp;tipo=5&amp;contenido=35052</text:a>
            </text:p>
          </table:table-cell>
          <table:table-cell>
            <text:p>https://sede.arona.org/portal/RecursosWeb/DOCUMENTOS/1/0_16785_1.pdf</text:p>
          </table:table-cell>
        </table:table-row>
        <table:table-row>
          <table:table-cell office:value-type="float" office:value="35054">
            <text:p>35054</text:p>
          </table:table-cell>
          <table:table-cell>
            <text:p>acuerdos</text:p>
          </table:table-cell>
          <table:table-cell>
            <text:p>Acuerdo de la Junta de Gobierno Local - 14/10/10</text:p>
          </table:table-cell>
          <table:table-cell>
            <text:p>Acuerdo de la Junta de Gobierno Local, a día 14 de octu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054">https://sede.arona.org/portal/sede/fdoc_d4_v10.jsp?codMenu=1696&amp;codMenuPN=1564&amp;codMenuSN=1694&amp;codResi=1&amp;nivel=1400&amp;tipo=5&amp;contenido=35054</text:a>
            </text:p>
          </table:table-cell>
          <table:table-cell>
            <text:p>https://sede.arona.org/portal/RecursosWeb/DOCUMENTOS/1/0_16786_1.pdf</text:p>
          </table:table-cell>
        </table:table-row>
        <table:table-row>
          <table:table-cell office:value-type="float" office:value="35056">
            <text:p>35056</text:p>
          </table:table-cell>
          <table:table-cell>
            <text:p>acuerdos</text:p>
          </table:table-cell>
          <table:table-cell>
            <text:p>Acuerdo de la Junta de Gobierno Local - 19/10/10</text:p>
          </table:table-cell>
          <table:table-cell>
            <text:p>Acuerdo de la Junta de Gobierno Local, a día 19 de octu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056">https://sede.arona.org/portal/sede/fdoc_d4_v10.jsp?codMenu=1696&amp;codMenuPN=1564&amp;codMenuSN=1694&amp;codResi=1&amp;nivel=1400&amp;tipo=5&amp;contenido=35056</text:a>
            </text:p>
          </table:table-cell>
          <table:table-cell>
            <text:p>https://sede.arona.org/portal/RecursosWeb/DOCUMENTOS/1/0_16787_1.pdf</text:p>
          </table:table-cell>
        </table:table-row>
        <table:table-row>
          <table:table-cell office:value-type="float" office:value="35058">
            <text:p>35058</text:p>
          </table:table-cell>
          <table:table-cell>
            <text:p>acuerdos</text:p>
          </table:table-cell>
          <table:table-cell>
            <text:p>Acuerdo de la Junta de Gobierno Local - 23/10/10</text:p>
          </table:table-cell>
          <table:table-cell>
            <text:p>Acuerdo de la Junta de Gobierno Local, a día 23 de octu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058">https://sede.arona.org/portal/sede/fdoc_d4_v10.jsp?codMenu=1696&amp;codMenuPN=1564&amp;codMenuSN=1694&amp;codResi=1&amp;nivel=1400&amp;tipo=5&amp;contenido=35058</text:a>
            </text:p>
          </table:table-cell>
          <table:table-cell>
            <text:p>https://sede.arona.org/portal/RecursosWeb/DOCUMENTOS/1/0_16788_1.pdf</text:p>
          </table:table-cell>
        </table:table-row>
        <table:table-row>
          <table:table-cell office:value-type="float" office:value="35060">
            <text:p>35060</text:p>
          </table:table-cell>
          <table:table-cell>
            <text:p>acuerdos</text:p>
          </table:table-cell>
          <table:table-cell>
            <text:p>Acuerdo de la Junta de Gobierno Local - 27/10/10</text:p>
          </table:table-cell>
          <table:table-cell>
            <text:p>Acuerdo de la Junta de Gobierno Local, a día 27 de octu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060">https://sede.arona.org/portal/sede/fdoc_d4_v10.jsp?codMenu=1696&amp;codMenuPN=1564&amp;codMenuSN=1694&amp;codResi=1&amp;nivel=1400&amp;tipo=5&amp;contenido=35060</text:a>
            </text:p>
          </table:table-cell>
          <table:table-cell>
            <text:p>https://sede.arona.org/portal/RecursosWeb/DOCUMENTOS/1/0_16789_1.pdf</text:p>
          </table:table-cell>
        </table:table-row>
        <table:table-row>
          <table:table-cell office:value-type="float" office:value="35178">
            <text:p>35178</text:p>
          </table:table-cell>
          <table:table-cell>
            <text:p>acuerdos</text:p>
          </table:table-cell>
          <table:table-cell>
            <text:p>Acuerdo de la Junta de Gobierno Local - 02/11/10</text:p>
          </table:table-cell>
          <table:table-cell>
            <text:p>Acuerdo de la Junta de Gobierno Local, a día 02 de noviem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178">https://sede.arona.org/portal/sede/fdoc_d4_v10.jsp?codMenu=1696&amp;codMenuPN=1564&amp;codMenuSN=1694&amp;codResi=1&amp;nivel=1400&amp;tipo=5&amp;contenido=35178</text:a>
            </text:p>
          </table:table-cell>
          <table:table-cell>
            <text:p>https://sede.arona.org/portal/RecursosWeb/DOCUMENTOS/1/0_16900_1.pdf</text:p>
          </table:table-cell>
        </table:table-row>
        <table:table-row>
          <table:table-cell office:value-type="float" office:value="35180">
            <text:p>35180</text:p>
          </table:table-cell>
          <table:table-cell>
            <text:p>acuerdos</text:p>
          </table:table-cell>
          <table:table-cell>
            <text:p>Acuerdo de la Junta de Gobierno Local - 09/11/10</text:p>
          </table:table-cell>
          <table:table-cell>
            <text:p>Acuerdo de la Junta de Gobierno Local, a día 09 de noviem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180">https://sede.arona.org/portal/sede/fdoc_d4_v10.jsp?codMenu=1696&amp;codMenuPN=1564&amp;codMenuSN=1694&amp;codResi=1&amp;nivel=1400&amp;tipo=5&amp;contenido=35180</text:a>
            </text:p>
          </table:table-cell>
          <table:table-cell>
            <text:p>https://sede.arona.org/portal/RecursosWeb/DOCUMENTOS/1/0_16901_1.pdf</text:p>
          </table:table-cell>
        </table:table-row>
        <table:table-row>
          <table:table-cell office:value-type="float" office:value="35182">
            <text:p>35182</text:p>
          </table:table-cell>
          <table:table-cell>
            <text:p>acuerdos</text:p>
          </table:table-cell>
          <table:table-cell>
            <text:p>Acuerdo de la Junta de Gobierno Local - 16/11/10</text:p>
          </table:table-cell>
          <table:table-cell>
            <text:p>Acuerdo de la Junta de Gobierno Local, a día 16 de noviem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182">https://sede.arona.org/portal/sede/fdoc_d4_v10.jsp?codMenu=1696&amp;codMenuPN=1564&amp;codMenuSN=1694&amp;codResi=1&amp;nivel=1400&amp;tipo=5&amp;contenido=35182</text:a>
            </text:p>
          </table:table-cell>
          <table:table-cell>
            <text:p>https://sede.arona.org/portal/RecursosWeb/DOCUMENTOS/1/0_16902_1.pdf</text:p>
          </table:table-cell>
        </table:table-row>
        <table:table-row>
          <table:table-cell office:value-type="float" office:value="35184">
            <text:p>35184</text:p>
          </table:table-cell>
          <table:table-cell>
            <text:p>acuerdos</text:p>
          </table:table-cell>
          <table:table-cell>
            <text:p>Acuerdo de la Junta de Gobierno Local - 23/11/10</text:p>
          </table:table-cell>
          <table:table-cell>
            <text:p>Acuerdo de la Junta de Gobierno Local, a día 23 de noviem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184">https://sede.arona.org/portal/sede/fdoc_d4_v10.jsp?codMenu=1696&amp;codMenuPN=1564&amp;codMenuSN=1694&amp;codResi=1&amp;nivel=1400&amp;tipo=5&amp;contenido=35184</text:a>
            </text:p>
          </table:table-cell>
          <table:table-cell>
            <text:p>https://sede.arona.org/portal/RecursosWeb/DOCUMENTOS/1/0_16903_1.pdf</text:p>
          </table:table-cell>
        </table:table-row>
        <table:table-row>
          <table:table-cell office:value-type="float" office:value="35186">
            <text:p>35186</text:p>
          </table:table-cell>
          <table:table-cell>
            <text:p>acuerdos</text:p>
          </table:table-cell>
          <table:table-cell>
            <text:p>Acuerdo de la Junta de Gobierno Local - 26/11/10</text:p>
          </table:table-cell>
          <table:table-cell>
            <text:p>Acuerdo de la Junta de Gobierno Local, a día 26 de noviem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186">https://sede.arona.org/portal/sede/fdoc_d4_v10.jsp?codMenu=1696&amp;codMenuPN=1564&amp;codMenuSN=1694&amp;codResi=1&amp;nivel=1400&amp;tipo=5&amp;contenido=35186</text:a>
            </text:p>
          </table:table-cell>
          <table:table-cell>
            <text:p>https://sede.arona.org/portal/RecursosWeb/DOCUMENTOS/1/0_16904_1.pdf</text:p>
          </table:table-cell>
        </table:table-row>
        <table:table-row>
          <table:table-cell office:value-type="float" office:value="35188">
            <text:p>35188</text:p>
          </table:table-cell>
          <table:table-cell>
            <text:p>acuerdos</text:p>
          </table:table-cell>
          <table:table-cell>
            <text:p>Acuerdo de la Junta de Gobierno Local - 30/11/10</text:p>
          </table:table-cell>
          <table:table-cell>
            <text:p>Acuerdo de la Junta de Gobierno Local, a día 30 de noviem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188">https://sede.arona.org/portal/sede/fdoc_d4_v10.jsp?codMenu=1696&amp;codMenuPN=1564&amp;codMenuSN=1694&amp;codResi=1&amp;nivel=1400&amp;tipo=5&amp;contenido=35188</text:a>
            </text:p>
          </table:table-cell>
          <table:table-cell>
            <text:p>https://sede.arona.org/portal/RecursosWeb/DOCUMENTOS/1/0_16906_1.pdf</text:p>
          </table:table-cell>
        </table:table-row>
        <table:table-row>
          <table:table-cell office:value-type="float" office:value="35190">
            <text:p>35190</text:p>
          </table:table-cell>
          <table:table-cell>
            <text:p>acuerdos</text:p>
          </table:table-cell>
          <table:table-cell>
            <text:p>Acuerdo de la Junta de Gobierno Local - 14/12/10</text:p>
          </table:table-cell>
          <table:table-cell>
            <text:p>Acuerdo de la Junta de Gobierno Local, a día 14 de diciem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190">https://sede.arona.org/portal/sede/fdoc_d4_v10.jsp?codMenu=1696&amp;codMenuPN=1564&amp;codMenuSN=1694&amp;codResi=1&amp;nivel=1400&amp;tipo=5&amp;contenido=35190</text:a>
            </text:p>
          </table:table-cell>
          <table:table-cell>
            <text:p>https://sede.arona.org/portal/RecursosWeb/DOCUMENTOS/1/0_16907_1.pdf</text:p>
          </table:table-cell>
        </table:table-row>
        <table:table-row>
          <table:table-cell office:value-type="float" office:value="35192">
            <text:p>35192</text:p>
          </table:table-cell>
          <table:table-cell>
            <text:p>acuerdos</text:p>
          </table:table-cell>
          <table:table-cell>
            <text:p>Acuerdo de la Junta de Gobierno Local - 21/12/10</text:p>
          </table:table-cell>
          <table:table-cell>
            <text:p>Acuerdo de la Junta de Gobierno Local, a día 21 de diciem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192">https://sede.arona.org/portal/sede/fdoc_d4_v10.jsp?codMenu=1696&amp;codMenuPN=1564&amp;codMenuSN=1694&amp;codResi=1&amp;nivel=1400&amp;tipo=5&amp;contenido=35192</text:a>
            </text:p>
          </table:table-cell>
          <table:table-cell>
            <text:p>https://sede.arona.org/portal/RecursosWeb/DOCUMENTOS/1/0_16909_1.pdf</text:p>
          </table:table-cell>
        </table:table-row>
        <table:table-row>
          <table:table-cell office:value-type="float" office:value="35194">
            <text:p>35194</text:p>
          </table:table-cell>
          <table:table-cell>
            <text:p>acuerdos</text:p>
          </table:table-cell>
          <table:table-cell>
            <text:p>Acuerdo de la Junta de Gobierno Local - 28/12/10</text:p>
          </table:table-cell>
          <table:table-cell>
            <text:p>Acuerdo de la Junta de Gobierno Local, a día 28 de diciembre de 2010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194">https://sede.arona.org/portal/sede/fdoc_d4_v10.jsp?codMenu=1696&amp;codMenuPN=1564&amp;codMenuSN=1694&amp;codResi=1&amp;nivel=1400&amp;tipo=5&amp;contenido=35194</text:a>
            </text:p>
          </table:table-cell>
          <table:table-cell>
            <text:p>https://sede.arona.org/portal/RecursosWeb/DOCUMENTOS/1/0_16910_1.pdf</text:p>
          </table:table-cell>
        </table:table-row>
        <table:table-row>
          <table:table-cell office:value-type="float" office:value="35372">
            <text:p>35372</text:p>
          </table:table-cell>
          <table:table-cell>
            <text:p>acuerdos</text:p>
          </table:table-cell>
          <table:table-cell>
            <text:p>Acuerdo de la Junta de Gobierno Local - 25/01/11</text:p>
          </table:table-cell>
          <table:table-cell>
            <text:p>Acuerdo de la Junta de Gobierno Local, a día 25 de ener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372">https://sede.arona.org/portal/sede/fdoc_d4_v10.jsp?codMenu=1696&amp;codMenuPN=1564&amp;codMenuSN=1694&amp;codResi=1&amp;nivel=1400&amp;tipo=5&amp;contenido=35372</text:a>
            </text:p>
          </table:table-cell>
          <table:table-cell>
            <text:p>https://sede.arona.org/portal/RecursosWeb/DOCUMENTOS/1/1_17004_1.pdf</text:p>
          </table:table-cell>
        </table:table-row>
        <table:table-row>
          <table:table-cell office:value-type="float" office:value="35374">
            <text:p>35374</text:p>
          </table:table-cell>
          <table:table-cell>
            <text:p>acuerdos</text:p>
          </table:table-cell>
          <table:table-cell>
            <text:p>Acuerdo de la Junta de Gobierno Local - 04/01/11</text:p>
          </table:table-cell>
          <table:table-cell>
            <text:p>Acuerdo de la Junta de Gobierno Local, a día 4 de ener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374">https://sede.arona.org/portal/sede/fdoc_d4_v10.jsp?codMenu=1696&amp;codMenuPN=1564&amp;codMenuSN=1694&amp;codResi=1&amp;nivel=1400&amp;tipo=5&amp;contenido=35374</text:a>
            </text:p>
          </table:table-cell>
          <table:table-cell>
            <text:p>https://sede.arona.org/portal/RecursosWeb/DOCUMENTOS/1/1_17005_1.pdf</text:p>
          </table:table-cell>
        </table:table-row>
        <table:table-row>
          <table:table-cell office:value-type="float" office:value="35376">
            <text:p>35376</text:p>
          </table:table-cell>
          <table:table-cell>
            <text:p>acuerdos</text:p>
          </table:table-cell>
          <table:table-cell>
            <text:p>Acuerdo de la Junta de Gobierno Local - 11/01/11</text:p>
          </table:table-cell>
          <table:table-cell>
            <text:p>Acuerdo de la Junta de Gobierno Local, a día 11 de ener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376">https://sede.arona.org/portal/sede/fdoc_d4_v10.jsp?codMenu=1696&amp;codMenuPN=1564&amp;codMenuSN=1694&amp;codResi=1&amp;nivel=1400&amp;tipo=5&amp;contenido=35376</text:a>
            </text:p>
          </table:table-cell>
          <table:table-cell>
            <text:p>https://sede.arona.org/portal/RecursosWeb/DOCUMENTOS/1/2_17006_1.pdf</text:p>
          </table:table-cell>
        </table:table-row>
        <table:table-row>
          <table:table-cell office:value-type="float" office:value="35378">
            <text:p>35378</text:p>
          </table:table-cell>
          <table:table-cell>
            <text:p>acuerdos</text:p>
          </table:table-cell>
          <table:table-cell>
            <text:p>Acuerdo de la Junta de Gobierno Local - 18/01/11</text:p>
          </table:table-cell>
          <table:table-cell>
            <text:p>Acuerdo de la Junta de Gobierno Local, a día 18 de ener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5378">https://sede.arona.org/portal/sede/fdoc_d4_v10.jsp?codMenu=1696&amp;codMenuPN=1564&amp;codMenuSN=1694&amp;codResi=1&amp;nivel=1400&amp;tipo=5&amp;contenido=35378</text:a>
            </text:p>
          </table:table-cell>
          <table:table-cell>
            <text:p>https://sede.arona.org/portal/RecursosWeb/DOCUMENTOS/1/1_17007_1.pdf</text:p>
          </table:table-cell>
        </table:table-row>
        <table:table-row>
          <table:table-cell office:value-type="float" office:value="36306">
            <text:p>36306</text:p>
          </table:table-cell>
          <table:table-cell>
            <text:p>acuerdos</text:p>
          </table:table-cell>
          <table:table-cell>
            <text:p>Acuerdo de la Junta de Gobierno Local - 01/02/11</text:p>
          </table:table-cell>
          <table:table-cell>
            <text:p>Acuerdos de la Junta de Gobierno Local, a día 01 de febrer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6306">https://sede.arona.org/portal/sede/fdoc_d4_v10.jsp?codMenu=1696&amp;codMenuPN=1564&amp;codMenuSN=1694&amp;codResi=1&amp;nivel=1400&amp;tipo=5&amp;contenido=36306</text:a>
            </text:p>
          </table:table-cell>
          <table:table-cell>
            <text:p>https://sede.arona.org/portal/RecursosWeb/DOCUMENTOS/1/0_17404_1.pdf</text:p>
          </table:table-cell>
          <table:table-cell>
            <text:p>https://sede.arona.org/portal/RecursosWeb/DOCUMENTOS/1/0_17405_1.pdf</text:p>
          </table:table-cell>
        </table:table-row>
        <table:table-row>
          <table:table-cell office:value-type="float" office:value="36310">
            <text:p>36310</text:p>
          </table:table-cell>
          <table:table-cell>
            <text:p>acuerdos</text:p>
          </table:table-cell>
          <table:table-cell>
            <text:p>Acuerdo de la Junta de Gobierno Local - 08/02/11</text:p>
          </table:table-cell>
          <table:table-cell>
            <text:p>Acuerdos de la Junta de Gobierno Local, a día 08 de febrer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6310">https://sede.arona.org/portal/sede/fdoc_d4_v10.jsp?codMenu=1696&amp;codMenuPN=1564&amp;codMenuSN=1694&amp;codResi=1&amp;nivel=1400&amp;tipo=5&amp;contenido=36310</text:a>
            </text:p>
          </table:table-cell>
          <table:table-cell>
            <text:p>https://sede.arona.org/portal/RecursosWeb/DOCUMENTOS/1/0_17408_1.pdf</text:p>
          </table:table-cell>
        </table:table-row>
        <table:table-row>
          <table:table-cell office:value-type="float" office:value="36312">
            <text:p>36312</text:p>
          </table:table-cell>
          <table:table-cell>
            <text:p>acuerdos</text:p>
          </table:table-cell>
          <table:table-cell>
            <text:p>Acuerdo de la Junta de Gobierno Local - 15/02/11</text:p>
          </table:table-cell>
          <table:table-cell>
            <text:p>Acuerdos de la Junta de Gobierno Local, a día 15 de febrer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6312">https://sede.arona.org/portal/sede/fdoc_d4_v10.jsp?codMenu=1696&amp;codMenuPN=1564&amp;codMenuSN=1694&amp;codResi=1&amp;nivel=1400&amp;tipo=5&amp;contenido=36312</text:a>
            </text:p>
          </table:table-cell>
          <table:table-cell>
            <text:p>https://sede.arona.org/portal/RecursosWeb/DOCUMENTOS/1/0_17410_1.pdf</text:p>
          </table:table-cell>
        </table:table-row>
        <table:table-row>
          <table:table-cell office:value-type="float" office:value="36316">
            <text:p>36316</text:p>
          </table:table-cell>
          <table:table-cell>
            <text:p>acuerdos</text:p>
          </table:table-cell>
          <table:table-cell>
            <text:p>Acuerdo de la Junta de Gobierno Local - 22/02/11</text:p>
          </table:table-cell>
          <table:table-cell>
            <text:p>Acuerdos de la Junta de Gobierno Local, a día 22 de febrer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6316">https://sede.arona.org/portal/sede/fdoc_d4_v10.jsp?codMenu=1696&amp;codMenuPN=1564&amp;codMenuSN=1694&amp;codResi=1&amp;nivel=1400&amp;tipo=5&amp;contenido=36316</text:a>
            </text:p>
          </table:table-cell>
          <table:table-cell>
            <text:p>https://sede.arona.org/portal/RecursosWeb/DOCUMENTOS/1/0_17411_1.pdf</text:p>
          </table:table-cell>
        </table:table-row>
        <table:table-row>
          <table:table-cell office:value-type="float" office:value="37864">
            <text:p>37864</text:p>
          </table:table-cell>
          <table:table-cell>
            <text:p>acuerdos</text:p>
          </table:table-cell>
          <table:table-cell>
            <text:p>Acuerdo de la Junta de Gobierno Local - 01/03/11</text:p>
          </table:table-cell>
          <table:table-cell>
            <text:p>Acuerdos de la Junta de Gobierno Local, a día 1 de marzo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7864">https://sede.arona.org/portal/sede/fdoc_d4_v10.jsp?codMenu=1696&amp;codMenuPN=1564&amp;codMenuSN=1694&amp;codResi=1&amp;nivel=1400&amp;tipo=5&amp;contenido=37864</text:a>
            </text:p>
          </table:table-cell>
          <table:table-cell>
            <text:p>https://sede.arona.org/portal/RecursosWeb/DOCUMENTOS/1/0_18272_1.pdf</text:p>
          </table:table-cell>
        </table:table-row>
        <table:table-row>
          <table:table-cell office:value-type="float" office:value="37866">
            <text:p>37866</text:p>
          </table:table-cell>
          <table:table-cell>
            <text:p>acuerdos</text:p>
          </table:table-cell>
          <table:table-cell>
            <text:p>Acuerdo de la Junta de Gobierno Local - 15/03/11</text:p>
          </table:table-cell>
          <table:table-cell>
            <text:p>Acuerdos de la Junta de Gobierno Local, a día 15 de marzo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7866">https://sede.arona.org/portal/sede/fdoc_d4_v10.jsp?codMenu=1696&amp;codMenuPN=1564&amp;codMenuSN=1694&amp;codResi=1&amp;nivel=1400&amp;tipo=5&amp;contenido=37866</text:a>
            </text:p>
          </table:table-cell>
          <table:table-cell>
            <text:p>https://sede.arona.org/portal/RecursosWeb/DOCUMENTOS/1/0_18273_1.pdf</text:p>
          </table:table-cell>
        </table:table-row>
        <table:table-row>
          <table:table-cell office:value-type="float" office:value="37868">
            <text:p>37868</text:p>
          </table:table-cell>
          <table:table-cell>
            <text:p>acuerdos</text:p>
          </table:table-cell>
          <table:table-cell>
            <text:p>Acuerdo de la Junta de Gobierno Local - 12/04/11</text:p>
          </table:table-cell>
          <table:table-cell>
            <text:p>Acuerdos de la Junta de Gobierno Local, a día 12 de abril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7868">https://sede.arona.org/portal/sede/fdoc_d4_v10.jsp?codMenu=1696&amp;codMenuPN=1564&amp;codMenuSN=1694&amp;codResi=1&amp;nivel=1400&amp;tipo=5&amp;contenido=37868</text:a>
            </text:p>
          </table:table-cell>
          <table:table-cell>
            <text:p>https://sede.arona.org/portal/RecursosWeb/DOCUMENTOS/1/0_18274_1.pdf</text:p>
          </table:table-cell>
        </table:table-row>
        <table:table-row>
          <table:table-cell office:value-type="float" office:value="37870">
            <text:p>37870</text:p>
          </table:table-cell>
          <table:table-cell>
            <text:p>acuerdos</text:p>
          </table:table-cell>
          <table:table-cell>
            <text:p>Acuerdo de la Junta de Gobierno Local - 19/04/11</text:p>
          </table:table-cell>
          <table:table-cell>
            <text:p>Acuerdos de la Junta de Gobierno Local, a día 19 de abril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7870">https://sede.arona.org/portal/sede/fdoc_d4_v10.jsp?codMenu=1696&amp;codMenuPN=1564&amp;codMenuSN=1694&amp;codResi=1&amp;nivel=1400&amp;tipo=5&amp;contenido=37870</text:a>
            </text:p>
          </table:table-cell>
          <table:table-cell>
            <text:p>https://sede.arona.org/portal/RecursosWeb/DOCUMENTOS/1/1_18275_1.pdf</text:p>
          </table:table-cell>
        </table:table-row>
        <table:table-row>
          <table:table-cell office:value-type="float" office:value="37872">
            <text:p>37872</text:p>
          </table:table-cell>
          <table:table-cell>
            <text:p>acuerdos</text:p>
          </table:table-cell>
          <table:table-cell>
            <text:p>Acuerdo de la Junta de Gobierno Local - 26/04/11</text:p>
          </table:table-cell>
          <table:table-cell>
            <text:p>Acuerdos de la Junta de Gobierno Local, a día 26 de abril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7872">https://sede.arona.org/portal/sede/fdoc_d4_v10.jsp?codMenu=1696&amp;codMenuPN=1564&amp;codMenuSN=1694&amp;codResi=1&amp;nivel=1400&amp;tipo=5&amp;contenido=37872</text:a>
            </text:p>
          </table:table-cell>
          <table:table-cell>
            <text:p>https://sede.arona.org/portal/RecursosWeb/DOCUMENTOS/1/0_18276_1.pdf</text:p>
          </table:table-cell>
        </table:table-row>
        <table:table-row>
          <table:table-cell office:value-type="float" office:value="37878">
            <text:p>37878</text:p>
          </table:table-cell>
          <table:table-cell>
            <text:p>acuerdos</text:p>
          </table:table-cell>
          <table:table-cell>
            <text:p>Acuerdo de la Junta de Gobierno Local - 14/03/11</text:p>
          </table:table-cell>
          <table:table-cell>
            <text:p>Acuerdos de la Junta de Gobierno Local, a día 14 de marzo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7878">https://sede.arona.org/portal/sede/fdoc_d4_v10.jsp?codMenu=1696&amp;codMenuPN=1564&amp;codMenuSN=1694&amp;codResi=1&amp;nivel=1400&amp;tipo=5&amp;contenido=37878</text:a>
            </text:p>
          </table:table-cell>
          <table:table-cell>
            <text:p>https://sede.arona.org/portal/RecursosWeb/DOCUMENTOS/1/0_18278_1.pdf</text:p>
          </table:table-cell>
        </table:table-row>
        <table:table-row>
          <table:table-cell office:value-type="float" office:value="37880">
            <text:p>37880</text:p>
          </table:table-cell>
          <table:table-cell>
            <text:p>acuerdos</text:p>
          </table:table-cell>
          <table:table-cell>
            <text:p>Acuerdo de la Junta de Gobierno Local - 22/03/11</text:p>
          </table:table-cell>
          <table:table-cell>
            <text:p>Acuerdos de la Junta de Gobierno Local, a día 22 de marzo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7880">https://sede.arona.org/portal/sede/fdoc_d4_v10.jsp?codMenu=1696&amp;codMenuPN=1564&amp;codMenuSN=1694&amp;codResi=1&amp;nivel=1400&amp;tipo=5&amp;contenido=37880</text:a>
            </text:p>
          </table:table-cell>
          <table:table-cell>
            <text:p>https://sede.arona.org/portal/RecursosWeb/DOCUMENTOS/1/0_18279_1.pdf</text:p>
          </table:table-cell>
        </table:table-row>
        <table:table-row>
          <table:table-cell office:value-type="float" office:value="37882">
            <text:p>37882</text:p>
          </table:table-cell>
          <table:table-cell>
            <text:p>acuerdos</text:p>
          </table:table-cell>
          <table:table-cell>
            <text:p>Acuerdo de la Junta de Gobierno Local - 29/03/11</text:p>
          </table:table-cell>
          <table:table-cell>
            <text:p>Acuerdos de la Junta de Gobierno Local, a día 29 de marzo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7882">https://sede.arona.org/portal/sede/fdoc_d4_v10.jsp?codMenu=1696&amp;codMenuPN=1564&amp;codMenuSN=1694&amp;codResi=1&amp;nivel=1400&amp;tipo=5&amp;contenido=37882</text:a>
            </text:p>
          </table:table-cell>
          <table:table-cell>
            <text:p>https://sede.arona.org/portal/RecursosWeb/DOCUMENTOS/1/0_18280_1.pdf</text:p>
          </table:table-cell>
        </table:table-row>
        <table:table-row>
          <table:table-cell office:value-type="float" office:value="38342">
            <text:p>38342</text:p>
          </table:table-cell>
          <table:table-cell>
            <text:p>acuerdos</text:p>
          </table:table-cell>
          <table:table-cell>
            <text:p>Acuerdo de la Junta de Gobierno Local - 03/05/11</text:p>
          </table:table-cell>
          <table:table-cell>
            <text:p>Acuerdos de la Junta de Gobierno Local, a día 03 de may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8342">https://sede.arona.org/portal/sede/fdoc_d4_v10.jsp?codMenu=1696&amp;codMenuPN=1564&amp;codMenuSN=1694&amp;codResi=1&amp;nivel=1400&amp;tipo=5&amp;contenido=38342</text:a>
            </text:p>
          </table:table-cell>
          <table:table-cell>
            <text:p>https://sede.arona.org/portal/RecursosWeb/DOCUMENTOS/1/1_18493_1.pdf</text:p>
          </table:table-cell>
        </table:table-row>
        <table:table-row>
          <table:table-cell office:value-type="float" office:value="38344">
            <text:p>38344</text:p>
          </table:table-cell>
          <table:table-cell>
            <text:p>acuerdos</text:p>
          </table:table-cell>
          <table:table-cell>
            <text:p>Acuerdo de la Junta de Gobierno Local - 10/05/11</text:p>
          </table:table-cell>
          <table:table-cell>
            <text:p>Acuerdos de la Junta de Gobierno Local, a día 10 de may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8344">https://sede.arona.org/portal/sede/fdoc_d4_v10.jsp?codMenu=1696&amp;codMenuPN=1564&amp;codMenuSN=1694&amp;codResi=1&amp;nivel=1400&amp;tipo=5&amp;contenido=38344</text:a>
            </text:p>
          </table:table-cell>
          <table:table-cell>
            <text:p>https://sede.arona.org/portal/RecursosWeb/DOCUMENTOS/1/1_18494_1.pdf</text:p>
          </table:table-cell>
        </table:table-row>
        <table:table-row>
          <table:table-cell office:value-type="float" office:value="38346">
            <text:p>38346</text:p>
          </table:table-cell>
          <table:table-cell>
            <text:p>acuerdos</text:p>
          </table:table-cell>
          <table:table-cell>
            <text:p>Acuerdo de la Junta de Gobierno Local - 17/05/11</text:p>
          </table:table-cell>
          <table:table-cell>
            <text:p>Acuerdos de la Junta de Gobierno Local, a día 17 de may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8346">https://sede.arona.org/portal/sede/fdoc_d4_v10.jsp?codMenu=1696&amp;codMenuPN=1564&amp;codMenuSN=1694&amp;codResi=1&amp;nivel=1400&amp;tipo=5&amp;contenido=38346</text:a>
            </text:p>
          </table:table-cell>
          <table:table-cell>
            <text:p>https://sede.arona.org/portal/RecursosWeb/DOCUMENTOS/1/2_18495_1.pdf</text:p>
          </table:table-cell>
        </table:table-row>
        <table:table-row>
          <table:table-cell office:value-type="float" office:value="38348">
            <text:p>38348</text:p>
          </table:table-cell>
          <table:table-cell>
            <text:p>acuerdos</text:p>
          </table:table-cell>
          <table:table-cell>
            <text:p>Acuerdo de la Junta de Gobierno Local - 31/05/11</text:p>
          </table:table-cell>
          <table:table-cell>
            <text:p>Acuerdos de la Junta de Gobierno Local, a día 31 de may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8348">https://sede.arona.org/portal/sede/fdoc_d4_v10.jsp?codMenu=1696&amp;codMenuPN=1564&amp;codMenuSN=1694&amp;codResi=1&amp;nivel=1400&amp;tipo=5&amp;contenido=38348</text:a>
            </text:p>
          </table:table-cell>
          <table:table-cell>
            <text:p>https://sede.arona.org/portal/RecursosWeb/DOCUMENTOS/1/1_18496_1.pdf</text:p>
          </table:table-cell>
        </table:table-row>
        <table:table-row>
          <table:table-cell office:value-type="float" office:value="38350">
            <text:p>38350</text:p>
          </table:table-cell>
          <table:table-cell>
            <text:p>acuerdos</text:p>
          </table:table-cell>
          <table:table-cell>
            <text:p>Acuerdo de la Junta de Gobierno Local - 08/06/11</text:p>
          </table:table-cell>
          <table:table-cell>
            <text:p>Acuerdos de la Junta de Gobierno Local, a día 08 de juni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8350">https://sede.arona.org/portal/sede/fdoc_d4_v10.jsp?codMenu=1696&amp;codMenuPN=1564&amp;codMenuSN=1694&amp;codResi=1&amp;nivel=1400&amp;tipo=5&amp;contenido=38350</text:a>
            </text:p>
          </table:table-cell>
          <table:table-cell>
            <text:p>https://sede.arona.org/portal/RecursosWeb/DOCUMENTOS/1/1_18497_1.pdf</text:p>
          </table:table-cell>
        </table:table-row>
        <table:table-row>
          <table:table-cell office:value-type="float" office:value="39752">
            <text:p>39752</text:p>
          </table:table-cell>
          <table:table-cell>
            <text:p>acuerdos</text:p>
          </table:table-cell>
          <table:table-cell>
            <text:p>Acuerdo de la Junta de Gobierno Local - 01/07/11</text:p>
          </table:table-cell>
          <table:table-cell>
            <text:p>Acuerdos de la Junta de Gobierno Local, a día 01 de juli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9752">https://sede.arona.org/portal/sede/fdoc_d4_v10.jsp?codMenu=1696&amp;codMenuPN=1564&amp;codMenuSN=1694&amp;codResi=1&amp;nivel=1400&amp;tipo=5&amp;contenido=39752</text:a>
            </text:p>
          </table:table-cell>
          <table:table-cell>
            <text:p>https://sede.arona.org/portal/RecursosWeb/DOCUMENTOS/1/0_19169_1.pdf</text:p>
          </table:table-cell>
        </table:table-row>
        <table:table-row>
          <table:table-cell office:value-type="float" office:value="39754">
            <text:p>39754</text:p>
          </table:table-cell>
          <table:table-cell>
            <text:p>acuerdos</text:p>
          </table:table-cell>
          <table:table-cell>
            <text:p>Acuerdo de la Junta de Gobierno Local - 15/07/11</text:p>
          </table:table-cell>
          <table:table-cell>
            <text:p>Acuerdos de la Junta de Gobierno Local, a día 15 de juli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9754">https://sede.arona.org/portal/sede/fdoc_d4_v10.jsp?codMenu=1696&amp;codMenuPN=1564&amp;codMenuSN=1694&amp;codResi=1&amp;nivel=1400&amp;tipo=5&amp;contenido=39754</text:a>
            </text:p>
          </table:table-cell>
          <table:table-cell>
            <text:p>https://sede.arona.org/portal/RecursosWeb/DOCUMENTOS/1/1_19170_1.pdf</text:p>
          </table:table-cell>
        </table:table-row>
        <table:table-row>
          <table:table-cell office:value-type="float" office:value="39756">
            <text:p>39756</text:p>
          </table:table-cell>
          <table:table-cell>
            <text:p>acuerdos</text:p>
          </table:table-cell>
          <table:table-cell>
            <text:p>Acuerdo de la Junta de Gobierno Local - 22/07/11</text:p>
          </table:table-cell>
          <table:table-cell>
            <text:p>Acuerdos de la Junta de Gobierno Local, a día 22 de juli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9756">https://sede.arona.org/portal/sede/fdoc_d4_v10.jsp?codMenu=1696&amp;codMenuPN=1564&amp;codMenuSN=1694&amp;codResi=1&amp;nivel=1400&amp;tipo=5&amp;contenido=39756</text:a>
            </text:p>
          </table:table-cell>
          <table:table-cell>
            <text:p>https://sede.arona.org/portal/RecursosWeb/DOCUMENTOS/1/1_19172_1.pdf</text:p>
          </table:table-cell>
        </table:table-row>
        <table:table-row>
          <table:table-cell office:value-type="float" office:value="39758">
            <text:p>39758</text:p>
          </table:table-cell>
          <table:table-cell>
            <text:p>acuerdos</text:p>
          </table:table-cell>
          <table:table-cell>
            <text:p>Acuerdo de la Junta de Gobierno Local - 29/07/11</text:p>
          </table:table-cell>
          <table:table-cell>
            <text:p>Acuerdos de la Junta de Gobierno Local, a día 29 de julio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39758">https://sede.arona.org/portal/sede/fdoc_d4_v10.jsp?codMenu=1696&amp;codMenuPN=1564&amp;codMenuSN=1694&amp;codResi=1&amp;nivel=1400&amp;tipo=5&amp;contenido=39758</text:a>
            </text:p>
          </table:table-cell>
          <table:table-cell>
            <text:p>https://sede.arona.org/portal/RecursosWeb/DOCUMENTOS/1/1_19173_1.pdf</text:p>
          </table:table-cell>
        </table:table-row>
        <table:table-row>
          <table:table-cell office:value-type="float" office:value="40178">
            <text:p>40178</text:p>
          </table:table-cell>
          <table:table-cell>
            <text:p>acuerdos</text:p>
          </table:table-cell>
          <table:table-cell>
            <text:p>Acuerdo de la Junta de Gobierno Local - 16/09/11</text:p>
          </table:table-cell>
          <table:table-cell>
            <text:p>Acuerdos de la Junta de Gobierno Local, a día 16 de septiembre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0178">https://sede.arona.org/portal/sede/fdoc_d4_v10.jsp?codMenu=1696&amp;codMenuPN=1564&amp;codMenuSN=1694&amp;codResi=1&amp;nivel=1400&amp;tipo=5&amp;contenido=40178</text:a>
            </text:p>
          </table:table-cell>
          <table:table-cell>
            <text:p>https://sede.arona.org/portal/RecursosWeb/DOCUMENTOS/1/1_19397_1.pdf</text:p>
          </table:table-cell>
        </table:table-row>
        <table:table-row>
          <table:table-cell office:value-type="float" office:value="40180">
            <text:p>40180</text:p>
          </table:table-cell>
          <table:table-cell>
            <text:p>acuerdos</text:p>
          </table:table-cell>
          <table:table-cell>
            <text:p>Acuerdo de la Junta de Gobierno Local - 23/09/11</text:p>
          </table:table-cell>
          <table:table-cell>
            <text:p>Acuerdos de la Junta de Gobierno Local, a día 23 de septiembre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0180">https://sede.arona.org/portal/sede/fdoc_d4_v10.jsp?codMenu=1696&amp;codMenuPN=1564&amp;codMenuSN=1694&amp;codResi=1&amp;nivel=1400&amp;tipo=5&amp;contenido=40180</text:a>
            </text:p>
          </table:table-cell>
          <table:table-cell>
            <text:p>https://sede.arona.org/portal/RecursosWeb/DOCUMENTOS/1/1_19398_1.pdf</text:p>
          </table:table-cell>
        </table:table-row>
        <table:table-row>
          <table:table-cell office:value-type="float" office:value="40182">
            <text:p>40182</text:p>
          </table:table-cell>
          <table:table-cell>
            <text:p>acuerdos</text:p>
          </table:table-cell>
          <table:table-cell>
            <text:p>Acuerdo de la Junta de Gobierno Local - 30/09/11</text:p>
          </table:table-cell>
          <table:table-cell>
            <text:p>Acuerdos de la Junta de Gobierno Local, a día 30 de septiembre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0182">https://sede.arona.org/portal/sede/fdoc_d4_v10.jsp?codMenu=1696&amp;codMenuPN=1564&amp;codMenuSN=1694&amp;codResi=1&amp;nivel=1400&amp;tipo=5&amp;contenido=40182</text:a>
            </text:p>
          </table:table-cell>
          <table:table-cell>
            <text:p>https://sede.arona.org/portal/RecursosWeb/DOCUMENTOS/1/1_19400_1.pdf</text:p>
          </table:table-cell>
        </table:table-row>
        <table:table-row>
          <table:table-cell office:value-type="float" office:value="40184">
            <text:p>40184</text:p>
          </table:table-cell>
          <table:table-cell>
            <text:p>acuerdos</text:p>
          </table:table-cell>
          <table:table-cell>
            <text:p>Acuerdo de la Junta de Gobierno Local - 29/09/11</text:p>
          </table:table-cell>
          <table:table-cell>
            <text:p>Acuerdos de la Junta de Gobierno Local, a día 29 de septiembre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0184">https://sede.arona.org/portal/sede/fdoc_d4_v10.jsp?codMenu=1696&amp;codMenuPN=1564&amp;codMenuSN=1694&amp;codResi=1&amp;nivel=1400&amp;tipo=5&amp;contenido=40184</text:a>
            </text:p>
          </table:table-cell>
          <table:table-cell>
            <text:p>https://sede.arona.org/portal/RecursosWeb/DOCUMENTOS/1/0_19399_1.pdf</text:p>
          </table:table-cell>
        </table:table-row>
        <table:table-row>
          <table:table-cell office:value-type="float" office:value="40808">
            <text:p>40808</text:p>
          </table:table-cell>
          <table:table-cell>
            <text:p>acuerdos</text:p>
          </table:table-cell>
          <table:table-cell>
            <text:p>Acuerdo de la Junta de Gobierno Local - 21/10/11</text:p>
          </table:table-cell>
          <table:table-cell>
            <text:p>Acuerdos de la Junta de Gobierno Local, a día 21 de octubre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0808">https://sede.arona.org/portal/sede/fdoc_d4_v10.jsp?codMenu=1696&amp;codMenuPN=1564&amp;codMenuSN=1694&amp;codResi=1&amp;nivel=1400&amp;tipo=5&amp;contenido=40808</text:a>
            </text:p>
          </table:table-cell>
          <table:table-cell>
            <text:p>https://sede.arona.org/portal/RecursosWeb/DOCUMENTOS/1/1_19706_1.pdf</text:p>
          </table:table-cell>
        </table:table-row>
        <table:table-row>
          <table:table-cell office:value-type="float" office:value="40810">
            <text:p>40810</text:p>
          </table:table-cell>
          <table:table-cell>
            <text:p>acuerdos</text:p>
          </table:table-cell>
          <table:table-cell>
            <text:p>Acuerdo de la Junta de Gobierno Local - 07/10/11</text:p>
          </table:table-cell>
          <table:table-cell>
            <text:p>Acuerdos de la Junta de Gobierno Local, a día 7 de octubre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0810">https://sede.arona.org/portal/sede/fdoc_d4_v10.jsp?codMenu=1696&amp;codMenuPN=1564&amp;codMenuSN=1694&amp;codResi=1&amp;nivel=1400&amp;tipo=5&amp;contenido=40810</text:a>
            </text:p>
          </table:table-cell>
          <table:table-cell>
            <text:p>https://sede.arona.org/portal/RecursosWeb/DOCUMENTOS/1/1_19707_1.pdf</text:p>
          </table:table-cell>
        </table:table-row>
        <table:table-row>
          <table:table-cell office:value-type="float" office:value="40812">
            <text:p>40812</text:p>
          </table:table-cell>
          <table:table-cell>
            <text:p>acuerdos</text:p>
          </table:table-cell>
          <table:table-cell>
            <text:p>Acuerdo de la Junta de Gobierno Local - 28/10/11</text:p>
          </table:table-cell>
          <table:table-cell>
            <text:p>Acuerdos de la Junta de Gobierno Local, a día 28 de octubre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0812">https://sede.arona.org/portal/sede/fdoc_d4_v10.jsp?codMenu=1696&amp;codMenuPN=1564&amp;codMenuSN=1694&amp;codResi=1&amp;nivel=1400&amp;tipo=5&amp;contenido=40812</text:a>
            </text:p>
          </table:table-cell>
          <table:table-cell>
            <text:p>https://sede.arona.org/portal/RecursosWeb/DOCUMENTOS/1/1_19708_1.pdf</text:p>
          </table:table-cell>
        </table:table-row>
        <table:table-row>
          <table:table-cell office:value-type="float" office:value="40814">
            <text:p>40814</text:p>
          </table:table-cell>
          <table:table-cell>
            <text:p>acuerdos</text:p>
          </table:table-cell>
          <table:table-cell>
            <text:p>Acuerdo de la Junta de Gobierno Local - 26/10/11</text:p>
          </table:table-cell>
          <table:table-cell>
            <text:p>Acuerdos de la Junta de Gobierno Local, a día 26 de octubre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0814">https://sede.arona.org/portal/sede/fdoc_d4_v10.jsp?codMenu=1696&amp;codMenuPN=1564&amp;codMenuSN=1694&amp;codResi=1&amp;nivel=1400&amp;tipo=5&amp;contenido=40814</text:a>
            </text:p>
          </table:table-cell>
          <table:table-cell>
            <text:p>https://sede.arona.org/portal/RecursosWeb/DOCUMENTOS/1/0_19709_1.pdf</text:p>
          </table:table-cell>
        </table:table-row>
        <table:table-row>
          <table:table-cell office:value-type="float" office:value="41398">
            <text:p>41398</text:p>
          </table:table-cell>
          <table:table-cell>
            <text:p>acuerdos</text:p>
          </table:table-cell>
          <table:table-cell>
            <text:p>Acuerdo de la Junta de Gobierno Local - 11/11/11</text:p>
          </table:table-cell>
          <table:table-cell>
            <text:p>Acuerdos de la Junta de Gobierno Local, a día 11 de noviembre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1398">https://sede.arona.org/portal/sede/fdoc_d4_v10.jsp?codMenu=1696&amp;codMenuPN=1564&amp;codMenuSN=1694&amp;codResi=1&amp;nivel=1400&amp;tipo=5&amp;contenido=41398</text:a>
            </text:p>
          </table:table-cell>
          <table:table-cell>
            <text:p>https://sede.arona.org/portal/RecursosWeb/DOCUMENTOS/1/2_20153_1.pdf</text:p>
          </table:table-cell>
        </table:table-row>
        <table:table-row>
          <table:table-cell office:value-type="float" office:value="41400">
            <text:p>41400</text:p>
          </table:table-cell>
          <table:table-cell>
            <text:p>acuerdos</text:p>
          </table:table-cell>
          <table:table-cell>
            <text:p>Acuerdo de la Junta de Gobierno Local - 18/11/11</text:p>
          </table:table-cell>
          <table:table-cell>
            <text:p>Acuerdos de la Junta de Gobierno Local, a día 18 de noviembre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1400">https://sede.arona.org/portal/sede/fdoc_d4_v10.jsp?codMenu=1696&amp;codMenuPN=1564&amp;codMenuSN=1694&amp;codResi=1&amp;nivel=1400&amp;tipo=5&amp;contenido=41400</text:a>
            </text:p>
          </table:table-cell>
          <table:table-cell>
            <text:p>https://sede.arona.org/portal/RecursosWeb/DOCUMENTOS/1/2_20152_1.pdf</text:p>
          </table:table-cell>
        </table:table-row>
        <table:table-row>
          <table:table-cell office:value-type="float" office:value="41402">
            <text:p>41402</text:p>
          </table:table-cell>
          <table:table-cell>
            <text:p>acuerdos</text:p>
          </table:table-cell>
          <table:table-cell>
            <text:p>Acuerdo de la Junta de Gobierno Local - 25/11/11</text:p>
          </table:table-cell>
          <table:table-cell>
            <text:p>Acuerdos de la Junta de Gobierno Local, a día 25 de noviembre 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1402">https://sede.arona.org/portal/sede/fdoc_d4_v10.jsp?codMenu=1696&amp;codMenuPN=1564&amp;codMenuSN=1694&amp;codResi=1&amp;nivel=1400&amp;tipo=5&amp;contenido=41402</text:a>
            </text:p>
          </table:table-cell>
          <table:table-cell>
            <text:p>https://sede.arona.org/portal/RecursosWeb/DOCUMENTOS/1/2_20151_1.pdf</text:p>
          </table:table-cell>
        </table:table-row>
        <table:table-row>
          <table:table-cell office:value-type="float" office:value="42074">
            <text:p>42074</text:p>
          </table:table-cell>
          <table:table-cell>
            <text:p>acuerdos</text:p>
          </table:table-cell>
          <table:table-cell>
            <text:p>Acuerdo de la Junta de Gobierno Local - 02/12/11</text:p>
          </table:table-cell>
          <table:table-cell>
            <text:p>Acuerdos de la Junta de Gobierno Local, a día 2 de diciembre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2074">https://sede.arona.org/portal/sede/fdoc_d4_v10.jsp?codMenu=1696&amp;codMenuPN=1564&amp;codMenuSN=1694&amp;codResi=1&amp;nivel=1400&amp;tipo=5&amp;contenido=42074</text:a>
            </text:p>
          </table:table-cell>
          <table:table-cell>
            <text:p>https://sede.arona.org/portal/RecursosWeb/DOCUMENTOS/1/1_20486_1.pdf</text:p>
          </table:table-cell>
        </table:table-row>
        <table:table-row>
          <table:table-cell office:value-type="float" office:value="42076">
            <text:p>42076</text:p>
          </table:table-cell>
          <table:table-cell>
            <text:p>acuerdos</text:p>
          </table:table-cell>
          <table:table-cell>
            <text:p>Acuerdo de la Junta de Gobierno Local - 16/12/11</text:p>
          </table:table-cell>
          <table:table-cell>
            <text:p>Acuerdos de la Junta de Gobierno Local, a día 16 de diciembre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2076">https://sede.arona.org/portal/sede/fdoc_d4_v10.jsp?codMenu=1696&amp;codMenuPN=1564&amp;codMenuSN=1694&amp;codResi=1&amp;nivel=1400&amp;tipo=5&amp;contenido=42076</text:a>
            </text:p>
          </table:table-cell>
          <table:table-cell>
            <text:p>https://sede.arona.org/portal/RecursosWeb/DOCUMENTOS/1/2_20487_1.pdf</text:p>
          </table:table-cell>
        </table:table-row>
        <table:table-row>
          <table:table-cell office:value-type="float" office:value="42078">
            <text:p>42078</text:p>
          </table:table-cell>
          <table:table-cell>
            <text:p>acuerdos</text:p>
          </table:table-cell>
          <table:table-cell>
            <text:p>Acuerdo de la Junta de Gobierno Local - 23/12/11</text:p>
          </table:table-cell>
          <table:table-cell>
            <text:p>Acuerdos de la Junta de Gobierno Local, a día 23 de diciembre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2078">https://sede.arona.org/portal/sede/fdoc_d4_v10.jsp?codMenu=1696&amp;codMenuPN=1564&amp;codMenuSN=1694&amp;codResi=1&amp;nivel=1400&amp;tipo=5&amp;contenido=42078</text:a>
            </text:p>
          </table:table-cell>
          <table:table-cell>
            <text:p>https://sede.arona.org/portal/RecursosWeb/DOCUMENTOS/1/1_20488_1.pdf</text:p>
          </table:table-cell>
        </table:table-row>
        <table:table-row>
          <table:table-cell office:value-type="float" office:value="42080">
            <text:p>42080</text:p>
          </table:table-cell>
          <table:table-cell>
            <text:p>acuerdos</text:p>
          </table:table-cell>
          <table:table-cell>
            <text:p>Acuerdo de la Junta de Gobierno Local - 22/12/11</text:p>
          </table:table-cell>
          <table:table-cell>
            <text:p>Acuerdos de la Junta de Gobierno Local, a día 22 de diciembre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2080">https://sede.arona.org/portal/sede/fdoc_d4_v10.jsp?codMenu=1696&amp;codMenuPN=1564&amp;codMenuSN=1694&amp;codResi=1&amp;nivel=1400&amp;tipo=5&amp;contenido=42080</text:a>
            </text:p>
          </table:table-cell>
          <table:table-cell>
            <text:p>https://sede.arona.org/portal/RecursosWeb/DOCUMENTOS/1/0_20489_1.pdf</text:p>
          </table:table-cell>
        </table:table-row>
        <table:table-row>
          <table:table-cell office:value-type="float" office:value="42908">
            <text:p>42908</text:p>
          </table:table-cell>
          <table:table-cell>
            <text:p>acuerdos</text:p>
          </table:table-cell>
          <table:table-cell>
            <text:p>Acuerdo de la Junta de Gobierno Local - 30/12/11</text:p>
          </table:table-cell>
          <table:table-cell>
            <text:p>Acuerdos de la Junta de Gobierno Local, a día 30 de diciembre de 2011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2908">https://sede.arona.org/portal/sede/fdoc_d4_v10.jsp?codMenu=1696&amp;codMenuPN=1564&amp;codMenuSN=1694&amp;codResi=1&amp;nivel=1400&amp;tipo=5&amp;contenido=42908</text:a>
            </text:p>
          </table:table-cell>
          <table:table-cell>
            <text:p>https://sede.arona.org/portal/RecursosWeb/DOCUMENTOS/1/2_20868_1.pdf</text:p>
          </table:table-cell>
        </table:table-row>
        <table:table-row>
          <table:table-cell office:value-type="float" office:value="42910">
            <text:p>42910</text:p>
          </table:table-cell>
          <table:table-cell>
            <text:p>acuerdos</text:p>
          </table:table-cell>
          <table:table-cell>
            <text:p>Acuerdo de la Junta de Gobierno Local - 27/01/12</text:p>
          </table:table-cell>
          <table:table-cell>
            <text:p>Acuerdos de la Junta de Gobierno Local, a día 27 de enero 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2910">https://sede.arona.org/portal/sede/fdoc_d4_v10.jsp?codMenu=1696&amp;codMenuPN=1564&amp;codMenuSN=1694&amp;codResi=1&amp;nivel=1400&amp;tipo=5&amp;contenido=42910</text:a>
            </text:p>
          </table:table-cell>
          <table:table-cell>
            <text:p>https://sede.arona.org/portal/RecursosWeb/DOCUMENTOS/1/1_20869_1.pdf</text:p>
          </table:table-cell>
        </table:table-row>
        <table:table-row>
          <table:table-cell office:value-type="float" office:value="42912">
            <text:p>42912</text:p>
          </table:table-cell>
          <table:table-cell>
            <text:p>acuerdos</text:p>
          </table:table-cell>
          <table:table-cell>
            <text:p>Acuerdo de la Junta de Gobierno Local - 23/01/12</text:p>
          </table:table-cell>
          <table:table-cell>
            <text:p>Acuerdos de la Junta de Gobierno Local, a día 23 de ener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2912">https://sede.arona.org/portal/sede/fdoc_d4_v10.jsp?codMenu=1696&amp;codMenuPN=1564&amp;codMenuSN=1694&amp;codResi=1&amp;nivel=1400&amp;tipo=5&amp;contenido=42912</text:a>
            </text:p>
          </table:table-cell>
          <table:table-cell>
            <text:p>https://sede.arona.org/portal/RecursosWeb/DOCUMENTOS/1/1_20870_1.pdf</text:p>
          </table:table-cell>
        </table:table-row>
        <table:table-row>
          <table:table-cell office:value-type="float" office:value="43420">
            <text:p>43420</text:p>
          </table:table-cell>
          <table:table-cell>
            <text:p>acuerdos</text:p>
          </table:table-cell>
          <table:table-cell>
            <text:p>Acuerdo de la Junta de Gobierno Local - 03/02/12</text:p>
          </table:table-cell>
          <table:table-cell>
            <text:p>Acuerdos de la Junta de Gobierno Local, a día 3 de febrer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3420">https://sede.arona.org/portal/sede/fdoc_d4_v10.jsp?codMenu=1696&amp;codMenuPN=1564&amp;codMenuSN=1694&amp;codResi=1&amp;nivel=1400&amp;tipo=5&amp;contenido=43420</text:a>
            </text:p>
          </table:table-cell>
          <table:table-cell>
            <text:p>https://sede.arona.org/portal/RecursosWeb/DOCUMENTOS/1/1_21147_1.pdf</text:p>
          </table:table-cell>
        </table:table-row>
        <table:table-row>
          <table:table-cell office:value-type="float" office:value="43422">
            <text:p>43422</text:p>
          </table:table-cell>
          <table:table-cell>
            <text:p>acuerdos</text:p>
          </table:table-cell>
          <table:table-cell>
            <text:p>Acuerdo de la Junta de Gobierno Local - 10/02/12</text:p>
          </table:table-cell>
          <table:table-cell>
            <text:p>Acuerdos de la Junta de Gobierno Local, a día 10 de febrer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3422">https://sede.arona.org/portal/sede/fdoc_d4_v10.jsp?codMenu=1696&amp;codMenuPN=1564&amp;codMenuSN=1694&amp;codResi=1&amp;nivel=1400&amp;tipo=5&amp;contenido=43422</text:a>
            </text:p>
          </table:table-cell>
          <table:table-cell>
            <text:p>https://sede.arona.org/portal/RecursosWeb/DOCUMENTOS/1/1_21148_1.pdf</text:p>
          </table:table-cell>
        </table:table-row>
        <table:table-row>
          <table:table-cell office:value-type="float" office:value="43424">
            <text:p>43424</text:p>
          </table:table-cell>
          <table:table-cell>
            <text:p>acuerdos</text:p>
          </table:table-cell>
          <table:table-cell>
            <text:p>Acuerdo de la Junta de Gobierno Local - 17/02/12</text:p>
          </table:table-cell>
          <table:table-cell>
            <text:p>Acuerdos de la Junta de Gobierno Local, a día 17 de febrer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3424">https://sede.arona.org/portal/sede/fdoc_d4_v10.jsp?codMenu=1696&amp;codMenuPN=1564&amp;codMenuSN=1694&amp;codResi=1&amp;nivel=1400&amp;tipo=5&amp;contenido=43424</text:a>
            </text:p>
          </table:table-cell>
          <table:table-cell>
            <text:p>https://sede.arona.org/portal/RecursosWeb/DOCUMENTOS/1/1_21149_1.pdf</text:p>
          </table:table-cell>
        </table:table-row>
        <table:table-row>
          <table:table-cell office:value-type="float" office:value="43426">
            <text:p>43426</text:p>
          </table:table-cell>
          <table:table-cell>
            <text:p>acuerdos</text:p>
          </table:table-cell>
          <table:table-cell>
            <text:p>Acuerdo de la Junta de Gobierno Local - 24/02/12</text:p>
          </table:table-cell>
          <table:table-cell>
            <text:p>Acuerdos de la Junta de Gobierno Local, a día 24 de febrer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3426">https://sede.arona.org/portal/sede/fdoc_d4_v10.jsp?codMenu=1696&amp;codMenuPN=1564&amp;codMenuSN=1694&amp;codResi=1&amp;nivel=1400&amp;tipo=5&amp;contenido=43426</text:a>
            </text:p>
          </table:table-cell>
          <table:table-cell>
            <text:p>https://sede.arona.org/portal/RecursosWeb/DOCUMENTOS/1/1_21150_1.pdf</text:p>
          </table:table-cell>
        </table:table-row>
        <table:table-row>
          <table:table-cell office:value-type="float" office:value="43428">
            <text:p>43428</text:p>
          </table:table-cell>
          <table:table-cell>
            <text:p>acuerdos</text:p>
          </table:table-cell>
          <table:table-cell>
            <text:p>Acuerdo de la Junta de Gobierno Local - 22/02/12</text:p>
          </table:table-cell>
          <table:table-cell>
            <text:p>Acuerdos de la Junta de Gobierno Local, a día 22 de febrer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3428">https://sede.arona.org/portal/sede/fdoc_d4_v10.jsp?codMenu=1696&amp;codMenuPN=1564&amp;codMenuSN=1694&amp;codResi=1&amp;nivel=1400&amp;tipo=5&amp;contenido=43428</text:a>
            </text:p>
          </table:table-cell>
          <table:table-cell>
            <text:p>https://sede.arona.org/portal/RecursosWeb/DOCUMENTOS/1/1_21151_1.pdf</text:p>
          </table:table-cell>
        </table:table-row>
        <table:table-row>
          <table:table-cell office:value-type="float" office:value="44014">
            <text:p>44014</text:p>
          </table:table-cell>
          <table:table-cell>
            <text:p>acuerdos</text:p>
          </table:table-cell>
          <table:table-cell>
            <text:p>Acuerdo de la Junta de Gobierno Local - 02/03/12</text:p>
          </table:table-cell>
          <table:table-cell>
            <text:p>Acuerdos de la Junta de Gobierno Local, a día 2 de marz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4014">https://sede.arona.org/portal/sede/fdoc_d4_v10.jsp?codMenu=1696&amp;codMenuPN=1564&amp;codMenuSN=1694&amp;codResi=1&amp;nivel=1400&amp;tipo=5&amp;contenido=44014</text:a>
            </text:p>
          </table:table-cell>
          <table:table-cell>
            <text:p>https://sede.arona.org/portal/RecursosWeb/DOCUMENTOS/1/1_21465_1.pdf</text:p>
          </table:table-cell>
        </table:table-row>
        <table:table-row>
          <table:table-cell office:value-type="float" office:value="44016">
            <text:p>44016</text:p>
          </table:table-cell>
          <table:table-cell>
            <text:p>acuerdos</text:p>
          </table:table-cell>
          <table:table-cell>
            <text:p>Acuerdo de la Junta de Gobierno Local - 09/03/12</text:p>
          </table:table-cell>
          <table:table-cell>
            <text:p>Acuerdos de la Junta de Gobierno Local, a día 9 de marz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4016">https://sede.arona.org/portal/sede/fdoc_d4_v10.jsp?codMenu=1696&amp;codMenuPN=1564&amp;codMenuSN=1694&amp;codResi=1&amp;nivel=1400&amp;tipo=5&amp;contenido=44016</text:a>
            </text:p>
          </table:table-cell>
          <table:table-cell>
            <text:p>https://sede.arona.org/portal/RecursosWeb/DOCUMENTOS/1/1_21466_1.pdf</text:p>
          </table:table-cell>
        </table:table-row>
        <table:table-row>
          <table:table-cell office:value-type="float" office:value="44018">
            <text:p>44018</text:p>
          </table:table-cell>
          <table:table-cell>
            <text:p>acuerdos</text:p>
          </table:table-cell>
          <table:table-cell>
            <text:p>Acuerdo de la Junta de Gobierno Local - 16/03/12</text:p>
          </table:table-cell>
          <table:table-cell>
            <text:p>Acuerdos de la Junta de Gobierno Local, a día 16 de marz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4018">https://sede.arona.org/portal/sede/fdoc_d4_v10.jsp?codMenu=1696&amp;codMenuPN=1564&amp;codMenuSN=1694&amp;codResi=1&amp;nivel=1400&amp;tipo=5&amp;contenido=44018</text:a>
            </text:p>
          </table:table-cell>
          <table:table-cell>
            <text:p>https://sede.arona.org/portal/RecursosWeb/DOCUMENTOS/1/1_21467_1.pdf</text:p>
          </table:table-cell>
        </table:table-row>
        <table:table-row>
          <table:table-cell office:value-type="float" office:value="44020">
            <text:p>44020</text:p>
          </table:table-cell>
          <table:table-cell>
            <text:p>acuerdos</text:p>
          </table:table-cell>
          <table:table-cell>
            <text:p>Acuerdo de la Junta de Gobierno Local - 23/03/12</text:p>
          </table:table-cell>
          <table:table-cell>
            <text:p>Acuerdos de la Junta de Gobierno Local, a día 23 de marz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4020">https://sede.arona.org/portal/sede/fdoc_d4_v10.jsp?codMenu=1696&amp;codMenuPN=1564&amp;codMenuSN=1694&amp;codResi=1&amp;nivel=1400&amp;tipo=5&amp;contenido=44020</text:a>
            </text:p>
          </table:table-cell>
          <table:table-cell>
            <text:p>https://sede.arona.org/portal/RecursosWeb/DOCUMENTOS/1/1_21468_1.pdf</text:p>
          </table:table-cell>
        </table:table-row>
        <table:table-row>
          <table:table-cell office:value-type="float" office:value="44022">
            <text:p>44022</text:p>
          </table:table-cell>
          <table:table-cell>
            <text:p>acuerdos</text:p>
          </table:table-cell>
          <table:table-cell>
            <text:p>Acuerdo de la Junta de Gobierno Local - 30/03/12</text:p>
          </table:table-cell>
          <table:table-cell>
            <text:p>Acuerdos de la Junta de Gobierno Local, a día 30 de marz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4022">https://sede.arona.org/portal/sede/fdoc_d4_v10.jsp?codMenu=1696&amp;codMenuPN=1564&amp;codMenuSN=1694&amp;codResi=1&amp;nivel=1400&amp;tipo=5&amp;contenido=44022</text:a>
            </text:p>
          </table:table-cell>
          <table:table-cell>
            <text:p>https://sede.arona.org/portal/RecursosWeb/DOCUMENTOS/1/1_21469_1.pdf</text:p>
          </table:table-cell>
        </table:table-row>
        <table:table-row>
          <table:table-cell office:value-type="float" office:value="44682">
            <text:p>44682</text:p>
          </table:table-cell>
          <table:table-cell>
            <text:p>acuerdos</text:p>
          </table:table-cell>
          <table:table-cell>
            <text:p>Acuerdo de la Junta de Gobierno Local - 09/04/12</text:p>
          </table:table-cell>
          <table:table-cell>
            <text:p>Acuerdos de la Junta de Gobierno Local, a día 9 de abril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4682">https://sede.arona.org/portal/sede/fdoc_d4_v10.jsp?codMenu=1696&amp;codMenuPN=1564&amp;codMenuSN=1694&amp;codResi=1&amp;nivel=1400&amp;tipo=5&amp;contenido=44682</text:a>
            </text:p>
          </table:table-cell>
          <table:table-cell>
            <text:p>https://sede.arona.org/portal/RecursosWeb/DOCUMENTOS/1/0_21957_1.pdf</text:p>
          </table:table-cell>
        </table:table-row>
        <table:table-row>
          <table:table-cell office:value-type="float" office:value="44684">
            <text:p>44684</text:p>
          </table:table-cell>
          <table:table-cell>
            <text:p>acuerdos</text:p>
          </table:table-cell>
          <table:table-cell>
            <text:p>Acuerdo de la Junta de Gobierno Local - 13/04/12</text:p>
          </table:table-cell>
          <table:table-cell>
            <text:p>Acuerdos de la Junta de Gobierno Local, a día 13 de abril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4684">https://sede.arona.org/portal/sede/fdoc_d4_v10.jsp?codMenu=1696&amp;codMenuPN=1564&amp;codMenuSN=1694&amp;codResi=1&amp;nivel=1400&amp;tipo=5&amp;contenido=44684</text:a>
            </text:p>
          </table:table-cell>
          <table:table-cell>
            <text:p>https://sede.arona.org/portal/RecursosWeb/DOCUMENTOS/1/0_21958_1.pdf</text:p>
          </table:table-cell>
        </table:table-row>
        <table:table-row>
          <table:table-cell office:value-type="float" office:value="44686">
            <text:p>44686</text:p>
          </table:table-cell>
          <table:table-cell>
            <text:p>acuerdos</text:p>
          </table:table-cell>
          <table:table-cell>
            <text:p>Acuerdo de la Junta de Gobierno Local - 20/04/12</text:p>
          </table:table-cell>
          <table:table-cell>
            <text:p>Acuerdos de la Junta de Gobierno Local, a día 20 de abril 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4686">https://sede.arona.org/portal/sede/fdoc_d4_v10.jsp?codMenu=1696&amp;codMenuPN=1564&amp;codMenuSN=1694&amp;codResi=1&amp;nivel=1400&amp;tipo=5&amp;contenido=44686</text:a>
            </text:p>
          </table:table-cell>
          <table:table-cell>
            <text:p>https://sede.arona.org/portal/RecursosWeb/DOCUMENTOS/1/1_21959_1.pdf</text:p>
          </table:table-cell>
        </table:table-row>
        <table:table-row>
          <table:table-cell office:value-type="float" office:value="44688">
            <text:p>44688</text:p>
          </table:table-cell>
          <table:table-cell>
            <text:p>acuerdos</text:p>
          </table:table-cell>
          <table:table-cell>
            <text:p>Acuerdo de la Junta de Gobierno Local - 27/04/12</text:p>
          </table:table-cell>
          <table:table-cell>
            <text:p>Acuerdos de la Junta de Gobierno Local, a día 27 de abril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4688">https://sede.arona.org/portal/sede/fdoc_d4_v10.jsp?codMenu=1696&amp;codMenuPN=1564&amp;codMenuSN=1694&amp;codResi=1&amp;nivel=1400&amp;tipo=5&amp;contenido=44688</text:a>
            </text:p>
          </table:table-cell>
          <table:table-cell>
            <text:p>https://sede.arona.org/portal/RecursosWeb/DOCUMENTOS/1/0_21960_1.pdf</text:p>
          </table:table-cell>
        </table:table-row>
        <table:table-row>
          <table:table-cell office:value-type="float" office:value="45112">
            <text:p>45112</text:p>
          </table:table-cell>
          <table:table-cell>
            <text:p>acuerdos</text:p>
          </table:table-cell>
          <table:table-cell>
            <text:p>Acuerdo de la Junta de Gobierno Local - 04/05/12</text:p>
          </table:table-cell>
          <table:table-cell>
            <text:p>Acuerdos de la Junta de Gobierno Local, a día 4 de may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5112">https://sede.arona.org/portal/sede/fdoc_d4_v10.jsp?codMenu=1696&amp;codMenuPN=1564&amp;codMenuSN=1694&amp;codResi=1&amp;nivel=1400&amp;tipo=5&amp;contenido=45112</text:a>
            </text:p>
          </table:table-cell>
          <table:table-cell>
            <text:p>https://sede.arona.org/portal/RecursosWeb/DOCUMENTOS/1/1_22224_1.pdf</text:p>
          </table:table-cell>
        </table:table-row>
        <table:table-row>
          <table:table-cell office:value-type="float" office:value="45114">
            <text:p>45114</text:p>
          </table:table-cell>
          <table:table-cell>
            <text:p>acuerdos</text:p>
          </table:table-cell>
          <table:table-cell>
            <text:p>Acuerdo de la Junta de Gobierno Local - 11/05/12</text:p>
          </table:table-cell>
          <table:table-cell>
            <text:p>Acuerdos de la Junta de Gobierno Local, a día 11 de may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5114">https://sede.arona.org/portal/sede/fdoc_d4_v10.jsp?codMenu=1696&amp;codMenuPN=1564&amp;codMenuSN=1694&amp;codResi=1&amp;nivel=1400&amp;tipo=5&amp;contenido=45114</text:a>
            </text:p>
          </table:table-cell>
          <table:table-cell>
            <text:p>https://sede.arona.org/portal/RecursosWeb/DOCUMENTOS/1/0_22225_1.pdf</text:p>
          </table:table-cell>
        </table:table-row>
        <table:table-row>
          <table:table-cell office:value-type="float" office:value="45116">
            <text:p>45116</text:p>
          </table:table-cell>
          <table:table-cell>
            <text:p>acuerdos</text:p>
          </table:table-cell>
          <table:table-cell>
            <text:p>Acuerdo de la Junta de Gobierno Local - 18/05/12</text:p>
          </table:table-cell>
          <table:table-cell>
            <text:p>Acuerdos de la Junta de Gobierno Local, a día 18 de may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5116">https://sede.arona.org/portal/sede/fdoc_d4_v10.jsp?codMenu=1696&amp;codMenuPN=1564&amp;codMenuSN=1694&amp;codResi=1&amp;nivel=1400&amp;tipo=5&amp;contenido=45116</text:a>
            </text:p>
          </table:table-cell>
          <table:table-cell>
            <text:p>https://sede.arona.org/portal/RecursosWeb/DOCUMENTOS/1/1_22226_1.pdf</text:p>
          </table:table-cell>
        </table:table-row>
        <table:table-row>
          <table:table-cell office:value-type="float" office:value="45118">
            <text:p>45118</text:p>
          </table:table-cell>
          <table:table-cell>
            <text:p>acuerdos</text:p>
          </table:table-cell>
          <table:table-cell>
            <text:p>Acuerdo de la Junta de Gobierno Local - 25/05/12</text:p>
          </table:table-cell>
          <table:table-cell>
            <text:p>Acuerdos de la Junta de Gobierno Local, a día 25 de may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5118">https://sede.arona.org/portal/sede/fdoc_d4_v10.jsp?codMenu=1696&amp;codMenuPN=1564&amp;codMenuSN=1694&amp;codResi=1&amp;nivel=1400&amp;tipo=5&amp;contenido=45118</text:a>
            </text:p>
          </table:table-cell>
          <table:table-cell>
            <text:p>https://sede.arona.org/portal/RecursosWeb/DOCUMENTOS/1/1_22227_1.pdf</text:p>
          </table:table-cell>
        </table:table-row>
        <table:table-row>
          <table:table-cell office:value-type="float" office:value="45628">
            <text:p>45628</text:p>
          </table:table-cell>
          <table:table-cell>
            <text:p>acuerdos</text:p>
          </table:table-cell>
          <table:table-cell>
            <text:p>Acuerdo de la Junta de Gobierno Local - 01/06/12</text:p>
          </table:table-cell>
          <table:table-cell>
            <text:p>Acuerdos de la Junta de Gobierno Local, a día 1 de juni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5628">https://sede.arona.org/portal/sede/fdoc_d4_v10.jsp?codMenu=1696&amp;codMenuPN=1564&amp;codMenuSN=1694&amp;codResi=1&amp;nivel=1400&amp;tipo=5&amp;contenido=45628</text:a>
            </text:p>
          </table:table-cell>
          <table:table-cell>
            <text:p>https://sede.arona.org/portal/RecursosWeb/DOCUMENTOS/1/1_22540_1.pdf</text:p>
          </table:table-cell>
        </table:table-row>
        <table:table-row>
          <table:table-cell office:value-type="float" office:value="45630">
            <text:p>45630</text:p>
          </table:table-cell>
          <table:table-cell>
            <text:p>acuerdos</text:p>
          </table:table-cell>
          <table:table-cell>
            <text:p>Acuerdo de la Junta de Gobierno Local - 15/06/12</text:p>
          </table:table-cell>
          <table:table-cell>
            <text:p>Acuerdos de la Junta de Gobierno Local, a día 15 de juni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5630">https://sede.arona.org/portal/sede/fdoc_d4_v10.jsp?codMenu=1696&amp;codMenuPN=1564&amp;codMenuSN=1694&amp;codResi=1&amp;nivel=1400&amp;tipo=5&amp;contenido=45630</text:a>
            </text:p>
          </table:table-cell>
          <table:table-cell>
            <text:p>https://sede.arona.org/portal/RecursosWeb/DOCUMENTOS/1/1_22541_1.pdf</text:p>
          </table:table-cell>
        </table:table-row>
        <table:table-row>
          <table:table-cell office:value-type="float" office:value="45632">
            <text:p>45632</text:p>
          </table:table-cell>
          <table:table-cell>
            <text:p>acuerdos</text:p>
          </table:table-cell>
          <table:table-cell>
            <text:p>Acuerdo de la Junta de Gobierno Local - 22/06/12</text:p>
          </table:table-cell>
          <table:table-cell>
            <text:p>Acuerdos de la Junta de Gobierno Local, a día 22 de juni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5632">https://sede.arona.org/portal/sede/fdoc_d4_v10.jsp?codMenu=1696&amp;codMenuPN=1564&amp;codMenuSN=1694&amp;codResi=1&amp;nivel=1400&amp;tipo=5&amp;contenido=45632</text:a>
            </text:p>
          </table:table-cell>
          <table:table-cell>
            <text:p>https://sede.arona.org/portal/RecursosWeb/DOCUMENTOS/1/1_22542_1.pdf</text:p>
          </table:table-cell>
        </table:table-row>
        <table:table-row>
          <table:table-cell office:value-type="float" office:value="46990">
            <text:p>46990</text:p>
          </table:table-cell>
          <table:table-cell>
            <text:p>acuerdos</text:p>
          </table:table-cell>
          <table:table-cell>
            <text:p>Acuerdo de la Junta de Gobierno Local - 06/07/12</text:p>
          </table:table-cell>
          <table:table-cell>
            <text:p>Acuerdos de la Junta de Gobierno Local, a día 6 de julio 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6990">https://sede.arona.org/portal/sede/fdoc_d4_v10.jsp?codMenu=1696&amp;codMenuPN=1564&amp;codMenuSN=1694&amp;codResi=1&amp;nivel=1400&amp;tipo=5&amp;contenido=46990</text:a>
            </text:p>
          </table:table-cell>
          <table:table-cell>
            <text:p>https://sede.arona.org/portal/RecursosWeb/DOCUMENTOS/1/1_23318_1.pdf</text:p>
          </table:table-cell>
        </table:table-row>
        <table:table-row>
          <table:table-cell office:value-type="float" office:value="46992">
            <text:p>46992</text:p>
          </table:table-cell>
          <table:table-cell>
            <text:p>acuerdos</text:p>
          </table:table-cell>
          <table:table-cell>
            <text:p>Acuerdo de la Junta de Gobierno Local - 20/07/12</text:p>
          </table:table-cell>
          <table:table-cell>
            <text:p>Acuerdos de la Junta de Gobierno Local, a día 20 de juli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6992">https://sede.arona.org/portal/sede/fdoc_d4_v10.jsp?codMenu=1696&amp;codMenuPN=1564&amp;codMenuSN=1694&amp;codResi=1&amp;nivel=1400&amp;tipo=5&amp;contenido=46992</text:a>
            </text:p>
          </table:table-cell>
          <table:table-cell>
            <text:p>https://sede.arona.org/portal/RecursosWeb/DOCUMENTOS/1/1_23319_1.pdf</text:p>
          </table:table-cell>
        </table:table-row>
        <table:table-row>
          <table:table-cell office:value-type="float" office:value="46994">
            <text:p>46994</text:p>
          </table:table-cell>
          <table:table-cell>
            <text:p>acuerdos</text:p>
          </table:table-cell>
          <table:table-cell>
            <text:p>Acuerdo de la Junta de Gobierno Local - 27/07/12</text:p>
          </table:table-cell>
          <table:table-cell>
            <text:p>Acuerdos de la Junta de Gobierno Local, a día 27 de juli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6994">https://sede.arona.org/portal/sede/fdoc_d4_v10.jsp?codMenu=1696&amp;codMenuPN=1564&amp;codMenuSN=1694&amp;codResi=1&amp;nivel=1400&amp;tipo=5&amp;contenido=46994</text:a>
            </text:p>
          </table:table-cell>
          <table:table-cell>
            <text:p>https://sede.arona.org/portal/RecursosWeb/DOCUMENTOS/1/1_23320_1.pdf</text:p>
          </table:table-cell>
        </table:table-row>
        <table:table-row>
          <table:table-cell office:value-type="float" office:value="46996">
            <text:p>46996</text:p>
          </table:table-cell>
          <table:table-cell>
            <text:p>acuerdos</text:p>
          </table:table-cell>
          <table:table-cell>
            <text:p>Acuerdo de la Junta de Gobierno Local - 02/08/12</text:p>
          </table:table-cell>
          <table:table-cell>
            <text:p>Acuerdos de la Junta de Gobierno Local, a día 2 de agosto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6996">https://sede.arona.org/portal/sede/fdoc_d4_v10.jsp?codMenu=1696&amp;codMenuPN=1564&amp;codMenuSN=1694&amp;codResi=1&amp;nivel=1400&amp;tipo=5&amp;contenido=46996</text:a>
            </text:p>
          </table:table-cell>
          <table:table-cell>
            <text:p>https://sede.arona.org/portal/RecursosWeb/DOCUMENTOS/1/0_23321_1.pdf</text:p>
          </table:table-cell>
        </table:table-row>
        <table:table-row>
          <table:table-cell office:value-type="float" office:value="47738">
            <text:p>47738</text:p>
          </table:table-cell>
          <table:table-cell>
            <text:p>acuerdos</text:p>
          </table:table-cell>
          <table:table-cell>
            <text:p>Acuerdo de la Junta de Gobierno Local - 07/09/12</text:p>
          </table:table-cell>
          <table:table-cell>
            <text:p>Acuerdos de la Junta de Gobierno Local, a día 7 de septiembre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7738">https://sede.arona.org/portal/sede/fdoc_d4_v10.jsp?codMenu=1696&amp;codMenuPN=1564&amp;codMenuSN=1694&amp;codResi=1&amp;nivel=1400&amp;tipo=5&amp;contenido=47738</text:a>
            </text:p>
          </table:table-cell>
          <table:table-cell>
            <text:p>https://sede.arona.org/portal/RecursosWeb/DOCUMENTOS/1/0_23696_1.pdf</text:p>
          </table:table-cell>
        </table:table-row>
        <table:table-row>
          <table:table-cell office:value-type="float" office:value="47740">
            <text:p>47740</text:p>
          </table:table-cell>
          <table:table-cell>
            <text:p>acuerdos</text:p>
          </table:table-cell>
          <table:table-cell>
            <text:p>Acuerdo de la Junta de Gobierno Local - 21/09/12</text:p>
          </table:table-cell>
          <table:table-cell>
            <text:p>Acuerdos de la Junta de Gobierno Local, a día 21 de septiembre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7740">https://sede.arona.org/portal/sede/fdoc_d4_v10.jsp?codMenu=1696&amp;codMenuPN=1564&amp;codMenuSN=1694&amp;codResi=1&amp;nivel=1400&amp;tipo=5&amp;contenido=47740</text:a>
            </text:p>
          </table:table-cell>
          <table:table-cell>
            <text:p>https://sede.arona.org/portal/RecursosWeb/DOCUMENTOS/1/1_23697_1.pdf</text:p>
          </table:table-cell>
        </table:table-row>
        <table:table-row>
          <table:table-cell office:value-type="float" office:value="47742">
            <text:p>47742</text:p>
          </table:table-cell>
          <table:table-cell>
            <text:p>acuerdos</text:p>
          </table:table-cell>
          <table:table-cell>
            <text:p>Acuerdo de la Junta de Gobierno Local - 28/09/12</text:p>
          </table:table-cell>
          <table:table-cell>
            <text:p>Acuerdos de la Junta de Gobierno Local, a día 28 de septiembre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7742">https://sede.arona.org/portal/sede/fdoc_d4_v10.jsp?codMenu=1696&amp;codMenuPN=1564&amp;codMenuSN=1694&amp;codResi=1&amp;nivel=1400&amp;tipo=5&amp;contenido=47742</text:a>
            </text:p>
          </table:table-cell>
          <table:table-cell>
            <text:p>https://sede.arona.org/portal/RecursosWeb/DOCUMENTOS/1/1_23698_1.pdf</text:p>
          </table:table-cell>
        </table:table-row>
        <table:table-row>
          <table:table-cell office:value-type="float" office:value="47744">
            <text:p>47744</text:p>
          </table:table-cell>
          <table:table-cell>
            <text:p>acuerdos</text:p>
          </table:table-cell>
          <table:table-cell>
            <text:p>Acuerdo de la Junta de Gobierno Local - 17/09/12</text:p>
          </table:table-cell>
          <table:table-cell>
            <text:p>Acuerdos de la Junta de Gobierno Local, a día 17 de septiembre 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7744">https://sede.arona.org/portal/sede/fdoc_d4_v10.jsp?codMenu=1696&amp;codMenuPN=1564&amp;codMenuSN=1694&amp;codResi=1&amp;nivel=1400&amp;tipo=5&amp;contenido=47744</text:a>
            </text:p>
          </table:table-cell>
          <table:table-cell>
            <text:p>https://sede.arona.org/portal/RecursosWeb/DOCUMENTOS/1/1_23699_1.pdf</text:p>
          </table:table-cell>
        </table:table-row>
        <table:table-row>
          <table:table-cell office:value-type="float" office:value="47832">
            <text:p>47832</text:p>
          </table:table-cell>
          <table:table-cell>
            <text:p>acuerdos</text:p>
          </table:table-cell>
          <table:table-cell>
            <text:p>Acuerdo de la Junta de Gobierno Local - 05/10/12</text:p>
          </table:table-cell>
          <table:table-cell>
            <text:p>Acuerdos de la Junta de Gobierno Local, a día 5 de octubre 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7832">https://sede.arona.org/portal/sede/fdoc_d4_v10.jsp?codMenu=1696&amp;codMenuPN=1564&amp;codMenuSN=1694&amp;codResi=1&amp;nivel=1400&amp;tipo=5&amp;contenido=47832</text:a>
            </text:p>
          </table:table-cell>
          <table:table-cell>
            <text:p>https://sede.arona.org/portal/RecursosWeb/DOCUMENTOS/1/1_23799_1.pdf</text:p>
          </table:table-cell>
        </table:table-row>
        <table:table-row>
          <table:table-cell office:value-type="float" office:value="47834">
            <text:p>47834</text:p>
          </table:table-cell>
          <table:table-cell>
            <text:p>acuerdos</text:p>
          </table:table-cell>
          <table:table-cell>
            <text:p>Acuerdo de la Junta de Gobierno Local - 11/10/12</text:p>
          </table:table-cell>
          <table:table-cell>
            <text:p>Acuerdos de la Junta de Gobierno Local, a día 11 de octubre 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7834">https://sede.arona.org/portal/sede/fdoc_d4_v10.jsp?codMenu=1696&amp;codMenuPN=1564&amp;codMenuSN=1694&amp;codResi=1&amp;nivel=1400&amp;tipo=5&amp;contenido=47834</text:a>
            </text:p>
          </table:table-cell>
          <table:table-cell>
            <text:p>https://sede.arona.org/portal/RecursosWeb/DOCUMENTOS/1/1_23800_1.pdf</text:p>
          </table:table-cell>
        </table:table-row>
        <table:table-row>
          <table:table-cell office:value-type="float" office:value="47836">
            <text:p>47836</text:p>
          </table:table-cell>
          <table:table-cell>
            <text:p>acuerdos</text:p>
          </table:table-cell>
          <table:table-cell>
            <text:p>Acuerdo de la Junta de Gobierno Local - 26/10/12</text:p>
          </table:table-cell>
          <table:table-cell>
            <text:p>Acuerdos de la Junta de Gobierno Local, a día 26 de octubre 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7836">https://sede.arona.org/portal/sede/fdoc_d4_v10.jsp?codMenu=1696&amp;codMenuPN=1564&amp;codMenuSN=1694&amp;codResi=1&amp;nivel=1400&amp;tipo=5&amp;contenido=47836</text:a>
            </text:p>
          </table:table-cell>
          <table:table-cell>
            <text:p>https://sede.arona.org/portal/RecursosWeb/DOCUMENTOS/1/0_23801_1.pdf</text:p>
          </table:table-cell>
        </table:table-row>
        <table:table-row>
          <table:table-cell office:value-type="float" office:value="47864">
            <text:p>47864</text:p>
          </table:table-cell>
          <table:table-cell>
            <text:p>acuerdos</text:p>
          </table:table-cell>
          <table:table-cell>
            <text:p>Acuerdos de compatibilidad</text:p>
          </table:table-cell>
          <table:table-cell>
            <text:p/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7864">https://sede.arona.org/portal/sede/fdoc_d4_v10.jsp?codMenu=1696&amp;codMenuPN=1564&amp;codMenuSN=1694&amp;codResi=1&amp;nivel=1400&amp;tipo=5&amp;contenido=47864</text:a>
            </text:p>
          </table:table-cell>
          <table:table-cell>
            <text:p>https://sede.arona.org/portal/RecursosWeb/DOCUMENTOS/1/0_23813_1.pdf</text:p>
          </table:table-cell>
        </table:table-row>
        <table:table-row>
          <table:table-cell office:value-type="float" office:value="48008">
            <text:p>48008</text:p>
          </table:table-cell>
          <table:table-cell>
            <text:p>acuerdos</text:p>
          </table:table-cell>
          <table:table-cell>
            <text:p>Convenios</text:p>
          </table:table-cell>
          <table:table-cell>
            <text:p/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8008">https://sede.arona.org/portal/sede/fdoc_d4_v10.jsp?codMenu=1696&amp;codMenuPN=1564&amp;codMenuSN=1694&amp;codResi=1&amp;nivel=1400&amp;tipo=5&amp;contenido=48008</text:a>
            </text:p>
          </table:table-cell>
          <table:table-cell>
            <text:p>https://sede.arona.org/portal/RecursosWeb/DOCUMENTOS/1/0_23891_1.pdf</text:p>
          </table:table-cell>
          <table:table-cell>
            <text:p>https://sede.arona.org/portal/RecursosWeb/DOCUMENTOS/1/0_23892_1.pdf</text:p>
          </table:table-cell>
        </table:table-row>
        <table:table-row>
          <table:table-cell office:value-type="float" office:value="48586">
            <text:p>48586</text:p>
          </table:table-cell>
          <table:table-cell>
            <text:p>acuerdos</text:p>
          </table:table-cell>
          <table:table-cell>
            <text:p>Acuerdo de la Junta de Gobierno Local - 02/11/12</text:p>
          </table:table-cell>
          <table:table-cell>
            <text:p>Acuerdos de la Junta de Gobierno Local, a día 2 de noviembre 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8586">https://sede.arona.org/portal/sede/fdoc_d4_v10.jsp?codMenu=1696&amp;codMenuPN=1564&amp;codMenuSN=1694&amp;codResi=1&amp;nivel=1400&amp;tipo=5&amp;contenido=48586</text:a>
            </text:p>
          </table:table-cell>
          <table:table-cell>
            <text:p>https://sede.arona.org/portal/RecursosWeb/DOCUMENTOS/1/0_24175_1.pdf</text:p>
          </table:table-cell>
        </table:table-row>
        <table:table-row>
          <table:table-cell office:value-type="float" office:value="48588">
            <text:p>48588</text:p>
          </table:table-cell>
          <table:table-cell>
            <text:p>acuerdos</text:p>
          </table:table-cell>
          <table:table-cell>
            <text:p>Acuerdo de la Junta de Gobierno Local - 09/11/12</text:p>
          </table:table-cell>
          <table:table-cell>
            <text:p>Acuerdos de la Junta de Gobierno Local, a día 09 de noviembre 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8588">https://sede.arona.org/portal/sede/fdoc_d4_v10.jsp?codMenu=1696&amp;codMenuPN=1564&amp;codMenuSN=1694&amp;codResi=1&amp;nivel=1400&amp;tipo=5&amp;contenido=48588</text:a>
            </text:p>
          </table:table-cell>
          <table:table-cell>
            <text:p>https://sede.arona.org/portal/RecursosWeb/DOCUMENTOS/1/0_24176_1.pdf</text:p>
          </table:table-cell>
        </table:table-row>
        <table:table-row>
          <table:table-cell office:value-type="float" office:value="48590">
            <text:p>48590</text:p>
          </table:table-cell>
          <table:table-cell>
            <text:p>acuerdos</text:p>
          </table:table-cell>
          <table:table-cell>
            <text:p>Acuerdo de la Junta de Gobierno Local - 16/11/12</text:p>
          </table:table-cell>
          <table:table-cell>
            <text:p>Acuerdos de la Junta de Gobierno Local, a día 16 de noviembre 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8590">https://sede.arona.org/portal/sede/fdoc_d4_v10.jsp?codMenu=1696&amp;codMenuPN=1564&amp;codMenuSN=1694&amp;codResi=1&amp;nivel=1400&amp;tipo=5&amp;contenido=48590</text:a>
            </text:p>
          </table:table-cell>
          <table:table-cell>
            <text:p>https://sede.arona.org/portal/RecursosWeb/DOCUMENTOS/1/0_24177_1.pdf</text:p>
          </table:table-cell>
        </table:table-row>
        <table:table-row>
          <table:table-cell office:value-type="float" office:value="48592">
            <text:p>48592</text:p>
          </table:table-cell>
          <table:table-cell>
            <text:p>acuerdos</text:p>
          </table:table-cell>
          <table:table-cell>
            <text:p>Acuerdo de la Junta de Gobierno Local - 23/11/12</text:p>
          </table:table-cell>
          <table:table-cell>
            <text:p>Acuerdos de la Junta de Gobierno Local, a día 23 de noviembre 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8592">https://sede.arona.org/portal/sede/fdoc_d4_v10.jsp?codMenu=1696&amp;codMenuPN=1564&amp;codMenuSN=1694&amp;codResi=1&amp;nivel=1400&amp;tipo=5&amp;contenido=48592</text:a>
            </text:p>
          </table:table-cell>
          <table:table-cell>
            <text:p>https://sede.arona.org/portal/RecursosWeb/DOCUMENTOS/1/0_24178_1.pdf</text:p>
          </table:table-cell>
        </table:table-row>
        <table:table-row>
          <table:table-cell office:value-type="float" office:value="48594">
            <text:p>48594</text:p>
          </table:table-cell>
          <table:table-cell>
            <text:p>acuerdos</text:p>
          </table:table-cell>
          <table:table-cell>
            <text:p>Acuerdo de la Junta de Gobierno Local - 30/11/12</text:p>
          </table:table-cell>
          <table:table-cell>
            <text:p>Acuerdos de la Junta de Gobierno Local, a día 30 de noviembre 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48594">https://sede.arona.org/portal/sede/fdoc_d4_v10.jsp?codMenu=1696&amp;codMenuPN=1564&amp;codMenuSN=1694&amp;codResi=1&amp;nivel=1400&amp;tipo=5&amp;contenido=48594</text:a>
            </text:p>
          </table:table-cell>
          <table:table-cell>
            <text:p>https://sede.arona.org/portal/RecursosWeb/DOCUMENTOS/1/0_24179_1.pdf</text:p>
          </table:table-cell>
        </table:table-row>
        <table:table-row>
          <table:table-cell office:value-type="float" office:value="56058">
            <text:p>56058</text:p>
          </table:table-cell>
          <table:table-cell>
            <text:p>acuerdos</text:p>
          </table:table-cell>
          <table:table-cell>
            <text:p>Acuerdo de la Junta de Gobierno Local - 14/12/12</text:p>
          </table:table-cell>
          <table:table-cell>
            <text:p>Acuerdos de la Junta de Gobierno Local, a día 14 de diciembre 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058">https://sede.arona.org/portal/sede/fdoc_d4_v10.jsp?codMenu=1696&amp;codMenuPN=1564&amp;codMenuSN=1694&amp;codResi=1&amp;nivel=1400&amp;tipo=5&amp;contenido=56058</text:a>
            </text:p>
          </table:table-cell>
          <table:table-cell>
            <text:p>https://sede.arona.org/portal/RecursosWeb/DOCUMENTOS/1/0_27228_1.pdf</text:p>
          </table:table-cell>
        </table:table-row>
        <table:table-row>
          <table:table-cell office:value-type="float" office:value="56060">
            <text:p>56060</text:p>
          </table:table-cell>
          <table:table-cell>
            <text:p>acuerdos</text:p>
          </table:table-cell>
          <table:table-cell>
            <text:p>Acuerdo de la Junta de Gobierno Local - 21/12/12</text:p>
          </table:table-cell>
          <table:table-cell>
            <text:p>Acuerdos de la Junta de Gobierno Local, a día 21 de diciembre de 2012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060">https://sede.arona.org/portal/sede/fdoc_d4_v10.jsp?codMenu=1696&amp;codMenuPN=1564&amp;codMenuSN=1694&amp;codResi=1&amp;nivel=1400&amp;tipo=5&amp;contenido=56060</text:a>
            </text:p>
          </table:table-cell>
          <table:table-cell>
            <text:p>https://sede.arona.org/portal/RecursosWeb/DOCUMENTOS/1/0_27229_1.pdf</text:p>
          </table:table-cell>
        </table:table-row>
        <table:table-row>
          <table:table-cell office:value-type="float" office:value="56084">
            <text:p>56084</text:p>
          </table:table-cell>
          <table:table-cell>
            <text:p>acuerdos</text:p>
          </table:table-cell>
          <table:table-cell>
            <text:p>Acuerdo de la Junta de Gobierno Local - 11/01/13</text:p>
          </table:table-cell>
          <table:table-cell>
            <text:p>Acuerdos de la Junta de Gobierno Local, a día 11 de enero 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084">https://sede.arona.org/portal/sede/fdoc_d4_v10.jsp?codMenu=1696&amp;codMenuPN=1564&amp;codMenuSN=1694&amp;codResi=1&amp;nivel=1400&amp;tipo=5&amp;contenido=56084</text:a>
            </text:p>
          </table:table-cell>
          <table:table-cell>
            <text:p>https://sede.arona.org/portal/RecursosWeb/DOCUMENTOS/1/0_27242_1.pdf</text:p>
          </table:table-cell>
        </table:table-row>
        <table:table-row>
          <table:table-cell office:value-type="float" office:value="56086">
            <text:p>56086</text:p>
          </table:table-cell>
          <table:table-cell>
            <text:p>acuerdos</text:p>
          </table:table-cell>
          <table:table-cell>
            <text:p>Acuerdo de la Junta de Gobierno Local - 18/01/13</text:p>
          </table:table-cell>
          <table:table-cell>
            <text:p>Acuerdos de la Junta de Gobierno Local, a día 18 de enero 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086">https://sede.arona.org/portal/sede/fdoc_d4_v10.jsp?codMenu=1696&amp;codMenuPN=1564&amp;codMenuSN=1694&amp;codResi=1&amp;nivel=1400&amp;tipo=5&amp;contenido=56086</text:a>
            </text:p>
          </table:table-cell>
          <table:table-cell>
            <text:p>https://sede.arona.org/portal/RecursosWeb/DOCUMENTOS/1/0_27243_1.pdf</text:p>
          </table:table-cell>
        </table:table-row>
        <table:table-row>
          <table:table-cell office:value-type="float" office:value="56088">
            <text:p>56088</text:p>
          </table:table-cell>
          <table:table-cell>
            <text:p>acuerdos</text:p>
          </table:table-cell>
          <table:table-cell>
            <text:p>Acuerdo de la Junta de Gobierno Local - 25/01/13</text:p>
          </table:table-cell>
          <table:table-cell>
            <text:p>Acuerdos de la Junta de Gobierno Local, a día 25 de ener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088">https://sede.arona.org/portal/sede/fdoc_d4_v10.jsp?codMenu=1696&amp;codMenuPN=1564&amp;codMenuSN=1694&amp;codResi=1&amp;nivel=1400&amp;tipo=5&amp;contenido=56088</text:a>
            </text:p>
          </table:table-cell>
          <table:table-cell>
            <text:p>https://sede.arona.org/portal/RecursosWeb/DOCUMENTOS/1/0_27244_1.pdf</text:p>
          </table:table-cell>
        </table:table-row>
        <table:table-row>
          <table:table-cell office:value-type="float" office:value="56098">
            <text:p>56098</text:p>
          </table:table-cell>
          <table:table-cell>
            <text:p>acuerdos</text:p>
          </table:table-cell>
          <table:table-cell>
            <text:p>Acuerdo de la Junta de Gobierno Local - 01/02/13</text:p>
          </table:table-cell>
          <table:table-cell>
            <text:p>Acuerdos de la Junta de Gobierno Local, a día 1 de febrero 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098">https://sede.arona.org/portal/sede/fdoc_d4_v10.jsp?codMenu=1696&amp;codMenuPN=1564&amp;codMenuSN=1694&amp;codResi=1&amp;nivel=1400&amp;tipo=5&amp;contenido=56098</text:a>
            </text:p>
          </table:table-cell>
          <table:table-cell>
            <text:p>https://sede.arona.org/portal/RecursosWeb/DOCUMENTOS/1/0_27249_1.pdf</text:p>
          </table:table-cell>
        </table:table-row>
        <table:table-row>
          <table:table-cell office:value-type="float" office:value="56100">
            <text:p>56100</text:p>
          </table:table-cell>
          <table:table-cell>
            <text:p>acuerdos</text:p>
          </table:table-cell>
          <table:table-cell>
            <text:p>Acuerdo de la Junta de Gobierno Local - 08/02/13</text:p>
          </table:table-cell>
          <table:table-cell>
            <text:p>Acuerdos de la Junta de Gobierno Local, a día 8 de febrer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00">https://sede.arona.org/portal/sede/fdoc_d4_v10.jsp?codMenu=1696&amp;codMenuPN=1564&amp;codMenuSN=1694&amp;codResi=1&amp;nivel=1400&amp;tipo=5&amp;contenido=56100</text:a>
            </text:p>
          </table:table-cell>
          <table:table-cell>
            <text:p>https://sede.arona.org/portal/RecursosWeb/DOCUMENTOS/1/0_27250_1.pdf</text:p>
          </table:table-cell>
        </table:table-row>
        <table:table-row>
          <table:table-cell office:value-type="float" office:value="56102">
            <text:p>56102</text:p>
          </table:table-cell>
          <table:table-cell>
            <text:p>acuerdos</text:p>
          </table:table-cell>
          <table:table-cell>
            <text:p>Acuerdo de la Junta de Gobierno Local - 15/02/13</text:p>
          </table:table-cell>
          <table:table-cell>
            <text:p>Acuerdos de la Junta de Gobierno Local, a día 15 de febrer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02">https://sede.arona.org/portal/sede/fdoc_d4_v10.jsp?codMenu=1696&amp;codMenuPN=1564&amp;codMenuSN=1694&amp;codResi=1&amp;nivel=1400&amp;tipo=5&amp;contenido=56102</text:a>
            </text:p>
          </table:table-cell>
          <table:table-cell>
            <text:p>https://sede.arona.org/portal/RecursosWeb/DOCUMENTOS/1/0_27251_1.pdf</text:p>
          </table:table-cell>
        </table:table-row>
        <table:table-row>
          <table:table-cell office:value-type="float" office:value="56108">
            <text:p>56108</text:p>
          </table:table-cell>
          <table:table-cell>
            <text:p>acuerdos</text:p>
          </table:table-cell>
          <table:table-cell>
            <text:p>Acuerdo de la Junta de Gobierno Local - 01/03/13</text:p>
          </table:table-cell>
          <table:table-cell>
            <text:p>Acuerdos de la Junta de Gobierno Local, a día 1 de marzo 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08">https://sede.arona.org/portal/sede/fdoc_d4_v10.jsp?codMenu=1696&amp;codMenuPN=1564&amp;codMenuSN=1694&amp;codResi=1&amp;nivel=1400&amp;tipo=5&amp;contenido=56108</text:a>
            </text:p>
          </table:table-cell>
          <table:table-cell>
            <text:p>https://sede.arona.org/portal/RecursosWeb/DOCUMENTOS/1/0_27256_1.pdf</text:p>
          </table:table-cell>
        </table:table-row>
        <table:table-row>
          <table:table-cell office:value-type="float" office:value="56110">
            <text:p>56110</text:p>
          </table:table-cell>
          <table:table-cell>
            <text:p>acuerdos</text:p>
          </table:table-cell>
          <table:table-cell>
            <text:p>Acuerdo de la Junta de Gobierno Local - 08/03/13</text:p>
          </table:table-cell>
          <table:table-cell>
            <text:p>Acuerdos de la Junta de Gobierno Local, a día 8 de marz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10">https://sede.arona.org/portal/sede/fdoc_d4_v10.jsp?codMenu=1696&amp;codMenuPN=1564&amp;codMenuSN=1694&amp;codResi=1&amp;nivel=1400&amp;tipo=5&amp;contenido=56110</text:a>
            </text:p>
          </table:table-cell>
          <table:table-cell>
            <text:p>https://sede.arona.org/portal/RecursosWeb/DOCUMENTOS/1/0_27257_1.pdf</text:p>
          </table:table-cell>
        </table:table-row>
        <table:table-row>
          <table:table-cell office:value-type="float" office:value="56112">
            <text:p>56112</text:p>
          </table:table-cell>
          <table:table-cell>
            <text:p>acuerdos</text:p>
          </table:table-cell>
          <table:table-cell>
            <text:p>Acuerdo de la Junta de Gobierno Local - 22/02/13</text:p>
          </table:table-cell>
          <table:table-cell>
            <text:p>Acuerdos de la Junta de Gobierno Local, a día 22 de febrer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12">https://sede.arona.org/portal/sede/fdoc_d4_v10.jsp?codMenu=1696&amp;codMenuPN=1564&amp;codMenuSN=1694&amp;codResi=1&amp;nivel=1400&amp;tipo=5&amp;contenido=56112</text:a>
            </text:p>
          </table:table-cell>
          <table:table-cell>
            <text:p>https://sede.arona.org/portal/RecursosWeb/DOCUMENTOS/1/0_27258_1.pdf</text:p>
          </table:table-cell>
        </table:table-row>
        <table:table-row>
          <table:table-cell office:value-type="float" office:value="56114">
            <text:p>56114</text:p>
          </table:table-cell>
          <table:table-cell>
            <text:p>acuerdos</text:p>
          </table:table-cell>
          <table:table-cell>
            <text:p>Acuerdo de la Junta de Gobierno Local - 15/03/13</text:p>
          </table:table-cell>
          <table:table-cell>
            <text:p>Acuerdos de la Junta de Gobierno Local, a día 15 de marz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14">https://sede.arona.org/portal/sede/fdoc_d4_v10.jsp?codMenu=1696&amp;codMenuPN=1564&amp;codMenuSN=1694&amp;codResi=1&amp;nivel=1400&amp;tipo=5&amp;contenido=56114</text:a>
            </text:p>
          </table:table-cell>
          <table:table-cell>
            <text:p>https://sede.arona.org/portal/RecursosWeb/DOCUMENTOS/1/0_27259_1.pdf</text:p>
          </table:table-cell>
        </table:table-row>
        <table:table-row>
          <table:table-cell office:value-type="float" office:value="56116">
            <text:p>56116</text:p>
          </table:table-cell>
          <table:table-cell>
            <text:p>acuerdos</text:p>
          </table:table-cell>
          <table:table-cell>
            <text:p>Acuerdo de la Junta de Gobierno Local - 22/03/13</text:p>
          </table:table-cell>
          <table:table-cell>
            <text:p>Acuerdos de la Junta de Gobierno Local, a día 22 de marz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16">https://sede.arona.org/portal/sede/fdoc_d4_v10.jsp?codMenu=1696&amp;codMenuPN=1564&amp;codMenuSN=1694&amp;codResi=1&amp;nivel=1400&amp;tipo=5&amp;contenido=56116</text:a>
            </text:p>
          </table:table-cell>
          <table:table-cell>
            <text:p>https://sede.arona.org/portal/RecursosWeb/DOCUMENTOS/1/0_27260_1.pdf</text:p>
          </table:table-cell>
        </table:table-row>
        <table:table-row>
          <table:table-cell office:value-type="float" office:value="56118">
            <text:p>56118</text:p>
          </table:table-cell>
          <table:table-cell>
            <text:p>acuerdos</text:p>
          </table:table-cell>
          <table:table-cell>
            <text:p>Acuerdo de la Junta de Gobierno Local - 05/04/13</text:p>
          </table:table-cell>
          <table:table-cell>
            <text:p>Acuerdos de la Junta de Gobierno Local, a día 5 de Abril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18">https://sede.arona.org/portal/sede/fdoc_d4_v10.jsp?codMenu=1696&amp;codMenuPN=1564&amp;codMenuSN=1694&amp;codResi=1&amp;nivel=1400&amp;tipo=5&amp;contenido=56118</text:a>
            </text:p>
          </table:table-cell>
          <table:table-cell>
            <text:p>https://sede.arona.org/portal/RecursosWeb/DOCUMENTOS/1/0_27261_1.pdf</text:p>
          </table:table-cell>
        </table:table-row>
        <table:table-row>
          <table:table-cell office:value-type="float" office:value="56120">
            <text:p>56120</text:p>
          </table:table-cell>
          <table:table-cell>
            <text:p>acuerdos</text:p>
          </table:table-cell>
          <table:table-cell>
            <text:p>Acuerdo de la Junta de Gobierno Local - 12/04/13</text:p>
          </table:table-cell>
          <table:table-cell>
            <text:p>Acuerdos de la Junta de Gobierno Local, a día 12 de Abril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20">https://sede.arona.org/portal/sede/fdoc_d4_v10.jsp?codMenu=1696&amp;codMenuPN=1564&amp;codMenuSN=1694&amp;codResi=1&amp;nivel=1400&amp;tipo=5&amp;contenido=56120</text:a>
            </text:p>
          </table:table-cell>
          <table:table-cell>
            <text:p>https://sede.arona.org/portal/RecursosWeb/DOCUMENTOS/1/0_27262_1.pdf</text:p>
          </table:table-cell>
        </table:table-row>
        <table:table-row>
          <table:table-cell office:value-type="float" office:value="56122">
            <text:p>56122</text:p>
          </table:table-cell>
          <table:table-cell>
            <text:p>acuerdos</text:p>
          </table:table-cell>
          <table:table-cell>
            <text:p>Acuerdo de la Junta de Gobierno Local - 19/04/13</text:p>
          </table:table-cell>
          <table:table-cell>
            <text:p>Acuerdos de la Junta de Gobierno Local, a día 19 de Abril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22">https://sede.arona.org/portal/sede/fdoc_d4_v10.jsp?codMenu=1696&amp;codMenuPN=1564&amp;codMenuSN=1694&amp;codResi=1&amp;nivel=1400&amp;tipo=5&amp;contenido=56122</text:a>
            </text:p>
          </table:table-cell>
          <table:table-cell>
            <text:p>https://sede.arona.org/portal/RecursosWeb/DOCUMENTOS/1/0_27263_1.pdf</text:p>
          </table:table-cell>
        </table:table-row>
        <table:table-row>
          <table:table-cell office:value-type="float" office:value="56124">
            <text:p>56124</text:p>
          </table:table-cell>
          <table:table-cell>
            <text:p>acuerdos</text:p>
          </table:table-cell>
          <table:table-cell>
            <text:p>Acuerdo de la Junta de Gobierno Local - 26/04/13</text:p>
          </table:table-cell>
          <table:table-cell>
            <text:p>Acuerdos de la Junta de Gobierno Local, a día 26 de Abril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24">https://sede.arona.org/portal/sede/fdoc_d4_v10.jsp?codMenu=1696&amp;codMenuPN=1564&amp;codMenuSN=1694&amp;codResi=1&amp;nivel=1400&amp;tipo=5&amp;contenido=56124</text:a>
            </text:p>
          </table:table-cell>
          <table:table-cell>
            <text:p>https://sede.arona.org/portal/RecursosWeb/DOCUMENTOS/1/0_27264_1.pdf</text:p>
          </table:table-cell>
        </table:table-row>
        <table:table-row>
          <table:table-cell office:value-type="float" office:value="56128">
            <text:p>56128</text:p>
          </table:table-cell>
          <table:table-cell>
            <text:p>acuerdos</text:p>
          </table:table-cell>
          <table:table-cell>
            <text:p>Acuerdo de la Junta de Gobierno Local - 03/05/13</text:p>
          </table:table-cell>
          <table:table-cell>
            <text:p>Acuerdos de la Junta de Gobierno Local, a día 3 de May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28">https://sede.arona.org/portal/sede/fdoc_d4_v10.jsp?codMenu=1696&amp;codMenuPN=1564&amp;codMenuSN=1694&amp;codResi=1&amp;nivel=1400&amp;tipo=5&amp;contenido=56128</text:a>
            </text:p>
          </table:table-cell>
          <table:table-cell>
            <text:p>https://sede.arona.org/portal/RecursosWeb/DOCUMENTOS/1/0_27265_1.pdf</text:p>
          </table:table-cell>
        </table:table-row>
        <table:table-row>
          <table:table-cell office:value-type="float" office:value="56130">
            <text:p>56130</text:p>
          </table:table-cell>
          <table:table-cell>
            <text:p>acuerdos</text:p>
          </table:table-cell>
          <table:table-cell>
            <text:p>Acuerdo de la Junta de Gobierno Local - 10/05/13</text:p>
          </table:table-cell>
          <table:table-cell>
            <text:p>Acuerdos de la Junta de Gobierno Local, a día 10 de Mayo 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30">https://sede.arona.org/portal/sede/fdoc_d4_v10.jsp?codMenu=1696&amp;codMenuPN=1564&amp;codMenuSN=1694&amp;codResi=1&amp;nivel=1400&amp;tipo=5&amp;contenido=56130</text:a>
            </text:p>
          </table:table-cell>
          <table:table-cell>
            <text:p>https://sede.arona.org/portal/RecursosWeb/DOCUMENTOS/1/0_27266_1.pdf</text:p>
          </table:table-cell>
        </table:table-row>
        <table:table-row>
          <table:table-cell office:value-type="float" office:value="56132">
            <text:p>56132</text:p>
          </table:table-cell>
          <table:table-cell>
            <text:p>acuerdos</text:p>
          </table:table-cell>
          <table:table-cell>
            <text:p>Acuerdo de la Junta de Gobierno Local - 17/05/13</text:p>
          </table:table-cell>
          <table:table-cell>
            <text:p>Acuerdos de la Junta de Gobierno Local, a día 17 de May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32">https://sede.arona.org/portal/sede/fdoc_d4_v10.jsp?codMenu=1696&amp;codMenuPN=1564&amp;codMenuSN=1694&amp;codResi=1&amp;nivel=1400&amp;tipo=5&amp;contenido=56132</text:a>
            </text:p>
          </table:table-cell>
          <table:table-cell>
            <text:p>https://sede.arona.org/portal/RecursosWeb/DOCUMENTOS/1/0_27267_1.pdf</text:p>
          </table:table-cell>
        </table:table-row>
        <table:table-row>
          <table:table-cell office:value-type="float" office:value="56134">
            <text:p>56134</text:p>
          </table:table-cell>
          <table:table-cell>
            <text:p>acuerdos</text:p>
          </table:table-cell>
          <table:table-cell>
            <text:p>Acuerdo de la Junta de Gobierno Local - 07/06/13</text:p>
          </table:table-cell>
          <table:table-cell>
            <text:p>Acuerdos de la Junta de Gobierno Local, a día 7 de Juni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34">https://sede.arona.org/portal/sede/fdoc_d4_v10.jsp?codMenu=1696&amp;codMenuPN=1564&amp;codMenuSN=1694&amp;codResi=1&amp;nivel=1400&amp;tipo=5&amp;contenido=56134</text:a>
            </text:p>
          </table:table-cell>
          <table:table-cell>
            <text:p>https://sede.arona.org/portal/RecursosWeb/DOCUMENTOS/1/0_27268_1.pdf</text:p>
          </table:table-cell>
        </table:table-row>
        <table:table-row>
          <table:table-cell office:value-type="float" office:value="56136">
            <text:p>56136</text:p>
          </table:table-cell>
          <table:table-cell>
            <text:p>acuerdos</text:p>
          </table:table-cell>
          <table:table-cell>
            <text:p>Acuerdo de la Junta de Gobierno Local - 14/06/13</text:p>
          </table:table-cell>
          <table:table-cell>
            <text:p>Acuerdos de la Junta de Gobierno Local, a día 14 de Juni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36">https://sede.arona.org/portal/sede/fdoc_d4_v10.jsp?codMenu=1696&amp;codMenuPN=1564&amp;codMenuSN=1694&amp;codResi=1&amp;nivel=1400&amp;tipo=5&amp;contenido=56136</text:a>
            </text:p>
          </table:table-cell>
          <table:table-cell>
            <text:p>https://sede.arona.org/portal/RecursosWeb/DOCUMENTOS/1/0_27269_1.pdf</text:p>
          </table:table-cell>
        </table:table-row>
        <table:table-row>
          <table:table-cell office:value-type="float" office:value="56138">
            <text:p>56138</text:p>
          </table:table-cell>
          <table:table-cell>
            <text:p>acuerdos</text:p>
          </table:table-cell>
          <table:table-cell>
            <text:p>Acuerdo de la Junta de Gobierno Local - 21/06/13</text:p>
          </table:table-cell>
          <table:table-cell>
            <text:p>Acuerdos de la Junta de Gobierno Local, a día 21 de Juni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138">https://sede.arona.org/portal/sede/fdoc_d4_v10.jsp?codMenu=1696&amp;codMenuPN=1564&amp;codMenuSN=1694&amp;codResi=1&amp;nivel=1400&amp;tipo=5&amp;contenido=56138</text:a>
            </text:p>
          </table:table-cell>
          <table:table-cell>
            <text:p>https://sede.arona.org/portal/RecursosWeb/DOCUMENTOS/1/0_27270_1.pdf</text:p>
          </table:table-cell>
        </table:table-row>
        <table:table-row>
          <table:table-cell office:value-type="float" office:value="56356">
            <text:p>56356</text:p>
          </table:table-cell>
          <table:table-cell>
            <text:p>acuerdos</text:p>
          </table:table-cell>
          <table:table-cell>
            <text:p>Acuerdo de la Junta de Gobierno Local - 05/07/13</text:p>
          </table:table-cell>
          <table:table-cell>
            <text:p>Acuerdos de la Junta de Gobierno Local, a día 5 de Juli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356">https://sede.arona.org/portal/sede/fdoc_d4_v10.jsp?codMenu=1696&amp;codMenuPN=1564&amp;codMenuSN=1694&amp;codResi=1&amp;nivel=1400&amp;tipo=5&amp;contenido=56356</text:a>
            </text:p>
          </table:table-cell>
          <table:table-cell>
            <text:p>https://sede.arona.org/portal/RecursosWeb/DOCUMENTOS/1/0_27414_1.pdf</text:p>
          </table:table-cell>
        </table:table-row>
        <table:table-row>
          <table:table-cell office:value-type="float" office:value="56358">
            <text:p>56358</text:p>
          </table:table-cell>
          <table:table-cell>
            <text:p>acuerdos</text:p>
          </table:table-cell>
          <table:table-cell>
            <text:p>Acuerdo de la Junta de Gobierno Local - 01/07/13</text:p>
          </table:table-cell>
          <table:table-cell>
            <text:p>Acuerdos de la Junta de Gobierno Local, a día 1 de Juli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358">https://sede.arona.org/portal/sede/fdoc_d4_v10.jsp?codMenu=1696&amp;codMenuPN=1564&amp;codMenuSN=1694&amp;codResi=1&amp;nivel=1400&amp;tipo=5&amp;contenido=56358</text:a>
            </text:p>
          </table:table-cell>
          <table:table-cell>
            <text:p>https://sede.arona.org/portal/RecursosWeb/DOCUMENTOS/1/0_27412_1.pdf</text:p>
          </table:table-cell>
        </table:table-row>
        <table:table-row>
          <table:table-cell office:value-type="float" office:value="56360">
            <text:p>56360</text:p>
          </table:table-cell>
          <table:table-cell>
            <text:p>acuerdos</text:p>
          </table:table-cell>
          <table:table-cell>
            <text:p>Acuerdo de la Junta de Gobierno Local - 02/08/13</text:p>
          </table:table-cell>
          <table:table-cell>
            <text:p>Acuerdos de la Junta de Gobierno Local, a día 2 de Agost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360">https://sede.arona.org/portal/sede/fdoc_d4_v10.jsp?codMenu=1696&amp;codMenuPN=1564&amp;codMenuSN=1694&amp;codResi=1&amp;nivel=1400&amp;tipo=5&amp;contenido=56360</text:a>
            </text:p>
          </table:table-cell>
          <table:table-cell>
            <text:p>https://sede.arona.org/portal/RecursosWeb/DOCUMENTOS/1/0_27413_1.pdf</text:p>
          </table:table-cell>
        </table:table-row>
        <table:table-row>
          <table:table-cell office:value-type="float" office:value="56362">
            <text:p>56362</text:p>
          </table:table-cell>
          <table:table-cell>
            <text:p>acuerdos</text:p>
          </table:table-cell>
          <table:table-cell>
            <text:p>Acuerdo de la Junta de Gobierno Local - 09/08/13</text:p>
          </table:table-cell>
          <table:table-cell>
            <text:p>Acuerdos de la Junta de Gobierno Local, a día 9 de Agost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362">https://sede.arona.org/portal/sede/fdoc_d4_v10.jsp?codMenu=1696&amp;codMenuPN=1564&amp;codMenuSN=1694&amp;codResi=1&amp;nivel=1400&amp;tipo=5&amp;contenido=56362</text:a>
            </text:p>
          </table:table-cell>
          <table:table-cell>
            <text:p>https://sede.arona.org/portal/RecursosWeb/DOCUMENTOS/1/0_27415_1.pdf</text:p>
          </table:table-cell>
        </table:table-row>
        <table:table-row>
          <table:table-cell office:value-type="float" office:value="56364">
            <text:p>56364</text:p>
          </table:table-cell>
          <table:table-cell>
            <text:p>acuerdos</text:p>
          </table:table-cell>
          <table:table-cell>
            <text:p>Acuerdo de la Junta de Gobierno Local - 23/08/13</text:p>
          </table:table-cell>
          <table:table-cell>
            <text:p>Acuerdos de la Junta de Gobierno Local, a día 23 de Agosto 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364">https://sede.arona.org/portal/sede/fdoc_d4_v10.jsp?codMenu=1696&amp;codMenuPN=1564&amp;codMenuSN=1694&amp;codResi=1&amp;nivel=1400&amp;tipo=5&amp;contenido=56364</text:a>
            </text:p>
          </table:table-cell>
          <table:table-cell>
            <text:p>https://sede.arona.org/portal/RecursosWeb/DOCUMENTOS/1/0_27416_1.pdf</text:p>
          </table:table-cell>
        </table:table-row>
        <table:table-row>
          <table:table-cell office:value-type="float" office:value="56366">
            <text:p>56366</text:p>
          </table:table-cell>
          <table:table-cell>
            <text:p>acuerdos</text:p>
          </table:table-cell>
          <table:table-cell>
            <text:p>Acuerdo de la Junta de Gobierno Local - 20/08/13</text:p>
          </table:table-cell>
          <table:table-cell>
            <text:p>Acuerdos de la Junta de Gobierno Local, a día 20 de Agosto 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366">https://sede.arona.org/portal/sede/fdoc_d4_v10.jsp?codMenu=1696&amp;codMenuPN=1564&amp;codMenuSN=1694&amp;codResi=1&amp;nivel=1400&amp;tipo=5&amp;contenido=56366</text:a>
            </text:p>
          </table:table-cell>
          <table:table-cell>
            <text:p>https://sede.arona.org/portal/RecursosWeb/DOCUMENTOS/1/0_27417_1.pdf</text:p>
          </table:table-cell>
        </table:table-row>
        <table:table-row>
          <table:table-cell office:value-type="float" office:value="56368">
            <text:p>56368</text:p>
          </table:table-cell>
          <table:table-cell>
            <text:p>acuerdos</text:p>
          </table:table-cell>
          <table:table-cell>
            <text:p>Acuerdo de la Junta de Gobierno Local - 05/08/13</text:p>
          </table:table-cell>
          <table:table-cell>
            <text:p>Acuerdos de la Junta de Gobierno Local, a día 5 de Agosto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6368">https://sede.arona.org/portal/sede/fdoc_d4_v10.jsp?codMenu=1696&amp;codMenuPN=1564&amp;codMenuSN=1694&amp;codResi=1&amp;nivel=1400&amp;tipo=5&amp;contenido=56368</text:a>
            </text:p>
          </table:table-cell>
          <table:table-cell>
            <text:p>https://sede.arona.org/portal/RecursosWeb/DOCUMENTOS/1/0_27418_1.pdf</text:p>
          </table:table-cell>
        </table:table-row>
        <table:table-row>
          <table:table-cell office:value-type="float" office:value="57112">
            <text:p>57112</text:p>
          </table:table-cell>
          <table:table-cell>
            <text:p>acuerdos</text:p>
          </table:table-cell>
          <table:table-cell>
            <text:p>Acuerdo de la Junta de Gobierno Local - 09/09/13</text:p>
          </table:table-cell>
          <table:table-cell>
            <text:p>Acuerdos de la Junta de Gobierno Local, a día 09 de Septiembre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7112">https://sede.arona.org/portal/sede/fdoc_d4_v10.jsp?codMenu=1696&amp;codMenuPN=1564&amp;codMenuSN=1694&amp;codResi=1&amp;nivel=1400&amp;tipo=5&amp;contenido=57112</text:a>
            </text:p>
          </table:table-cell>
          <table:table-cell>
            <text:p>https://sede.arona.org/portal/RecursosWeb/DOCUMENTOS/1/0_27797_1.pdf</text:p>
          </table:table-cell>
        </table:table-row>
        <table:table-row>
          <table:table-cell office:value-type="float" office:value="57114">
            <text:p>57114</text:p>
          </table:table-cell>
          <table:table-cell>
            <text:p>acuerdos</text:p>
          </table:table-cell>
          <table:table-cell>
            <text:p>Acuerdo de la Junta de Gobierno Local - 13/09/13</text:p>
          </table:table-cell>
          <table:table-cell>
            <text:p>Acuerdos de la Junta de Gobierno Local, a día 13 de Septiembre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7114">https://sede.arona.org/portal/sede/fdoc_d4_v10.jsp?codMenu=1696&amp;codMenuPN=1564&amp;codMenuSN=1694&amp;codResi=1&amp;nivel=1400&amp;tipo=5&amp;contenido=57114</text:a>
            </text:p>
          </table:table-cell>
          <table:table-cell>
            <text:p>https://sede.arona.org/portal/RecursosWeb/DOCUMENTOS/1/0_27798_1.pdf</text:p>
          </table:table-cell>
        </table:table-row>
        <table:table-row>
          <table:table-cell office:value-type="float" office:value="57116">
            <text:p>57116</text:p>
          </table:table-cell>
          <table:table-cell>
            <text:p>acuerdos</text:p>
          </table:table-cell>
          <table:table-cell>
            <text:p>Acuerdo de la Junta de Gobierno Local - 20/09/13</text:p>
          </table:table-cell>
          <table:table-cell>
            <text:p>Acuerdos de la Junta de Gobierno Local, a día 20 de Septiembre 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7116">https://sede.arona.org/portal/sede/fdoc_d4_v10.jsp?codMenu=1696&amp;codMenuPN=1564&amp;codMenuSN=1694&amp;codResi=1&amp;nivel=1400&amp;tipo=5&amp;contenido=57116</text:a>
            </text:p>
          </table:table-cell>
          <table:table-cell>
            <text:p>https://sede.arona.org/portal/RecursosWeb/DOCUMENTOS/1/0_27799_1.pdf</text:p>
          </table:table-cell>
        </table:table-row>
        <table:table-row>
          <table:table-cell office:value-type="float" office:value="57118">
            <text:p>57118</text:p>
          </table:table-cell>
          <table:table-cell>
            <text:p>acuerdos</text:p>
          </table:table-cell>
          <table:table-cell>
            <text:p>Acuerdo de la Junta de Gobierno Local - 27/09/13</text:p>
          </table:table-cell>
          <table:table-cell>
            <text:p>Acuerdos de la Junta de Gobierno Local, a día 27 de Septiembre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7118">https://sede.arona.org/portal/sede/fdoc_d4_v10.jsp?codMenu=1696&amp;codMenuPN=1564&amp;codMenuSN=1694&amp;codResi=1&amp;nivel=1400&amp;tipo=5&amp;contenido=57118</text:a>
            </text:p>
          </table:table-cell>
          <table:table-cell>
            <text:p>https://sede.arona.org/portal/RecursosWeb/DOCUMENTOS/1/0_27800_1.pdf</text:p>
          </table:table-cell>
        </table:table-row>
        <table:table-row>
          <table:table-cell office:value-type="float" office:value="57656">
            <text:p>57656</text:p>
          </table:table-cell>
          <table:table-cell>
            <text:p>acuerdos</text:p>
          </table:table-cell>
          <table:table-cell>
            <text:p>Acuerdo de la Junta de Gobierno Local - 04/10/13</text:p>
          </table:table-cell>
          <table:table-cell>
            <text:p>Acuerdos de la Junta de Gobierno Local, a día 04 de Octubre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7656">https://sede.arona.org/portal/sede/fdoc_d4_v10.jsp?codMenu=1696&amp;codMenuPN=1564&amp;codMenuSN=1694&amp;codResi=1&amp;nivel=1400&amp;tipo=5&amp;contenido=57656</text:a>
            </text:p>
          </table:table-cell>
          <table:table-cell>
            <text:p>https://sede.arona.org/portal/RecursosWeb/DOCUMENTOS/1/0_28101_1.pdf</text:p>
          </table:table-cell>
        </table:table-row>
        <table:table-row>
          <table:table-cell office:value-type="float" office:value="57658">
            <text:p>57658</text:p>
          </table:table-cell>
          <table:table-cell>
            <text:p>acuerdos</text:p>
          </table:table-cell>
          <table:table-cell>
            <text:p>Acuerdo de la Junta de Gobierno Local - 11/10/13</text:p>
          </table:table-cell>
          <table:table-cell>
            <text:p>Acuerdos de la Junta de Gobierno Local, a día 11 de Octubre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7658">https://sede.arona.org/portal/sede/fdoc_d4_v10.jsp?codMenu=1696&amp;codMenuPN=1564&amp;codMenuSN=1694&amp;codResi=1&amp;nivel=1400&amp;tipo=5&amp;contenido=57658</text:a>
            </text:p>
          </table:table-cell>
          <table:table-cell>
            <text:p>https://sede.arona.org/portal/RecursosWeb/DOCUMENTOS/1/0_28102_1.pdf</text:p>
          </table:table-cell>
        </table:table-row>
        <table:table-row>
          <table:table-cell office:value-type="float" office:value="57660">
            <text:p>57660</text:p>
          </table:table-cell>
          <table:table-cell>
            <text:p>acuerdos</text:p>
          </table:table-cell>
          <table:table-cell>
            <text:p>Acuerdo de la Junta de Gobierno Local - 25/10/13</text:p>
          </table:table-cell>
          <table:table-cell>
            <text:p>Acuerdos de la Junta de Gobierno Local, a día 25 de Octubre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7660">https://sede.arona.org/portal/sede/fdoc_d4_v10.jsp?codMenu=1696&amp;codMenuPN=1564&amp;codMenuSN=1694&amp;codResi=1&amp;nivel=1400&amp;tipo=5&amp;contenido=57660</text:a>
            </text:p>
          </table:table-cell>
          <table:table-cell>
            <text:p>https://sede.arona.org/portal/RecursosWeb/DOCUMENTOS/1/0_28103_1.pdf</text:p>
          </table:table-cell>
        </table:table-row>
        <table:table-row>
          <table:table-cell office:value-type="float" office:value="57662">
            <text:p>57662</text:p>
          </table:table-cell>
          <table:table-cell>
            <text:p>acuerdos</text:p>
          </table:table-cell>
          <table:table-cell>
            <text:p>Acuerdo de la Junta de Gobierno Local - 31/10/13</text:p>
          </table:table-cell>
          <table:table-cell>
            <text:p>Acuerdos de la Junta de Gobierno Local, a día 31 de Octubre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7662">https://sede.arona.org/portal/sede/fdoc_d4_v10.jsp?codMenu=1696&amp;codMenuPN=1564&amp;codMenuSN=1694&amp;codResi=1&amp;nivel=1400&amp;tipo=5&amp;contenido=57662</text:a>
            </text:p>
          </table:table-cell>
          <table:table-cell>
            <text:p>https://sede.arona.org/portal/RecursosWeb/DOCUMENTOS/1/0_28104_1.pdf</text:p>
          </table:table-cell>
        </table:table-row>
        <table:table-row>
          <table:table-cell office:value-type="float" office:value="57664">
            <text:p>57664</text:p>
          </table:table-cell>
          <table:table-cell>
            <text:p>acuerdos</text:p>
          </table:table-cell>
          <table:table-cell>
            <text:p>Acuerdo de la Junta de Gobierno Local - 18/10/13</text:p>
          </table:table-cell>
          <table:table-cell>
            <text:p>Acuerdos de la Junta de Gobierno Local, a día 18 de Octubre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7664">https://sede.arona.org/portal/sede/fdoc_d4_v10.jsp?codMenu=1696&amp;codMenuPN=1564&amp;codMenuSN=1694&amp;codResi=1&amp;nivel=1400&amp;tipo=5&amp;contenido=57664</text:a>
            </text:p>
          </table:table-cell>
          <table:table-cell>
            <text:p>https://sede.arona.org/portal/RecursosWeb/DOCUMENTOS/1/0_28105_1.pdf</text:p>
          </table:table-cell>
        </table:table-row>
        <table:table-row>
          <table:table-cell office:value-type="float" office:value="58478">
            <text:p>58478</text:p>
          </table:table-cell>
          <table:table-cell>
            <text:p>acuerdos</text:p>
          </table:table-cell>
          <table:table-cell>
            <text:p>Acuerdo de la Junta de Gobierno Local - 08/11/13</text:p>
          </table:table-cell>
          <table:table-cell>
            <text:p>Acuerdos de la Junta de Gobierno Local, a día 08 de Noviembre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8478">https://sede.arona.org/portal/sede/fdoc_d4_v10.jsp?codMenu=1696&amp;codMenuPN=1564&amp;codMenuSN=1694&amp;codResi=1&amp;nivel=1400&amp;tipo=5&amp;contenido=58478</text:a>
            </text:p>
          </table:table-cell>
          <table:table-cell>
            <text:p>https://sede.arona.org/portal/RecursosWeb/DOCUMENTOS/1/0_28521_1.pdf</text:p>
          </table:table-cell>
        </table:table-row>
        <table:table-row>
          <table:table-cell office:value-type="float" office:value="58480">
            <text:p>58480</text:p>
          </table:table-cell>
          <table:table-cell>
            <text:p>acuerdos</text:p>
          </table:table-cell>
          <table:table-cell>
            <text:p>Acuerdo de la Junta de Gobierno Local - 15/11/13</text:p>
          </table:table-cell>
          <table:table-cell>
            <text:p>Acuerdos de la Junta de Gobierno Local, a día 15 de Noviembre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8480">https://sede.arona.org/portal/sede/fdoc_d4_v10.jsp?codMenu=1696&amp;codMenuPN=1564&amp;codMenuSN=1694&amp;codResi=1&amp;nivel=1400&amp;tipo=5&amp;contenido=58480</text:a>
            </text:p>
          </table:table-cell>
          <table:table-cell>
            <text:p>https://sede.arona.org/portal/RecursosWeb/DOCUMENTOS/1/0_28523_1.pdf</text:p>
          </table:table-cell>
        </table:table-row>
        <table:table-row>
          <table:table-cell office:value-type="float" office:value="58482">
            <text:p>58482</text:p>
          </table:table-cell>
          <table:table-cell>
            <text:p>acuerdos</text:p>
          </table:table-cell>
          <table:table-cell>
            <text:p>Acuerdo de la Junta de Gobierno Local - 22/11/13</text:p>
          </table:table-cell>
          <table:table-cell>
            <text:p>Acuerdos de la Junta de Gobierno Local, a día 22 de Noviembre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8482">https://sede.arona.org/portal/sede/fdoc_d4_v10.jsp?codMenu=1696&amp;codMenuPN=1564&amp;codMenuSN=1694&amp;codResi=1&amp;nivel=1400&amp;tipo=5&amp;contenido=58482</text:a>
            </text:p>
          </table:table-cell>
          <table:table-cell>
            <text:p>https://sede.arona.org/portal/RecursosWeb/DOCUMENTOS/1/0_28524_1.pdf</text:p>
          </table:table-cell>
        </table:table-row>
        <table:table-row>
          <table:table-cell office:value-type="float" office:value="58484">
            <text:p>58484</text:p>
          </table:table-cell>
          <table:table-cell>
            <text:p>acuerdos</text:p>
          </table:table-cell>
          <table:table-cell>
            <text:p>Acuerdo de la Junta de Gobierno Local - 29/11/13</text:p>
          </table:table-cell>
          <table:table-cell>
            <text:p>Acuerdos de la Junta de Gobierno Local, a día 29 de Noviembre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8484">https://sede.arona.org/portal/sede/fdoc_d4_v10.jsp?codMenu=1696&amp;codMenuPN=1564&amp;codMenuSN=1694&amp;codResi=1&amp;nivel=1400&amp;tipo=5&amp;contenido=58484</text:a>
            </text:p>
          </table:table-cell>
          <table:table-cell>
            <text:p>https://sede.arona.org/portal/RecursosWeb/DOCUMENTOS/1/0_28525_1.pdf</text:p>
          </table:table-cell>
        </table:table-row>
        <table:table-row>
          <table:table-cell office:value-type="float" office:value="58486">
            <text:p>58486</text:p>
          </table:table-cell>
          <table:table-cell>
            <text:p>acuerdos</text:p>
          </table:table-cell>
          <table:table-cell>
            <text:p>Acuerdo de la Junta de Gobierno Local - 05/12/13</text:p>
          </table:table-cell>
          <table:table-cell>
            <text:p>Acuerdos de la Junta de Gobierno Local, a día 5 de Diciembre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8486">https://sede.arona.org/portal/sede/fdoc_d4_v10.jsp?codMenu=1696&amp;codMenuPN=1564&amp;codMenuSN=1694&amp;codResi=1&amp;nivel=1400&amp;tipo=5&amp;contenido=58486</text:a>
            </text:p>
          </table:table-cell>
          <table:table-cell>
            <text:p>https://sede.arona.org/portal/RecursosWeb/DOCUMENTOS/1/0_28526_1.pdf</text:p>
          </table:table-cell>
        </table:table-row>
        <table:table-row>
          <table:table-cell office:value-type="float" office:value="58488">
            <text:p>58488</text:p>
          </table:table-cell>
          <table:table-cell>
            <text:p>acuerdos</text:p>
          </table:table-cell>
          <table:table-cell>
            <text:p>Acuerdo de la Junta de Gobierno Local - 13/12/13</text:p>
          </table:table-cell>
          <table:table-cell>
            <text:p>Acuerdos de la Junta de Gobierno Local, a día 13 de Diciembre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8488">https://sede.arona.org/portal/sede/fdoc_d4_v10.jsp?codMenu=1696&amp;codMenuPN=1564&amp;codMenuSN=1694&amp;codResi=1&amp;nivel=1400&amp;tipo=5&amp;contenido=58488</text:a>
            </text:p>
          </table:table-cell>
          <table:table-cell>
            <text:p>https://sede.arona.org/portal/RecursosWeb/DOCUMENTOS/1/0_28528_1.pdf</text:p>
          </table:table-cell>
        </table:table-row>
        <table:table-row>
          <table:table-cell office:value-type="float" office:value="58492">
            <text:p>58492</text:p>
          </table:table-cell>
          <table:table-cell>
            <text:p>acuerdos</text:p>
          </table:table-cell>
          <table:table-cell>
            <text:p>Acuerdo de la Junta de Gobierno Local - 20/12/13</text:p>
          </table:table-cell>
          <table:table-cell>
            <text:p>Acuerdos de la Junta de Gobierno Local, a día 20 de Diciembre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8492">https://sede.arona.org/portal/sede/fdoc_d4_v10.jsp?codMenu=1696&amp;codMenuPN=1564&amp;codMenuSN=1694&amp;codResi=1&amp;nivel=1400&amp;tipo=5&amp;contenido=58492</text:a>
            </text:p>
          </table:table-cell>
          <table:table-cell>
            <text:p>https://sede.arona.org/portal/RecursosWeb/DOCUMENTOS/1/0_28529_1.pdf</text:p>
          </table:table-cell>
        </table:table-row>
        <table:table-row>
          <table:table-cell office:value-type="float" office:value="58494">
            <text:p>58494</text:p>
          </table:table-cell>
          <table:table-cell>
            <text:p>acuerdos</text:p>
          </table:table-cell>
          <table:table-cell>
            <text:p>Acuerdo de la Junta de Gobierno Local - 27/12/13</text:p>
          </table:table-cell>
          <table:table-cell>
            <text:p>Acuerdos de la Junta de Gobierno Local, a día 27 de Diciembre de 2013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8494">https://sede.arona.org/portal/sede/fdoc_d4_v10.jsp?codMenu=1696&amp;codMenuPN=1564&amp;codMenuSN=1694&amp;codResi=1&amp;nivel=1400&amp;tipo=5&amp;contenido=58494</text:a>
            </text:p>
          </table:table-cell>
          <table:table-cell>
            <text:p>https://sede.arona.org/portal/RecursosWeb/DOCUMENTOS/1/0_28530_1.pdf</text:p>
          </table:table-cell>
        </table:table-row>
        <table:table-row>
          <table:table-cell office:value-type="float" office:value="59604">
            <text:p>59604</text:p>
          </table:table-cell>
          <table:table-cell>
            <text:p>acuerdos</text:p>
          </table:table-cell>
          <table:table-cell>
            <text:p>Acuerdo de la Junta de Gobierno Local - 17/01/14</text:p>
          </table:table-cell>
          <table:table-cell>
            <text:p>Acuerdos de la Junta de Gobierno Local, a día 17 de enero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9604">https://sede.arona.org/portal/sede/fdoc_d4_v10.jsp?codMenu=1696&amp;codMenuPN=1564&amp;codMenuSN=1694&amp;codResi=1&amp;nivel=1400&amp;tipo=5&amp;contenido=59604</text:a>
            </text:p>
          </table:table-cell>
          <table:table-cell>
            <text:p>https://sede.arona.org/portal/RecursosWeb/DOCUMENTOS/1/0_29113_1.pdf</text:p>
          </table:table-cell>
        </table:table-row>
        <table:table-row>
          <table:table-cell office:value-type="float" office:value="59606">
            <text:p>59606</text:p>
          </table:table-cell>
          <table:table-cell>
            <text:p>acuerdos</text:p>
          </table:table-cell>
          <table:table-cell>
            <text:p>Acuerdo de la Junta de Gobierno Local - 24/01/14</text:p>
          </table:table-cell>
          <table:table-cell>
            <text:p>Acuerdos de la Junta de Gobierno Local, a día 24 de enero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9606">https://sede.arona.org/portal/sede/fdoc_d4_v10.jsp?codMenu=1696&amp;codMenuPN=1564&amp;codMenuSN=1694&amp;codResi=1&amp;nivel=1400&amp;tipo=5&amp;contenido=59606</text:a>
            </text:p>
          </table:table-cell>
          <table:table-cell>
            <text:p>https://sede.arona.org/portal/RecursosWeb/DOCUMENTOS/1/0_29114_1.pdf</text:p>
          </table:table-cell>
        </table:table-row>
        <table:table-row>
          <table:table-cell office:value-type="float" office:value="59608">
            <text:p>59608</text:p>
          </table:table-cell>
          <table:table-cell>
            <text:p>acuerdos</text:p>
          </table:table-cell>
          <table:table-cell>
            <text:p>Acuerdo de la Junta de Gobierno Local - 07/02/14</text:p>
          </table:table-cell>
          <table:table-cell>
            <text:p>Acuerdos de la Junta de Gobierno Local, a día 7 de febrero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9608">https://sede.arona.org/portal/sede/fdoc_d4_v10.jsp?codMenu=1696&amp;codMenuPN=1564&amp;codMenuSN=1694&amp;codResi=1&amp;nivel=1400&amp;tipo=5&amp;contenido=59608</text:a>
            </text:p>
          </table:table-cell>
          <table:table-cell>
            <text:p>https://sede.arona.org/portal/RecursosWeb/DOCUMENTOS/1/0_29115_1.pdf</text:p>
          </table:table-cell>
        </table:table-row>
        <table:table-row>
          <table:table-cell office:value-type="float" office:value="59610">
            <text:p>59610</text:p>
          </table:table-cell>
          <table:table-cell>
            <text:p>acuerdos</text:p>
          </table:table-cell>
          <table:table-cell>
            <text:p>Acuerdo de la Junta de Gobierno Local - 14/02/14</text:p>
          </table:table-cell>
          <table:table-cell>
            <text:p>Acuerdos de la Junta de Gobierno Local, a día 14 de febrero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9610">https://sede.arona.org/portal/sede/fdoc_d4_v10.jsp?codMenu=1696&amp;codMenuPN=1564&amp;codMenuSN=1694&amp;codResi=1&amp;nivel=1400&amp;tipo=5&amp;contenido=59610</text:a>
            </text:p>
          </table:table-cell>
          <table:table-cell>
            <text:p>https://sede.arona.org/portal/RecursosWeb/DOCUMENTOS/1/0_29116_1.pdf</text:p>
          </table:table-cell>
        </table:table-row>
        <table:table-row>
          <table:table-cell office:value-type="float" office:value="59612">
            <text:p>59612</text:p>
          </table:table-cell>
          <table:table-cell>
            <text:p>acuerdos</text:p>
          </table:table-cell>
          <table:table-cell>
            <text:p>Acuerdo de la Junta de Gobierno Local - 28/02/14</text:p>
          </table:table-cell>
          <table:table-cell>
            <text:p>Acuerdos de la Junta de Gobierno Local, a día 28 de febrero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59612">https://sede.arona.org/portal/sede/fdoc_d4_v10.jsp?codMenu=1696&amp;codMenuPN=1564&amp;codMenuSN=1694&amp;codResi=1&amp;nivel=1400&amp;tipo=5&amp;contenido=59612</text:a>
            </text:p>
          </table:table-cell>
          <table:table-cell>
            <text:p>https://sede.arona.org/portal/RecursosWeb/DOCUMENTOS/1/0_29117_1.pdf</text:p>
          </table:table-cell>
        </table:table-row>
        <table:table-row>
          <table:table-cell office:value-type="float" office:value="60588">
            <text:p>60588</text:p>
          </table:table-cell>
          <table:table-cell>
            <text:p>acuerdos</text:p>
          </table:table-cell>
          <table:table-cell>
            <text:p>Acuerdo de la Junta de Gobierno Local - 07/03/14</text:p>
          </table:table-cell>
          <table:table-cell>
            <text:p>Acuerdos de la Junta de Gobierno Local, a día 07 de marzo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60588">https://sede.arona.org/portal/sede/fdoc_d4_v10.jsp?codMenu=1696&amp;codMenuPN=1564&amp;codMenuSN=1694&amp;codResi=1&amp;nivel=1400&amp;tipo=5&amp;contenido=60588</text:a>
            </text:p>
          </table:table-cell>
          <table:table-cell>
            <text:p>https://sede.arona.org/portal/RecursosWeb/DOCUMENTOS/1/0_29653_1.pdf</text:p>
          </table:table-cell>
        </table:table-row>
        <table:table-row>
          <table:table-cell office:value-type="float" office:value="60590">
            <text:p>60590</text:p>
          </table:table-cell>
          <table:table-cell>
            <text:p>acuerdos</text:p>
          </table:table-cell>
          <table:table-cell>
            <text:p>Acuerdo de la Junta de Gobierno Local - 14/03/14</text:p>
          </table:table-cell>
          <table:table-cell>
            <text:p>Acuerdos de la Junta de Gobierno Local, a día 14 de marzo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60590">https://sede.arona.org/portal/sede/fdoc_d4_v10.jsp?codMenu=1696&amp;codMenuPN=1564&amp;codMenuSN=1694&amp;codResi=1&amp;nivel=1400&amp;tipo=5&amp;contenido=60590</text:a>
            </text:p>
          </table:table-cell>
          <table:table-cell>
            <text:p>https://sede.arona.org/portal/RecursosWeb/DOCUMENTOS/1/0_29654_1.pdf</text:p>
          </table:table-cell>
        </table:table-row>
        <table:table-row>
          <table:table-cell office:value-type="float" office:value="60592">
            <text:p>60592</text:p>
          </table:table-cell>
          <table:table-cell>
            <text:p>acuerdos</text:p>
          </table:table-cell>
          <table:table-cell>
            <text:p>Acuerdo de la Junta de Gobierno Local - 21/03/14</text:p>
          </table:table-cell>
          <table:table-cell>
            <text:p>Acuerdos de la Junta de Gobierno Local, a día 21 de marzo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60592">https://sede.arona.org/portal/sede/fdoc_d4_v10.jsp?codMenu=1696&amp;codMenuPN=1564&amp;codMenuSN=1694&amp;codResi=1&amp;nivel=1400&amp;tipo=5&amp;contenido=60592</text:a>
            </text:p>
          </table:table-cell>
          <table:table-cell>
            <text:p>https://sede.arona.org/portal/RecursosWeb/DOCUMENTOS/1/0_29655_1.pdf</text:p>
          </table:table-cell>
        </table:table-row>
        <table:table-row>
          <table:table-cell office:value-type="float" office:value="60594">
            <text:p>60594</text:p>
          </table:table-cell>
          <table:table-cell>
            <text:p>acuerdos</text:p>
          </table:table-cell>
          <table:table-cell>
            <text:p>Acuerdo de la Junta de Gobierno Local - 31/03/14</text:p>
          </table:table-cell>
          <table:table-cell>
            <text:p>Acuerdos de la Junta de Gobierno Local, a día 31 de marzo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60594">https://sede.arona.org/portal/sede/fdoc_d4_v10.jsp?codMenu=1696&amp;codMenuPN=1564&amp;codMenuSN=1694&amp;codResi=1&amp;nivel=1400&amp;tipo=5&amp;contenido=60594</text:a>
            </text:p>
          </table:table-cell>
          <table:table-cell>
            <text:p>https://sede.arona.org/portal/RecursosWeb/DOCUMENTOS/1/0_29656_1.pdf</text:p>
          </table:table-cell>
        </table:table-row>
        <table:table-row>
          <table:table-cell office:value-type="float" office:value="61956">
            <text:p>61956</text:p>
          </table:table-cell>
          <table:table-cell>
            <text:p>acuerdos</text:p>
          </table:table-cell>
          <table:table-cell>
            <text:p>Acuerdo de la Junta de Gobierno Local - 11/04/14</text:p>
          </table:table-cell>
          <table:table-cell>
            <text:p>Acuerdos de la Junta de Gobierno Local, a día 11 de Abril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61956">https://sede.arona.org/portal/sede/fdoc_d4_v10.jsp?codMenu=1696&amp;codMenuPN=1564&amp;codMenuSN=1694&amp;codResi=1&amp;nivel=1400&amp;tipo=5&amp;contenido=61956</text:a>
            </text:p>
          </table:table-cell>
          <table:table-cell>
            <text:p>https://sede.arona.org/portal/RecursosWeb/DOCUMENTOS/1/0_30348_1.pdf</text:p>
          </table:table-cell>
        </table:table-row>
        <table:table-row>
          <table:table-cell office:value-type="float" office:value="61958">
            <text:p>61958</text:p>
          </table:table-cell>
          <table:table-cell>
            <text:p>acuerdos</text:p>
          </table:table-cell>
          <table:table-cell>
            <text:p>Acuerdo de la Junta de Gobierno Local - 25/04/14</text:p>
          </table:table-cell>
          <table:table-cell>
            <text:p>Acuerdos de la Junta de Gobierno Local, a día 25 de Abril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61958">https://sede.arona.org/portal/sede/fdoc_d4_v10.jsp?codMenu=1696&amp;codMenuPN=1564&amp;codMenuSN=1694&amp;codResi=1&amp;nivel=1400&amp;tipo=5&amp;contenido=61958</text:a>
            </text:p>
          </table:table-cell>
          <table:table-cell>
            <text:p>https://sede.arona.org/portal/RecursosWeb/DOCUMENTOS/1/0_30349_1.pdf</text:p>
          </table:table-cell>
        </table:table-row>
        <table:table-row>
          <table:table-cell office:value-type="float" office:value="61962">
            <text:p>61962</text:p>
          </table:table-cell>
          <table:table-cell>
            <text:p>acuerdos</text:p>
          </table:table-cell>
          <table:table-cell>
            <text:p>Acuerdo de la Junta de Gobierno Local - 23/04/14</text:p>
          </table:table-cell>
          <table:table-cell>
            <text:p>Acuerdos de la Junta de Gobierno Local, a día 23 de Abril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61962">https://sede.arona.org/portal/sede/fdoc_d4_v10.jsp?codMenu=1696&amp;codMenuPN=1564&amp;codMenuSN=1694&amp;codResi=1&amp;nivel=1400&amp;tipo=5&amp;contenido=61962</text:a>
            </text:p>
          </table:table-cell>
          <table:table-cell>
            <text:p>https://sede.arona.org/portal/RecursosWeb/DOCUMENTOS/1/0_30350_1.pdf</text:p>
          </table:table-cell>
        </table:table-row>
        <table:table-row>
          <table:table-cell office:value-type="float" office:value="62666">
            <text:p>62666</text:p>
          </table:table-cell>
          <table:table-cell>
            <text:p>acuerdos</text:p>
          </table:table-cell>
          <table:table-cell>
            <text:p>Acuerdo de la Junta de Gobierno Local - 16/05/14</text:p>
          </table:table-cell>
          <table:table-cell>
            <text:p>Acuerdos de la Junta de Gobierno Local, a día 16 de Mayo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62666">https://sede.arona.org/portal/sede/fdoc_d4_v10.jsp?codMenu=1696&amp;codMenuPN=1564&amp;codMenuSN=1694&amp;codResi=1&amp;nivel=1400&amp;tipo=5&amp;contenido=62666</text:a>
            </text:p>
          </table:table-cell>
          <table:table-cell>
            <text:p>https://sede.arona.org/portal/RecursosWeb/DOCUMENTOS/1/0_30702_1.pdf</text:p>
          </table:table-cell>
        </table:table-row>
        <table:table-row>
          <table:table-cell office:value-type="float" office:value="62668">
            <text:p>62668</text:p>
          </table:table-cell>
          <table:table-cell>
            <text:p>acuerdos</text:p>
          </table:table-cell>
          <table:table-cell>
            <text:p>Acuerdo de la Junta de Gobierno Local - 06/06/14</text:p>
          </table:table-cell>
          <table:table-cell>
            <text:p>Acuerdos de la Junta de Gobierno Local, a día 06 de Junio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62668">https://sede.arona.org/portal/sede/fdoc_d4_v10.jsp?codMenu=1696&amp;codMenuPN=1564&amp;codMenuSN=1694&amp;codResi=1&amp;nivel=1400&amp;tipo=5&amp;contenido=62668</text:a>
            </text:p>
          </table:table-cell>
          <table:table-cell>
            <text:p>https://sede.arona.org/portal/RecursosWeb/DOCUMENTOS/1/0_30703_1.pdf</text:p>
          </table:table-cell>
        </table:table-row>
        <table:table-row>
          <table:table-cell office:value-type="float" office:value="62670">
            <text:p>62670</text:p>
          </table:table-cell>
          <table:table-cell>
            <text:p>acuerdos</text:p>
          </table:table-cell>
          <table:table-cell>
            <text:p>Acuerdo de la Junta de Gobierno Local - 13/06/14</text:p>
          </table:table-cell>
          <table:table-cell>
            <text:p>Acuerdos de la Junta de Gobierno Local, a día 13 de Junio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62670">https://sede.arona.org/portal/sede/fdoc_d4_v10.jsp?codMenu=1696&amp;codMenuPN=1564&amp;codMenuSN=1694&amp;codResi=1&amp;nivel=1400&amp;tipo=5&amp;contenido=62670</text:a>
            </text:p>
          </table:table-cell>
          <table:table-cell>
            <text:p>https://sede.arona.org/portal/RecursosWeb/DOCUMENTOS/1/0_30704_1.pdf</text:p>
          </table:table-cell>
        </table:table-row>
        <table:table-row>
          <table:table-cell office:value-type="float" office:value="62672">
            <text:p>62672</text:p>
          </table:table-cell>
          <table:table-cell>
            <text:p>acuerdos</text:p>
          </table:table-cell>
          <table:table-cell>
            <text:p>Acuerdo de la Junta de Gobierno Local - 20/06/14</text:p>
          </table:table-cell>
          <table:table-cell>
            <text:p>Acuerdos de la Junta de Gobierno Local, a día 20 de Junio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62672">https://sede.arona.org/portal/sede/fdoc_d4_v10.jsp?codMenu=1696&amp;codMenuPN=1564&amp;codMenuSN=1694&amp;codResi=1&amp;nivel=1400&amp;tipo=5&amp;contenido=62672</text:a>
            </text:p>
          </table:table-cell>
          <table:table-cell>
            <text:p>https://sede.arona.org/portal/RecursosWeb/DOCUMENTOS/1/0_30705_1.pdf</text:p>
          </table:table-cell>
        </table:table-row>
        <table:table-row>
          <table:table-cell office:value-type="float" office:value="62674">
            <text:p>62674</text:p>
          </table:table-cell>
          <table:table-cell>
            <text:p>acuerdos</text:p>
          </table:table-cell>
          <table:table-cell>
            <text:p>Acuerdo de la Junta de Gobierno Local - 27/06/14</text:p>
          </table:table-cell>
          <table:table-cell>
            <text:p>Acuerdos de la Junta de Gobierno Local, a día 27 de Junio de 2014.</text:p>
          </table:table-cell>
          <table:table-cell office:value-type="string" calcext:value-type="string">
            <text:p>
              <text:a xlink:type="simple" xlink:href="https://sede.arona.org/portal/sede/fdoc_d4_v10.jsp?codMenu=1696&amp;codMenuPN=1564&amp;codMenuSN=1694&amp;codResi=1&amp;nivel=1400&amp;tipo=5&amp;contenido=62674">https://sede.arona.org/portal/sede/fdoc_d4_v10.jsp?codMenu=1696&amp;codMenuPN=1564&amp;codMenuSN=1694&amp;codResi=1&amp;nivel=1400&amp;tipo=5&amp;contenido=62674</text:a>
            </text:p>
          </table:table-cell>
          <table:table-cell>
            <text:p>https://sede.arona.org/portal/RecursosWeb/DOCUMENTOS/1/0_30706_1.pdf</text:p>
          </table:table-cell>
        </table:table-row>
      </table:table>
      <table:table table:name="Metadatos" table:style-name="ta1">
        <table:table-column table:style-name="co1" table:default-cell-style-name="Default"/>
        <table:table-row>
          <table:table-cell>
            <text:p>Metadato</text:p>
          </table:table-cell>
          <table:table-cell>
            <text:p>Valor</text:p>
          </table:table-cell>
          <table:table-cell>
            <text:p>Comentario</text:p>
          </table:table-cell>
        </table:table-row>
        <table:table-row>
          <table:table-cell>
            <text:p>Título</text:p>
          </table:table-cell>
          <table:table-cell>
            <text:p>Documentales (subconjunto) del Gestor Web Arona</text:p>
          </table:table-cell>
        </table:table-row>
        <table:table-row>
          <table:table-cell>
            <text:p>Descripción</text:p>
          </table:table-cell>
          <table:table-cell>
            <text:p>Relación de subconjunto de contenidos tipo documental extraídos del gestor de contenidos web del Ayuntamiento de Arona</text:p>
          </table:table-cell>
        </table:table-row>
        <table:table-row>
          <table:table-cell>
            <text:p>Generado</text:p>
          </table:table-cell>
          <table:table-cell>
            <text:p>2014-09-02T23:48:35.014427</text:p>
          </table:table-cell>
          <table:table-cell>
            <text:p>Fecha/hora de extracción de datos y generación de este fichero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1">
  <office:meta>
    <dc:title>Documentales (subconjunto) del Gestor Web Arona</dc:title>
    <dc:description>Relación de subconjunto de contenidos tipo documental extraídos del gestor de contenidos web del Ayuntamiento de Arona</dc:description>
    <meta:initial-creator>Sistema DataChef</meta:initial-creator>
    <meta:creation-date>2014-08-11T13:00:00</meta:creation-date>
    <dc:creator>Sistema DataChef</dc:creator>
    <dc:date>2014-09-02T23:48:35.014427</dc:date>
    <dc:subject>Relación de Actas, Acuerdos y Edictos del Ayuntamiento de Arona</dc:subject>
    <meta:keyword>actas, acuerdos, edictos</meta:keyword>
    <dc:language>es-ES</dc:language>
  </office:meta>
</office:document-meta>
</file>