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Actividades" table:style-name="ta1">
        <table:table-row>
          <table:table-cell office:value-type="string">
            <text:p>Registro</text:p>
          </table:table-cell>
          <table:table-cell office:value-type="string">
            <text:p>Nombre Comercial</text:p>
          </table:table-cell>
          <table:table-cell office:value-type="string">
            <text:p>Descripción Actividad</text:p>
          </table:table-cell>
          <table:table-cell office:value-type="string">
            <text:p>Epígrafe IAE principal</text:p>
          </table:table-cell>
          <table:table-cell office:value-type="string">
            <text:p>Dirección (no estructurada)</text:p>
          </table:table-cell>
          <table:table-cell office:value-type="string">
            <text:p>Referencia Catastral</text:p>
          </table:table-cell>
          <table:table-cell office:value-type="string">
            <text:p>latitud</text:p>
          </table:table-cell>
          <table:table-cell office:value-type="string">
            <text:p>longitud</text:p>
          </table:table-cell>
        </table:table-row>
        <table:table-row>
          <table:table-cell office:value-type="string">
            <text:p>INOCUAS-2015000020</text:p>
          </table:table-cell>
          <table:table-cell office:value-type="string">
            <text:p>FRANCE PATOIS TOUR</text:p>
          </table:table-cell>
          <table:table-cell office:value-type="string">
            <text:p>AGENCIA DE VIA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19</text:p>
          </table:table-cell>
          <table:table-cell office:value-type="string">
            <text:p>CENTRO VETERINARIO CRUZ DEL SUR</text:p>
          </table:table-cell>
          <table:table-cell office:value-type="string">
            <text:p>CLINICA VETERI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799721CR3979N0001UM</text:p>
          </table:table-cell>
          <table:table-cell office:value-type="float" office:value="28.0126123158"/>
          <table:table-cell office:value-type="float" office:value="-16.6515892585"/>
        </table:table-row>
        <table:table-row>
          <table:table-cell office:value-type="string">
            <text:p>INOCUAS-2015000018</text:p>
          </table:table-cell>
          <table:table-cell office:value-type="string">
            <text:p>No definido</text:p>
          </table:table-cell>
          <table:table-cell office:value-type="string">
            <text:p>MONTAJE E INSTALACIÓN  DE APARATOS ELEVADO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17</text:p>
          </table:table-cell>
          <table:table-cell office:value-type="string">
            <text:p>MANOJ ELECTRONICS</text:p>
          </table:table-cell>
          <table:table-cell office:value-type="string">
            <text:p>COMERCIO MENOR APARATOS ELECTRON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16</text:p>
          </table:table-cell>
          <table:table-cell office:value-type="string">
            <text:p>PELUQUERIA LIDI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881102CS3068S0001ME</text:p>
          </table:table-cell>
          <table:table-cell office:value-type="float" office:value="28.0867216259"/>
          <table:table-cell office:value-type="float" office:value="-16.6617279542"/>
        </table:table-row>
        <table:table-row>
          <table:table-cell office:value-type="string">
            <text:p>INOCUAS-2015000015</text:p>
          </table:table-cell>
          <table:table-cell office:value-type="string">
            <text:p>MERCERIA MAR</text:p>
          </table:table-cell>
          <table:table-cell office:value-type="string">
            <text:p>COMERCIO MENOR DE MERC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099103CR3959N0001PG</text:p>
          </table:table-cell>
          <table:table-cell office:value-type="float" office:value="28.012615568"/>
          <table:table-cell office:value-type="float" office:value="-16.6692170316"/>
        </table:table-row>
        <table:table-row>
          <table:table-cell office:value-type="string">
            <text:p>INOCUAS-2015000014</text:p>
          </table:table-cell>
          <table:table-cell office:value-type="string">
            <text:p>MISCHIEF</text:p>
          </table:table-cell>
          <table:table-cell office:value-type="string">
            <text:p>COMERCIO AL POR MENOR DE TODA CLASE DE PRENDAS DE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959906CS2095N0001AD</text:p>
          </table:table-cell>
          <table:table-cell office:value-type="float" office:value="28.0659332763"/>
          <table:table-cell office:value-type="float" office:value="-16.7312873443"/>
        </table:table-row>
        <table:table-row>
          <table:table-cell office:value-type="string">
            <text:p>INOCUAS-2015000013</text:p>
          </table:table-cell>
          <table:table-cell office:value-type="string">
            <text:p>LIBRERIA GALA</text:p>
          </table:table-cell>
          <table:table-cell office:value-type="string">
            <text:p>LIBRERIA PAPELERIA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6884801CS3068S0019EK</text:p>
          </table:table-cell>
          <table:table-cell office:value-type="float" office:value="28.0906190876"/>
          <table:table-cell office:value-type="float" office:value="-16.6611771769"/>
        </table:table-row>
        <table:table-row>
          <table:table-cell office:value-type="string">
            <text:p>INOCUAS-2015000012</text:p>
          </table:table-cell>
          <table:table-cell office:value-type="string">
            <text:p>SONIA ESTILISTA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293805CR3979S0003WP</text:p>
          </table:table-cell>
          <table:table-cell office:value-type="float" office:value="28.0070880302"/>
          <table:table-cell office:value-type="float" office:value="-16.6564169548"/>
        </table:table-row>
        <table:table-row>
          <table:table-cell office:value-type="string">
            <text:p>INOCUAS-2015000011</text:p>
          </table:table-cell>
          <table:table-cell office:value-type="string">
            <text:p>SPRINFIELD</text:p>
          </table:table-cell>
          <table:table-cell office:value-type="string">
            <text:p>COMERCIO MENOR DE TODA CLASE DE PRENDAS DEL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10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INOCUAS-2015000009</text:p>
          </table:table-cell>
          <table:table-cell office:value-type="string">
            <text:p>RIPPERS SURFSHOP</text:p>
          </table:table-cell>
          <table:table-cell office:value-type="string">
            <text:p>COMERCIO MENOR DE JUGUETES, PRENDAS DEPORTIVAS DE VESTIDO, CALZA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08</text:p>
          </table:table-cell>
          <table:table-cell office:value-type="string">
            <text:p>NEUMANN</text:p>
          </table:table-cell>
          <table:table-cell office:value-type="string">
            <text:p>CMERCIO MENOR DE ARTICULOS DE JOYERIA, RELOJERIA Y BISU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07</text:p>
          </table:table-cell>
          <table:table-cell office:value-type="string">
            <text:p>DX DIGITAL XPRESS</text:p>
          </table:table-cell>
          <table:table-cell office:value-type="string">
            <text:p>SERVICIO DE COPIAS DE DOCUMENTOS CON MAQUINAS FOCOPIADOR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06</text:p>
          </table:table-cell>
          <table:table-cell office:value-type="string">
            <text:p>LACOSTE</text:p>
          </table:table-cell>
          <table:table-cell office:value-type="string">
            <text:p>COMERCIO DE VENTA TESTIL AL MEN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46601CS3004N0077DR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5000005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04</text:p>
          </table:table-cell>
          <table:table-cell office:value-type="string">
            <text:p>EL MAS BARATO </text:p>
          </table:table-cell>
          <table:table-cell office:value-type="string">
            <text:p>COMERCIO AL POR MENOR DE CALZAD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3802CS3014S0004UP</text:p>
          </table:table-cell>
          <table:table-cell office:value-type="float" office:value="28.0518137432"/>
          <table:table-cell office:value-type="float" office:value="-16.7187875714"/>
        </table:table-row>
        <table:table-row>
          <table:table-cell office:value-type="string">
            <text:p>INOCUAS-2015000003</text:p>
          </table:table-cell>
          <table:table-cell office:value-type="string">
            <text:p>OUTLET</text:p>
          </table:table-cell>
          <table:table-cell office:value-type="string">
            <text:p>C/MENOR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052302CS3005S0007GE</text:p>
          </table:table-cell>
          <table:table-cell office:value-type="float" office:value="28.0595880018"/>
          <table:table-cell office:value-type="float" office:value="-16.7316416147"/>
        </table:table-row>
        <table:table-row>
          <table:table-cell office:value-type="string">
            <text:p>INOCUAS-2015000002</text:p>
          </table:table-cell>
          <table:table-cell office:value-type="string">
            <text:p>ZARA KIDS</text:p>
          </table:table-cell>
          <table:table-cell office:value-type="string">
            <text:p>COMERCIO AL POR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5000001</text:p>
          </table:table-cell>
          <table:table-cell office:value-type="string">
            <text:p>RIU PARFUMAGIFTS</text:p>
          </table:table-cell>
          <table:table-cell office:value-type="string">
            <text:p>PERFUMERIA, COSMETICA Y TABA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052301CS3005S0001MB</text:p>
          </table:table-cell>
          <table:table-cell office:value-type="float" office:value="28.060370489"/>
          <table:table-cell office:value-type="float" office:value="-16.7312029564"/>
        </table:table-row>
        <table:table-row>
          <table:table-cell office:value-type="string">
            <text:p>INOCUAS-2014000013</text:p>
          </table:table-cell>
          <table:table-cell office:value-type="string">
            <text:p>DAILY PRICE</text:p>
          </table:table-cell>
          <table:table-cell office:value-type="string">
            <text:p>COMPRA VENTA AL MENOR DE CD DVD Y VIDEOJUEGOS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12</text:p>
          </table:table-cell>
          <table:table-cell office:value-type="string">
            <text:p>WINBELDOM</text:p>
          </table:table-cell>
          <table:table-cell office:value-type="string">
            <text:p>COMERCIO MENOR DE TODA CLASE DE PRENDAS PARA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11</text:p>
          </table:table-cell>
          <table:table-cell office:value-type="string">
            <text:p>CENTRO DE MASAJES ELEONORA</text:p>
          </table:table-cell>
          <table:table-cell office:value-type="string">
            <text:p>CENTRO DE MASAJES Y ESTET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10</text:p>
          </table:table-cell>
          <table:table-cell office:value-type="string">
            <text:p>No definido</text:p>
          </table:table-cell>
          <table:table-cell office:value-type="string">
            <text:p>ALQUILER DE VIVIENDA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09</text:p>
          </table:table-cell>
          <table:table-cell office:value-type="string">
            <text:p>SAN TELMO PROPERTIES</text:p>
          </table:table-cell>
          <table:table-cell office:value-type="string">
            <text:p>VENTA DE EXCURSIONES(INTERMEDIADOR TURÍSTICO)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0942901CS3004S0024EB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2014000008</text:p>
          </table:table-cell>
          <table:table-cell office:value-type="string">
            <text:p>JOYERIA MARVEL</text:p>
          </table:table-cell>
          <table:table-cell office:value-type="string">
            <text:p>COMERCIO MENOR DE ARTI. DE JOYERIA, RELOJERIA,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9646601CS2094N0219KJ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4000007</text:p>
          </table:table-cell>
          <table:table-cell office:value-type="string">
            <text:p>CRIS ABORA</text:p>
          </table:table-cell>
          <table:table-cell office:value-type="string">
            <text:p>COMERCIO DE LAMPARAS Y LUMINARIA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5668701CS3056N0116ZK</text:p>
          </table:table-cell>
          <table:table-cell office:value-type="float" office:value="28.0748193995"/>
          <table:table-cell office:value-type="float" office:value="-16.6732523249"/>
        </table:table-row>
        <table:table-row>
          <table:table-cell office:value-type="string">
            <text:p>INOCUAS-2014000006</text:p>
          </table:table-cell>
          <table:table-cell office:value-type="string">
            <text:p>BIG BAZAR </text:p>
          </table:table-cell>
          <table:table-cell office:value-type="string">
            <text:p>C/M  TODA CLASE DE ARTICUL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05</text:p>
          </table:table-cell>
          <table:table-cell office:value-type="string">
            <text:p>AMAZING</text:p>
          </table:table-cell>
          <table:table-cell office:value-type="string">
            <text:p>BAZ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04</text:p>
          </table:table-cell>
          <table:table-cell office:value-type="string">
            <text:p>CAJA CANARIAS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1243711CS3014S0001MU</text:p>
          </table:table-cell>
          <table:table-cell office:value-type="float" office:value="28.051748489"/>
          <table:table-cell office:value-type="float" office:value="-16.7180235656"/>
        </table:table-row>
        <table:table-row>
          <table:table-cell office:value-type="string">
            <text:p>INOCUAS-2014000003</text:p>
          </table:table-cell>
          <table:table-cell office:value-type="string">
            <text:p>MULTIESPACIO 2010</text:p>
          </table:table-cell>
          <table:table-cell office:value-type="string">
            <text:p>ALQUILER DE PELÍCULAS DE VÍ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7085602CS3078N0001WX</text:p>
          </table:table-cell>
          <table:table-cell office:value-type="float" office:value="28.090251293"/>
          <table:table-cell office:value-type="float" office:value="-16.660016152"/>
        </table:table-row>
        <table:table-row>
          <table:table-cell office:value-type="string">
            <text:p>INOCUAS-2014000002</text:p>
          </table:table-cell>
          <table:table-cell office:value-type="string">
            <text:p>EL CARDUMEN</text:p>
          </table:table-cell>
          <table:table-cell office:value-type="string">
            <text:p>VENTA DE ARTICULO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4000001</text:p>
          </table:table-cell>
          <table:table-cell office:value-type="string">
            <text:p>CIBER LOCUTORIO ZONA ZERO</text:p>
          </table:table-cell>
          <table:table-cell office:value-type="string">
            <text:p>CIBER LOCUTO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62204CS3066S0001EG</text:p>
          </table:table-cell>
          <table:table-cell office:value-type="float" office:value="28.0698413133"/>
          <table:table-cell office:value-type="float" office:value="-16.6619077466"/>
        </table:table-row>
        <table:table-row>
          <table:table-cell office:value-type="string">
            <text:p>INOCUAS-2013000018</text:p>
          </table:table-cell>
          <table:table-cell office:value-type="string">
            <text:p>FOREVER IDEAL</text:p>
          </table:table-cell>
          <table:table-cell office:value-type="string">
            <text:p>COMERCIO MENOR DE JOYERIA RELOJERIA Y BISU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047101CS3004N0088XS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13000017</text:p>
          </table:table-cell>
          <table:table-cell office:value-type="string">
            <text:p>No definido</text:p>
          </table:table-cell>
          <table:table-cell office:value-type="string">
            <text:p>SERVICIO DE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3000016</text:p>
          </table:table-cell>
          <table:table-cell office:value-type="string">
            <text:p>No definido</text:p>
          </table:table-cell>
          <table:table-cell office:value-type="string">
            <text:p>VENTA DE EXCURSIONES Y CAMBIO DE DIVIS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3000014</text:p>
          </table:table-cell>
          <table:table-cell office:value-type="string">
            <text:p>CASA 900</text:p>
          </table:table-cell>
          <table:table-cell office:value-type="string">
            <text:p>INMOBILI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51901CS3095S0056DR</text:p>
          </table:table-cell>
          <table:table-cell office:value-type="float" office:value="28.0592719144"/>
          <table:table-cell office:value-type="float" office:value="-16.7335463304"/>
        </table:table-row>
        <table:table-row>
          <table:table-cell office:value-type="string">
            <text:p>INOCUAS-201300001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3000012</text:p>
          </table:table-cell>
          <table:table-cell office:value-type="string">
            <text:p>DEBEBES</text:p>
          </table:table-cell>
          <table:table-cell office:value-type="string">
            <text:p>COMERCIO MENOR ARTICULOS DE HOGAR 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>4972406CS3047S0001UQ</text:p>
          </table:table-cell>
          <table:table-cell office:value-type="float" office:value="28.0788215835"/>
          <table:table-cell office:value-type="float" office:value="-16.6807666548"/>
        </table:table-row>
        <table:table-row>
          <table:table-cell office:value-type="string">
            <text:p>INOCUAS-2013000011</text:p>
          </table:table-cell>
          <table:table-cell office:value-type="string">
            <text:p>LITTLE CANARY S.L.</text:p>
          </table:table-cell>
          <table:table-cell office:value-type="string">
            <text:p>COMERCIO MENOR DE PRENDAS DE VESTIR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4302CS3004S0213YK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INOCUAS-2013000010</text:p>
          </table:table-cell>
          <table:table-cell office:value-type="string">
            <text:p>No definido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7494401CR3979S0002UO</text:p>
          </table:table-cell>
          <table:table-cell office:value-type="float" office:value="28.0087918596"/>
          <table:table-cell office:value-type="float" office:value="-16.6537891072"/>
        </table:table-row>
        <table:table-row>
          <table:table-cell office:value-type="string">
            <text:p>INOCUAS-201300000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84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3000008</text:p>
          </table:table-cell>
          <table:table-cell office:value-type="string">
            <text:p>KRYSTALL</text:p>
          </table:table-cell>
          <table:table-cell office:value-type="string">
            <text:p>C/M TODA CLASE DE PRENDAS PARA EL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49601CS3094S0013TW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13000007</text:p>
          </table:table-cell>
          <table:table-cell office:value-type="string">
            <text:p>LEATHER SHOP EUROPA IV</text:p>
          </table:table-cell>
          <table:table-cell office:value-type="string">
            <text:p>C/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193LK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3000006</text:p>
          </table:table-cell>
          <table:table-cell office:value-type="string">
            <text:p>ATLANTIC SPORTS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959901CS2095N0010KL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INOCUAS-2013000005</text:p>
          </table:table-cell>
          <table:table-cell office:value-type="string">
            <text:p>STOP FASHION</text:p>
          </table:table-cell>
          <table:table-cell office:value-type="string">
            <text:p>COMERCIO MENOR DE TODA CLASE DE PRENDAS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6601CS3004N0082GY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3000004</text:p>
          </table:table-cell>
          <table:table-cell office:value-type="string">
            <text:p>No definido</text:p>
          </table:table-cell>
          <table:table-cell office:value-type="string">
            <text:p>COMERCIO AL POR MENOR DE ART. DE MENAJE Y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393803CR3979S0001BI</text:p>
          </table:table-cell>
          <table:table-cell office:value-type="float" office:value="28.007226725"/>
          <table:table-cell office:value-type="float" office:value="-16.655325107"/>
        </table:table-row>
        <table:table-row>
          <table:table-cell office:value-type="string">
            <text:p>INOCUAS-2013000003</text:p>
          </table:table-cell>
          <table:table-cell office:value-type="string">
            <text:p>JOYERÍA CHIC</text:p>
          </table:table-cell>
          <table:table-cell office:value-type="string">
            <text:p>C/ MENOR 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9646601CS2094N0093HG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3000002</text:p>
          </table:table-cell>
          <table:table-cell office:value-type="string">
            <text:p>HELLO KITTY</text:p>
          </table:table-cell>
          <table:table-cell office:value-type="string">
            <text:p>C/M PRENDAS VESTIR Y CALZ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62WG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13000001</text:p>
          </table:table-cell>
          <table:table-cell office:value-type="string">
            <text:p>PAPELERÍA SANDRA</text:p>
          </table:table-cell>
          <table:table-cell office:value-type="string">
            <text:p>C/M LIBROS, REVISTAS..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50</text:p>
          </table:table-cell>
          <table:table-cell office:value-type="string">
            <text:p>No definido</text:p>
          </table:table-cell>
          <table:table-cell office:value-type="string">
            <text:p>COMERCIO MENOR DE 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49</text:p>
          </table:table-cell>
          <table:table-cell office:value-type="string">
            <text:p>CHEAP &amp; CHIC</text:p>
          </table:table-cell>
          <table:table-cell office:value-type="string">
            <text:p>COMERCIO AL MENOR DE CALZADO Y COMPL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100XZ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2000048</text:p>
          </table:table-cell>
          <table:table-cell office:value-type="string">
            <text:p>HELLO KITTY</text:p>
          </table:table-cell>
          <table:table-cell office:value-type="string">
            <text:p>COMERCIAO MENOR DE PRENDAS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62WG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12000047</text:p>
          </table:table-cell>
          <table:table-cell office:value-type="string">
            <text:p>BAZAR PAPELERÍA SANDRA</text:p>
          </table:table-cell>
          <table:table-cell office:value-type="string">
            <text:p>C/MENOR LIBROS, PERIÓDICOS Y REVISTA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5900409CS3050S0002MW</text:p>
          </table:table-cell>
          <table:table-cell office:value-type="float" office:value="28.0141688839"/>
          <table:table-cell office:value-type="float" office:value="-16.66922431"/>
        </table:table-row>
        <table:table-row>
          <table:table-cell office:value-type="string">
            <text:p>INOCUAS-2012000046</text:p>
          </table:table-cell>
          <table:table-cell office:value-type="string">
            <text:p>LEATHER SHOP EUROPA IV</text:p>
          </table:table-cell>
          <table:table-cell office:value-type="string">
            <text:p>C/MENOR CALZADO Y COM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193LK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2000045</text:p>
          </table:table-cell>
          <table:table-cell office:value-type="string">
            <text:p>No definido</text:p>
          </table:table-cell>
          <table:table-cell office:value-type="string">
            <text:p>COMERCIO MENOR DE CALZADO Y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547901CS3094N0009UH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INOCUAS-2012000044</text:p>
          </table:table-cell>
          <table:table-cell office:value-type="string">
            <text:p>No definido</text:p>
          </table:table-cell>
          <table:table-cell office:value-type="string">
            <text:p>C/M CALZADO, ART. DE PIEL E IMITIACIÓN O PRODUCTOS SUSTITUTIVOS, CINTURONES, CARTERAS, BOLSOS, MALETAS Y ART. DE VIAJE EN GENERA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47901CS3094N0005ES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INOCUAS-2012000043</text:p>
          </table:table-cell>
          <table:table-cell office:value-type="string">
            <text:p>AUTOS TROPIC</text:p>
          </table:table-cell>
          <table:table-cell office:value-type="string">
            <text:p>ALQUILER DE VEHICUL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0152201CS3005S0122YG</text:p>
          </table:table-cell>
          <table:table-cell office:value-type="float" office:value="28.0608315433"/>
          <table:table-cell office:value-type="float" office:value="-16.7300026232"/>
        </table:table-row>
        <table:table-row>
          <table:table-cell office:value-type="string">
            <text:p>INOCUAS-2012000042</text:p>
          </table:table-cell>
          <table:table-cell office:value-type="string">
            <text:p>NIVARIA NATURA</text:p>
          </table:table-cell>
          <table:table-cell office:value-type="string">
            <text:p>C/M DE ARTICULOS REGALOS, MENAJE, ETC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2701CS3024S0457DK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INOCUAS-2012000041</text:p>
          </table:table-cell>
          <table:table-cell office:value-type="string">
            <text:p>CALZADOS LIDIA</text:p>
          </table:table-cell>
          <table:table-cell office:value-type="string">
            <text:p>VENTA DE CALZADOS, BOLSOS.ETC.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770212CS3056N0005EU</text:p>
          </table:table-cell>
          <table:table-cell office:value-type="float" office:value="28.0739398821"/>
          <table:table-cell office:value-type="float" office:value="-16.672084731"/>
        </table:table-row>
        <table:table-row>
          <table:table-cell office:value-type="string">
            <text:p>INOCUAS-2012000040</text:p>
          </table:table-cell>
          <table:table-cell office:value-type="string">
            <text:p>ATLANTICS SPORT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39</text:p>
          </table:table-cell>
          <table:table-cell office:value-type="string">
            <text:p>ACTIVA SELECCIÓN TENERIFE</text:p>
          </table:table-cell>
          <table:table-cell office:value-type="string">
            <text:p>EMPRESA DE TRABAJO TEMPORAL</text:p>
          </table:table-cell>
          <table:table-cell office:value-type="string">
            <text:p>84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38</text:p>
          </table:table-cell>
          <table:table-cell office:value-type="string">
            <text:p>BAZAR DE ORTOPEDIA ORTOVITAL</text:p>
          </table:table-cell>
          <table:table-cell office:value-type="string">
            <text:p>C/M APARATOS E INSTRUMENTOS MÉDICOS, ORTOPÉDICOS, ÓPTICOS Y FOTOGRÁ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848201CS3014N0195PM</text:p>
          </table:table-cell>
          <table:table-cell office:value-type="float" office:value="28.0569242672"/>
          <table:table-cell office:value-type="float" office:value="-16.7119143363"/>
        </table:table-row>
        <table:table-row>
          <table:table-cell office:value-type="string">
            <text:p>INOCUAS-2012000037</text:p>
          </table:table-cell>
          <table:table-cell office:value-type="string">
            <text:p>FAMILY DENTAL PLAZA S.L.</text:p>
          </table:table-cell>
          <table:table-cell office:value-type="string">
            <text:p>DESPACHO PROFESIONAL Y CONSULTA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>1545507CS3014N0007ZT</text:p>
          </table:table-cell>
          <table:table-cell office:value-type="float" office:value="28.0536682602"/>
          <table:table-cell office:value-type="float" office:value="-16.7149137591"/>
        </table:table-row>
        <table:table-row>
          <table:table-cell office:value-type="string">
            <text:p>INOCUAS-2012000036</text:p>
          </table:table-cell>
          <table:table-cell office:value-type="string">
            <text:p>PINKIES Y HEADMASTERS</text:p>
          </table:table-cell>
          <table:table-cell office:value-type="string">
            <text:p>PELUQUERIA Y SALON DE BELLEZA Y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945301CS3014N0061OK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12000035</text:p>
          </table:table-cell>
          <table:table-cell office:value-type="string">
            <text:p>JADE </text:p>
          </table:table-cell>
          <table:table-cell office:value-type="string">
            <text:p>COMERCIO MENOR DE ARTICULOS HOG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34</text:p>
          </table:table-cell>
          <table:table-cell office:value-type="string">
            <text:p>HIP HOP SHOP S02</text:p>
          </table:table-cell>
          <table:table-cell office:value-type="string">
            <text:p>COMERCIO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3503CR3979S0001II</text:p>
          </table:table-cell>
          <table:table-cell office:value-type="float" office:value="28.0077628314"/>
          <table:table-cell office:value-type="float" office:value="-16.6549794248"/>
        </table:table-row>
        <table:table-row>
          <table:table-cell office:value-type="string">
            <text:p>INOCUAS-2012000033</text:p>
          </table:table-cell>
          <table:table-cell office:value-type="string">
            <text:p>KIOSCO LA GUAGUA</text:p>
          </table:table-cell>
          <table:table-cell office:value-type="string">
            <text:p>KIOSC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32</text:p>
          </table:table-cell>
          <table:table-cell office:value-type="string">
            <text:p>BIENESTAR Y BELLEZA</text:p>
          </table:table-cell>
          <table:table-cell office:value-type="string">
            <text:p>SALÓ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485204CS3078N0001KX</text:p>
          </table:table-cell>
          <table:table-cell office:value-type="float" office:value="28.0908110968"/>
          <table:table-cell office:value-type="float" office:value="-16.6556568974"/>
        </table:table-row>
        <table:table-row>
          <table:table-cell office:value-type="string">
            <text:p>INOCUAS-2012000030</text:p>
          </table:table-cell>
          <table:table-cell office:value-type="string">
            <text:p>No definido</text:p>
          </table:table-cell>
          <table:table-cell office:value-type="string">
            <text:p>SALONES E INSTITUTO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545507CS3014N0002HM</text:p>
          </table:table-cell>
          <table:table-cell office:value-type="float" office:value="28.0536682602"/>
          <table:table-cell office:value-type="float" office:value="-16.7149137591"/>
        </table:table-row>
        <table:table-row>
          <table:table-cell office:value-type="string">
            <text:p>INOCUAS-2012000029</text:p>
          </table:table-cell>
          <table:table-cell office:value-type="string">
            <text:p>No definido</text:p>
          </table:table-cell>
          <table:table-cell office:value-type="string">
            <text:p>PLANTA FOTOVOLTAICA </text:p>
          </table:table-cell>
          <table:table-cell office:value-type="string">
            <text:p>1514</text:p>
          </table:table-cell>
          <table:table-cell office:value-type="string">
            <text:p/>
          </table:table-cell>
          <table:table-cell office:value-type="string">
            <text:p>7740910CS3074S0001XI</text:p>
          </table:table-cell>
          <table:table-cell office:value-type="float" office:value="28.0501329794"/>
          <table:table-cell office:value-type="float" office:value="-16.6502260261"/>
        </table:table-row>
        <table:table-row>
          <table:table-cell office:value-type="string">
            <text:p>INOCUAS-2012000028</text:p>
          </table:table-cell>
          <table:table-cell office:value-type="string">
            <text:p>MASSAGE BEAUTY CENTER ELEONORA 2</text:p>
          </table:table-cell>
          <table:table-cell office:value-type="string">
            <text:p>CENTRO DE MASAJE Y ESTÉTICA</text:p>
          </table:table-cell>
          <table:table-cell office:value-type="string">
            <text:p>841</text:p>
          </table:table-cell>
          <table:table-cell office:value-type="string">
            <text:p/>
          </table:table-cell>
          <table:table-cell office:value-type="string">
            <text:p>1839505CS3013N0009SD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12000027</text:p>
          </table:table-cell>
          <table:table-cell office:value-type="string">
            <text:p>VALIRAM HOBBIES</text:p>
          </table:table-cell>
          <table:table-cell office:value-type="string">
            <text:p>JUGUETERIA 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143801CS3014S0009EG</text:p>
          </table:table-cell>
          <table:table-cell office:value-type="float" office:value="28.0517586732"/>
          <table:table-cell office:value-type="float" office:value="-16.7190701126"/>
        </table:table-row>
        <table:table-row>
          <table:table-cell office:value-type="string">
            <text:p>INOCUAS-2012000026</text:p>
          </table:table-cell>
          <table:table-cell office:value-type="string">
            <text:p>REFRIGERACIÓN TEIDE S.L. </text:p>
          </table:table-cell>
          <table:table-cell office:value-type="string">
            <text:p>COMERCIO AL MENOR DE MATERIAL Y APARATOS ELECTRICOS, ELECTRONICOS, ELECTRODOMÉSTICOS, Y OTROS APARATOS DE USO DOMÉSTICO, ACCIONADOS POR OTRO TIPO DE ENERGIA DISTINTA DE LA ELECTRICA, ASI COMO DE MUEB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881123CS3068S0023DL</text:p>
          </table:table-cell>
          <table:table-cell office:value-type="float" office:value="28.086722044"/>
          <table:table-cell office:value-type="float" office:value="-16.6626617443"/>
        </table:table-row>
        <table:table-row>
          <table:table-cell office:value-type="string">
            <text:p>INOCUAS-2012000025</text:p>
          </table:table-cell>
          <table:table-cell office:value-type="string">
            <text:p>ATR</text:p>
          </table:table-cell>
          <table:table-cell office:value-type="string">
            <text:p>C/M CALZADO, BOLSOS, MALETAS Y ART. VIAJE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137406CS3053N0001GZ</text:p>
          </table:table-cell>
          <table:table-cell office:value-type="float" office:value="28.0473173557"/>
          <table:table-cell office:value-type="float" office:value="-16.6785162931"/>
        </table:table-row>
        <table:table-row>
          <table:table-cell office:value-type="string">
            <text:p>INOCUAS-2012000024</text:p>
          </table:table-cell>
          <table:table-cell office:value-type="string">
            <text:p>ALSAVISION 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243202CS3014S0010QD</text:p>
          </table:table-cell>
          <table:table-cell office:value-type="float" office:value="28.0519453729"/>
          <table:table-cell office:value-type="float" office:value="-16.718351314"/>
        </table:table-row>
        <table:table-row>
          <table:table-cell office:value-type="string">
            <text:p>INOCUAS-2012000023</text:p>
          </table:table-cell>
          <table:table-cell office:value-type="string">
            <text:p>ALSAVISIÓN 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243202CS3014S0010QD</text:p>
          </table:table-cell>
          <table:table-cell office:value-type="float" office:value="28.0519453729"/>
          <table:table-cell office:value-type="float" office:value="-16.718351314"/>
        </table:table-row>
        <table:table-row>
          <table:table-cell office:value-type="string">
            <text:p>INOCUAS-2012000022</text:p>
          </table:table-cell>
          <table:table-cell office:value-type="string">
            <text:p>CYBER PC WORLD</text:p>
          </table:table-cell>
          <table:table-cell office:value-type="string">
            <text:p>LOCUTORIO, CIBER Y CAMBIO DE MONEDA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1143209CS3014S0001BU</text:p>
          </table:table-cell>
          <table:table-cell office:value-type="float" office:value="28.0517046459"/>
          <table:table-cell office:value-type="float" office:value="-16.7197881717"/>
        </table:table-row>
        <table:table-row>
          <table:table-cell office:value-type="string">
            <text:p>INOCUAS-2012000021</text:p>
          </table:table-cell>
          <table:table-cell office:value-type="string">
            <text:p>TENERIFE WEEKEND</text:p>
          </table:table-cell>
          <table:table-cell office:value-type="string">
            <text:p>COMERCIO MENOR PRENDAS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146301CS3004N0067WB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12000020</text:p>
          </table:table-cell>
          <table:table-cell office:value-type="string">
            <text:p>ASOCIACIÓN OROBAL</text:p>
          </table:table-cell>
          <table:table-cell office:value-type="string">
            <text:p>ASOCIACIÓN SIN ANIMO DE LUCRO</text:p>
          </table:table-cell>
          <table:table-cell office:value-type="string">
            <text:p>952</text:p>
          </table:table-cell>
          <table:table-cell office:value-type="string">
            <text:p/>
          </table:table-cell>
          <table:table-cell office:value-type="string">
            <text:p>2244301CS3024S0233FJ</text:p>
          </table:table-cell>
          <table:table-cell office:value-type="float" office:value="28.0530817525"/>
          <table:table-cell office:value-type="float" office:value="-16.7081721287"/>
        </table:table-row>
        <table:table-row>
          <table:table-cell office:value-type="string">
            <text:p>INOCUAS-2012000019</text:p>
          </table:table-cell>
          <table:table-cell office:value-type="string">
            <text:p>OPTICA CABO BLANCO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5770214CS3056N0001JE</text:p>
          </table:table-cell>
          <table:table-cell office:value-type="float" office:value="28.0740651543"/>
          <table:table-cell office:value-type="float" office:value="-16.6724990699"/>
        </table:table-row>
        <table:table-row>
          <table:table-cell office:value-type="string">
            <text:p>INOCUAS-2012000018</text:p>
          </table:table-cell>
          <table:table-cell office:value-type="string">
            <text:p>ADIDAS</text:p>
          </table:table-cell>
          <table:table-cell office:value-type="string">
            <text:p>TIENDA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959901CS2095N0004GH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INOCUAS-2012000017</text:p>
          </table:table-cell>
          <table:table-cell office:value-type="string">
            <text:p>LE PTETIT DETAIL</text:p>
          </table:table-cell>
          <table:table-cell office:value-type="string">
            <text:p>COMERCIO AL MENOR DE ROPA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6601CS3004N0056ZS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2000016</text:p>
          </table:table-cell>
          <table:table-cell office:value-type="string">
            <text:p>DOLPHINS ELECTRONICS/TESORO DE LA INDIA</text:p>
          </table:table-cell>
          <table:table-cell office:value-type="string">
            <text:p>C/M DE ELECTRONICA, TEXTIL Y REGALOS 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0047101CS3004N0053LO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12000015</text:p>
          </table:table-cell>
          <table:table-cell office:value-type="string">
            <text:p>COQUETA</text:p>
          </table:table-cell>
          <table:table-cell office:value-type="string">
            <text:p>C/M DE CALZADO Y COMPLEMENTOS DE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4871615CS3057S0019KB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INOCUAS-2012000014</text:p>
          </table:table-cell>
          <table:table-cell office:value-type="string">
            <text:p>RCI POINTS</text:p>
          </table:table-cell>
          <table:table-cell office:value-type="string">
            <text:p>SERVICIO DE PROMOCION Y RELACIONES PUBLICA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>8997203CS3989N0091ZD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INOCUAS-2012000013</text:p>
          </table:table-cell>
          <table:table-cell office:value-type="string">
            <text:p>No definido</text:p>
          </table:table-cell>
          <table:table-cell office:value-type="string">
            <text:p>COMERCIO MENOR DE ARTS DE MENAJE, FERRETERIA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043709CS3014S0001WU</text:p>
          </table:table-cell>
          <table:table-cell office:value-type="float" office:value="28.051432817"/>
          <table:table-cell office:value-type="float" office:value="-16.7198095827"/>
        </table:table-row>
        <table:table-row>
          <table:table-cell office:value-type="string">
            <text:p>INOCUAS-2012000012</text:p>
          </table:table-cell>
          <table:table-cell office:value-type="string">
            <text:p>No definido</text:p>
          </table:table-cell>
          <table:table-cell office:value-type="string">
            <text:p>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244301CS3004S0201AO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2012000011</text:p>
          </table:table-cell>
          <table:table-cell office:value-type="string">
            <text:p>SUNCARE CENTRAL OF SPAIN</text:p>
          </table:table-cell>
          <table:table-cell office:value-type="string">
            <text:p>COMERCIO MENOR FUERA DE ESTABLECIMIENTO DE COSMETICA (OF. ADTVA)</text:p>
          </table:table-cell>
          <table:table-cell office:value-type="string">
            <text:p>6634</text:p>
          </table:table-cell>
          <table:table-cell office:value-type="string">
            <text:p/>
          </table:table-cell>
          <table:table-cell office:value-type="string">
            <text:p>2244301CS3024S0228SG</text:p>
          </table:table-cell>
          <table:table-cell office:value-type="float" office:value="28.0530817525"/>
          <table:table-cell office:value-type="float" office:value="-16.7081721287"/>
        </table:table-row>
        <table:table-row>
          <table:table-cell office:value-type="string">
            <text:p>INOCUAS-2012000010</text:p>
          </table:table-cell>
          <table:table-cell office:value-type="string">
            <text:p>No definido</text:p>
          </table:table-cell>
          <table:table-cell office:value-type="string">
            <text:p>ENSEÑANZA AUTOESCUELA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1945301CS3014N0059PL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12000009</text:p>
          </table:table-cell>
          <table:table-cell office:value-type="string">
            <text:p>LUCIA'S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7493604CR3979S0006KD</text:p>
          </table:table-cell>
          <table:table-cell office:value-type="float" office:value="28.0074383762"/>
          <table:table-cell office:value-type="float" office:value="-16.6540273315"/>
        </table:table-row>
        <table:table-row>
          <table:table-cell office:value-type="string">
            <text:p>INOCUAS-2012000008</text:p>
          </table:table-cell>
          <table:table-cell office:value-type="string">
            <text:p>TOURLINE EXPRESS</text:p>
          </table:table-cell>
          <table:table-cell office:value-type="string">
            <text:p>MENSAJERIA</text:p>
          </table:table-cell>
          <table:table-cell office:value-type="string">
            <text:p>8495</text:p>
          </table:table-cell>
          <table:table-cell office:value-type="string">
            <text:p/>
          </table:table-cell>
          <table:table-cell office:value-type="string">
            <text:p>1248102CS3014N0001HX</text:p>
          </table:table-cell>
          <table:table-cell office:value-type="float" office:value="28.0563226475"/>
          <table:table-cell office:value-type="float" office:value="-16.7180344473"/>
        </table:table-row>
        <table:table-row>
          <table:table-cell office:value-type="string">
            <text:p>INOCUAS-2012000007</text:p>
          </table:table-cell>
          <table:table-cell office:value-type="string">
            <text:p>ZAPPA</text:p>
          </table:table-cell>
          <table:table-cell office:value-type="string">
            <text:p>COMERCIO AL POR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246601CS3004N0066TL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2000006</text:p>
          </table:table-cell>
          <table:table-cell office:value-type="string">
            <text:p>CALZADOS MARI PAZ</text:p>
          </table:table-cell>
          <table:table-cell office:value-type="string">
            <text:p>CALZAD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2000005</text:p>
          </table:table-cell>
          <table:table-cell office:value-type="string">
            <text:p>CENTRO ÓPTICO DEL SUR</text:p>
          </table:table-cell>
          <table:table-cell office:value-type="string">
            <text:p>OPTICA PARAFARMACI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9749701CS2094N0001IL</text:p>
          </table:table-cell>
          <table:table-cell office:value-type="float" office:value="28.0559931542"/>
          <table:table-cell office:value-type="float" office:value="-16.7342261906"/>
        </table:table-row>
        <table:table-row>
          <table:table-cell office:value-type="string">
            <text:p>INOCUAS-2012000004</text:p>
          </table:table-cell>
          <table:table-cell office:value-type="string">
            <text:p>PAPAYA</text:p>
          </table:table-cell>
          <table:table-cell office:value-type="string">
            <text:p>COMERCIO MENOR DE 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6884818CS3068S0001XE</text:p>
          </table:table-cell>
          <table:table-cell office:value-type="float" office:value="28.0894263244"/>
          <table:table-cell office:value-type="float" office:value="-16.6615656724"/>
        </table:table-row>
        <table:table-row>
          <table:table-cell office:value-type="string">
            <text:p>INOCUAS-2012000003</text:p>
          </table:table-cell>
          <table:table-cell office:value-type="string">
            <text:p>FARMAMIREN</text:p>
          </table:table-cell>
          <table:table-cell office:value-type="string">
            <text:p>PARAFARMACIA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0547502CS3004N0008BW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INOCUAS-2012000002</text:p>
          </table:table-cell>
          <table:table-cell office:value-type="string">
            <text:p>TDC SPORT</text:p>
          </table:table-cell>
          <table:table-cell office:value-type="string">
            <text:p>VENTA DE ARTICULOS DEPORTIVOS 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7492104CR3979S0002SO</text:p>
          </table:table-cell>
          <table:table-cell office:value-type="float" office:value="28.0071274932"/>
          <table:table-cell office:value-type="float" office:value="-16.6547967395"/>
        </table:table-row>
        <table:table-row>
          <table:table-cell office:value-type="string">
            <text:p>INOCUAS-2012000001</text:p>
          </table:table-cell>
          <table:table-cell office:value-type="string">
            <text:p>PELUQUERIA NENA II</text:p>
          </table:table-cell>
          <table:table-cell office:value-type="string">
            <text:p>PELUQUERI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297803CR3989N0034HT</text:p>
          </table:table-cell>
          <table:table-cell office:value-type="float" office:value="28.0112878204"/>
          <table:table-cell office:value-type="float" office:value="-16.6441874572"/>
        </table:table-row>
        <table:table-row>
          <table:table-cell office:value-type="string">
            <text:p>INOCUAS-2011000027</text:p>
          </table:table-cell>
          <table:table-cell office:value-type="string">
            <text:p>POLO RALHP LAUREN</text:p>
          </table:table-cell>
          <table:table-cell office:value-type="string">
            <text:p>COMERCIO A MENOR TODA CLASE DE PRENDAS DE VESTIDO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91XS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11000026</text:p>
          </table:table-cell>
          <table:table-cell office:value-type="string">
            <text:p>MODAS RUVI 2</text:p>
          </table:table-cell>
          <table:table-cell office:value-type="string">
            <text:p>COMERCIO MENOR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4609CR3979S0002KO</text:p>
          </table:table-cell>
          <table:table-cell office:value-type="float" office:value="28.0084534965"/>
          <table:table-cell office:value-type="float" office:value="-16.6542473402"/>
        </table:table-row>
        <table:table-row>
          <table:table-cell office:value-type="string">
            <text:p>INOCUAS-2011000025</text:p>
          </table:table-cell>
          <table:table-cell office:value-type="string">
            <text:p>LA CAIXA</text:p>
          </table:table-cell>
          <table:table-cell office:value-type="string">
            <text:p>BANCA 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>9854801CS3094N0054YM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INOCUAS-2011000024</text:p>
          </table:table-cell>
          <table:table-cell office:value-type="string">
            <text:p>TU PELU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353201CS3005S0048SO</text:p>
          </table:table-cell>
          <table:table-cell office:value-type="float" office:value="28.0614045456"/>
          <table:table-cell office:value-type="float" office:value="-16.728182046"/>
        </table:table-row>
        <table:table-row>
          <table:table-cell office:value-type="string">
            <text:p>INOCUAS-2011000023</text:p>
          </table:table-cell>
          <table:table-cell office:value-type="string">
            <text:p>COMERCIAL MIGUEL GOMEZ</text:p>
          </table:table-cell>
          <table:table-cell office:value-type="string">
            <text:p>COMERCIO MENOR DE ARTICULOS DE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86907CS3078N0001OX</text:p>
          </table:table-cell>
          <table:table-cell office:value-type="float" office:value="28.0911753577"/>
          <table:table-cell office:value-type="float" office:value="-16.6555215391"/>
        </table:table-row>
        <table:table-row>
          <table:table-cell office:value-type="string">
            <text:p>INOCUAS-2011000021</text:p>
          </table:table-cell>
          <table:table-cell office:value-type="string">
            <text:p>GALA BELLE</text:p>
          </table:table-cell>
          <table:table-cell office:value-type="string">
            <text:p>PELUQUERIA Y OTROS TRATAMIEN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543406CS3014S0007ZD</text:p>
          </table:table-cell>
          <table:table-cell office:value-type="float" office:value="28.0522083559"/>
          <table:table-cell office:value-type="float" office:value="-16.7153204975"/>
        </table:table-row>
        <table:table-row>
          <table:table-cell office:value-type="string">
            <text:p>INOCUAS-2011000020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246601CS3004N0055BA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1000019</text:p>
          </table:table-cell>
          <table:table-cell office:value-type="string">
            <text:p>RENT A CAR</text:p>
          </table:table-cell>
          <table:table-cell office:value-type="string">
            <text:p>ALQUILER DE VEHICULOS SIN CONDUCTOR 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2043301CS3024S0023SR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INOCUAS-2011000018</text:p>
          </table:table-cell>
          <table:table-cell office:value-type="string">
            <text:p>ABSOLUT PATCHWORK</text:p>
          </table:table-cell>
          <table:table-cell office:value-type="string">
            <text:p>C/M PRODUCTOS TEXTILES, CONFECCIONES, HOGAR, ALFOMBRAS.....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4871615CS3057S0018JL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INOCUAS-2011000017</text:p>
          </table:table-cell>
          <table:table-cell office:value-type="string">
            <text:p>No definido</text:p>
          </table:table-cell>
          <table:table-cell office:value-type="string">
            <text:p>COMERCIO AL POR MENOR DE TODA CLASE DE ARTICULOS , INCLUYENDO ALIMENTACI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1000016</text:p>
          </table:table-cell>
          <table:table-cell office:value-type="string">
            <text:p>PERFUMES.ES</text:p>
          </table:table-cell>
          <table:table-cell office:value-type="string">
            <text:p>COMERCIO MENOR DE PERFUMERIA Y BISUTERI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>0246601CS3004N0073OM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1000015</text:p>
          </table:table-cell>
          <table:table-cell office:value-type="string">
            <text:p>ALEXTREME</text:p>
          </table:table-cell>
          <table:table-cell office:value-type="string">
            <text:p>TIENDA DE ROPA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84908CS3078S0001IU</text:p>
          </table:table-cell>
          <table:table-cell office:value-type="float" office:value="28.0890330836"/>
          <table:table-cell office:value-type="float" office:value="-16.6563882769"/>
        </table:table-row>
        <table:table-row>
          <table:table-cell office:value-type="string">
            <text:p>INOCUAS-2011000014</text:p>
          </table:table-cell>
          <table:table-cell office:value-type="string">
            <text:p>LEATHER SHOP EUROPA IIII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193LK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1000013</text:p>
          </table:table-cell>
          <table:table-cell office:value-type="string">
            <text:p>ORTOPEDIA LOS CRISTIANOS</text:p>
          </table:table-cell>
          <table:table-cell office:value-type="string">
            <text:p>ORTOPEDI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447501CS3014N0053HD</text:p>
          </table:table-cell>
          <table:table-cell office:value-type="float" office:value="28.0559596565"/>
          <table:table-cell office:value-type="float" office:value="-16.7158630832"/>
        </table:table-row>
        <table:table-row>
          <table:table-cell office:value-type="string">
            <text:p>INOCUAS-2011000012</text:p>
          </table:table-cell>
          <table:table-cell office:value-type="string">
            <text:p>NEUMANN</text:p>
          </table:table-cell>
          <table:table-cell office:value-type="string">
            <text:p>C/M ARTICULOS JOYERIA, RELOJ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2901CS3014S0001OU</text:p>
          </table:table-cell>
          <table:table-cell office:value-type="float" office:value="28.0511846766"/>
          <table:table-cell office:value-type="float" office:value="-16.7183355549"/>
        </table:table-row>
        <table:table-row>
          <table:table-cell office:value-type="string">
            <text:p>INOCUAS-2011000011</text:p>
          </table:table-cell>
          <table:table-cell office:value-type="string">
            <text:p>TEMPTATIONS</text:p>
          </table:table-cell>
          <table:table-cell office:value-type="string">
            <text:p>COMERCIO MENOR DE ARTICULOS DE JOYERIA, RELOJERIA,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3201CS3014S0013KH</text:p>
          </table:table-cell>
          <table:table-cell office:value-type="float" office:value="28.0518363589"/>
          <table:table-cell office:value-type="float" office:value="-16.7185958666"/>
        </table:table-row>
        <table:table-row>
          <table:table-cell office:value-type="string">
            <text:p>INOCUAS-2011000010</text:p>
          </table:table-cell>
          <table:table-cell office:value-type="string">
            <text:p>LA EMILIANA SERVICI, S.L.</text:p>
          </table:table-cell>
          <table:table-cell office:value-type="string">
            <text:p>LOCUTORIO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9652501CS2095S0169GT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INOCUAS-2011000009</text:p>
          </table:table-cell>
          <table:table-cell office:value-type="string">
            <text:p>VIAJES CANARIAS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0547901CS3004N0034ZL</text:p>
          </table:table-cell>
          <table:table-cell office:value-type="float" office:value="28.0553760442"/>
          <table:table-cell office:value-type="float" office:value="-16.7251355733"/>
        </table:table-row>
        <table:table-row>
          <table:table-cell office:value-type="string">
            <text:p>INOCUAS-2011000008</text:p>
          </table:table-cell>
          <table:table-cell office:value-type="string">
            <text:p>EL BOOM DEL CALZADO</text:p>
          </table:table-cell>
          <table:table-cell office:value-type="string">
            <text:p>COMERCIO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7493507CR3979S0001DI</text:p>
          </table:table-cell>
          <table:table-cell office:value-type="float" office:value="28.0078718648"/>
          <table:table-cell office:value-type="float" office:value="-16.6545588764"/>
        </table:table-row>
        <table:table-row>
          <table:table-cell office:value-type="string">
            <text:p>INOCUAS-2011000007</text:p>
          </table:table-cell>
          <table:table-cell office:value-type="string">
            <text:p>LA BOTIKA DE LA SALUD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543408CS3014S0001PU</text:p>
          </table:table-cell>
          <table:table-cell office:value-type="float" office:value="28.0523324168"/>
          <table:table-cell office:value-type="float" office:value="-16.7155469844"/>
        </table:table-row>
        <table:table-row>
          <table:table-cell office:value-type="string">
            <text:p>INOCUAS-2011000006</text:p>
          </table:table-cell>
          <table:table-cell office:value-type="string">
            <text:p>SANJEEVANI</text:p>
          </table:table-cell>
          <table:table-cell office:value-type="string">
            <text:p>COMERCIO MENOR DE TODA CLASE DE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646601CS2094N0194BL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1000005</text:p>
          </table:table-cell>
          <table:table-cell office:value-type="string">
            <text:p>LADERAS DEL PALMAR S.L.</text:p>
          </table:table-cell>
          <table:table-cell office:value-type="string">
            <text:p>VENTA Y ALQUILER DE NUESTRAS PROMO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2344801CS3024S0376FT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INOCUAS-2011000003</text:p>
          </table:table-cell>
          <table:table-cell office:value-type="string">
            <text:p>LOCUTORIO Y MINIMARKET SAHARA</text:p>
          </table:table-cell>
          <table:table-cell office:value-type="string">
            <text:p>COMERCIO MENOR PRODUCTOS ALIMENTICIOS Y AUTOSERVICI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5241507CS3054S0001WM</text:p>
          </table:table-cell>
          <table:table-cell office:value-type="float" office:value="28.0506219829"/>
          <table:table-cell office:value-type="float" office:value="-16.6772302892"/>
        </table:table-row>
        <table:table-row>
          <table:table-cell office:value-type="string">
            <text:p>INOCUAS-2011000002</text:p>
          </table:table-cell>
          <table:table-cell office:value-type="string">
            <text:p>No definido</text:p>
          </table:table-cell>
          <table:table-cell office:value-type="string">
            <text:p>CENTRO DE FISIOTERAPIA</text:p>
          </table:table-cell>
          <table:table-cell office:value-type="string">
            <text:p>9429</text:p>
          </table:table-cell>
          <table:table-cell office:value-type="string">
            <text:p/>
          </table:table-cell>
          <table:table-cell office:value-type="string">
            <text:p>7685302CS3078N0027IL</text:p>
          </table:table-cell>
          <table:table-cell office:value-type="float" office:value="28.0908858761"/>
          <table:table-cell office:value-type="float" office:value="-16.6548074696"/>
        </table:table-row>
        <table:table-row>
          <table:table-cell office:value-type="string">
            <text:p>INOCUAS-2011000001</text:p>
          </table:table-cell>
          <table:table-cell office:value-type="string">
            <text:p>No definido</text:p>
          </table:table-cell>
          <table:table-cell office:value-type="string">
            <text:p>COMERCIO AL MENOR DE 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384214CS3078S0011XF</text:p>
          </table:table-cell>
          <table:table-cell office:value-type="float" office:value="28.0894982205"/>
          <table:table-cell office:value-type="float" office:value="-16.656628667"/>
        </table:table-row>
        <table:table-row>
          <table:table-cell office:value-type="string">
            <text:p>INOCUAS-2010000024</text:p>
          </table:table-cell>
          <table:table-cell office:value-type="string">
            <text:p>CHICAGO ELECTRONICS</text:p>
          </table:table-cell>
          <table:table-cell office:value-type="string">
            <text:p>C/M ART. MENAJE, FERRETERIA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51SA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10000023</text:p>
          </table:table-cell>
          <table:table-cell office:value-type="string">
            <text:p>RJM TIENDA DIGITAL</text:p>
          </table:table-cell>
          <table:table-cell office:value-type="string">
            <text:p>TEF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384214CS3078S0011XF</text:p>
          </table:table-cell>
          <table:table-cell office:value-type="float" office:value="28.0894982205"/>
          <table:table-cell office:value-type="float" office:value="-16.656628667"/>
        </table:table-row>
        <table:table-row>
          <table:table-cell office:value-type="string">
            <text:p>INOCUAS-2010000022</text:p>
          </table:table-cell>
          <table:table-cell office:value-type="string">
            <text:p>HESTRIA ADMINISTRACIÓN DE FINCAS S.L.</text:p>
          </table:table-cell>
          <table:table-cell office:value-type="string">
            <text:p>SERV. A LA PROPIEDAD INMOBILIARIA Y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851501CS2095S0052MA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10000021</text:p>
          </table:table-cell>
          <table:table-cell office:value-type="string">
            <text:p>NATUR HOUSE</text:p>
          </table:table-cell>
          <table:table-cell office:value-type="string">
            <text:p>VENTA ESPECIALIZADA DE PRODUCTOS DIÉTETICOS Y ALIMENTACIÓN CON ASESORAMIENTO NUTRICIONAL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>6682703CS3068S0002OR</text:p>
          </table:table-cell>
          <table:table-cell office:value-type="float" office:value="28.0875729552"/>
          <table:table-cell office:value-type="float" office:value="-16.6634633278"/>
        </table:table-row>
        <table:table-row>
          <table:table-cell office:value-type="string">
            <text:p>INOCUAS-2010000020</text:p>
          </table:table-cell>
          <table:table-cell office:value-type="string">
            <text:p>ESCUELA DE KARATE LA CAMELLA</text:p>
          </table:table-cell>
          <table:table-cell office:value-type="string">
            <text:p>ESCUELA Y SERVICIOS DE PERFECCI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5071401CS3057S0001LT</text:p>
          </table:table-cell>
          <table:table-cell office:value-type="float" office:value="28.0782564619"/>
          <table:table-cell office:value-type="float" office:value="-16.6800203332"/>
        </table:table-row>
        <table:table-row>
          <table:table-cell office:value-type="string">
            <text:p>INOCUAS-2010000019</text:p>
          </table:table-cell>
          <table:table-cell office:value-type="string">
            <text:p>ACTIVE MOBILITY CENTER</text:p>
          </table:table-cell>
          <table:table-cell office:value-type="string">
            <text:p>C/ MENOR APARATOS MÉDICOS/ALQUILER DE BIENES DE CONSUMO</text:p>
          </table:table-cell>
          <table:table-cell office:value-type="string">
            <text:p>8561</text:p>
          </table:table-cell>
          <table:table-cell office:value-type="string">
            <text:p/>
          </table:table-cell>
          <table:table-cell office:value-type="string">
            <text:p>1945301CS3014N0062PL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10000017</text:p>
          </table:table-cell>
          <table:table-cell office:value-type="string">
            <text:p>BAZAR VICTORIA </text:p>
          </table:table-cell>
          <table:table-cell office:value-type="string">
            <text:p>COMERCIO MENOR DE CALZADO Y ARTICULOS DE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849601CS3094S0008EM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10000016</text:p>
          </table:table-cell>
          <table:table-cell office:value-type="string">
            <text:p>No definido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0843504CS3004S0031IQ</text:p>
          </table:table-cell>
          <table:table-cell office:value-type="float" office:value="28.0518272714"/>
          <table:table-cell office:value-type="float" office:value="-16.7215182965"/>
        </table:table-row>
        <table:table-row>
          <table:table-cell office:value-type="string">
            <text:p>INOCUAS-2010000015</text:p>
          </table:table-cell>
          <table:table-cell office:value-type="string">
            <text:p>FIBIDAL</text:p>
          </table:table-cell>
          <table:table-cell office:value-type="string">
            <text:p>COMERCIO MENOR DE CALZADO Y ART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146301CS3004N0064XJ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10000014</text:p>
          </table:table-cell>
          <table:table-cell office:value-type="string">
            <text:p>CARPE DIEM RESORT, S.L. 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0146301CS3004N0072RX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10000013</text:p>
          </table:table-cell>
          <table:table-cell office:value-type="string">
            <text:p>FIBIDAL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146301CS3004N0064XJ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10000012</text:p>
          </table:table-cell>
          <table:table-cell office:value-type="string">
            <text:p>No definido</text:p>
          </table:table-cell>
          <table:table-cell office:value-type="string">
            <text:p>BOUTIQUE MENO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884814CS3068S0003AT</text:p>
          </table:table-cell>
          <table:table-cell office:value-type="float" office:value="28.0896687495"/>
          <table:table-cell office:value-type="float" office:value="-16.6612144445"/>
        </table:table-row>
        <table:table-row>
          <table:table-cell office:value-type="string">
            <text:p>INOCUAS-2010000011</text:p>
          </table:table-cell>
          <table:table-cell office:value-type="string">
            <text:p>CIYBER GALLERY</text:p>
          </table:table-cell>
          <table:table-cell office:value-type="string">
            <text:p>COMERCIO AL POR MENOR DE TODA CLASE DE ARTICU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055501CS3005N0067WF</text:p>
          </table:table-cell>
          <table:table-cell office:value-type="float" office:value="28.0637177586"/>
          <table:table-cell office:value-type="float" office:value="-16.7298983805"/>
        </table:table-row>
        <table:table-row>
          <table:table-cell office:value-type="string">
            <text:p>INOCUAS-2010000010</text:p>
          </table:table-cell>
          <table:table-cell office:value-type="string">
            <text:p>PROYECCIÓN </text:p>
          </table:table-cell>
          <table:table-cell office:value-type="string">
            <text:p>CONSULTORIA EMPRESARIAL Y SEVICIOS FORMATIVOS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>0448801CS3004N0001YK</text:p>
          </table:table-cell>
          <table:table-cell office:value-type="float" office:value="28.0558199765"/>
          <table:table-cell office:value-type="float" office:value="-16.7256744187"/>
        </table:table-row>
        <table:table-row>
          <table:table-cell office:value-type="string">
            <text:p>INOCUAS-2010000009</text:p>
          </table:table-cell>
          <table:table-cell office:value-type="string">
            <text:p>CB DIVE TNERIFE</text:p>
          </table:table-cell>
          <table:table-cell office:value-type="string">
            <text:p>ESCUELAS Y SERVICIOS DE PERFECCIONAMIENTO DEL DEPORTE (BUCEO)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7293912CR3979S0002KO</text:p>
          </table:table-cell>
          <table:table-cell office:value-type="float" office:value="28.0076211406"/>
          <table:table-cell office:value-type="float" office:value="-16.65683675"/>
        </table:table-row>
        <table:table-row>
          <table:table-cell office:value-type="string">
            <text:p>INOCUAS-2010000008</text:p>
          </table:table-cell>
          <table:table-cell office:value-type="string">
            <text:p>No definido</text:p>
          </table:table-cell>
          <table:table-cell office:value-type="string">
            <text:p>COMERCIO MENOR APARATOS MEDICOS, ORTOPEDICOS</text:p>
          </table:table-cell>
          <table:table-cell office:value-type="string">
            <text:p>65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0000007</text:p>
          </table:table-cell>
          <table:table-cell office:value-type="string">
            <text:p>CAROLINA BOIX</text:p>
          </table:table-cell>
          <table:table-cell office:value-type="string">
            <text:p>COMERCIO MENOR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3704CS3014S0004DP</text:p>
          </table:table-cell>
          <table:table-cell office:value-type="float" office:value="28.0519424769"/>
          <table:table-cell office:value-type="float" office:value="-16.7177966401"/>
        </table:table-row>
        <table:table-row>
          <table:table-cell office:value-type="string">
            <text:p>INOCUAS-2010000006</text:p>
          </table:table-cell>
          <table:table-cell office:value-type="string">
            <text:p>No definido</text:p>
          </table:table-cell>
          <table:table-cell office:value-type="string">
            <text:p>COMERCIO MENOR DE TODA CLASE DE ARTICULOS INCLUYENDO ALIMENTACION Y BEBIDAS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10000005</text:p>
          </table:table-cell>
          <table:table-cell office:value-type="string">
            <text:p>AUTOESCUELA INEDITA S.L.</text:p>
          </table:table-cell>
          <table:table-cell office:value-type="string">
            <text:p>AUTOESCUELA 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1543406CS3014S0005LA</text:p>
          </table:table-cell>
          <table:table-cell office:value-type="float" office:value="28.0522083559"/>
          <table:table-cell office:value-type="float" office:value="-16.7153204975"/>
        </table:table-row>
        <table:table-row>
          <table:table-cell office:value-type="string">
            <text:p>INOCUAS-2010000004</text:p>
          </table:table-cell>
          <table:table-cell office:value-type="string">
            <text:p>SUNGLASSCITY</text:p>
          </table:table-cell>
          <table:table-cell office:value-type="string">
            <text:p>VENTA DE GAFAS DE SOL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>0246601CS3004N0046FT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10000003</text:p>
          </table:table-cell>
          <table:table-cell office:value-type="string">
            <text:p>ALLIANZ SEGUROS</text:p>
          </table:table-cell>
          <table:table-cell office:value-type="string">
            <text:p>AGENCIA DE SEGUROS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>4994102CS3049S0001HS</text:p>
          </table:table-cell>
          <table:table-cell office:value-type="float" office:value="28.0984195002"/>
          <table:table-cell office:value-type="float" office:value="-16.681228013"/>
        </table:table-row>
        <table:table-row>
          <table:table-cell office:value-type="string">
            <text:p>INOCUAS-2010000002</text:p>
          </table:table-cell>
          <table:table-cell office:value-type="string">
            <text:p>PELUQUERIA DACIL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781516CS3068S0001IE</text:p>
          </table:table-cell>
          <table:table-cell office:value-type="float" office:value="28.0870012745"/>
          <table:table-cell office:value-type="float" office:value="-16.662639792"/>
        </table:table-row>
        <table:table-row>
          <table:table-cell office:value-type="string">
            <text:p>INOCUAS-2010000001</text:p>
          </table:table-cell>
          <table:table-cell office:value-type="string">
            <text:p>CARIPA</text:p>
          </table:table-cell>
          <table:table-cell office:value-type="string">
            <text:p>LOCUTORIO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5968212CS3056N0001AE</text:p>
          </table:table-cell>
          <table:table-cell office:value-type="float" office:value="28.0749314801"/>
          <table:table-cell office:value-type="float" office:value="-16.6710980333"/>
        </table:table-row>
        <table:table-row>
          <table:table-cell office:value-type="string">
            <text:p>INOCUAS-2009000015</text:p>
          </table:table-cell>
          <table:table-cell office:value-type="string">
            <text:p>ARTROVISION 3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9000013</text:p>
          </table:table-cell>
          <table:table-cell office:value-type="string">
            <text:p>FORM@ESTUDIO</text:p>
          </table:table-cell>
          <table:table-cell office:value-type="string">
            <text:p>ENSEÑANZA DE FORMACIÓN Y PERFECCIONAMIENTO PROFESIONAL</text:p>
          </table:table-cell>
          <table:table-cell office:value-type="string">
            <text:p>9321</text:p>
          </table:table-cell>
          <table:table-cell office:value-type="string">
            <text:p/>
          </table:table-cell>
          <table:table-cell office:value-type="string">
            <text:p>1745303CS3014N0371DA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9000012</text:p>
          </table:table-cell>
          <table:table-cell office:value-type="string">
            <text:p>SANDY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9000011</text:p>
          </table:table-cell>
          <table:table-cell office:value-type="string">
            <text:p>AUTOESCUELA GUAZA</text:p>
          </table:table-cell>
          <table:table-cell office:value-type="string">
            <text:p>AUTOESCUELA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5139504CS3053N0002SX</text:p>
          </table:table-cell>
          <table:table-cell office:value-type="float" office:value="28.0490029226"/>
          <table:table-cell office:value-type="float" office:value="-16.6779955847"/>
        </table:table-row>
        <table:table-row>
          <table:table-cell office:value-type="string">
            <text:p>INOCUAS-2009000010</text:p>
          </table:table-cell>
          <table:table-cell office:value-type="string">
            <text:p>CAPITOLIO VIEJO</text:p>
          </table:table-cell>
          <table:table-cell office:value-type="string">
            <text:p>COMERCIO MENOR PRODUCTOS ALIMENTICI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641503CS3014S0001BU</text:p>
          </table:table-cell>
          <table:table-cell office:value-type="float" office:value="28.0502435541"/>
          <table:table-cell office:value-type="float" office:value="-16.7133889322"/>
        </table:table-row>
        <table:table-row>
          <table:table-cell office:value-type="string">
            <text:p>INOCUAS-2009000009</text:p>
          </table:table-cell>
          <table:table-cell office:value-type="string">
            <text:p>CASA RURAL LA CORREA DEL ROSAL</text:p>
          </table:table-cell>
          <table:table-cell office:value-type="string">
            <text:p>CASA DE TURISMO RURAL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>002101900CS31B0001DM</text:p>
          </table:table-cell>
          <table:table-cell/>
          <table:table-cell/>
        </table:table-row>
        <table:table-row>
          <table:table-cell office:value-type="string">
            <text:p>INOCUAS-2009000008</text:p>
          </table:table-cell>
          <table:table-cell office:value-type="string">
            <text:p>No definido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342602CS3014S0052AB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INOCUAS-2009000007</text:p>
          </table:table-cell>
          <table:table-cell office:value-type="string">
            <text:p>No definido</text:p>
          </table:table-cell>
          <table:table-cell office:value-type="string">
            <text:p>INTERMEDIARIOS DEL COMERCIO Y CAMBIO DE DIVISAS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>0353201CS3005S0035WX</text:p>
          </table:table-cell>
          <table:table-cell office:value-type="float" office:value="28.0614045456"/>
          <table:table-cell office:value-type="float" office:value="-16.728182046"/>
        </table:table-row>
        <table:table-row>
          <table:table-cell office:value-type="string">
            <text:p>INOCUAS-2009000006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287425CS3078N0001EX</text:p>
          </table:table-cell>
          <table:table-cell office:value-type="float" office:value="28.0918882086"/>
          <table:table-cell office:value-type="float" office:value="-16.6578412042"/>
        </table:table-row>
        <table:table-row>
          <table:table-cell office:value-type="string">
            <text:p>INOCUAS-2009000005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1</text:p>
          </table:table-cell>
          <table:table-cell office:value-type="string">
            <text:p/>
          </table:table-cell>
          <table:table-cell office:value-type="string">
            <text:p>1839304CS3013N0019WB</text:p>
          </table:table-cell>
          <table:table-cell office:value-type="float" office:value="28.049213945"/>
          <table:table-cell office:value-type="float" office:value="-16.7133271356"/>
        </table:table-row>
        <table:table-row>
          <table:table-cell office:value-type="string">
            <text:p>INOCUAS-2009000004</text:p>
          </table:table-cell>
          <table:table-cell office:value-type="string">
            <text:p>COSITAS DE BEA</text:p>
          </table:table-cell>
          <table:table-cell office:value-type="string">
            <text:p>VENTA AL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93910CR3979S0008DG</text:p>
          </table:table-cell>
          <table:table-cell office:value-type="float" office:value="28.0076328347"/>
          <table:table-cell office:value-type="float" office:value="-16.6544425513"/>
        </table:table-row>
        <table:table-row>
          <table:table-cell office:value-type="string">
            <text:p>INOCUAS-2009000003</text:p>
          </table:table-cell>
          <table:table-cell office:value-type="string">
            <text:p>VANESA LOMBARD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342501CS3014S0001IU</text:p>
          </table:table-cell>
          <table:table-cell office:value-type="float" office:value="28.0512332269"/>
          <table:table-cell office:value-type="float" office:value="-16.7178310411"/>
        </table:table-row>
        <table:table-row>
          <table:table-cell office:value-type="string">
            <text:p>INOCUAS-2009000002</text:p>
          </table:table-cell>
          <table:table-cell office:value-type="string">
            <text:p>PEQUEÑOS TESOROS</text:p>
          </table:table-cell>
          <table:table-cell office:value-type="string">
            <text:p>COMERCIO MENOR MENAJE, FERRETERIA, ADORON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9000001</text:p>
          </table:table-cell>
          <table:table-cell office:value-type="string">
            <text:p>NATURAL&amp;FEEL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103CS3014S0005RA</text:p>
          </table:table-cell>
          <table:table-cell office:value-type="float" office:value="28.0516741637"/>
          <table:table-cell office:value-type="float" office:value="-16.7181501555"/>
        </table:table-row>
        <table:table-row>
          <table:table-cell office:value-type="string">
            <text:p>INOCUAS-2008000031</text:p>
          </table:table-cell>
          <table:table-cell office:value-type="string">
            <text:p>FARMACIA BUZANAD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7162102CS3076S0001RL</text:p>
          </table:table-cell>
          <table:table-cell office:value-type="float" office:value="28.0694565459"/>
          <table:table-cell office:value-type="float" office:value="-16.6586201639"/>
        </table:table-row>
        <table:table-row>
          <table:table-cell office:value-type="string">
            <text:p>INOCUAS-2008000030</text:p>
          </table:table-cell>
          <table:table-cell office:value-type="string">
            <text:p>EL OSIT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444908CS3014S0002ZI</text:p>
          </table:table-cell>
          <table:table-cell office:value-type="float" office:value="28.0525244211"/>
          <table:table-cell office:value-type="float" office:value="-16.7164460694"/>
        </table:table-row>
        <table:table-row>
          <table:table-cell office:value-type="string">
            <text:p>INOCUAS-2008000029</text:p>
          </table:table-cell>
          <table:table-cell office:value-type="string">
            <text:p>THE PAPER SHOP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945301CS3014N0024UH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8000028</text:p>
          </table:table-cell>
          <table:table-cell office:value-type="string">
            <text:p>ROTULOS &amp; SIGNOS TENERIFE</text:p>
          </table:table-cell>
          <table:table-cell office:value-type="string">
            <text:p>DISEÑO GRÁFICO E IMPRESIÓN GRÁFICO</text:p>
          </table:table-cell>
          <table:table-cell office:value-type="string">
            <text:p>4741</text:p>
          </table:table-cell>
          <table:table-cell office:value-type="string">
            <text:p/>
          </table:table-cell>
          <table:table-cell office:value-type="string">
            <text:p>5238304CS3053N0002FX</text:p>
          </table:table-cell>
          <table:table-cell office:value-type="float" office:value="28.0492042544"/>
          <table:table-cell office:value-type="float" office:value="-16.6773617927"/>
        </table:table-row>
        <table:table-row>
          <table:table-cell office:value-type="string">
            <text:p>INOCUAS-2008000027</text:p>
          </table:table-cell>
          <table:table-cell office:value-type="string">
            <text:p>ESTUDIO 5</text:p>
          </table:table-cell>
          <table:table-cell office:value-type="string">
            <text:p>PELUQUERIA DE SEÑORAS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541607CS3014S0014OJ</text:p>
          </table:table-cell>
          <table:table-cell office:value-type="float" office:value="28.0506874655"/>
          <table:table-cell office:value-type="float" office:value="-16.7147067383"/>
        </table:table-row>
        <table:table-row>
          <table:table-cell office:value-type="string">
            <text:p>INOCUAS-2008000026</text:p>
          </table:table-cell>
          <table:table-cell office:value-type="string">
            <text:p>MINIMARKET WILSON</text:p>
          </table:table-cell>
          <table:table-cell office:value-type="string">
            <text:p>COMERCIO MENOR DE PRODUCTOS ALIMENTICI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055501CS3005N0063ZP</text:p>
          </table:table-cell>
          <table:table-cell office:value-type="float" office:value="28.0637177586"/>
          <table:table-cell office:value-type="float" office:value="-16.7298983805"/>
        </table:table-row>
        <table:table-row>
          <table:table-cell office:value-type="string">
            <text:p>INOCUAS-2008000025</text:p>
          </table:table-cell>
          <table:table-cell office:value-type="string">
            <text:p>TENERIFE DIVE</text:p>
          </table:table-cell>
          <table:table-cell office:value-type="string">
            <text:p>CENTRO DE BUCEO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8000024</text:p>
          </table:table-cell>
          <table:table-cell office:value-type="string">
            <text:p>NOVEL JE</text:p>
          </table:table-cell>
          <table:table-cell office:value-type="string">
            <text:p>AUTOESCUELA ENSEÑANZA CONDUCCIÓN VEHICULOS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7287420CS3078N0001RX</text:p>
          </table:table-cell>
          <table:table-cell office:value-type="float" office:value="28.0917323193"/>
          <table:table-cell office:value-type="float" office:value="-16.6582913731"/>
        </table:table-row>
        <table:table-row>
          <table:table-cell office:value-type="string">
            <text:p>INOCUAS-2008000023</text:p>
          </table:table-cell>
          <table:table-cell office:value-type="string">
            <text:p>WATS</text:p>
          </table:table-cell>
          <table:table-cell office:value-type="string">
            <text:p>COMERCIO MENOR DE JOYERIA BISUTERIA Y RELOJ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0246601CS3004N0089XD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8000021</text:p>
          </table:table-cell>
          <table:table-cell office:value-type="string">
            <text:p>ALECRIS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770212CS3056N0003QT</text:p>
          </table:table-cell>
          <table:table-cell office:value-type="float" office:value="28.0739398821"/>
          <table:table-cell office:value-type="float" office:value="-16.672084731"/>
        </table:table-row>
        <table:table-row>
          <table:table-cell office:value-type="string">
            <text:p>INOCUAS-2008000020</text:p>
          </table:table-cell>
          <table:table-cell office:value-type="string">
            <text:p>BEM MULTISERVICIOS</text:p>
          </table:table-cell>
          <table:table-cell office:value-type="string">
            <text:p>OTROS SERVICIOS INDEPENDIENTES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6066001CS3066N0001YU</text:p>
          </table:table-cell>
          <table:table-cell office:value-type="float" office:value="28.0728400007"/>
          <table:table-cell office:value-type="float" office:value="-16.670246772"/>
        </table:table-row>
        <table:table-row>
          <table:table-cell office:value-type="string">
            <text:p>INOCUAS-2008000019</text:p>
          </table:table-cell>
          <table:table-cell office:value-type="string">
            <text:p>PASHA JEWELLERS</text:p>
          </table:table-cell>
          <table:table-cell office:value-type="string">
            <text:p>None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3103CS3014S0002QI</text:p>
          </table:table-cell>
          <table:table-cell office:value-type="float" office:value="28.0516741637"/>
          <table:table-cell office:value-type="float" office:value="-16.7181501555"/>
        </table:table-row>
        <table:table-row>
          <table:table-cell office:value-type="string">
            <text:p>INOCUAS-2008000018</text:p>
          </table:table-cell>
          <table:table-cell office:value-type="string">
            <text:p>ROBOT</text:p>
          </table:table-cell>
          <table:table-cell office:value-type="string">
            <text:p>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041401CS3014S0021FZ</text:p>
          </table:table-cell>
          <table:table-cell office:value-type="float" office:value="28.0504277473"/>
          <table:table-cell office:value-type="float" office:value="-16.7201595013"/>
        </table:table-row>
        <table:table-row>
          <table:table-cell office:value-type="string">
            <text:p>INOCUAS-2008000017</text:p>
          </table:table-cell>
          <table:table-cell office:value-type="string">
            <text:p>INTERNET CENTER</text:p>
          </table:table-cell>
          <table:table-cell office:value-type="string">
            <text:p>CIBER LOCUTORIO, BAZAR Y VENTA DE ALCOHOL Y TABACO AL POR MENOR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9652501CS2095S0159IZ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INOCUAS-2008000016</text:p>
          </table:table-cell>
          <table:table-cell office:value-type="string">
            <text:p>NATURAL WAY</text:p>
          </table:table-cell>
          <table:table-cell office:value-type="string">
            <text:p>C/M ROPA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45OI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8000015</text:p>
          </table:table-cell>
          <table:table-cell office:value-type="string">
            <text:p>INTERVENTURE PROPERTIES</text:p>
          </table:table-cell>
          <table:table-cell office:value-type="string">
            <text:p>SERV FINANCIEROS Y CONTABLES Y SERV INMOBILIARIOS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>9849601CS3094S0016IT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8000014</text:p>
          </table:table-cell>
          <table:table-cell office:value-type="string">
            <text:p>FARMALIFE</text:p>
          </table:table-cell>
          <table:table-cell office:value-type="string">
            <text:p>PARA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2344801CS3024S0369PQ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INOCUAS-2008000013</text:p>
          </table:table-cell>
          <table:table-cell office:value-type="string">
            <text:p>INFOTECA LEVAN</text:p>
          </table:table-cell>
          <table:table-cell office:value-type="string">
            <text:p>EXPOSICIÓN, VENTA Y REPARACIÓN DE EQUIPOS INFORMA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685302CS3078N0032PZ</text:p>
          </table:table-cell>
          <table:table-cell office:value-type="float" office:value="28.0908858761"/>
          <table:table-cell office:value-type="float" office:value="-16.6548074696"/>
        </table:table-row>
        <table:table-row>
          <table:table-cell office:value-type="string">
            <text:p>INOCUAS-2008000012</text:p>
          </table:table-cell>
          <table:table-cell office:value-type="string">
            <text:p>PELUQUERIA GUASI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5600703CS3050S0001RQ</text:p>
          </table:table-cell>
          <table:table-cell office:value-type="float" office:value="28.0134481345"/>
          <table:table-cell office:value-type="float" office:value="-16.6724830752"/>
        </table:table-row>
        <table:table-row>
          <table:table-cell office:value-type="string">
            <text:p>INOCUAS-2008000011</text:p>
          </table:table-cell>
          <table:table-cell office:value-type="string">
            <text:p>No definido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2043301CS3024S0030HI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INOCUAS-2008000010</text:p>
          </table:table-cell>
          <table:table-cell office:value-type="string">
            <text:p>No definido</text:p>
          </table:table-cell>
          <table:table-cell office:value-type="string">
            <text:p>COMERCIO MENOR, ART. MENAJE, FERRETERI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31ZB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8000009</text:p>
          </table:table-cell>
          <table:table-cell office:value-type="string">
            <text:p>K-ARAMELO</text:p>
          </table:table-cell>
          <table:table-cell office:value-type="string">
            <text:p>C/M ARTICULOS ROPA Y REGAL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8000008</text:p>
          </table:table-cell>
          <table:table-cell office:value-type="string">
            <text:p>PENELOPE'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5173904CS3057S0002MY</text:p>
          </table:table-cell>
          <table:table-cell office:value-type="float" office:value="28.0786730996"/>
          <table:table-cell office:value-type="float" office:value="-16.6803632222"/>
        </table:table-row>
        <table:table-row>
          <table:table-cell office:value-type="string">
            <text:p>INOCUAS-2008000007</text:p>
          </table:table-cell>
          <table:table-cell office:value-type="string">
            <text:p>TAMANACO II</text:p>
          </table:table-cell>
          <table:table-cell office:value-type="string">
            <text:p>LIBRERIA PAPEL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5770212CS3056N0004WY</text:p>
          </table:table-cell>
          <table:table-cell office:value-type="float" office:value="28.0739398821"/>
          <table:table-cell office:value-type="float" office:value="-16.672084731"/>
        </table:table-row>
        <table:table-row>
          <table:table-cell office:value-type="string">
            <text:p>INOCUAS-2008000006</text:p>
          </table:table-cell>
          <table:table-cell office:value-type="string">
            <text:p>NUEVA LUNA</text:p>
          </table:table-cell>
          <table:table-cell office:value-type="string">
            <text:p>COMERCIO MENOR DE PLANTAS Y HIERBAS, HERBOLARIO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1446601CS3014N0065QX</text:p>
          </table:table-cell>
          <table:table-cell office:value-type="float" office:value="28.0544880515"/>
          <table:table-cell office:value-type="float" office:value="-16.7160938374"/>
        </table:table-row>
        <table:table-row>
          <table:table-cell office:value-type="string">
            <text:p>INOCUAS-2008000005</text:p>
          </table:table-cell>
          <table:table-cell office:value-type="string">
            <text:p>ESTATE AGENCY</text:p>
          </table:table-cell>
          <table:table-cell office:value-type="string">
            <text:p>SERVICIOS RELATIVOS A LA PROPIEDAD INMOBILIARIA 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547901CS3004N0001BK</text:p>
          </table:table-cell>
          <table:table-cell office:value-type="float" office:value="28.0553760442"/>
          <table:table-cell office:value-type="float" office:value="-16.7251355733"/>
        </table:table-row>
        <table:table-row>
          <table:table-cell office:value-type="string">
            <text:p>INOCUAS-2008000004</text:p>
          </table:table-cell>
          <table:table-cell office:value-type="string">
            <text:p>ON THE ROCK</text:p>
          </table:table-cell>
          <table:table-cell office:value-type="string">
            <text:p>LICORERIA BAZAR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>2342701CS3024S0458FL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INOCUAS-2008000002</text:p>
          </table:table-cell>
          <table:table-cell office:value-type="string">
            <text:p>MUNDO LLAVE</text:p>
          </table:table-cell>
          <table:table-cell office:value-type="string">
            <text:p>C/MENOR DE ARTICULOS DE MENAJE Y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354401CS3005S0004HM</text:p>
          </table:table-cell>
          <table:table-cell office:value-type="float" office:value="28.0621693558"/>
          <table:table-cell office:value-type="float" office:value="-16.7276986129"/>
        </table:table-row>
        <table:table-row>
          <table:table-cell office:value-type="string">
            <text:p>INOCUAS-2007001733</text:p>
          </table:table-cell>
          <table:table-cell office:value-type="string">
            <text:p>THE BEAUTY SPOT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997203CS3989N0096EK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INOCUAS-2007001731</text:p>
          </table:table-cell>
          <table:table-cell office:value-type="string">
            <text:p>BLUE RAIN HAIR PROFESSIONAL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7001727</text:p>
          </table:table-cell>
          <table:table-cell office:value-type="string">
            <text:p>MILENIUM</text:p>
          </table:table-cell>
          <table:table-cell office:value-type="string">
            <text:p>VIDEO CLUB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6098108CR3969N0001RL</text:p>
          </table:table-cell>
          <table:table-cell office:value-type="float" office:value="28.011577225"/>
          <table:table-cell office:value-type="float" office:value="-16.6691874934"/>
        </table:table-row>
        <table:table-row>
          <table:table-cell office:value-type="string">
            <text:p>INOCUAS-2007001726</text:p>
          </table:table-cell>
          <table:table-cell office:value-type="string">
            <text:p>GULMIM</text:p>
          </table:table-cell>
          <table:table-cell office:value-type="string">
            <text:p>LOCUTORIO TELEFONICO E INTERNET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5241506CS3054S0003KW</text:p>
          </table:table-cell>
          <table:table-cell office:value-type="float" office:value="28.0508653322"/>
          <table:table-cell office:value-type="float" office:value="-16.6771832016"/>
        </table:table-row>
        <table:table-row>
          <table:table-cell office:value-type="string">
            <text:p>INOCUAS-2007001725</text:p>
          </table:table-cell>
          <table:table-cell office:value-type="string">
            <text:p>OPTICA SAN LORENZO, S.L.</text:p>
          </table:table-cell>
          <table:table-cell office:value-type="string">
            <text:p>COMERCIO MENOR DE APARATOS E INSTRUMENTOS MEDICOS, ORTOPEDICOS, OPTICOS Y FOTOGRA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24</text:p>
          </table:table-cell>
          <table:table-cell office:value-type="string">
            <text:p>OUED NON</text:p>
          </table:table-cell>
          <table:table-cell office:value-type="string">
            <text:p>LOCUTORIO TELEFONICO E INTERNET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23</text:p>
          </table:table-cell>
          <table:table-cell office:value-type="string">
            <text:p>BAZAR TENERIFE</text:p>
          </table:table-cell>
          <table:table-cell office:value-type="string">
            <text:p>COMERCIO MENOR DE ARTICUL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2602CS3014S0001YU</text:p>
          </table:table-cell>
          <table:table-cell office:value-type="float" office:value="28.0510910623"/>
          <table:table-cell office:value-type="float" office:value="-16.7179193194"/>
        </table:table-row>
        <table:table-row>
          <table:table-cell office:value-type="string">
            <text:p>INOCUAS-2007001722</text:p>
          </table:table-cell>
          <table:table-cell office:value-type="string">
            <text:p>CAJA RURAL DE TENERIFE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6098101CR3969N0011JE</text:p>
          </table:table-cell>
          <table:table-cell office:value-type="float" office:value="28.0117875668"/>
          <table:table-cell office:value-type="float" office:value="-16.6692348719"/>
        </table:table-row>
        <table:table-row>
          <table:table-cell office:value-type="string">
            <text:p>INOCUAS-2007001721</text:p>
          </table:table-cell>
          <table:table-cell office:value-type="string">
            <text:p>DISCOS NODA</text:p>
          </table:table-cell>
          <table:table-cell office:value-type="string">
            <text:p>COMERCIO MENOR DE CD, VIDEOS Y JUEGOS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>1444907CS3014S0006HS</text:p>
          </table:table-cell>
          <table:table-cell office:value-type="float" office:value="28.0525753733"/>
          <table:table-cell office:value-type="float" office:value="-16.7163625447"/>
        </table:table-row>
        <table:table-row>
          <table:table-cell office:value-type="string">
            <text:p>INOCUAS-2007001719</text:p>
          </table:table-cell>
          <table:table-cell office:value-type="string">
            <text:p>ELECTRONICA GUILLEN</text:p>
          </table:table-cell>
          <table:table-cell office:value-type="string">
            <text:p>COMERCIO MENOR DE MUEBLES DE OFICINA Y EQUIPOS DE OFICINAS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6881115CS3068S0012YA</text:p>
          </table:table-cell>
          <table:table-cell office:value-type="float" office:value="28.0866032017"/>
          <table:table-cell office:value-type="float" office:value="-16.6632261254"/>
        </table:table-row>
        <table:table-row>
          <table:table-cell office:value-type="string">
            <text:p>INOCUAS-2007001718</text:p>
          </table:table-cell>
          <table:table-cell office:value-type="string">
            <text:p>GESTIONES INMOBILIARIAS LA CAMELLA</text:p>
          </table:table-cell>
          <table:table-cell office:value-type="string">
            <text:p>SERVICIOS Y GESTION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5071802CS3057S0001ZT</text:p>
          </table:table-cell>
          <table:table-cell office:value-type="float" office:value="28.0777765366"/>
          <table:table-cell office:value-type="float" office:value="-16.6805857423"/>
        </table:table-row>
        <table:table-row>
          <table:table-cell office:value-type="string">
            <text:p>INOCUAS-2007001717</text:p>
          </table:table-cell>
          <table:table-cell office:value-type="string">
            <text:p>MERCERIA DESEO</text:p>
          </table:table-cell>
          <table:table-cell office:value-type="string">
            <text:p>COMERCIO MENOR DE MERC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6884806CS3068S0001PE</text:p>
          </table:table-cell>
          <table:table-cell office:value-type="float" office:value="28.0900588349"/>
          <table:table-cell office:value-type="float" office:value="-16.6606386499"/>
        </table:table-row>
        <table:table-row>
          <table:table-cell office:value-type="string">
            <text:p>INOCUAS-2007001716</text:p>
          </table:table-cell>
          <table:table-cell office:value-type="string">
            <text:p>DESPACHO BANCO SANTANDER</text:p>
          </table:table-cell>
          <table:table-cell office:value-type="string">
            <text:p>OTROS PROFESIONALES RELACIONADOS A ACTIVIDADES FINANCIERAS JURIDICAS</text:p>
          </table:table-cell>
          <table:table-cell office:value-type="string">
            <text:p>7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14</text:p>
          </table:table-cell>
          <table:table-cell office:value-type="string">
            <text:p>PAPAYA</text:p>
          </table:table-cell>
          <table:table-cell office:value-type="string">
            <text:p>VENTA MENOR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12</text:p>
          </table:table-cell>
          <table:table-cell office:value-type="string">
            <text:p>MAPFRE GUANARTEME, S.A.</text:p>
          </table:table-cell>
          <table:table-cell office:value-type="string">
            <text:p>AGENCIA DE SEGUROS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11</text:p>
          </table:table-cell>
          <table:table-cell office:value-type="string">
            <text:p>PARFOIS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710</text:p>
          </table:table-cell>
          <table:table-cell office:value-type="string">
            <text:p>VIAJES CRISTOBAL-CRISOL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0843401CS3004S0003RT</text:p>
          </table:table-cell>
          <table:table-cell office:value-type="float" office:value="28.0524709746"/>
          <table:table-cell office:value-type="float" office:value="-16.7225796225"/>
        </table:table-row>
        <table:table-row>
          <table:table-cell office:value-type="string">
            <text:p>INOCUAS-2007001709</text:p>
          </table:table-cell>
          <table:table-cell office:value-type="string">
            <text:p>CB PELUQUERIA NEMAI</text:p>
          </table:table-cell>
          <table:table-cell office:value-type="string">
            <text:p>PELUQUERI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0449801CS3004N0114QI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INOCUAS-2007001707</text:p>
          </table:table-cell>
          <table:table-cell office:value-type="string">
            <text:p>ARCHIE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63ZB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7001706</text:p>
          </table:table-cell>
          <table:table-cell office:value-type="string">
            <text:p>ISLAS NATURA 07, S.A.</text:p>
          </table:table-cell>
          <table:table-cell office:value-type="string">
            <text:p>TIENDA DE REGALOS, DETALLE Y ROPA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246601CS3004N0001RK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7001705</text:p>
          </table:table-cell>
          <table:table-cell office:value-type="string">
            <text:p>TEMA M. CANARIA, S.L.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048202CS3004N0001MK</text:p>
          </table:table-cell>
          <table:table-cell office:value-type="float" office:value="28.0568497925"/>
          <table:table-cell office:value-type="float" office:value="-16.7298347822"/>
        </table:table-row>
        <table:table-row>
          <table:table-cell office:value-type="string">
            <text:p>INOCUAS-2007001702</text:p>
          </table:table-cell>
          <table:table-cell office:value-type="string">
            <text:p>LOCUTORIO INTERNET</text:p>
          </table:table-cell>
          <table:table-cell office:value-type="string">
            <text:p>INTERNET, OTRAS MAQUINAS Y LOCUTORIO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9851501CS2095S0049MA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07001701</text:p>
          </table:table-cell>
          <table:table-cell office:value-type="string">
            <text:p>PELUQUERIA PARADER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9959905CS2095N0004TH</text:p>
          </table:table-cell>
          <table:table-cell office:value-type="float" office:value="28.0660586822"/>
          <table:table-cell office:value-type="float" office:value="-16.7281039083"/>
        </table:table-row>
        <table:table-row>
          <table:table-cell office:value-type="string">
            <text:p>INOCUAS-2007001700</text:p>
          </table:table-cell>
          <table:table-cell office:value-type="string">
            <text:p>CARINS BOUTIQUE</text:p>
          </table:table-cell>
          <table:table-cell office:value-type="string">
            <text:p>COMERCIO MENOR DE PRENDAS À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449801CS3004N0148EP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INOCUAS-2007001694</text:p>
          </table:table-cell>
          <table:table-cell office:value-type="string">
            <text:p>DANARA</text:p>
          </table:table-cell>
          <table:table-cell office:value-type="string">
            <text:p>COMERCIO MENOR DE TODA CLASE DE PRENDAS PARA EL VESTI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098601CR3969N0001UL</text:p>
          </table:table-cell>
          <table:table-cell office:value-type="float" office:value="28.0119655347"/>
          <table:table-cell office:value-type="float" office:value="-16.6684848845"/>
        </table:table-row>
        <table:table-row>
          <table:table-cell office:value-type="string">
            <text:p>INOCUAS-2007001693</text:p>
          </table:table-cell>
          <table:table-cell office:value-type="string">
            <text:p>LA PINTADERA</text:p>
          </table:table-cell>
          <table:table-cell office:value-type="string">
            <text:p>COMERCIO MENOR DE  PRODUCT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509601CS3070N0001GQ</text:p>
          </table:table-cell>
          <table:table-cell office:value-type="float" office:value="28.0222607855"/>
          <table:table-cell office:value-type="float" office:value="-16.6533503491"/>
        </table:table-row>
        <table:table-row>
          <table:table-cell office:value-type="string">
            <text:p>INOCUAS-2007001691</text:p>
          </table:table-cell>
          <table:table-cell office:value-type="string">
            <text:p>MGM CONSULTING</text:p>
          </table:table-cell>
          <table:table-cell office:value-type="string">
            <text:p>OFICINAS Y DESPACHOS</text:p>
          </table:table-cell>
          <table:table-cell office:value-type="string">
            <text:p>799</text:p>
          </table:table-cell>
          <table:table-cell office:value-type="string">
            <text:p/>
          </table:table-cell>
          <table:table-cell office:value-type="string">
            <text:p>1143205CS3014S0005AA</text:p>
          </table:table-cell>
          <table:table-cell office:value-type="float" office:value="28.0519251312"/>
          <table:table-cell office:value-type="float" office:value="-16.7193553645"/>
        </table:table-row>
        <table:table-row>
          <table:table-cell office:value-type="string">
            <text:p>INOCUAS-2007001690</text:p>
          </table:table-cell>
          <table:table-cell office:value-type="string">
            <text:p>PALMITO PRENSA</text:p>
          </table:table-cell>
          <table:table-cell office:value-type="string">
            <text:p>PAPELERIA, TABACO Y ARTICULOS DE REGAL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5670901CS3057S0154RM</text:p>
          </table:table-cell>
          <table:table-cell office:value-type="float" office:value="28.0768618336"/>
          <table:table-cell office:value-type="float" office:value="-16.6734687698"/>
        </table:table-row>
        <table:table-row>
          <table:table-cell office:value-type="string">
            <text:p>INOCUAS-2007001689</text:p>
          </table:table-cell>
          <table:table-cell office:value-type="string">
            <text:p>No definido</text:p>
          </table:table-cell>
          <table:table-cell office:value-type="string">
            <text:p>ALQUILER DE LOCALES</text:p>
          </table:table-cell>
          <table:table-cell office:value-type="string">
            <text:p>8612</text:p>
          </table:table-cell>
          <table:table-cell office:value-type="string">
            <text:p/>
          </table:table-cell>
          <table:table-cell office:value-type="string">
            <text:p>1243105CS3014S0026FE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INOCUAS-2007001688</text:p>
          </table:table-cell>
          <table:table-cell office:value-type="string">
            <text:p>No definido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3708CS3014S0001HU</text:p>
          </table:table-cell>
          <table:table-cell office:value-type="float" office:value="28.0514548789"/>
          <table:table-cell office:value-type="float" office:value="-16.7197414704"/>
        </table:table-row>
        <table:table-row>
          <table:table-cell office:value-type="string">
            <text:p>INOCUAS-2007001686</text:p>
          </table:table-cell>
          <table:table-cell office:value-type="string">
            <text:p>MINI MARKET CAND MARCE EUROPE</text:p>
          </table:table-cell>
          <table:table-cell office:value-type="string">
            <text:p>None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85</text:p>
          </table:table-cell>
          <table:table-cell office:value-type="string">
            <text:p>CONFITERIA YADI</text:p>
          </table:table-cell>
          <table:table-cell office:value-type="string">
            <text:p>COMERCIO MENOR DE CONFITERIA Y GOLOSINAS</text:p>
          </table:table-cell>
          <table:table-cell office:value-type="string">
            <text:p>6443</text:p>
          </table:table-cell>
          <table:table-cell office:value-type="string">
            <text:p/>
          </table:table-cell>
          <table:table-cell office:value-type="string">
            <text:p>7162101CS3076S0001KL</text:p>
          </table:table-cell>
          <table:table-cell office:value-type="float" office:value="28.0695401076"/>
          <table:table-cell office:value-type="float" office:value="-16.6587554491"/>
        </table:table-row>
        <table:table-row>
          <table:table-cell office:value-type="string">
            <text:p>INOCUAS-2007001684</text:p>
          </table:table-cell>
          <table:table-cell office:value-type="string">
            <text:p>TODO EN TEXTIL PEREZ SEBASTIAN</text:p>
          </table:table-cell>
          <table:table-cell office:value-type="string">
            <text:p>COMERCIO MENOR DE ROPA DEL HOGAR, LENCERIA Y MODA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6198706CR3969N0001WL</text:p>
          </table:table-cell>
          <table:table-cell office:value-type="float" office:value="28.0117897702"/>
          <table:table-cell office:value-type="float" office:value="-16.6671649468"/>
        </table:table-row>
        <table:table-row>
          <table:table-cell office:value-type="string">
            <text:p>INOCUAS-2007001683</text:p>
          </table:table-cell>
          <table:table-cell office:value-type="string">
            <text:p>INICIATIVAS COMERCIALES PUNTA DEL VIENTO, S.L.</text:p>
          </table:table-cell>
          <table:table-cell office:value-type="string">
            <text:p>BAZAR</text:p>
          </table:table-cell>
          <table:table-cell office:value-type="string">
            <text:p>6613</text:p>
          </table:table-cell>
          <table:table-cell office:value-type="string">
            <text:p/>
          </table:table-cell>
          <table:table-cell office:value-type="string">
            <text:p>7592103CR3979S0011QG</text:p>
          </table:table-cell>
          <table:table-cell office:value-type="float" office:value="28.006323166"/>
          <table:table-cell office:value-type="float" office:value="-16.6538073238"/>
        </table:table-row>
        <table:table-row>
          <table:table-cell office:value-type="string">
            <text:p>INOCUAS-2007001681</text:p>
          </table:table-cell>
          <table:table-cell office:value-type="string">
            <text:p>SKEECHERS</text:p>
          </table:table-cell>
          <table:table-cell office:value-type="string">
            <text:p>COMERCIO MENOR DE CALZADO Y ARTICULOS DE PIEL                                                                             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79</text:p>
          </table:table-cell>
          <table:table-cell office:value-type="string">
            <text:p>QUE HERMOSA</text:p>
          </table:table-cell>
          <table:table-cell office:value-type="string">
            <text:p>TIENDA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78</text:p>
          </table:table-cell>
          <table:table-cell office:value-type="string">
            <text:p>SPRINGFIEL</text:p>
          </table:table-cell>
          <table:table-cell office:value-type="string">
            <text:p>TIENDA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6601CS3004N0006OM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7001677</text:p>
          </table:table-cell>
          <table:table-cell office:value-type="string">
            <text:p>SOLE</text:p>
          </table:table-cell>
          <table:table-cell office:value-type="string">
            <text:p>VENTA DE GAFA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75</text:p>
          </table:table-cell>
          <table:table-cell office:value-type="string">
            <text:p>EDIO</text:p>
          </table:table-cell>
          <table:table-cell office:value-type="string">
            <text:p>COMERCIO MENOR DE PRENDAS DE VESTI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2202CS3014S0009ZG</text:p>
          </table:table-cell>
          <table:table-cell office:value-type="float" office:value="28.0511439113"/>
          <table:table-cell office:value-type="float" office:value="-16.7180593242"/>
        </table:table-row>
        <table:table-row>
          <table:table-cell office:value-type="string">
            <text:p>INOCUAS-2007001674</text:p>
          </table:table-cell>
          <table:table-cell office:value-type="string">
            <text:p>PTERION</text:p>
          </table:table-cell>
          <table:table-cell office:value-type="string">
            <text:p>AYUDANTES TECNICOS SANITARIOS Y FISIOTERAPEUTAS</text:p>
          </table:table-cell>
          <table:table-cell office:value-type="string">
            <text:p>836</text:p>
          </table:table-cell>
          <table:table-cell office:value-type="string">
            <text:p/>
          </table:table-cell>
          <table:table-cell office:value-type="string">
            <text:p>7393703CR3979S0001HI</text:p>
          </table:table-cell>
          <table:table-cell office:value-type="float" office:value="28.0073925584"/>
          <table:table-cell office:value-type="float" office:value="-16.6549619684"/>
        </table:table-row>
        <table:table-row>
          <table:table-cell office:value-type="string">
            <text:p>INOCUAS-2007001673</text:p>
          </table:table-cell>
          <table:table-cell office:value-type="string">
            <text:p>CORAL MODAS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3707CS3014S0002II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INOCUAS-2007001670</text:p>
          </table:table-cell>
          <table:table-cell office:value-type="string">
            <text:p>CIBER LA PLAZA</text:p>
          </table:table-cell>
          <table:table-cell office:value-type="string">
            <text:p>CIBER, LOCUTORIO Y 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043607CS3014S0002RI</text:p>
          </table:table-cell>
          <table:table-cell office:value-type="float" office:value="28.0528347675"/>
          <table:table-cell office:value-type="float" office:value="-16.717436459"/>
        </table:table-row>
        <table:table-row>
          <table:table-cell office:value-type="string">
            <text:p>INOCUAS-2007001669</text:p>
          </table:table-cell>
          <table:table-cell office:value-type="string">
            <text:p>MIKIK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68</text:p>
          </table:table-cell>
          <table:table-cell office:value-type="string">
            <text:p>TECNISUR TENERIFE, S.L.</text:p>
          </table:table-cell>
          <table:table-cell office:value-type="string">
            <text:p>COMERCIO MENOR DE MOVILES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>5769101CS3056N0004TY</text:p>
          </table:table-cell>
          <table:table-cell office:value-type="float" office:value="28.0740098215"/>
          <table:table-cell office:value-type="float" office:value="-16.6716036143"/>
        </table:table-row>
        <table:table-row>
          <table:table-cell office:value-type="string">
            <text:p>INOCUAS-2007001666</text:p>
          </table:table-cell>
          <table:table-cell office:value-type="string">
            <text:p>PLANETA MODA</text:p>
          </table:table-cell>
          <table:table-cell office:value-type="string">
            <text:p>COMERCIO TEXTIL DE ROPA, COMPEMENTOS...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543411CS3014S0004DP</text:p>
          </table:table-cell>
          <table:table-cell office:value-type="float" office:value="28.0524197075"/>
          <table:table-cell office:value-type="float" office:value="-16.7151842795"/>
        </table:table-row>
        <table:table-row>
          <table:table-cell office:value-type="string">
            <text:p>INOCUAS-2007001665</text:p>
          </table:table-cell>
          <table:table-cell office:value-type="string">
            <text:p>MRB AUTOTRONIC</text:p>
          </table:table-cell>
          <table:table-cell office:value-type="string">
            <text:p>COMERCIO MENOR DE ACCESORIOS DE AUTOMOVIL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>0449801CS3004N0232HM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INOCUAS-2007001664</text:p>
          </table:table-cell>
          <table:table-cell office:value-type="string">
            <text:p>OCEAN ADYSSEY DIVING (CENTRO BUCEO)</text:p>
          </table:table-cell>
          <table:table-cell office:value-type="string">
            <text:p>ESCUELA Y PERFECCIO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62</text:p>
          </table:table-cell>
          <table:table-cell office:value-type="string">
            <text:p>VIAJES MARSANS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1042201CS3014S0004MP</text:p>
          </table:table-cell>
          <table:table-cell office:value-type="float" office:value="28.050975642"/>
          <table:table-cell office:value-type="float" office:value="-16.7205204062"/>
        </table:table-row>
        <table:table-row>
          <table:table-cell office:value-type="string">
            <text:p>INOCUAS-2007001661</text:p>
          </table:table-cell>
          <table:table-cell office:value-type="string">
            <text:p>SHOES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246601CS3004N0050GY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7001660</text:p>
          </table:table-cell>
          <table:table-cell office:value-type="string">
            <text:p>ORANGE &amp; BLUE</text:p>
          </table:table-cell>
          <table:table-cell office:value-type="string">
            <text:p>TIENDA DE CONFECCION Y DEPORT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966301CS3056N0001WE</text:p>
          </table:table-cell>
          <table:table-cell office:value-type="float" office:value="28.0737794304"/>
          <table:table-cell office:value-type="float" office:value="-16.6713724295"/>
        </table:table-row>
        <table:table-row>
          <table:table-cell office:value-type="string">
            <text:p>INOCUAS-2007001659</text:p>
          </table:table-cell>
          <table:table-cell office:value-type="string">
            <text:p>LIBRA SPORT</text:p>
          </table:table-cell>
          <table:table-cell office:value-type="string">
            <text:p>TIENDA DE DEPOR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6884815CS3068S0001KE</text:p>
          </table:table-cell>
          <table:table-cell office:value-type="float" office:value="28.0896357101"/>
          <table:table-cell office:value-type="float" office:value="-16.661371572"/>
        </table:table-row>
        <table:table-row>
          <table:table-cell office:value-type="string">
            <text:p>INOCUAS-2007001658</text:p>
          </table:table-cell>
          <table:table-cell office:value-type="string">
            <text:p>BAZAR SURPIEL</text:p>
          </table:table-cell>
          <table:table-cell office:value-type="string">
            <text:p>COMERCIO MENOR DE CALZADO Y ARTICUL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146301CS3004N0051SU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07001657</text:p>
          </table:table-cell>
          <table:table-cell office:value-type="string">
            <text:p>CAJA RURAL DE TENERIFE</text:p>
          </table:table-cell>
          <table:table-cell office:value-type="string">
            <text:p>CAJAS DE AHORRO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55</text:p>
          </table:table-cell>
          <table:table-cell office:value-type="string">
            <text:p>PELUQUERIA MERCY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5769101CS3056N0037YU</text:p>
          </table:table-cell>
          <table:table-cell office:value-type="float" office:value="28.0740098215"/>
          <table:table-cell office:value-type="float" office:value="-16.6716036143"/>
        </table:table-row>
        <table:table-row>
          <table:table-cell office:value-type="string">
            <text:p>INOCUAS-2007001653</text:p>
          </table:table-cell>
          <table:table-cell office:value-type="string">
            <text:p>JACKSON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49601CS3094S0010WX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7001651</text:p>
          </table:table-cell>
          <table:table-cell office:value-type="string">
            <text:p>VIAJES INCAVISA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6198701CR3969N0002RB</text:p>
          </table:table-cell>
          <table:table-cell office:value-type="float" office:value="28.0117573512"/>
          <table:table-cell office:value-type="float" office:value="-16.6676797254"/>
        </table:table-row>
        <table:table-row>
          <table:table-cell office:value-type="string">
            <text:p>INOCUAS-2007001650</text:p>
          </table:table-cell>
          <table:table-cell office:value-type="string">
            <text:p>ENOTECA BACCO</text:p>
          </table:table-cell>
          <table:table-cell office:value-type="string">
            <text:p>COMERCIO MAYOR DE VINOS Y VINAGRES DEL PAIS</text:p>
          </table:table-cell>
          <table:table-cell office:value-type="string">
            <text:p>6127</text:p>
          </table:table-cell>
          <table:table-cell office:value-type="string">
            <text:p/>
          </table:table-cell>
          <table:table-cell office:value-type="string">
            <text:p>7293805CR3979S0003WP</text:p>
          </table:table-cell>
          <table:table-cell office:value-type="float" office:value="28.0070880302"/>
          <table:table-cell office:value-type="float" office:value="-16.6564169548"/>
        </table:table-row>
        <table:table-row>
          <table:table-cell office:value-type="string">
            <text:p>INOCUAS-2007001649</text:p>
          </table:table-cell>
          <table:table-cell office:value-type="string">
            <text:p>CENTROS DE CALIDAD CENTRAL</text:p>
          </table:table-cell>
          <table:table-cell office:value-type="string">
            <text:p>CONSULTA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48</text:p>
          </table:table-cell>
          <table:table-cell office:value-type="string">
            <text:p>No definido</text:p>
          </table:table-cell>
          <table:table-cell office:value-type="string">
            <text:p>COMERCIO MENOR DE ARTICULOS DE ADORNO, REGALO (BAZAR)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739301CS3013N0006LP</text:p>
          </table:table-cell>
          <table:table-cell office:value-type="float" office:value="28.0493468254"/>
          <table:table-cell office:value-type="float" office:value="-16.7140114231"/>
        </table:table-row>
        <table:table-row>
          <table:table-cell office:value-type="string">
            <text:p>INOCUAS-2007001646</text:p>
          </table:table-cell>
          <table:table-cell office:value-type="string">
            <text:p>LUPAIN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2043301CS3024S0023SR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INOCUAS-2007001644</text:p>
          </table:table-cell>
          <table:table-cell office:value-type="string">
            <text:p>MINIMARKET 24 HORAS</text:p>
          </table:table-cell>
          <table:table-cell office:value-type="string">
            <text:p>COMERCIO MENOR DE CUALQUIER CLASE DE PRODUCTOS ALIMENTICIOS Y BEBIDA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43</text:p>
          </table:table-cell>
          <table:table-cell office:value-type="string">
            <text:p>ER BADULAKE</text:p>
          </table:table-cell>
          <table:table-cell office:value-type="string">
            <text:p>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942901CS3004S0066PR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2007001642</text:p>
          </table:table-cell>
          <table:table-cell office:value-type="string">
            <text:p>TENERIFE LAND &amp; PROPERTY</text:p>
          </table:table-cell>
          <table:table-cell office:value-type="string">
            <text:p>SERVICIOS RELATIVOS A LA PROPIEDAD INMOBILIARIA 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7001640</text:p>
          </table:table-cell>
          <table:table-cell office:value-type="string">
            <text:p>ROC ELECTRONIC CB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39</text:p>
          </table:table-cell>
          <table:table-cell office:value-type="string">
            <text:p>TATE PROPERTIES (ELMLEE ISLAND PROMOTIONS 05, S.L.)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839505CS3013N0012SD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7001638</text:p>
          </table:table-cell>
          <table:table-cell office:value-type="string">
            <text:p>CENTRO DE ESTETICA GLORIA</text:p>
          </table:table-cell>
          <table:table-cell office:value-type="string">
            <text:p>SALON E INSTITUTO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1637</text:p>
          </table:table-cell>
          <table:table-cell office:value-type="string">
            <text:p>CALZADOS BATA</text:p>
          </table:table-cell>
          <table:table-cell office:value-type="string">
            <text:p>VENTA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7494401CR3979S0002UO</text:p>
          </table:table-cell>
          <table:table-cell office:value-type="float" office:value="28.0087918596"/>
          <table:table-cell office:value-type="float" office:value="-16.6537891072"/>
        </table:table-row>
        <table:table-row>
          <table:table-cell office:value-type="string">
            <text:p>INOCUAS-2007000033</text:p>
          </table:table-cell>
          <table:table-cell office:value-type="string">
            <text:p>SUMMERNAILS</text:p>
          </table:table-cell>
          <table:table-cell office:value-type="string">
            <text:p>SALÓ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493903CR3979S0002JO</text:p>
          </table:table-cell>
          <table:table-cell office:value-type="float" office:value="28.0077358879"/>
          <table:table-cell office:value-type="float" office:value="-16.6543912477"/>
        </table:table-row>
        <table:table-row>
          <table:table-cell office:value-type="string">
            <text:p>INOCUAS-2007000032</text:p>
          </table:table-cell>
          <table:table-cell office:value-type="string">
            <text:p>THE EURO SHOP</text:p>
          </table:table-cell>
          <table:table-cell office:value-type="string">
            <text:p>None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>1843801CS3014S0028YT</text:p>
          </table:table-cell>
          <table:table-cell office:value-type="float" office:value="28.0518759625"/>
          <table:table-cell office:value-type="float" office:value="-16.7125086113"/>
        </table:table-row>
        <table:table-row>
          <table:table-cell office:value-type="string">
            <text:p>INOCUAS-2007000031</text:p>
          </table:table-cell>
          <table:table-cell office:value-type="string">
            <text:p>PARIS GLAMOUR</text:p>
          </table:table-cell>
          <table:table-cell office:value-type="string">
            <text:p>COMERCIO AL POR MENOR DE TODA CLASE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30</text:p>
          </table:table-cell>
          <table:table-cell office:value-type="string">
            <text:p>JOYERIA CLASSIC</text:p>
          </table:table-cell>
          <table:table-cell office:value-type="string">
            <text:p>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444910CS3014S0001AU</text:p>
          </table:table-cell>
          <table:table-cell office:value-type="float" office:value="28.0524249629"/>
          <table:table-cell office:value-type="float" office:value="-16.7166195663"/>
        </table:table-row>
        <table:table-row>
          <table:table-cell office:value-type="string">
            <text:p>INOCUAS-2007000029</text:p>
          </table:table-cell>
          <table:table-cell office:value-type="string">
            <text:p>FINCA GRANADILLA 2004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6399201CR3969N0001KL</text:p>
          </table:table-cell>
          <table:table-cell office:value-type="float" office:value="28.0127695247"/>
          <table:table-cell office:value-type="float" office:value="-16.6664294355"/>
        </table:table-row>
        <table:table-row>
          <table:table-cell office:value-type="string">
            <text:p>INOCUAS-2007000028</text:p>
          </table:table-cell>
          <table:table-cell office:value-type="string">
            <text:p>MINIMARKET GYS</text:p>
          </table:table-cell>
          <table:table-cell office:value-type="string">
            <text:p>None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942903CS3004S0025XZ</text:p>
          </table:table-cell>
          <table:table-cell office:value-type="float" office:value="28.0512050716"/>
          <table:table-cell office:value-type="float" office:value="-16.7213543669"/>
        </table:table-row>
        <table:table-row>
          <table:table-cell office:value-type="string">
            <text:p>INOCUAS-2007000027</text:p>
          </table:table-cell>
          <table:table-cell office:value-type="string">
            <text:p>MINIMARKET LUNA</text:p>
          </table:table-cell>
          <table:table-cell office:value-type="string">
            <text:p>None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26</text:p>
          </table:table-cell>
          <table:table-cell office:value-type="string">
            <text:p>BABY BOOM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25</text:p>
          </table:table-cell>
          <table:table-cell office:value-type="string">
            <text:p>LAS MIL Y UNA TALLAS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24</text:p>
          </table:table-cell>
          <table:table-cell office:value-type="string">
            <text:p>5th AVENUE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2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712</text:p>
          </table:table-cell>
          <table:table-cell office:value-type="string">
            <text:p/>
          </table:table-cell>
          <table:table-cell office:value-type="string">
            <text:p>0844622CS3004S0003FT</text:p>
          </table:table-cell>
          <table:table-cell office:value-type="float" office:value="28.052670038"/>
          <table:table-cell office:value-type="float" office:value="-16.7216896084"/>
        </table:table-row>
        <table:table-row>
          <table:table-cell office:value-type="string">
            <text:p>INOCUAS-2007000022</text:p>
          </table:table-cell>
          <table:table-cell office:value-type="string">
            <text:p>DEKOR ART</text:p>
          </table:table-cell>
          <table:table-cell office:value-type="string">
            <text:p>None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>6201902CS3060S0001UT</text:p>
          </table:table-cell>
          <table:table-cell office:value-type="float" office:value="28.0146625572"/>
          <table:table-cell office:value-type="float" office:value="-16.6665029223"/>
        </table:table-row>
        <table:table-row>
          <table:table-cell office:value-type="string">
            <text:p>INOCUAS-2007000021</text:p>
          </table:table-cell>
          <table:table-cell office:value-type="string">
            <text:p>KC PROPERTIE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042909CS3014S0002YI</text:p>
          </table:table-cell>
          <table:table-cell office:value-type="float" office:value="28.0512054289"/>
          <table:table-cell office:value-type="float" office:value="-16.7200728992"/>
        </table:table-row>
        <table:table-row>
          <table:table-cell office:value-type="string">
            <text:p>INOCUAS-200700001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839305CS3013N0007WA</text:p>
          </table:table-cell>
          <table:table-cell office:value-type="float" office:value="28.049515957"/>
          <table:table-cell office:value-type="float" office:value="-16.7136496176"/>
        </table:table-row>
        <table:table-row>
          <table:table-cell office:value-type="string">
            <text:p>INOCUAS-2007000018</text:p>
          </table:table-cell>
          <table:table-cell office:value-type="string">
            <text:p>EQUINOX</text:p>
          </table:table-cell>
          <table:table-cell office:value-type="string">
            <text:p>VENTA DE TARJETAS DE FELICITACION Y RECUERD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94607CR3979S0007TF</text:p>
          </table:table-cell>
          <table:table-cell office:value-type="float" office:value="28.0085977517"/>
          <table:table-cell office:value-type="float" office:value="-16.6539971493"/>
        </table:table-row>
        <table:table-row>
          <table:table-cell office:value-type="string">
            <text:p>INOCUAS-2007000017</text:p>
          </table:table-cell>
          <table:table-cell office:value-type="string">
            <text:p>BAZAR LEVANTE II</text:p>
          </table:table-cell>
          <table:table-cell office:value-type="string">
            <text:p>None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143802CS3014S0001RU</text:p>
          </table:table-cell>
          <table:table-cell office:value-type="float" office:value="28.0518137432"/>
          <table:table-cell office:value-type="float" office:value="-16.7187875714"/>
        </table:table-row>
        <table:table-row>
          <table:table-cell office:value-type="string">
            <text:p>INOCUAS-2007000016</text:p>
          </table:table-cell>
          <table:table-cell office:value-type="string">
            <text:p>SIENTE</text:p>
          </table:table-cell>
          <table:table-cell office:value-type="string">
            <text:p>None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493503CR3979S0003WP</text:p>
          </table:table-cell>
          <table:table-cell office:value-type="float" office:value="28.0079948394"/>
          <table:table-cell office:value-type="float" office:value="-16.6541721994"/>
        </table:table-row>
        <table:table-row>
          <table:table-cell office:value-type="string">
            <text:p>INOCUAS-2007000015</text:p>
          </table:table-cell>
          <table:table-cell office:value-type="string">
            <text:p>YEDRA</text:p>
          </table:table-cell>
          <table:table-cell office:value-type="string">
            <text:p>COMERCIO MENOR DE PRENDAS DE VESTIR Y COMERCIO MENOR DE ARTICULOS DE MENAJE Y ADORN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3608CR3979S0001AI</text:p>
          </table:table-cell>
          <table:table-cell office:value-type="float" office:value="28.0075359693"/>
          <table:table-cell office:value-type="float" office:value="-16.6550293436"/>
        </table:table-row>
        <table:table-row>
          <table:table-cell office:value-type="string">
            <text:p>INOCUAS-2007000014</text:p>
          </table:table-cell>
          <table:table-cell office:value-type="string">
            <text:p>EASY COMPUTER</text:p>
          </table:table-cell>
          <table:table-cell office:value-type="string">
            <text:p>None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7393702CR3979S0001UI</text:p>
          </table:table-cell>
          <table:table-cell office:value-type="float" office:value="28.0073669181"/>
          <table:table-cell office:value-type="float" office:value="-16.6550901115"/>
        </table:table-row>
        <table:table-row>
          <table:table-cell office:value-type="string">
            <text:p>INOCUAS-2007000013</text:p>
          </table:table-cell>
          <table:table-cell office:value-type="string">
            <text:p>ENGLISH LEXICON</text:p>
          </table:table-cell>
          <table:table-cell office:value-type="string">
            <text:p>None</text:p>
          </table:table-cell>
          <table:table-cell office:value-type="string">
            <text:p>826</text:p>
          </table:table-cell>
          <table:table-cell office:value-type="string">
            <text:p/>
          </table:table-cell>
          <table:table-cell office:value-type="string">
            <text:p>4972414CS3047S0001YQ</text:p>
          </table:table-cell>
          <table:table-cell office:value-type="float" office:value="28.078866686"/>
          <table:table-cell office:value-type="float" office:value="-16.6813504174"/>
        </table:table-row>
        <table:table-row>
          <table:table-cell office:value-type="string">
            <text:p>INOCUAS-2007000012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8612</text:p>
          </table:table-cell>
          <table:table-cell office:value-type="string">
            <text:p/>
          </table:table-cell>
          <table:table-cell office:value-type="string">
            <text:p>0244302CS3004S0316SQ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INOCUAS-2007000011</text:p>
          </table:table-cell>
          <table:table-cell office:value-type="string">
            <text:p>WAPPOS JEANS</text:p>
          </table:table-cell>
          <table:table-cell office:value-type="string">
            <text:p>VENTA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036201CS3053N0002SX</text:p>
          </table:table-cell>
          <table:table-cell office:value-type="float" office:value="28.0461469294"/>
          <table:table-cell office:value-type="float" office:value="-16.6787645336"/>
        </table:table-row>
        <table:table-row>
          <table:table-cell office:value-type="string">
            <text:p>INOCUAS-2007000010</text:p>
          </table:table-cell>
          <table:table-cell office:value-type="string">
            <text:p>Q-RORT CANARIAS</text:p>
          </table:table-cell>
          <table:table-cell office:value-type="string">
            <text:p>None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652501CS2095S0387PM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INOCUAS-2007000009</text:p>
          </table:table-cell>
          <table:table-cell office:value-type="string">
            <text:p>GOLF DE TENERIFE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2037901CS3023N0001TO</text:p>
          </table:table-cell>
          <table:table-cell office:value-type="float" office:value="28.0462092222"/>
          <table:table-cell office:value-type="float" office:value="-16.7101159859"/>
        </table:table-row>
        <table:table-row>
          <table:table-cell office:value-type="string">
            <text:p>INOCUAS-2007000008</text:p>
          </table:table-cell>
          <table:table-cell office:value-type="string">
            <text:p>COTTON WORLD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98QM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7000007</text:p>
          </table:table-cell>
          <table:table-cell office:value-type="string">
            <text:p>BAZAR EL CARDON</text:p>
          </table:table-cell>
          <table:table-cell office:value-type="string">
            <text:p>None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7392706CR3979S0001GI</text:p>
          </table:table-cell>
          <table:table-cell office:value-type="float" office:value="28.0064573088"/>
          <table:table-cell office:value-type="float" office:value="-16.6551919268"/>
        </table:table-row>
        <table:table-row>
          <table:table-cell office:value-type="string">
            <text:p>INOCUAS-2007000006</text:p>
          </table:table-cell>
          <table:table-cell office:value-type="string">
            <text:p>CIBER LOCUTORIO</text:p>
          </table:table-cell>
          <table:table-cell office:value-type="string">
            <text:p>None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7000005</text:p>
          </table:table-cell>
          <table:table-cell office:value-type="string">
            <text:p>TRUESTYLE</text:p>
          </table:table-cell>
          <table:table-cell office:value-type="string">
            <text:p>Non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7000003</text:p>
          </table:table-cell>
          <table:table-cell office:value-type="string">
            <text:p>FLAMINGO SERVICES</text:p>
          </table:table-cell>
          <table:table-cell office:value-type="string">
            <text:p>None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>2813701CS3021S0015GJ</text:p>
          </table:table-cell>
          <table:table-cell office:value-type="float" office:value="28.0253657832"/>
          <table:table-cell office:value-type="float" office:value="-16.7015211389"/>
        </table:table-row>
        <table:table-row>
          <table:table-cell office:value-type="string">
            <text:p>INOCUAS-2007000002</text:p>
          </table:table-cell>
          <table:table-cell office:value-type="string">
            <text:p>SERIGRAFÍA ARTESANÍA</text:p>
          </table:table-cell>
          <table:table-cell office:value-type="string">
            <text:p>None</text:p>
          </table:table-cell>
          <table:table-cell office:value-type="string">
            <text:p>4363</text:p>
          </table:table-cell>
          <table:table-cell office:value-type="string">
            <text:p/>
          </table:table-cell>
          <table:table-cell office:value-type="string">
            <text:p>6198902CR3969N0001BL</text:p>
          </table:table-cell>
          <table:table-cell office:value-type="float" office:value="28.0120908973"/>
          <table:table-cell office:value-type="float" office:value="-16.6676890339"/>
        </table:table-row>
        <table:table-row>
          <table:table-cell office:value-type="string">
            <text:p>INOCUAS-2007000001</text:p>
          </table:table-cell>
          <table:table-cell office:value-type="string">
            <text:p>TRADUCCIONES</text:p>
          </table:table-cell>
          <table:table-cell office:value-type="string">
            <text:p>None</text:p>
          </table:table-cell>
          <table:table-cell office:value-type="string">
            <text:p>772</text:p>
          </table:table-cell>
          <table:table-cell office:value-type="string">
            <text:p/>
          </table:table-cell>
          <table:table-cell office:value-type="string">
            <text:p>1746802CS3014N0180YA</text:p>
          </table:table-cell>
          <table:table-cell office:value-type="float" office:value="28.0545849606"/>
          <table:table-cell office:value-type="float" office:value="-16.7127927543"/>
        </table:table-row>
        <table:table-row>
          <table:table-cell office:value-type="string">
            <text:p>INOCUAS-2006001632</text:p>
          </table:table-cell>
          <table:table-cell office:value-type="string">
            <text:p>VIDEOCLUB HOLLYWOOD 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1143201CS3014S0004BP</text:p>
          </table:table-cell>
          <table:table-cell office:value-type="float" office:value="28.0521119013"/>
          <table:table-cell office:value-type="float" office:value="-16.7188905847"/>
        </table:table-row>
        <table:table-row>
          <table:table-cell office:value-type="string">
            <text:p>INOCUAS-2006001631</text:p>
          </table:table-cell>
          <table:table-cell office:value-type="string">
            <text:p>BAZAR LIBRERIA ILUSION</text:p>
          </table:table-cell>
          <table:table-cell office:value-type="string">
            <text:p>LIBRERIA BAZAR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7393506CR3979S0001SI</text:p>
          </table:table-cell>
          <table:table-cell office:value-type="float" office:value="28.0077466817"/>
          <table:table-cell office:value-type="float" office:value="-16.6553012285"/>
        </table:table-row>
        <table:table-row>
          <table:table-cell office:value-type="string">
            <text:p>INOCUAS-2006001630</text:p>
          </table:table-cell>
          <table:table-cell office:value-type="string">
            <text:p>SEGWAY</text:p>
          </table:table-cell>
          <table:table-cell office:value-type="string">
            <text:p>VENTA Y ALQUILER DE BIENES DE CONSUMO </text:p>
          </table:table-cell>
          <table:table-cell office:value-type="string">
            <text:p>8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626</text:p>
          </table:table-cell>
          <table:table-cell office:value-type="string">
            <text:p>LA TIJERA LOC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4871601CS3047S0036XR</text:p>
          </table:table-cell>
          <table:table-cell office:value-type="float" office:value="28.0780681024"/>
          <table:table-cell office:value-type="float" office:value="-16.6823264251"/>
        </table:table-row>
        <table:table-row>
          <table:table-cell office:value-type="string">
            <text:p>INOCUAS-2006001625</text:p>
          </table:table-cell>
          <table:table-cell office:value-type="string">
            <text:p>JOYERIA TE QUIERO</text:p>
          </table:table-cell>
          <table:table-cell office:value-type="string">
            <text:p>COMERCIO MENOR DE 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7194901CR3979S0002TO</text:p>
          </table:table-cell>
          <table:table-cell office:value-type="float" office:value="28.0085951275"/>
          <table:table-cell office:value-type="float" office:value="-16.6576158587"/>
        </table:table-row>
        <table:table-row>
          <table:table-cell office:value-type="string">
            <text:p>INOCUAS-2006001624</text:p>
          </table:table-cell>
          <table:table-cell office:value-type="string">
            <text:p>BAZARES GOMEZ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4716CR3979S0001AI</text:p>
          </table:table-cell>
          <table:table-cell office:value-type="float" office:value="28.0080948869"/>
          <table:table-cell office:value-type="float" office:value="-16.6547229549"/>
        </table:table-row>
        <table:table-row>
          <table:table-cell office:value-type="string">
            <text:p>INOCUAS-2006001622</text:p>
          </table:table-cell>
          <table:table-cell office:value-type="string">
            <text:p>MODAS YELEN</text:p>
          </table:table-cell>
          <table:table-cell office:value-type="string">
            <text:p>COMERCIO MINORISTA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163504CS3066S0001UG</text:p>
          </table:table-cell>
          <table:table-cell office:value-type="float" office:value="28.0708991381"/>
          <table:table-cell office:value-type="float" office:value="-16.6681564402"/>
        </table:table-row>
        <table:table-row>
          <table:table-cell office:value-type="string">
            <text:p>INOCUAS-2006001621</text:p>
          </table:table-cell>
          <table:table-cell office:value-type="string">
            <text:p>OPTICA CABO BLANCO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5964904CS3056S0001BA</text:p>
          </table:table-cell>
          <table:table-cell office:value-type="float" office:value="28.0731314941"/>
          <table:table-cell office:value-type="float" office:value="-16.6712191335"/>
        </table:table-row>
        <table:table-row>
          <table:table-cell office:value-type="string">
            <text:p>INOCUAS-2006001615</text:p>
          </table:table-cell>
          <table:table-cell office:value-type="string">
            <text:p>VIDEOSONIC</text:p>
          </table:table-cell>
          <table:table-cell office:value-type="string">
            <text:p>COMERCIO MENOR DE ARTICULOS DE MENAJE, FERRETERIA, ADORNO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208PO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614</text:p>
          </table:table-cell>
          <table:table-cell office:value-type="string">
            <text:p>OCEAN KIDZ</text:p>
          </table:table-cell>
          <table:table-cell office:value-type="string">
            <text:p>COMERCIO MENOR DE ROPA INFANTIL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6601CS3004N0001RK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6001612</text:p>
          </table:table-cell>
          <table:table-cell office:value-type="string">
            <text:p>FOR SALE</text:p>
          </table:table-cell>
          <table:table-cell office:value-type="string">
            <text:p>PROMOCION INMOBILIARIA DE EDIFICA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610</text:p>
          </table:table-cell>
          <table:table-cell office:value-type="string">
            <text:p>KITCHEN</text:p>
          </table:table-cell>
          <table:table-cell office:value-type="string">
            <text:p>VENTA AL POR MENOR DE MUEBLES DE COCIN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881123CS3068S0023DL</text:p>
          </table:table-cell>
          <table:table-cell office:value-type="float" office:value="28.086722044"/>
          <table:table-cell office:value-type="float" office:value="-16.6626617443"/>
        </table:table-row>
        <table:table-row>
          <table:table-cell office:value-type="string">
            <text:p>INOCUAS-2006001609</text:p>
          </table:table-cell>
          <table:table-cell office:value-type="string">
            <text:p>LA OPINION DE TENERIFE</text:p>
          </table:table-cell>
          <table:table-cell office:value-type="string">
            <text:p>EDICION DE PERIODICOS</text:p>
          </table:table-cell>
          <table:table-cell office:value-type="string">
            <text:p>4762</text:p>
          </table:table-cell>
          <table:table-cell office:value-type="string">
            <text:p/>
          </table:table-cell>
          <table:table-cell office:value-type="string">
            <text:p>1444905CS3014S0003KO</text:p>
          </table:table-cell>
          <table:table-cell office:value-type="float" office:value="28.0526690182"/>
          <table:table-cell office:value-type="float" office:value="-16.7162064525"/>
        </table:table-row>
        <table:table-row>
          <table:table-cell office:value-type="string">
            <text:p>INOCUAS-2006001608</text:p>
          </table:table-cell>
          <table:table-cell office:value-type="string">
            <text:p>TINERCASA</text:p>
          </table:table-cell>
          <table:table-cell office:value-type="string">
            <text:p>AGENCIA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6198701CR3969N0002RB</text:p>
          </table:table-cell>
          <table:table-cell office:value-type="float" office:value="28.0117573512"/>
          <table:table-cell office:value-type="float" office:value="-16.6676797254"/>
        </table:table-row>
        <table:table-row>
          <table:table-cell office:value-type="string">
            <text:p>INOCUAS-2006001607</text:p>
          </table:table-cell>
          <table:table-cell office:value-type="string">
            <text:p>AMAZING</text:p>
          </table:table-cell>
          <table:table-cell office:value-type="string">
            <text:p>COMERCIO MENOR DE TODA CLASE DE ARTICULOS  Y DE TABACO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653101CS2095S0011RT</text:p>
          </table:table-cell>
          <table:table-cell office:value-type="float" office:value="28.0607792243"/>
          <table:table-cell office:value-type="float" office:value="-16.7346130211"/>
        </table:table-row>
        <table:table-row>
          <table:table-cell office:value-type="string">
            <text:p>INOCUAS-2006001605</text:p>
          </table:table-cell>
          <table:table-cell office:value-type="string">
            <text:p>ARGO MEDA, S.L.</text:p>
          </table:table-cell>
          <table:table-cell office:value-type="string">
            <text:p>ASESORIA DE EMPRESAS</text:p>
          </table:table-cell>
          <table:table-cell office:value-type="string">
            <text:p>841</text:p>
          </table:table-cell>
          <table:table-cell office:value-type="string">
            <text:p/>
          </table:table-cell>
          <table:table-cell office:value-type="string">
            <text:p>2240901CS3024S0001SA</text:p>
          </table:table-cell>
          <table:table-cell office:value-type="float" office:value="28.0507951111"/>
          <table:table-cell office:value-type="float" office:value="-16.708410139"/>
        </table:table-row>
        <table:table-row>
          <table:table-cell office:value-type="string">
            <text:p>INOCUAS-2006001604</text:p>
          </table:table-cell>
          <table:table-cell office:value-type="string">
            <text:p>R.S. SPORTS</text:p>
          </table:table-cell>
          <table:table-cell office:value-type="string">
            <text:p>COMERCIO MENOR DE ARTICULOS DE DEPORTE Y  PRENDAS DEPORTIV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646601CS2094N0122GF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603</text:p>
          </table:table-cell>
          <table:table-cell office:value-type="string">
            <text:p>NOAN</text:p>
          </table:table-cell>
          <table:table-cell office:value-type="string">
            <text:p>COMERCIO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7360601CS3076S0001SL</text:p>
          </table:table-cell>
          <table:table-cell office:value-type="float" office:value="28.0690630293"/>
          <table:table-cell office:value-type="float" office:value="-16.6579797258"/>
        </table:table-row>
        <table:table-row>
          <table:table-cell office:value-type="string">
            <text:p>INOCUAS-2006001600</text:p>
          </table:table-cell>
          <table:table-cell office:value-type="string">
            <text:p>LA CAJA DE CANARIAS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6984816CS3068S0007WO</text:p>
          </table:table-cell>
          <table:table-cell office:value-type="float" office:value="28.0893742123"/>
          <table:table-cell office:value-type="float" office:value="-16.6610620429"/>
        </table:table-row>
        <table:table-row>
          <table:table-cell office:value-type="string">
            <text:p>INOCUAS-2006001598</text:p>
          </table:table-cell>
          <table:table-cell office:value-type="string">
            <text:p>LA CAIXA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4893201CS3049S0001FS</text:p>
          </table:table-cell>
          <table:table-cell office:value-type="float" office:value="28.0974512464"/>
          <table:table-cell office:value-type="float" office:value="-16.6825201962"/>
        </table:table-row>
        <table:table-row>
          <table:table-cell office:value-type="string">
            <text:p>INOCUAS-2006001597</text:p>
          </table:table-cell>
          <table:table-cell office:value-type="string">
            <text:p>BANCO SANTANDER CENTRAL HISPANO</text:p>
          </table:table-cell>
          <table:table-cell office:value-type="string">
            <text:p>OFICINA BANCARI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>1745303CS3014N0367SP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6001596</text:p>
          </table:table-cell>
          <table:table-cell office:value-type="string">
            <text:p>MINIMARKET LOS CRISTIANOS</text:p>
          </table:table-cell>
          <table:table-cell office:value-type="string">
            <text:p>COMERCIO MENOR DE PRODUCTOS ALIMENTICI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843801CS3014S0026RE</text:p>
          </table:table-cell>
          <table:table-cell office:value-type="float" office:value="28.0518759625"/>
          <table:table-cell office:value-type="float" office:value="-16.7125086113"/>
        </table:table-row>
        <table:table-row>
          <table:table-cell office:value-type="string">
            <text:p>INOCUAS-2006001595</text:p>
          </table:table-cell>
          <table:table-cell office:value-type="string">
            <text:p>No definido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353201CS3005S0028ZK</text:p>
          </table:table-cell>
          <table:table-cell office:value-type="float" office:value="28.0614045456"/>
          <table:table-cell office:value-type="float" office:value="-16.728182046"/>
        </table:table-row>
        <table:table-row>
          <table:table-cell office:value-type="string">
            <text:p>INOCUAS-2006001592</text:p>
          </table:table-cell>
          <table:table-cell office:value-type="string">
            <text:p>PELUQUERIA NINO</text:p>
          </table:table-cell>
          <table:table-cell office:value-type="string">
            <text:p>SERVICIOS DE PELUQUERIA DE SEÑORAS  Y 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449801CS3004N0232HM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INOCUAS-2006001591</text:p>
          </table:table-cell>
          <table:table-cell office:value-type="string">
            <text:p>FLORISTERIA JAZMIN</text:p>
          </table:table-cell>
          <table:table-cell office:value-type="string">
            <text:p>COMERCIO MENOR DE SEMILLAS, ABONOS, FLORES, PLANTAS, ETC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0749701CS3004N0043DW</text:p>
          </table:table-cell>
          <table:table-cell office:value-type="float" office:value="28.0566829278"/>
          <table:table-cell office:value-type="float" office:value="-16.7233692894"/>
        </table:table-row>
        <table:table-row>
          <table:table-cell office:value-type="string">
            <text:p>INOCUAS-2006001590</text:p>
          </table:table-cell>
          <table:table-cell office:value-type="string">
            <text:p>BAZAR COLON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954702CS2095S0027IK</text:p>
          </table:table-cell>
          <table:table-cell office:value-type="float" office:value="28.0619019889"/>
          <table:table-cell office:value-type="float" office:value="-16.7302029992"/>
        </table:table-row>
        <table:table-row>
          <table:table-cell office:value-type="string">
            <text:p>INOCUAS-2006001588</text:p>
          </table:table-cell>
          <table:table-cell office:value-type="string">
            <text:p>No definido</text:p>
          </table:table-cell>
          <table:table-cell office:value-type="string">
            <text:p>COMERCIO MENOR DE CALZADO Y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3903CS3014S0001OU</text:p>
          </table:table-cell>
          <table:table-cell office:value-type="float" office:value="28.0521048155"/>
          <table:table-cell office:value-type="float" office:value="-16.7177694142"/>
        </table:table-row>
        <table:table-row>
          <table:table-cell office:value-type="string">
            <text:p>INOCUAS-2006001586</text:p>
          </table:table-cell>
          <table:table-cell office:value-type="string">
            <text:p>LOCUTORIO INTER@TEL</text:p>
          </table:table-cell>
          <table:table-cell office:value-type="string">
            <text:p>LOCUTORIO TELEFONICO E INTERNET</text:p>
          </table:table-cell>
          <table:table-cell office:value-type="string">
            <text:p>7611</text:p>
          </table:table-cell>
          <table:table-cell office:value-type="string">
            <text:p/>
          </table:table-cell>
          <table:table-cell office:value-type="string">
            <text:p>6884817CS3068S0001DE</text:p>
          </table:table-cell>
          <table:table-cell office:value-type="float" office:value="28.0894635942"/>
          <table:table-cell office:value-type="float" office:value="-16.6614840192"/>
        </table:table-row>
        <table:table-row>
          <table:table-cell office:value-type="string">
            <text:p>INOCUAS-2006001583</text:p>
          </table:table-cell>
          <table:table-cell office:value-type="string">
            <text:p>OPPERA PELUQUERO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746802CS3014N0158HZ</text:p>
          </table:table-cell>
          <table:table-cell office:value-type="float" office:value="28.0545849606"/>
          <table:table-cell office:value-type="float" office:value="-16.7127927543"/>
        </table:table-row>
        <table:table-row>
          <table:table-cell office:value-type="string">
            <text:p>INOCUAS-2006001582</text:p>
          </table:table-cell>
          <table:table-cell office:value-type="string">
            <text:p>TODO COLOR BEAUTY SUPPLY S.L.</text:p>
          </table:table-cell>
          <table:table-cell office:value-type="string">
            <text:p>VENTA MENOR DE PERFUMERIA Y EST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1344916CS3014S0002TI</text:p>
          </table:table-cell>
          <table:table-cell office:value-type="float" office:value="28.0525755527"/>
          <table:table-cell office:value-type="float" office:value="-16.7169183996"/>
        </table:table-row>
        <table:table-row>
          <table:table-cell office:value-type="string">
            <text:p>INOCUAS-2006001581</text:p>
          </table:table-cell>
          <table:table-cell office:value-type="string">
            <text:p>BOUTIQUE BARBARA</text:p>
          </table:table-cell>
          <table:table-cell office:value-type="string">
            <text:p>VENTA DE TEJID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8291901CR3989S0002KD</text:p>
          </table:table-cell>
          <table:table-cell office:value-type="float" office:value="28.0061741347"/>
          <table:table-cell office:value-type="float" office:value="-16.6460130909"/>
        </table:table-row>
        <table:table-row>
          <table:table-cell office:value-type="string">
            <text:p>INOCUAS-2006001580</text:p>
          </table:table-cell>
          <table:table-cell office:value-type="string">
            <text:p>JADELMA MUEBLE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745303CS3014N0414MZ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6001579</text:p>
          </table:table-cell>
          <table:table-cell office:value-type="string">
            <text:p>ABOGADOS-CONSULTORIA</text:p>
          </table:table-cell>
          <table:table-cell office:value-type="string">
            <text:p>DESPACHO DE ABOGADOS-CONSULTORIA EN GENERAL</text:p>
          </table:table-cell>
          <table:table-cell office:value-type="string">
            <text:p>731</text:p>
          </table:table-cell>
          <table:table-cell office:value-type="string">
            <text:p/>
          </table:table-cell>
          <table:table-cell office:value-type="string">
            <text:p>1745303CS3014N0595FS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6001578</text:p>
          </table:table-cell>
          <table:table-cell office:value-type="string">
            <text:p>CENTRO DE FISIOTERAPIA Y LOGOPEDIA - SAN LORENZO</text:p>
          </table:table-cell>
          <table:table-cell office:value-type="string">
            <text:p>CENTRO DE FISIOTERAPIA Y LOGOPEDIA</text:p>
          </table:table-cell>
          <table:table-cell office:value-type="string">
            <text:p>836</text:p>
          </table:table-cell>
          <table:table-cell office:value-type="string">
            <text:p/>
          </table:table-cell>
          <table:table-cell office:value-type="string">
            <text:p>7484912CS3078S0001JU</text:p>
          </table:table-cell>
          <table:table-cell office:value-type="float" office:value="28.08968346"/>
          <table:table-cell office:value-type="float" office:value="-16.6563633563"/>
        </table:table-row>
        <table:table-row>
          <table:table-cell office:value-type="string">
            <text:p>INOCUAS-2006001577</text:p>
          </table:table-cell>
          <table:table-cell office:value-type="string">
            <text:p>LOS CRISTIANOS TRAVEL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2043301CS3024S0023SR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INOCUAS-2006001576</text:p>
          </table:table-cell>
          <table:table-cell office:value-type="string">
            <text:p>M@S.COM</text:p>
          </table:table-cell>
          <table:table-cell office:value-type="string">
            <text:p>OFICINA,  BAZAR, TELEFONIA MOVIL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1746801CS3014N0116MF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INOCUAS-2006001572</text:p>
          </table:table-cell>
          <table:table-cell office:value-type="string">
            <text:p>RANXS  TEXTILES</text:p>
          </table:table-cell>
          <table:table-cell office:value-type="string">
            <text:p>COMERCIO MENOR DE TEXTIL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>0246601CS3004N0052JI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6001571</text:p>
          </table:table-cell>
          <table:table-cell office:value-type="string">
            <text:p>COMPOSTELA</text:p>
          </table:table-cell>
          <table:table-cell office:value-type="string">
            <text:p>COMERCIO MENOR DE PRODUCTOS ALIMENTICIOS Y BEBIDAS EN REGIMEN DE AUTOSERVICIO 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0244301CS3004S0361PI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2006001570</text:p>
          </table:table-cell>
          <table:table-cell office:value-type="string">
            <text:p>No definido</text:p>
          </table:table-cell>
          <table:table-cell office:value-type="string">
            <text:p>COMERCIO MENOR DE ARTICULOS DE PIEL, CALZADO Y BOLS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137401CS3053N0001HZ</text:p>
          </table:table-cell>
          <table:table-cell office:value-type="float" office:value="28.0477906682"/>
          <table:table-cell office:value-type="float" office:value="-16.6783876358"/>
        </table:table-row>
        <table:table-row>
          <table:table-cell office:value-type="string">
            <text:p>INOCUAS-2006001569</text:p>
          </table:table-cell>
          <table:table-cell office:value-type="string">
            <text:p>ALADIN CIBER LOCUTORIO</text:p>
          </table:table-cell>
          <table:table-cell office:value-type="string">
            <text:p>CIBER LOCUTO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099101CR3959N0006BB</text:p>
          </table:table-cell>
          <table:table-cell office:value-type="float" office:value="28.0125525579"/>
          <table:table-cell office:value-type="float" office:value="-16.6694188369"/>
        </table:table-row>
        <table:table-row>
          <table:table-cell office:value-type="string">
            <text:p>INOCUAS-2006001568</text:p>
          </table:table-cell>
          <table:table-cell office:value-type="string">
            <text:p>STUDIO 5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541607CS3014S0001XU</text:p>
          </table:table-cell>
          <table:table-cell office:value-type="float" office:value="28.0506874655"/>
          <table:table-cell office:value-type="float" office:value="-16.7147067383"/>
        </table:table-row>
        <table:table-row>
          <table:table-cell office:value-type="string">
            <text:p>INOCUAS-2006001566</text:p>
          </table:table-cell>
          <table:table-cell office:value-type="string">
            <text:p>EUROSTAR LOS CRISTIANOS</text:p>
          </table:table-cell>
          <table:table-cell office:value-type="string">
            <text:p>COMERCIO MENOR DE TELEFONI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242406CS3014S0003DO</text:p>
          </table:table-cell>
          <table:table-cell office:value-type="float" office:value="28.0515728068"/>
          <table:table-cell office:value-type="float" office:value="-16.717732371"/>
        </table:table-row>
        <table:table-row>
          <table:table-cell office:value-type="string">
            <text:p>INOCUAS-2006001564</text:p>
          </table:table-cell>
          <table:table-cell office:value-type="string">
            <text:p>PELUQUERIA ELENA ROJA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064434CS3066S0001ZG</text:p>
          </table:table-cell>
          <table:table-cell office:value-type="float" office:value="28.0704912524"/>
          <table:table-cell office:value-type="float" office:value="-16.6686944911"/>
        </table:table-row>
        <table:table-row>
          <table:table-cell office:value-type="string">
            <text:p>INOCUAS-2006001563</text:p>
          </table:table-cell>
          <table:table-cell office:value-type="string">
            <text:p>DIGITALLAB 3 GRUPO SAGITARIOS (CENTRO FUJI)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>1348701CS3014N0001MX</text:p>
          </table:table-cell>
          <table:table-cell office:value-type="float" office:value="28.0561409528"/>
          <table:table-cell office:value-type="float" office:value="-16.7166366938"/>
        </table:table-row>
        <table:table-row>
          <table:table-cell office:value-type="string">
            <text:p>INOCUAS-2006001562</text:p>
          </table:table-cell>
          <table:table-cell office:value-type="string">
            <text:p>LA PIRULETA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3107CS3014S0001DU</text:p>
          </table:table-cell>
          <table:table-cell office:value-type="float" office:value="28.0518037207"/>
          <table:table-cell office:value-type="float" office:value="-16.7183553686"/>
        </table:table-row>
        <table:table-row>
          <table:table-cell office:value-type="string">
            <text:p>INOCUAS-2006001560</text:p>
          </table:table-cell>
          <table:table-cell office:value-type="string">
            <text:p>PC WORDL LOS CRISTIANOS</text:p>
          </table:table-cell>
          <table:table-cell office:value-type="string">
            <text:p>TIENDA INFORMATIC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1043707CS3014S0015KK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INOCUAS-2006001559</text:p>
          </table:table-cell>
          <table:table-cell office:value-type="string">
            <text:p>INMOBILIAM CASAS Y RENTA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393505CR3979S0002RO</text:p>
          </table:table-cell>
          <table:table-cell office:value-type="float" office:value="28.0077624388"/>
          <table:table-cell office:value-type="float" office:value="-16.6551768998"/>
        </table:table-row>
        <table:table-row>
          <table:table-cell office:value-type="string">
            <text:p>INOCUAS-2006001558</text:p>
          </table:table-cell>
          <table:table-cell office:value-type="string">
            <text:p>No definido</text:p>
          </table:table-cell>
          <table:table-cell office:value-type="string">
            <text:p>CYBER Y LOCUTORIO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7500202CS3070S0001OO</text:p>
          </table:table-cell>
          <table:table-cell office:value-type="float" office:value="28.0142282467"/>
          <table:table-cell office:value-type="float" office:value="-16.6537001018"/>
        </table:table-row>
        <table:table-row>
          <table:table-cell office:value-type="string">
            <text:p>INOCUAS-2006001557</text:p>
          </table:table-cell>
          <table:table-cell office:value-type="string">
            <text:p>SUNGLASS CITY</text:p>
          </table:table-cell>
          <table:table-cell office:value-type="string">
            <text:p>VENTA Y COMPLEMENTOS GAFAS DE SOL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55</text:p>
          </table:table-cell>
          <table:table-cell office:value-type="string">
            <text:p>MERIDIAN BEAUTY</text:p>
          </table:table-cell>
          <table:table-cell office:value-type="string">
            <text:p>COMERCIO MENOR DE PRODUCTOS DE 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54</text:p>
          </table:table-cell>
          <table:table-cell office:value-type="string">
            <text:p>EMPIRE ELECTRONICS</text:p>
          </table:table-cell>
          <table:table-cell office:value-type="string">
            <text:p>COMERCIO MENOR DE MATERIAL Y ARTICULOS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0246601CS3004N0001RK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6001553</text:p>
          </table:table-cell>
          <table:table-cell office:value-type="string">
            <text:p>MAVIE REGALOS</text:p>
          </table:table-cell>
          <table:table-cell office:value-type="string">
            <text:p>COMERCIO MENOR DE ARTICULOS DE MENAJE,  FERRETERIA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52</text:p>
          </table:table-cell>
          <table:table-cell office:value-type="string">
            <text:p>RIU PARFUM</text:p>
          </table:table-cell>
          <table:table-cell office:value-type="string">
            <text:p>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51</text:p>
          </table:table-cell>
          <table:table-cell office:value-type="string">
            <text:p>TERRA MAGNA MUEBLE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246601CS3004N0001RK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INOCUAS-2006001550</text:p>
          </table:table-cell>
          <table:table-cell office:value-type="string">
            <text:p>SHINE</text:p>
          </table:table-cell>
          <table:table-cell office:value-type="string">
            <text:p>COMERCIO MENOR DE ARTICULOS DE JOYERIA,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49</text:p>
          </table:table-cell>
          <table:table-cell office:value-type="string">
            <text:p>BR@Y@NS</text:p>
          </table:table-cell>
          <table:table-cell office:value-type="string">
            <text:p>COMERCIO MENOR  DE ARTICULOS 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47</text:p>
          </table:table-cell>
          <table:table-cell office:value-type="string">
            <text:p>COQUINES</text:p>
          </table:table-cell>
          <table:table-cell office:value-type="string">
            <text:p>COMERCIO MENOR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60MD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06001546</text:p>
          </table:table-cell>
          <table:table-cell office:value-type="string">
            <text:p>BAZAR YAYA</text:p>
          </table:table-cell>
          <table:table-cell office:value-type="string">
            <text:p>COMERCIO MENOR DE ARTICULOS DE REGAL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646601CS2094N0197MX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545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43</text:p>
          </table:table-cell>
          <table:table-cell office:value-type="string">
            <text:p>No definido</text:p>
          </table:table-cell>
          <table:table-cell office:value-type="string">
            <text:p>VENTA MENOR DE PRENDAS DE VESTIR Y ARTICULOS DE HOGA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4710CR3979S0001AI</text:p>
          </table:table-cell>
          <table:table-cell office:value-type="float" office:value="28.0081110788"/>
          <table:table-cell office:value-type="float" office:value="-16.6550871503"/>
        </table:table-row>
        <table:table-row>
          <table:table-cell office:value-type="string">
            <text:p>INOCUAS-2006001542</text:p>
          </table:table-cell>
          <table:table-cell office:value-type="string">
            <text:p>ACUARIO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6398206CR3969N0001SL</text:p>
          </table:table-cell>
          <table:table-cell office:value-type="float" office:value="28.0119827883"/>
          <table:table-cell office:value-type="float" office:value="-16.6657384194"/>
        </table:table-row>
        <table:table-row>
          <table:table-cell office:value-type="string">
            <text:p>INOCUAS-2006001539</text:p>
          </table:table-cell>
          <table:table-cell office:value-type="string">
            <text:p>MOVISUR INFORMATICA</text:p>
          </table:table-cell>
          <table:table-cell office:value-type="string">
            <text:p>COMERCIO MENOR DE TELEFONIA MOVIL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>6884822CS3068S0005SU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INOCUAS-2006001537</text:p>
          </table:table-cell>
          <table:table-cell office:value-type="string">
            <text:p>SUPERMARKET SOL Y MAR</text:p>
          </table:table-cell>
          <table:table-cell office:value-type="string">
            <text:p>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2813701CS3021S0019LZ</text:p>
          </table:table-cell>
          <table:table-cell office:value-type="float" office:value="28.0253657832"/>
          <table:table-cell office:value-type="float" office:value="-16.7015211389"/>
        </table:table-row>
        <table:table-row>
          <table:table-cell office:value-type="string">
            <text:p>INOCUAS-2006001536</text:p>
          </table:table-cell>
          <table:table-cell office:value-type="string">
            <text:p>CAJACANARIAS</text:p>
          </table:table-cell>
          <table:table-cell office:value-type="string">
            <text:p>SUCURSAL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5173904CS3057S0002MY</text:p>
          </table:table-cell>
          <table:table-cell office:value-type="float" office:value="28.0786730996"/>
          <table:table-cell office:value-type="float" office:value="-16.6803632222"/>
        </table:table-row>
        <table:table-row>
          <table:table-cell office:value-type="string">
            <text:p>INOCUAS-2006001535</text:p>
          </table:table-cell>
          <table:table-cell office:value-type="string">
            <text:p>No definido</text:p>
          </table:table-cell>
          <table:table-cell office:value-type="string">
            <text:p>COMERCIO MENOR DE LIBROS, PERIODICOS Y ARTICULOS DE PAPEL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8997203CS3989N0097RL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INOCUAS-2006001534</text:p>
          </table:table-cell>
          <table:table-cell office:value-type="string">
            <text:p>No definido</text:p>
          </table:table-cell>
          <table:table-cell office:value-type="string">
            <text:p>TATUAJES</text:p>
          </table:table-cell>
          <table:table-cell office:value-type="string">
            <text:p>9799</text:p>
          </table:table-cell>
          <table:table-cell office:value-type="string">
            <text:p/>
          </table:table-cell>
          <table:table-cell office:value-type="string">
            <text:p>0058901CS3005N0080JZ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INOCUAS-2006001532</text:p>
          </table:table-cell>
          <table:table-cell office:value-type="string">
            <text:p>PELUQUERIA ALB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085608CS3078N0001PX</text:p>
          </table:table-cell>
          <table:table-cell office:value-type="float" office:value="28.0911024734"/>
          <table:table-cell office:value-type="float" office:value="-16.6586859133"/>
        </table:table-row>
        <table:table-row>
          <table:table-cell office:value-type="string">
            <text:p>INOCUAS-2006001530</text:p>
          </table:table-cell>
          <table:table-cell office:value-type="string">
            <text:p>ASOCIACION VIVIR</text:p>
          </table:table-cell>
          <table:table-cell office:value-type="string">
            <text:p>CENTRO DE EMERGENCIA SOCIAL</text:p>
          </table:table-cell>
          <table:table-cell office:value-type="string">
            <text:p>9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28</text:p>
          </table:table-cell>
          <table:table-cell office:value-type="string">
            <text:p>LA CAIXA</text:p>
          </table:table-cell>
          <table:table-cell office:value-type="string">
            <text:p>CAJA DE AHORROS Y PENSIONE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7286806CS3078N0001SX</text:p>
          </table:table-cell>
          <table:table-cell/>
          <table:table-cell/>
        </table:table-row>
        <table:table-row>
          <table:table-cell office:value-type="string">
            <text:p>INOCUAS-2006001527</text:p>
          </table:table-cell>
          <table:table-cell office:value-type="string">
            <text:p>REGALITOS, S.L.</text:p>
          </table:table-cell>
          <table:table-cell office:value-type="string">
            <text:p>COMERCIO MENOR ARTICULOS DE BAZAR Y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085606CS3078N0001GX</text:p>
          </table:table-cell>
          <table:table-cell office:value-type="float" office:value="28.0910655492"/>
          <table:table-cell office:value-type="float" office:value="-16.6590003172"/>
        </table:table-row>
        <table:table-row>
          <table:table-cell office:value-type="string">
            <text:p>INOCUAS-2006001526</text:p>
          </table:table-cell>
          <table:table-cell office:value-type="string">
            <text:p>FARMACIA BUZANAD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7162102CS3076S0001RL</text:p>
          </table:table-cell>
          <table:table-cell office:value-type="float" office:value="28.0694565459"/>
          <table:table-cell office:value-type="float" office:value="-16.6586201639"/>
        </table:table-row>
        <table:table-row>
          <table:table-cell office:value-type="string">
            <text:p>INOCUAS-2006001525</text:p>
          </table:table-cell>
          <table:table-cell office:value-type="string">
            <text:p>ADASSA CANARIA</text:p>
          </table:table-cell>
          <table:table-cell office:value-type="string">
            <text:p>DECORACION Y CONFECCION DE HOG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360624CS3076S0001RL</text:p>
          </table:table-cell>
          <table:table-cell office:value-type="float" office:value="28.0676413246"/>
          <table:table-cell office:value-type="float" office:value="-16.6548450842"/>
        </table:table-row>
        <table:table-row>
          <table:table-cell office:value-type="string">
            <text:p>INOCUAS-2006001523</text:p>
          </table:table-cell>
          <table:table-cell office:value-type="string">
            <text:p>RASTRO NUEVA FRONTERA</text:p>
          </table:table-cell>
          <table:table-cell office:value-type="string">
            <text:p>VENTA DE MUEBLES Y ENSERES DE 2ª MANO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5137403CS3053N0002SX</text:p>
          </table:table-cell>
          <table:table-cell office:value-type="float" office:value="28.047532243"/>
          <table:table-cell office:value-type="float" office:value="-16.6784571706"/>
        </table:table-row>
        <table:table-row>
          <table:table-cell office:value-type="string">
            <text:p>INOCUAS-2006001520</text:p>
          </table:table-cell>
          <table:table-cell office:value-type="string">
            <text:p>BEM GENERAL  DE CANARIAS, S.L.</text:p>
          </table:table-cell>
          <table:table-cell office:value-type="string">
            <text:p>LOCUTORIO PUBLICO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>7493909CR3979S0001QI</text:p>
          </table:table-cell>
          <table:table-cell office:value-type="float" office:value="28.0076623662"/>
          <table:table-cell office:value-type="float" office:value="-16.654298502"/>
        </table:table-row>
        <table:table-row>
          <table:table-cell office:value-type="string">
            <text:p>INOCUAS-2006001518</text:p>
          </table:table-cell>
          <table:table-cell office:value-type="string">
            <text:p>DYSKA, S.L.</text:p>
          </table:table-cell>
          <table:table-cell office:value-type="string">
            <text:p>COMERCIO MENOR CALZADO Y ARTICUL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2202CS3014S0006KS</text:p>
          </table:table-cell>
          <table:table-cell office:value-type="float" office:value="28.0511439113"/>
          <table:table-cell office:value-type="float" office:value="-16.7180593242"/>
        </table:table-row>
        <table:table-row>
          <table:table-cell office:value-type="string">
            <text:p>INOCUAS-2006001517</text:p>
          </table:table-cell>
          <table:table-cell office:value-type="string">
            <text:p>MODASPORT 2000</text:p>
          </table:table-cell>
          <table:table-cell office:value-type="string">
            <text:p>COMERCIO MENOR DE JUGUETES, ARTICULOS DE DEPORTE, ARM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6001516</text:p>
          </table:table-cell>
          <table:table-cell office:value-type="string">
            <text:p>LA CAIXA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13</text:p>
          </table:table-cell>
          <table:table-cell office:value-type="string">
            <text:p>CRISTICAN</text:p>
          </table:table-cell>
          <table:table-cell office:value-type="string">
            <text:p>CLINICA VETERINARIA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>1248102CS3014N0001HX</text:p>
          </table:table-cell>
          <table:table-cell office:value-type="float" office:value="28.0563226475"/>
          <table:table-cell office:value-type="float" office:value="-16.7180344473"/>
        </table:table-row>
        <table:table-row>
          <table:table-cell office:value-type="string">
            <text:p>INOCUAS-2006001512</text:p>
          </table:table-cell>
          <table:table-cell office:value-type="string">
            <text:p>LAVA-LALSONS</text:p>
          </table:table-cell>
          <table:table-cell office:value-type="string">
            <text:p>VENTA MENOR DE RELOJES, GAFAS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11</text:p>
          </table:table-cell>
          <table:table-cell office:value-type="string">
            <text:p>No definido</text:p>
          </table:table-cell>
          <table:table-cell office:value-type="string">
            <text:p>COMERCIO MENOR DE PRODUCTOS ALIMENTICIOS Y DE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5798507CR3959N0001AG</text:p>
          </table:table-cell>
          <table:table-cell office:value-type="float" office:value="28.01217631"/>
          <table:table-cell office:value-type="float" office:value="-16.6712594772"/>
        </table:table-row>
        <table:table-row>
          <table:table-cell office:value-type="string">
            <text:p>INOCUAS-2006001510</text:p>
          </table:table-cell>
          <table:table-cell office:value-type="string">
            <text:p>SWAROUSKI</text:p>
          </table:table-cell>
          <table:table-cell office:value-type="string">
            <text:p>VENTA MENOR  DE ARTICULOS DE CRISTAL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09</text:p>
          </table:table-cell>
          <table:table-cell office:value-type="string">
            <text:p>AQUA MARINA</text:p>
          </table:table-cell>
          <table:table-cell office:value-type="string">
            <text:p>ESCUELA DE DEPORTES (BUCEO)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0244301CS3004S0274JG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2006001508</text:p>
          </table:table-cell>
          <table:table-cell office:value-type="string">
            <text:p>CHICK &amp; CHEAP</text:p>
          </table:table-cell>
          <table:table-cell office:value-type="string">
            <text:p>COMERCIO MENOR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67WQ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507</text:p>
          </table:table-cell>
          <table:table-cell office:value-type="string">
            <text:p>REGALOS SOBHO SOUVENIRS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646601CS2094N0123HG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506</text:p>
          </table:table-cell>
          <table:table-cell office:value-type="string">
            <text:p>FARMAMIREN</text:p>
          </table:table-cell>
          <table:table-cell office:value-type="string">
            <text:p>COMERCIO MENOR DE PRODUCTOS DE PERFUMERIA Y COSMETICA Y ARTICULOS PARA LA HIGIENE Y ASEO PERSONAL 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505</text:p>
          </table:table-cell>
          <table:table-cell office:value-type="string">
            <text:p>BOLSOS MODAS MUNDIAL</text:p>
          </table:table-cell>
          <table:table-cell office:value-type="string">
            <text:p>COMERCIO MAYOR DE BOLSOS, CARTERAS, ZAPATOS, MALETAS, ETC...</text:p>
          </table:table-cell>
          <table:table-cell office:value-type="string">
            <text:p>6134</text:p>
          </table:table-cell>
          <table:table-cell office:value-type="string">
            <text:p/>
          </table:table-cell>
          <table:table-cell office:value-type="string">
            <text:p>5137105CS3053N0002KX</text:p>
          </table:table-cell>
          <table:table-cell office:value-type="float" office:value="28.0465154233"/>
          <table:table-cell office:value-type="float" office:value="-16.6787497088"/>
        </table:table-row>
        <table:table-row>
          <table:table-cell office:value-type="string">
            <text:p>INOCUAS-2006001504</text:p>
          </table:table-cell>
          <table:table-cell office:value-type="string">
            <text:p>BLUE SPIRIT</text:p>
          </table:table-cell>
          <table:table-cell office:value-type="string">
            <text:p>JOYERIA-PLA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2202CS3014S0004HP</text:p>
          </table:table-cell>
          <table:table-cell office:value-type="float" office:value="28.0511439113"/>
          <table:table-cell office:value-type="float" office:value="-16.7180593242"/>
        </table:table-row>
        <table:table-row>
          <table:table-cell office:value-type="string">
            <text:p>INOCUAS-2006001503</text:p>
          </table:table-cell>
          <table:table-cell office:value-type="string">
            <text:p>DIAMOND</text:p>
          </table:table-cell>
          <table:table-cell office:value-type="string">
            <text:p>COMERCIO MENOR DE JOYERIA, RELOJERIA, PLA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043707CS3014S0003OO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INOCUAS-2006001502</text:p>
          </table:table-cell>
          <table:table-cell office:value-type="string">
            <text:p>EROS</text:p>
          </table:table-cell>
          <table:table-cell office:value-type="string">
            <text:p>COMERCIO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2102CR3979S0001HI</text:p>
          </table:table-cell>
          <table:table-cell office:value-type="float" office:value="28.0070872555"/>
          <table:table-cell office:value-type="float" office:value="-16.6550054001"/>
        </table:table-row>
        <table:table-row>
          <table:table-cell office:value-type="string">
            <text:p>INOCUAS-2006001501</text:p>
          </table:table-cell>
          <table:table-cell office:value-type="string">
            <text:p>TALLER DE COSTURA EUGENIA</text:p>
          </table:table-cell>
          <table:table-cell office:value-type="string">
            <text:p>TALLER DE COSTURA</text:p>
          </table:table-cell>
          <table:table-cell office:value-type="string">
            <text:p>4551</text:p>
          </table:table-cell>
          <table:table-cell office:value-type="string">
            <text:p/>
          </table:table-cell>
          <table:table-cell office:value-type="string">
            <text:p>0048202CS3004N0001MK</text:p>
          </table:table-cell>
          <table:table-cell office:value-type="float" office:value="28.0568497925"/>
          <table:table-cell office:value-type="float" office:value="-16.7298347822"/>
        </table:table-row>
        <table:table-row>
          <table:table-cell office:value-type="string">
            <text:p>INOCUAS-2006001500</text:p>
          </table:table-cell>
          <table:table-cell office:value-type="string">
            <text:p>VEYMAN, S.L.</text:p>
          </table:table-cell>
          <table:table-cell office:value-type="string">
            <text:p>COMERCIO MENOR DE PRODUC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137402CS3053N0001WZ</text:p>
          </table:table-cell>
          <table:table-cell office:value-type="float" office:value="28.0475829138"/>
          <table:table-cell office:value-type="float" office:value="-16.6781880777"/>
        </table:table-row>
        <table:table-row>
          <table:table-cell office:value-type="string">
            <text:p>INOCUAS-2006001499</text:p>
          </table:table-cell>
          <table:table-cell office:value-type="string">
            <text:p>PUNTO ROMA</text:p>
          </table:table-cell>
          <table:table-cell office:value-type="string">
            <text:p>COMERCIO MENOR DE PRENDAS DE VESTIR Y 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98</text:p>
          </table:table-cell>
          <table:table-cell office:value-type="string">
            <text:p>EUROPA BISUTERIA SOUVENIRS</text:p>
          </table:table-cell>
          <table:table-cell office:value-type="string">
            <text:p>COMERCIO MENOR DE ARTICULOS DE MENAJE, FERRETERI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01MX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497</text:p>
          </table:table-cell>
          <table:table-cell office:value-type="string">
            <text:p>PRINCE ELECTRONICA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042102CS3014S0001WU</text:p>
          </table:table-cell>
          <table:table-cell office:value-type="float" office:value="28.0505459706"/>
          <table:table-cell office:value-type="float" office:value="-16.7205343175"/>
        </table:table-row>
        <table:table-row>
          <table:table-cell office:value-type="string">
            <text:p>INOCUAS-2006001495</text:p>
          </table:table-cell>
          <table:table-cell office:value-type="string">
            <text:p>COVI INFANTE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870809CS3057S0057PM</text:p>
          </table:table-cell>
          <table:table-cell office:value-type="float" office:value="28.0746337704"/>
          <table:table-cell office:value-type="float" office:value="-16.6714293082"/>
        </table:table-row>
        <table:table-row>
          <table:table-cell office:value-type="string">
            <text:p>INOCUAS-2006001494</text:p>
          </table:table-cell>
          <table:table-cell office:value-type="string">
            <text:p>BAZAR SIRENA SOL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839305CS3013N0007WA</text:p>
          </table:table-cell>
          <table:table-cell office:value-type="float" office:value="28.049515957"/>
          <table:table-cell office:value-type="float" office:value="-16.7136496176"/>
        </table:table-row>
        <table:table-row>
          <table:table-cell office:value-type="string">
            <text:p>INOCUAS-2006001493</text:p>
          </table:table-cell>
          <table:table-cell office:value-type="string">
            <text:p>URBANABUS, S.L.</text:p>
          </table:table-cell>
          <table:table-cell office:value-type="string">
            <text:p>LOCUTORIO TELEFONICO Y ALQUILER DE VEHICUL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8396401CR3989N0140ZA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INOCUAS-2006001492</text:p>
          </table:table-cell>
          <table:table-cell office:value-type="string">
            <text:p>YUS</text:p>
          </table:table-cell>
          <table:table-cell office:value-type="string">
            <text:p>ZAPATERIA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89</text:p>
          </table:table-cell>
          <table:table-cell office:value-type="string">
            <text:p>SERVICIO DE PREVENCION</text:p>
          </table:table-cell>
          <table:table-cell office:value-type="string">
            <text:p>OTRAS ACTIVIDADES EMPRESARIALES SERVICIOS DE PREVENCION DE RIESGOS LABORALES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>1248103CS3014N0011OY</text:p>
          </table:table-cell>
          <table:table-cell office:value-type="float" office:value="28.0562777303"/>
          <table:table-cell office:value-type="float" office:value="-16.7175418524"/>
        </table:table-row>
        <table:table-row>
          <table:table-cell office:value-type="string">
            <text:p>INOCUAS-2006001488</text:p>
          </table:table-cell>
          <table:table-cell office:value-type="string">
            <text:p>7 DAYS</text:p>
          </table:table-cell>
          <table:table-cell office:value-type="string">
            <text:p>COMERCIO MENOR DE ALIMENTACION Y BEBIDA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545501CS3014N0060WJ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INOCUAS-2006001486</text:p>
          </table:table-cell>
          <table:table-cell office:value-type="string">
            <text:p>ADMIRAL PROPERTIES, S.L.</text:p>
          </table:table-cell>
          <table:table-cell office:value-type="string">
            <text:p>INMOBILIARIA Y CAMBIO DE MONED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542202CS3014S0033SU</text:p>
          </table:table-cell>
          <table:table-cell office:value-type="float" office:value="28.0509651198"/>
          <table:table-cell office:value-type="float" office:value="-16.7149197891"/>
        </table:table-row>
        <table:table-row>
          <table:table-cell office:value-type="string">
            <text:p>INOCUAS-2006001485</text:p>
          </table:table-cell>
          <table:table-cell office:value-type="string">
            <text:p>VIVIENDAS PERSONALES</text:p>
          </table:table-cell>
          <table:table-cell office:value-type="string">
            <text:p>PROMOCION INMOBILIARIA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7493510CR3979S0001DI</text:p>
          </table:table-cell>
          <table:table-cell office:value-type="float" office:value="28.0079598675"/>
          <table:table-cell office:value-type="float" office:value="-16.6545807627"/>
        </table:table-row>
        <table:table-row>
          <table:table-cell office:value-type="string">
            <text:p>INOCUAS-2006001484</text:p>
          </table:table-cell>
          <table:table-cell office:value-type="string">
            <text:p>ACTIVE MOBILITY</text:p>
          </table:table-cell>
          <table:table-cell office:value-type="string">
            <text:p>COMERCIO MENOR DE APARATOS ORTOPED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945301CS3014N0053RD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6001483</text:p>
          </table:table-cell>
          <table:table-cell office:value-type="string">
            <text:p>PERIODICO EL BAUL, S.A.</text:p>
          </table:table-cell>
          <table:table-cell office:value-type="string">
            <text:p>EDICION Y VENTA DE PERIODICOS</text:p>
          </table:table-cell>
          <table:table-cell office:value-type="string">
            <text:p>4762</text:p>
          </table:table-cell>
          <table:table-cell office:value-type="string">
            <text:p/>
          </table:table-cell>
          <table:table-cell office:value-type="string">
            <text:p>1843801CS3014S0028YT</text:p>
          </table:table-cell>
          <table:table-cell office:value-type="float" office:value="28.0518759625"/>
          <table:table-cell office:value-type="float" office:value="-16.7125086113"/>
        </table:table-row>
        <table:table-row>
          <table:table-cell office:value-type="string">
            <text:p>INOCUAS-2006001482</text:p>
          </table:table-cell>
          <table:table-cell office:value-type="string">
            <text:p>UNIFORMES DEL ATLANTICO</text:p>
          </table:table-cell>
          <table:table-cell office:value-type="string">
            <text:p>VENTA DE UNIFORMES</text:p>
          </table:table-cell>
          <table:table-cell office:value-type="string">
            <text:p>6515</text:p>
          </table:table-cell>
          <table:table-cell office:value-type="string">
            <text:p/>
          </table:table-cell>
          <table:table-cell office:value-type="string">
            <text:p>0547502CS3004N0003GB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INOCUAS-2006001481</text:p>
          </table:table-cell>
          <table:table-cell office:value-type="string">
            <text:p>RENT A CAR</text:p>
          </table:table-cell>
          <table:table-cell office:value-type="string">
            <text:p>ALQUILER DE VEHICUL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2542701CS3024S0002FS</text:p>
          </table:table-cell>
          <table:table-cell office:value-type="float" office:value="28.0510124932"/>
          <table:table-cell office:value-type="float" office:value="-16.7040479898"/>
        </table:table-row>
        <table:table-row>
          <table:table-cell office:value-type="string">
            <text:p>INOCUAS-2006001480</text:p>
          </table:table-cell>
          <table:table-cell office:value-type="string">
            <text:p>GESTINORTE</text:p>
          </table:table-cell>
          <table:table-cell office:value-type="string">
            <text:p>GRADUADO SOCIAL</text:p>
          </table:table-cell>
          <table:table-cell office:value-type="string">
            <text:p>726</text:p>
          </table:table-cell>
          <table:table-cell office:value-type="string">
            <text:p/>
          </table:table-cell>
          <table:table-cell office:value-type="string">
            <text:p>1945301CS3014N0059PL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6001479</text:p>
          </table:table-cell>
          <table:table-cell office:value-type="string">
            <text:p>ACQUIS CIBER-LOCUTORIO-INFORMATICA</text:p>
          </table:table-cell>
          <table:table-cell office:value-type="string">
            <text:p>CIBER, LOCUTORIO, INFORMATICA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494713CR3979S0001UI</text:p>
          </table:table-cell>
          <table:table-cell office:value-type="float" office:value="28.0081556712"/>
          <table:table-cell office:value-type="float" office:value="-16.6544268479"/>
        </table:table-row>
        <table:table-row>
          <table:table-cell office:value-type="string">
            <text:p>INOCUAS-2006001477</text:p>
          </table:table-cell>
          <table:table-cell office:value-type="string">
            <text:p>PROPERTY ALLIANCE S.L.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243301CS3014S0003GO</text:p>
          </table:table-cell>
          <table:table-cell office:value-type="float" office:value="28.0523143121"/>
          <table:table-cell office:value-type="float" office:value="-16.7182215757"/>
        </table:table-row>
        <table:table-row>
          <table:table-cell office:value-type="string">
            <text:p>INOCUAS-2006001476</text:p>
          </table:table-cell>
          <table:table-cell office:value-type="string">
            <text:p>No definido</text:p>
          </table:table-cell>
          <table:table-cell office:value-type="string">
            <text:p>LOCUTORIO TELEFONICO Y CIBER</text:p>
          </table:table-cell>
          <table:table-cell office:value-type="string">
            <text:p>97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75</text:p>
          </table:table-cell>
          <table:table-cell office:value-type="string">
            <text:p>THE BIG ORANGE</text:p>
          </table:table-cell>
          <table:table-cell office:value-type="string">
            <text:p>ALQUILER Y VENTA DE PELICULAS DE VIDEO Y CYBER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74</text:p>
          </table:table-cell>
          <table:table-cell office:value-type="string">
            <text:p>BAZAR MARIA</text:p>
          </table:table-cell>
          <table:table-cell office:value-type="string">
            <text:p>COMERCIO MENOR DE PRODUCTOS DE PERFUMERIA Y COSMETICA Y ARTICULOS PARA LA HIGIENE Y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7393609CR3979S0002ZO</text:p>
          </table:table-cell>
          <table:table-cell office:value-type="float" office:value="28.0075005989"/>
          <table:table-cell office:value-type="float" office:value="-16.6551185945"/>
        </table:table-row>
        <table:table-row>
          <table:table-cell office:value-type="string">
            <text:p>INOCUAS-2006001473</text:p>
          </table:table-cell>
          <table:table-cell office:value-type="string">
            <text:p>BAZAR MAGUENES</text:p>
          </table:table-cell>
          <table:table-cell office:value-type="string">
            <text:p>COMERCIO DE ARTICULOS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4894105CS3049S0001TS</text:p>
          </table:table-cell>
          <table:table-cell office:value-type="float" office:value="28.098044507"/>
          <table:table-cell office:value-type="float" office:value="-16.6823985706"/>
        </table:table-row>
        <table:table-row>
          <table:table-cell office:value-type="string">
            <text:p>INOCUAS-2006001472</text:p>
          </table:table-cell>
          <table:table-cell office:value-type="string">
            <text:p>PC SHOP</text:p>
          </table:table-cell>
          <table:table-cell office:value-type="string">
            <text:p>C/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545501CS3014N0054XF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INOCUAS-2006001471</text:p>
          </table:table-cell>
          <table:table-cell office:value-type="string">
            <text:p>CAJA DE AHORROSDEL MEDITERRANEO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70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69</text:p>
          </table:table-cell>
          <table:table-cell office:value-type="string">
            <text:p>CENTRO AZAHAR</text:p>
          </table:table-cell>
          <table:table-cell office:value-type="string">
            <text:p>BELLEZA Y PELUQUERI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043707CS3014S0009GG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INOCUAS-2006001468</text:p>
          </table:table-cell>
          <table:table-cell office:value-type="string">
            <text:p>FOUR CATS WILL TRAVEL, S.L.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1945301CS3014N0033DX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6001467</text:p>
          </table:table-cell>
          <table:table-cell office:value-type="string">
            <text:p>LA CAJA DE CANARIAS</text:p>
          </table:table-cell>
          <table:table-cell office:value-type="string">
            <text:p>SUCURSAL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5966309CS3056N0001TE</text:p>
          </table:table-cell>
          <table:table-cell office:value-type="float" office:value="28.0735375587"/>
          <table:table-cell office:value-type="float" office:value="-16.6712094446"/>
        </table:table-row>
        <table:table-row>
          <table:table-cell office:value-type="string">
            <text:p>INOCUAS-2006001466</text:p>
          </table:table-cell>
          <table:table-cell office:value-type="string">
            <text:p>FOTOJET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>2135401CS3023N0002FP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INOCUAS-2006001465</text:p>
          </table:table-cell>
          <table:table-cell office:value-type="string">
            <text:p>CALZADOS LIDIA</text:p>
          </table:table-cell>
          <table:table-cell office:value-type="string">
            <text:p>COMERCIO MENOR DE CALZADO Y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6984816CS3068S0009RA</text:p>
          </table:table-cell>
          <table:table-cell office:value-type="float" office:value="28.0893742123"/>
          <table:table-cell office:value-type="float" office:value="-16.6610620429"/>
        </table:table-row>
        <table:table-row>
          <table:table-cell office:value-type="string">
            <text:p>INOCUAS-2006001464</text:p>
          </table:table-cell>
          <table:table-cell office:value-type="string">
            <text:p>ZAFIRO TOURS</text:p>
          </table:table-cell>
          <table:table-cell office:value-type="string">
            <text:p>SERVICIO AL PUBLICO DE 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1348701CS3014N0001MX</text:p>
          </table:table-cell>
          <table:table-cell office:value-type="float" office:value="28.0561409528"/>
          <table:table-cell office:value-type="float" office:value="-16.7166366938"/>
        </table:table-row>
        <table:table-row>
          <table:table-cell office:value-type="string">
            <text:p>INOCUAS-2006001463</text:p>
          </table:table-cell>
          <table:table-cell office:value-type="string">
            <text:p>GEMINIS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444909CS3014S0001YU</text:p>
          </table:table-cell>
          <table:table-cell office:value-type="float" office:value="28.0525156754"/>
          <table:table-cell office:value-type="float" office:value="-16.7165608851"/>
        </table:table-row>
        <table:table-row>
          <table:table-cell office:value-type="string">
            <text:p>INOCUAS-2006001461</text:p>
          </table:table-cell>
          <table:table-cell office:value-type="string">
            <text:p>SACHIN'S</text:p>
          </table:table-cell>
          <table:table-cell office:value-type="string">
            <text:p>COMERCIO MENOR DE PRODUCTOS TEXTILES PARA EL 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9646601CS2094N0125KJ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6001460</text:p>
          </table:table-cell>
          <table:table-cell office:value-type="string">
            <text:p>RE/MAX CONSULTANCY</text:p>
          </table:table-cell>
          <table:table-cell office:value-type="string">
            <text:p>OFICINA DE SERVICIOS INMOBILIARIOS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58</text:p>
          </table:table-cell>
          <table:table-cell office:value-type="string">
            <text:p>CALZADOS ELSA</text:p>
          </table:table-cell>
          <table:table-cell office:value-type="string">
            <text:p>COMERCIO MENOR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666941CS3056N0001EE</text:p>
          </table:table-cell>
          <table:table-cell office:value-type="float" office:value="28.0736693883"/>
          <table:table-cell office:value-type="float" office:value="-16.6721154421"/>
        </table:table-row>
        <table:table-row>
          <table:table-cell office:value-type="string">
            <text:p>INOCUAS-2006001457</text:p>
          </table:table-cell>
          <table:table-cell office:value-type="string">
            <text:p>MALIBU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56</text:p>
          </table:table-cell>
          <table:table-cell office:value-type="string">
            <text:p>CAJA RURAL DE TENERIFE</text:p>
          </table:table-cell>
          <table:table-cell office:value-type="string">
            <text:p>CAJAS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55</text:p>
          </table:table-cell>
          <table:table-cell office:value-type="string">
            <text:p>PERFUMERIA LIS</text:p>
          </table:table-cell>
          <table:table-cell office:value-type="string">
            <text:p>COMERCIO MENOR DE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7596702CR3979N0033YM</text:p>
          </table:table-cell>
          <table:table-cell office:value-type="float" office:value="28.0101193505"/>
          <table:table-cell office:value-type="float" office:value="-16.6528306048"/>
        </table:table-row>
        <table:table-row>
          <table:table-cell office:value-type="string">
            <text:p>INOCUAS-2006001454</text:p>
          </table:table-cell>
          <table:table-cell office:value-type="string">
            <text:p>No definido</text:p>
          </table:table-cell>
          <table:table-cell office:value-type="string">
            <text:p>COMERCIO MENOR DE TODA CLASE DE PRENDAS PARA EL VESTIDO Y 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884822CS3068S0002OR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INOCUAS-2006001450</text:p>
          </table:table-cell>
          <table:table-cell office:value-type="string">
            <text:p>No definido</text:p>
          </table:table-cell>
          <table:table-cell office:value-type="string">
            <text:p>CAMBIO DE DIVISAS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49</text:p>
          </table:table-cell>
          <table:table-cell office:value-type="string">
            <text:p>OKAIDI</text:p>
          </table:table-cell>
          <table:table-cell office:value-type="string">
            <text:p>COMERCIO MENOR DE PRENDAS DE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48</text:p>
          </table:table-cell>
          <table:table-cell office:value-type="string">
            <text:p>TENERIFE RESORT INVEST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543409CS3014S0004XP</text:p>
          </table:table-cell>
          <table:table-cell office:value-type="float" office:value="28.0524169144"/>
          <table:table-cell office:value-type="float" office:value="-16.7154006143"/>
        </table:table-row>
        <table:table-row>
          <table:table-cell office:value-type="string">
            <text:p>INOCUAS-2006001447</text:p>
          </table:table-cell>
          <table:table-cell office:value-type="string">
            <text:p>ANYKASUR, S.L.</text:p>
          </table:table-cell>
          <table:table-cell office:value-type="string">
            <text:p>ALQUILER DE APARTAMENTOS Y ACTIVIDAD INMOBILIARIA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0646401CS3004N0023EA</text:p>
          </table:table-cell>
          <table:table-cell office:value-type="float" office:value="28.0547130479"/>
          <table:table-cell office:value-type="float" office:value="-16.7242970947"/>
        </table:table-row>
        <table:table-row>
          <table:table-cell office:value-type="string">
            <text:p>INOCUAS-2006001446</text:p>
          </table:table-cell>
          <table:table-cell office:value-type="string">
            <text:p>RADHA GIFT SHOP</text:p>
          </table:table-cell>
          <table:table-cell office:value-type="string">
            <text:p>COMERCIO MENOR DE ARTICULOS DE MENAJ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45</text:p>
          </table:table-cell>
          <table:table-cell office:value-type="string">
            <text:p>PRETTY SHOP</text:p>
          </table:table-cell>
          <table:table-cell office:value-type="string">
            <text:p>BAZAR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142902CS3014S0004YP</text:p>
          </table:table-cell>
          <table:table-cell office:value-type="float" office:value="28.0511459888"/>
          <table:table-cell office:value-type="float" office:value="-16.7190541599"/>
        </table:table-row>
        <table:table-row>
          <table:table-cell office:value-type="string">
            <text:p>INOCUAS-2006001442</text:p>
          </table:table-cell>
          <table:table-cell office:value-type="string">
            <text:p>SWELL</text:p>
          </table:table-cell>
          <table:table-cell office:value-type="string">
            <text:p>COMERCIO MENOR DE ARTICULOS DE DEPOR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41</text:p>
          </table:table-cell>
          <table:table-cell office:value-type="string">
            <text:p>FARRAY MOTOR, S.L.</text:p>
          </table:table-cell>
          <table:table-cell office:value-type="string">
            <text:p>COMERCIO MENOR DE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40</text:p>
          </table:table-cell>
          <table:table-cell office:value-type="string">
            <text:p>KIARA</text:p>
          </table:table-cell>
          <table:table-cell office:value-type="string">
            <text:p>COMERCIO MENOR DE JUGUETES Y PRENDAS DE VESTIR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7485217CS3078N0001HX</text:p>
          </table:table-cell>
          <table:table-cell office:value-type="float" office:value="28.0907183627"/>
          <table:table-cell office:value-type="float" office:value="-16.6562289349"/>
        </table:table-row>
        <table:table-row>
          <table:table-cell office:value-type="string">
            <text:p>INOCUAS-2006001439</text:p>
          </table:table-cell>
          <table:table-cell office:value-type="string">
            <text:p>AUTOESCUELA MENCEY</text:p>
          </table:table-cell>
          <table:table-cell office:value-type="string">
            <text:p>ACADEMIA DE  CONDUCTORES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1543406CS3014S0002HI</text:p>
          </table:table-cell>
          <table:table-cell office:value-type="float" office:value="28.0522083559"/>
          <table:table-cell office:value-type="float" office:value="-16.7153204975"/>
        </table:table-row>
        <table:table-row>
          <table:table-cell office:value-type="string">
            <text:p>INOCUAS-2006001438</text:p>
          </table:table-cell>
          <table:table-cell office:value-type="string">
            <text:p>SPID TRAVEL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0249904CS3004N0001SK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INOCUAS-2006001437</text:p>
          </table:table-cell>
          <table:table-cell office:value-type="string">
            <text:p>No definido</text:p>
          </table:table-cell>
          <table:table-cell office:value-type="string">
            <text:p>COMERCIO MENOR DE VESTI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36</text:p>
          </table:table-cell>
          <table:table-cell office:value-type="string">
            <text:p>CAROLINA BOIX</text:p>
          </table:table-cell>
          <table:table-cell office:value-type="string">
            <text:p>COMERCIO MENOR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35</text:p>
          </table:table-cell>
          <table:table-cell office:value-type="string">
            <text:p>MANGO</text:p>
          </table:table-cell>
          <table:table-cell office:value-type="string">
            <text:p>COMERCIO MENOR DE TEXTIL Y ACCESORI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749702CS2094N0001JL</text:p>
          </table:table-cell>
          <table:table-cell office:value-type="float" office:value="28.0576227416"/>
          <table:table-cell office:value-type="float" office:value="-16.7328071156"/>
        </table:table-row>
        <table:table-row>
          <table:table-cell office:value-type="string">
            <text:p>INOCUAS-2006001434</text:p>
          </table:table-cell>
          <table:table-cell office:value-type="string">
            <text:p>SCARLET BAUTY CENTER</text:p>
          </table:table-cell>
          <table:table-cell office:value-type="string">
            <text:p>CENTRO DE ESTETICA</text:p>
          </table:table-cell>
          <table:table-cell office:value-type="string">
            <text:p>8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33</text:p>
          </table:table-cell>
          <table:table-cell office:value-type="string">
            <text:p>MENUDOS NIÑOS</text:p>
          </table:table-cell>
          <table:table-cell office:value-type="string">
            <text:p>COMERCIO 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2303CR3979S0001KI</text:p>
          </table:table-cell>
          <table:table-cell office:value-type="float" office:value="28.0069828173"/>
          <table:table-cell office:value-type="float" office:value="-16.6557186755"/>
        </table:table-row>
        <table:table-row>
          <table:table-cell office:value-type="string">
            <text:p>INOCUAS-2006001431</text:p>
          </table:table-cell>
          <table:table-cell office:value-type="string">
            <text:p>SUCURSAL BANCARIA BANCO PASTOR</text:p>
          </table:table-cell>
          <table:table-cell office:value-type="string">
            <text:p>SUCURSAL BANCARI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6001424</text:p>
          </table:table-cell>
          <table:table-cell office:value-type="string">
            <text:p>SHARAN</text:p>
          </table:table-cell>
          <table:table-cell office:value-type="string">
            <text:p>COMERCIO MENOR PRODUCTOS TEXTILES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9646601CS2094N0135WQ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430</text:p>
          </table:table-cell>
          <table:table-cell office:value-type="string">
            <text:p>INMOBILIARIA AMPLITUD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6963001CS3066S0001AG</text:p>
          </table:table-cell>
          <table:table-cell office:value-type="float" office:value="28.0707681898"/>
          <table:table-cell office:value-type="float" office:value="-16.6611472988"/>
        </table:table-row>
        <table:table-row>
          <table:table-cell office:value-type="string">
            <text:p>INOCUAS-2005001428</text:p>
          </table:table-cell>
          <table:table-cell office:value-type="string">
            <text:p>PC MEDIA INFORMATICA</text:p>
          </table:table-cell>
          <table:table-cell office:value-type="string">
            <text:p>COMERCIO MENOR DE EQUIPOS INFORMATICOS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427</text:p>
          </table:table-cell>
          <table:table-cell office:value-type="string">
            <text:p>TENERIFE GRAND PRIX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4871615CS3057S0025ZM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INOCUAS-2005001426</text:p>
          </table:table-cell>
          <table:table-cell office:value-type="string">
            <text:p>TENERIFE ROYALE ESTATE AGENTS, S.L.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5001423</text:p>
          </table:table-cell>
          <table:table-cell office:value-type="string">
            <text:p>THE TRADING POST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293803CR3979S0002YO</text:p>
          </table:table-cell>
          <table:table-cell office:value-type="float" office:value="28.0069854205"/>
          <table:table-cell office:value-type="float" office:value="-16.656251666"/>
        </table:table-row>
        <table:table-row>
          <table:table-cell office:value-type="string">
            <text:p>INOCUAS-2005001422</text:p>
          </table:table-cell>
          <table:table-cell office:value-type="string">
            <text:p>ORANGE &amp; BLUE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3903CR3979S0001HI</text:p>
          </table:table-cell>
          <table:table-cell office:value-type="float" office:value="28.0077358879"/>
          <table:table-cell office:value-type="float" office:value="-16.6543912477"/>
        </table:table-row>
        <table:table-row>
          <table:table-cell office:value-type="string">
            <text:p>INOCUAS-2005001420</text:p>
          </table:table-cell>
          <table:table-cell office:value-type="string">
            <text:p>CASI TODO A 150</text:p>
          </table:table-cell>
          <table:table-cell office:value-type="string">
            <text:p>COMERCIO MENOR DE ARTICULOS DE MENAJE, ADORNOS, ETC...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419</text:p>
          </table:table-cell>
          <table:table-cell office:value-type="string">
            <text:p>EXCLUSIVAS INMOBILIARIA  HE, S.L.</text:p>
          </table:table-cell>
          <table:table-cell office:value-type="string">
            <text:p>SERVICIOS INMOBILIARIOS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493510CR3979S0001DI</text:p>
          </table:table-cell>
          <table:table-cell office:value-type="float" office:value="28.0079598675"/>
          <table:table-cell office:value-type="float" office:value="-16.6545807627"/>
        </table:table-row>
        <table:table-row>
          <table:table-cell office:value-type="string">
            <text:p>INOCUAS-2005001418</text:p>
          </table:table-cell>
          <table:table-cell office:value-type="string">
            <text:p>150 EL CHAPARRAL</text:p>
          </table:table-cell>
          <table:table-cell office:value-type="string">
            <text:p>TIENDA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8396401CR3989N0018TK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INOCUAS-2005001417</text:p>
          </table:table-cell>
          <table:table-cell office:value-type="string">
            <text:p>LENCERIA EL METRO</text:p>
          </table:table-cell>
          <table:table-cell office:value-type="string">
            <text:p>VENTA AL MENOR DE LENCERI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4902CR3979S0003XP</text:p>
          </table:table-cell>
          <table:table-cell office:value-type="float" office:value="28.0085886239"/>
          <table:table-cell office:value-type="float" office:value="-16.6550851976"/>
        </table:table-row>
        <table:table-row>
          <table:table-cell office:value-type="string">
            <text:p>INOCUAS-2005001416</text:p>
          </table:table-cell>
          <table:table-cell office:value-type="string">
            <text:p>CENTRO DE MEDICINA INTENGRAL DEUTSCHE FACHARZT PRAXIS</text:p>
          </table:table-cell>
          <table:table-cell office:value-type="string">
            <text:p>MEDICINA GENERAL</text:p>
          </table:table-cell>
          <table:table-cell office:value-type="string">
            <text:p>832</text:p>
          </table:table-cell>
          <table:table-cell office:value-type="string">
            <text:p/>
          </table:table-cell>
          <table:table-cell office:value-type="string">
            <text:p>1344502CS3014S0002TI</text:p>
          </table:table-cell>
          <table:table-cell office:value-type="float" office:value="28.0541031458"/>
          <table:table-cell office:value-type="float" office:value="-16.7165262875"/>
        </table:table-row>
        <table:table-row>
          <table:table-cell office:value-type="string">
            <text:p>INOCUAS-2005001414</text:p>
          </table:table-cell>
          <table:table-cell office:value-type="string">
            <text:p>LOS CRISTIANOS-SUB</text:p>
          </table:table-cell>
          <table:table-cell office:value-type="string">
            <text:p>ESCUELA Y SERVICIO DEL PERFECCIO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1041302CS3014S0003UO</text:p>
          </table:table-cell>
          <table:table-cell office:value-type="float" office:value="28.0502488601"/>
          <table:table-cell office:value-type="float" office:value="-16.7204198229"/>
        </table:table-row>
        <table:table-row>
          <table:table-cell office:value-type="string">
            <text:p>INOCUAS-2005001413</text:p>
          </table:table-cell>
          <table:table-cell office:value-type="string">
            <text:p>MYCHOICE</text:p>
          </table:table-cell>
          <table:table-cell office:value-type="string">
            <text:p>COMERCIO MENOR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077YT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412</text:p>
          </table:table-cell>
          <table:table-cell office:value-type="string">
            <text:p>STYLE</text:p>
          </table:table-cell>
          <table:table-cell office:value-type="string">
            <text:p>COMERCIO MENOR DE ARTICULOS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75UY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410</text:p>
          </table:table-cell>
          <table:table-cell office:value-type="string">
            <text:p>QUO VIAJES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INOCUAS-2005001408</text:p>
          </table:table-cell>
          <table:table-cell office:value-type="string">
            <text:p>PERFUMERIA DOMANI</text:p>
          </table:table-cell>
          <table:table-cell office:value-type="string">
            <text:p>PERFUMERI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>0942901CS3004S0016ZG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2005001407</text:p>
          </table:table-cell>
          <table:table-cell office:value-type="string">
            <text:p>BOUTIQUE NOEMI</text:p>
          </table:table-cell>
          <table:table-cell office:value-type="string">
            <text:p>COMERCIO MENOR DE PRENDAS DE VESTIR Y TOCAD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164401CS3066S0001RG</text:p>
          </table:table-cell>
          <table:table-cell office:value-type="float" office:value="28.0711156607"/>
          <table:table-cell office:value-type="float" office:value="-16.6681183738"/>
        </table:table-row>
        <table:table-row>
          <table:table-cell office:value-type="string">
            <text:p>INOCUAS-2005001406</text:p>
          </table:table-cell>
          <table:table-cell office:value-type="string">
            <text:p>MISTER 5 MIN (REPARACION DE CALZADO)</text:p>
          </table:table-cell>
          <table:table-cell office:value-type="string">
            <text:p>REPARACION DE CALZADO</text:p>
          </table:table-cell>
          <table:table-cell office:value-type="string">
            <text:p>6919</text:p>
          </table:table-cell>
          <table:table-cell office:value-type="string">
            <text:p/>
          </table:table-cell>
          <table:table-cell office:value-type="string">
            <text:p>5173903CS3057S0001DT</text:p>
          </table:table-cell>
          <table:table-cell office:value-type="float" office:value="28.0784847104"/>
          <table:table-cell office:value-type="float" office:value="-16.6807125664"/>
        </table:table-row>
        <table:table-row>
          <table:table-cell office:value-type="string">
            <text:p>INOCUAS-2005001404</text:p>
          </table:table-cell>
          <table:table-cell office:value-type="string">
            <text:p>LICORERIA OSOR</text:p>
          </table:table-cell>
          <table:table-cell office:value-type="string">
            <text:p>VENTA MENOR DE LICORES Y TABACOS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>1342301CS3014S0002QI</text:p>
          </table:table-cell>
          <table:table-cell office:value-type="float" office:value="28.0517137557"/>
          <table:table-cell office:value-type="float" office:value="-16.717337258"/>
        </table:table-row>
        <table:table-row>
          <table:table-cell office:value-type="string">
            <text:p>INOCUAS-2005001402</text:p>
          </table:table-cell>
          <table:table-cell office:value-type="string">
            <text:p>GAVAN</text:p>
          </table:table-cell>
          <table:table-cell office:value-type="string">
            <text:p>COMERCIO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963001CS3066S0001AG</text:p>
          </table:table-cell>
          <table:table-cell office:value-type="float" office:value="28.0707681898"/>
          <table:table-cell office:value-type="float" office:value="-16.6611472988"/>
        </table:table-row>
        <table:table-row>
          <table:table-cell office:value-type="string">
            <text:p>INOCUAS-2005001401</text:p>
          </table:table-cell>
          <table:table-cell office:value-type="string">
            <text:p>No definido</text:p>
          </table:table-cell>
          <table:table-cell office:value-type="string">
            <text:p>COMERCIO MENOR DENOMINADO SEX-SH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1501CS2095S0051XP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05001399</text:p>
          </table:table-cell>
          <table:table-cell office:value-type="string">
            <text:p>OFICINAS DE  CABOGES, S.A.</text:p>
          </table:table-cell>
          <table:table-cell office:value-type="string">
            <text:p>PROMOCION INMOBILIARIA DE TERRENOS</text:p>
          </table:table-cell>
          <table:table-cell office:value-type="string">
            <text:p>8331</text:p>
          </table:table-cell>
          <table:table-cell office:value-type="string">
            <text:p/>
          </table:table-cell>
          <table:table-cell office:value-type="string">
            <text:p>6067103CS3066N0008JF</text:p>
          </table:table-cell>
          <table:table-cell office:value-type="float" office:value="28.0744429168"/>
          <table:table-cell office:value-type="float" office:value="-16.6704562511"/>
        </table:table-row>
        <table:table-row>
          <table:table-cell office:value-type="string">
            <text:p>INOCUAS-2005001397</text:p>
          </table:table-cell>
          <table:table-cell office:value-type="string">
            <text:p>No definido</text:p>
          </table:table-cell>
          <table:table-cell office:value-type="string">
            <text:p>SERVICIOS RELATIVOS A LA PROPIEDAD INMOBILIARIA Y A LA PROPIEDAD INDUSTRIAL Y ENTIDADES DE CAMBIO DE MONED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96</text:p>
          </table:table-cell>
          <table:table-cell office:value-type="string">
            <text:p>EURO SHOP BAZAR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342501CS3014S0002OI</text:p>
          </table:table-cell>
          <table:table-cell office:value-type="float" office:value="28.0512332269"/>
          <table:table-cell office:value-type="float" office:value="-16.7178310411"/>
        </table:table-row>
        <table:table-row>
          <table:table-cell office:value-type="string">
            <text:p>INOCUAS-2005001395</text:p>
          </table:table-cell>
          <table:table-cell office:value-type="string">
            <text:p>DEPORTES TOÑOSPORT</text:p>
          </table:table-cell>
          <table:table-cell office:value-type="string">
            <text:p>COMERCIO MENOR DE JUGUETES Y DEPOR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6198108CR3969N0001LL</text:p>
          </table:table-cell>
          <table:table-cell office:value-type="float" office:value="28.0116457344"/>
          <table:table-cell office:value-type="float" office:value="-16.6680718618"/>
        </table:table-row>
        <table:table-row>
          <table:table-cell office:value-type="string">
            <text:p>INOCUAS-2005001392</text:p>
          </table:table-cell>
          <table:table-cell office:value-type="string">
            <text:p>MARCOL SERVICES</text:p>
          </table:table-cell>
          <table:table-cell office:value-type="string">
            <text:p>LIMPIEZA Y MANTENIMIENTO DE APARTAMENTOS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8598902CR3989N0022YL</text:p>
          </table:table-cell>
          <table:table-cell office:value-type="float" office:value="28.011977185"/>
          <table:table-cell office:value-type="float" office:value="-16.6429330614"/>
        </table:table-row>
        <table:table-row>
          <table:table-cell office:value-type="string">
            <text:p>INOCUAS-2005001391</text:p>
          </table:table-cell>
          <table:table-cell office:value-type="string">
            <text:p>MARIFLOR</text:p>
          </table:table-cell>
          <table:table-cell office:value-type="string">
            <text:p>COMERCIO MENOR DE LENCERIA-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7493905CR3979S0003DP</text:p>
          </table:table-cell>
          <table:table-cell office:value-type="float" office:value="28.0077915615"/>
          <table:table-cell office:value-type="float" office:value="-16.6541147911"/>
        </table:table-row>
        <table:table-row>
          <table:table-cell office:value-type="string">
            <text:p>INOCUAS-2005001390</text:p>
          </table:table-cell>
          <table:table-cell office:value-type="string">
            <text:p>LUCIFER</text:p>
          </table:table-cell>
          <table:table-cell office:value-type="string">
            <text:p>SALO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9851501CS2095S0061YJ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05001389</text:p>
          </table:table-cell>
          <table:table-cell office:value-type="string">
            <text:p>BANKINTER, S.A.</text:p>
          </table:table-cell>
          <table:table-cell office:value-type="string">
            <text:p>ENTIDAD BANCARIA</text:p>
          </table:table-cell>
          <table:table-cell office:value-type="string">
            <text:p>81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88</text:p>
          </table:table-cell>
          <table:table-cell office:value-type="string">
            <text:p>BULGARO &amp; CO, S.L.</text:p>
          </table:table-cell>
          <table:table-cell office:value-type="string">
            <text:p>VENTA MENOR DE JOY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9646601CS2094N0115AP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387</text:p>
          </table:table-cell>
          <table:table-cell office:value-type="string">
            <text:p>No definido</text:p>
          </table:table-cell>
          <table:table-cell office:value-type="string">
            <text:p>CIBER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1043641CS3014S0001JU</text:p>
          </table:table-cell>
          <table:table-cell office:value-type="float" office:value="28.0519725125"/>
          <table:table-cell office:value-type="float" office:value="-16.7198741236"/>
        </table:table-row>
        <table:table-row>
          <table:table-cell office:value-type="string">
            <text:p>INOCUAS-2005001386</text:p>
          </table:table-cell>
          <table:table-cell office:value-type="string">
            <text:p>1043707CS3014S0006SS1</text:p>
          </table:table-cell>
          <table:table-cell office:value-type="string">
            <text:p>SERVICIOS DE PELUQUERIA DE SEÑORA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84</text:p>
          </table:table-cell>
          <table:table-cell office:value-type="string">
            <text:p>INMOTEN QATAR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494609CR3979S0001JI</text:p>
          </table:table-cell>
          <table:table-cell office:value-type="float" office:value="28.0084534965"/>
          <table:table-cell office:value-type="float" office:value="-16.6542473402"/>
        </table:table-row>
        <table:table-row>
          <table:table-cell office:value-type="string">
            <text:p>INOCUAS-2005001382</text:p>
          </table:table-cell>
          <table:table-cell office:value-type="string">
            <text:p>PRINCE ELECTRONIC</text:p>
          </table:table-cell>
          <table:table-cell office:value-type="string">
            <text:p>BAZAR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7596702CR3979N0027EB</text:p>
          </table:table-cell>
          <table:table-cell office:value-type="float" office:value="28.0101193505"/>
          <table:table-cell office:value-type="float" office:value="-16.6528306048"/>
        </table:table-row>
        <table:table-row>
          <table:table-cell office:value-type="string">
            <text:p>INOCUAS-2005001381</text:p>
          </table:table-cell>
          <table:table-cell office:value-type="string">
            <text:p>CEISAR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098803CR3969N0001PL</text:p>
          </table:table-cell>
          <table:table-cell office:value-type="float" office:value="28.0118876167"/>
          <table:table-cell office:value-type="float" office:value="-16.6686435448"/>
        </table:table-row>
        <table:table-row>
          <table:table-cell office:value-type="string">
            <text:p>INOCUAS-2005001380</text:p>
          </table:table-cell>
          <table:table-cell office:value-type="string">
            <text:p>MUTUA TINERFEÑA</text:p>
          </table:table-cell>
          <table:table-cell office:value-type="string">
            <text:p>AGENCIA DE SEGUROS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>7494603CR3979S0002PO</text:p>
          </table:table-cell>
          <table:table-cell office:value-type="float" office:value="28.0084792371"/>
          <table:table-cell office:value-type="float" office:value="-16.6545681594"/>
        </table:table-row>
        <table:table-row>
          <table:table-cell office:value-type="string">
            <text:p>INOCUAS-2005001379</text:p>
          </table:table-cell>
          <table:table-cell office:value-type="string">
            <text:p>LUYMAR</text:p>
          </table:table-cell>
          <table:table-cell office:value-type="string">
            <text:p>PELUQUERIA Y SALON DE ESTETIC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5564608CS3056S0001UA</text:p>
          </table:table-cell>
          <table:table-cell office:value-type="float" office:value="28.0716769776"/>
          <table:table-cell office:value-type="float" office:value="-16.6739325522"/>
        </table:table-row>
        <table:table-row>
          <table:table-cell office:value-type="string">
            <text:p>INOCUAS-2005001378</text:p>
          </table:table-cell>
          <table:table-cell office:value-type="string">
            <text:p>RC ACTIVIDADES TURISTICAS</text:p>
          </table:table-cell>
          <table:table-cell office:value-type="string">
            <text:p>CAMBIO DE MONEDA</text:p>
          </table:table-cell>
          <table:table-cell office:value-type="string">
            <text:p>8196</text:p>
          </table:table-cell>
          <table:table-cell office:value-type="string">
            <text:p/>
          </table:table-cell>
          <table:table-cell office:value-type="string">
            <text:p>9849601CS3094S0018PU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5001377</text:p>
          </table:table-cell>
          <table:table-cell office:value-type="string">
            <text:p>ANGELITOS</text:p>
          </table:table-cell>
          <table:table-cell office:value-type="string">
            <text:p>COMERCIO MENOR DE PRENDAS PARA NIÑ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93707CR3979S0001YI</text:p>
          </table:table-cell>
          <table:table-cell office:value-type="float" office:value="28.0072573135"/>
          <table:table-cell office:value-type="float" office:value="-16.6550034238"/>
        </table:table-row>
        <table:table-row>
          <table:table-cell office:value-type="string">
            <text:p>INOCUAS-2005001376</text:p>
          </table:table-cell>
          <table:table-cell office:value-type="string">
            <text:p>LENCERIA EL METRO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906CS3014S0003GO</text:p>
          </table:table-cell>
          <table:table-cell office:value-type="float" office:value="28.052035601"/>
          <table:table-cell office:value-type="float" office:value="-16.7180789953"/>
        </table:table-row>
        <table:table-row>
          <table:table-cell office:value-type="string">
            <text:p>INOCUAS-2005001375</text:p>
          </table:table-cell>
          <table:table-cell office:value-type="string">
            <text:p>No definido</text:p>
          </table:table-cell>
          <table:table-cell office:value-type="string">
            <text:p>COMERCIO MENOR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543403CS3014S0001AU</text:p>
          </table:table-cell>
          <table:table-cell office:value-type="float" office:value="28.0526044327"/>
          <table:table-cell office:value-type="float" office:value="-16.7149471291"/>
        </table:table-row>
        <table:table-row>
          <table:table-cell office:value-type="string">
            <text:p>INOCUAS-2005001374</text:p>
          </table:table-cell>
          <table:table-cell office:value-type="string">
            <text:p>PERFUMERIA LIS XII</text:p>
          </table:table-cell>
          <table:table-cell office:value-type="string">
            <text:p>VENTA MENOR DE PRODUCTOS DE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1543401CS3014S0002JI</text:p>
          </table:table-cell>
          <table:table-cell office:value-type="float" office:value="28.0528827807"/>
          <table:table-cell office:value-type="float" office:value="-16.7148878638"/>
        </table:table-row>
        <table:table-row>
          <table:table-cell office:value-type="string">
            <text:p>INOCUAS-2005001371</text:p>
          </table:table-cell>
          <table:table-cell office:value-type="string">
            <text:p>LA ALEGRIA DEL BAÑO</text:p>
          </table:table-cell>
          <table:table-cell office:value-type="string">
            <text:p>COMERCIO MENOR DE PRODU COSMÉTICA, ARTICULOS DE REGALO, Y PRENDAS DE VESTIR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68</text:p>
          </table:table-cell>
          <table:table-cell office:value-type="string">
            <text:p>CONTROL DE VENTA SUR</text:p>
          </table:table-cell>
          <table:table-cell office:value-type="string">
            <text:p>COMERCIO MENOR DE MATERIAL Y APARATOS ELECTR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348701CS3014N0001MX</text:p>
          </table:table-cell>
          <table:table-cell office:value-type="float" office:value="28.0561409528"/>
          <table:table-cell office:value-type="float" office:value="-16.7166366938"/>
        </table:table-row>
        <table:table-row>
          <table:table-cell office:value-type="string">
            <text:p>INOCUAS-2005001367</text:p>
          </table:table-cell>
          <table:table-cell office:value-type="string">
            <text:p>BANCA MARCH</text:p>
          </table:table-cell>
          <table:table-cell office:value-type="string">
            <text:p>BANC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66</text:p>
          </table:table-cell>
          <table:table-cell office:value-type="string">
            <text:p>CLINICA DENTAL ODONTO SUR, S.L.</text:p>
          </table:table-cell>
          <table:table-cell office:value-type="string">
            <text:p>CONSULTA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65</text:p>
          </table:table-cell>
          <table:table-cell office:value-type="string">
            <text:p>DIETETICA SUPLEMENTACION  DEPORTIVA</text:p>
          </table:table-cell>
          <table:table-cell office:value-type="string">
            <text:p>COMERCIO MENOR HERBOLARIO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1945301CS3014N0055YG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5001363</text:p>
          </table:table-cell>
          <table:table-cell office:value-type="string">
            <text:p>CENTRO ESTETICA MARIA</text:p>
          </table:table-cell>
          <table:table-cell office:value-type="string">
            <text:p>GABINETE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61</text:p>
          </table:table-cell>
          <table:table-cell office:value-type="string">
            <text:p>INTERNET CENTER</text:p>
          </table:table-cell>
          <table:table-cell office:value-type="string">
            <text:p>COMERCIO MENOR DE ARTICULOS MENAJE, FERRETERIA Y ADORNOS Y CIBER LOCUTORI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1501CS2095S0062UK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05001360</text:p>
          </table:table-cell>
          <table:table-cell office:value-type="string">
            <text:p>OPTION'S</text:p>
          </table:table-cell>
          <table:table-cell office:value-type="string">
            <text:p>COMERCIO MENOR DE ARTICULOS PARA EL DEPORTE, JUGUETES, PRENDAS DEPORTIVAS, ETC...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5001359</text:p>
          </table:table-cell>
          <table:table-cell office:value-type="string">
            <text:p>UNITED EUROPEAN, S.L.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58</text:p>
          </table:table-cell>
          <table:table-cell office:value-type="string">
            <text:p>AGENCIA INMOBILIARIA APOLO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945301CS3014N0031AB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5001357</text:p>
          </table:table-cell>
          <table:table-cell office:value-type="string">
            <text:p>POLICLINICA DR CRESPO</text:p>
          </table:table-cell>
          <table:table-cell office:value-type="string">
            <text:p>CONSULTORIO MEDICO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>6499301CR3969N0002GB</text:p>
          </table:table-cell>
          <table:table-cell office:value-type="float" office:value="28.0131947695"/>
          <table:table-cell office:value-type="float" office:value="-16.665061076"/>
        </table:table-row>
        <table:table-row>
          <table:table-cell office:value-type="string">
            <text:p>INOCUAS-2005001354</text:p>
          </table:table-cell>
          <table:table-cell office:value-type="string">
            <text:p>TEIDE SUR, S.L.</text:p>
          </table:table-cell>
          <table:table-cell office:value-type="string">
            <text:p>ASESORIA CONTABLE Y FISCAL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>9849601CS3094S0001LH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5001352</text:p>
          </table:table-cell>
          <table:table-cell office:value-type="string">
            <text:p>KURT KONRAD Y CIA, S.A.</text:p>
          </table:table-cell>
          <table:table-cell office:value-type="string">
            <text:p>VENTA INMOBILIARIA PROPIA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1043701CS3014S0003QO</text:p>
          </table:table-cell>
          <table:table-cell office:value-type="float" office:value="28.0513555569"/>
          <table:table-cell office:value-type="float" office:value="-16.7201342915"/>
        </table:table-row>
        <table:table-row>
          <table:table-cell office:value-type="string">
            <text:p>INOCUAS-2005001351</text:p>
          </table:table-cell>
          <table:table-cell office:value-type="string">
            <text:p>S+S ONSULTORES TRIBUTARIOS L., S.L.</text:p>
          </table:table-cell>
          <table:table-cell office:value-type="string">
            <text:p>SERVICIOS FINANCIEROS Y CONTABLES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>0249904CS3004N0001SK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INOCUAS-2005001350</text:p>
          </table:table-cell>
          <table:table-cell office:value-type="string">
            <text:p>INMOBILIARIA FERNANDEZ CRESPO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9</text:p>
          </table:table-cell>
          <table:table-cell office:value-type="string">
            <text:p>No definido</text:p>
          </table:table-cell>
          <table:table-cell office:value-type="string">
            <text:p>ALQUILER DE VEHICULOS CON CONDUCTOR</text:p>
          </table:table-cell>
          <table:table-cell office:value-type="string">
            <text:p>7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8</text:p>
          </table:table-cell>
          <table:table-cell office:value-type="string">
            <text:p>BAZAR VICTORIA</text:p>
          </table:table-cell>
          <table:table-cell office:value-type="string">
            <text:p>BAZAR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849601CS3094S0007WX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5001347</text:p>
          </table:table-cell>
          <table:table-cell office:value-type="string">
            <text:p>GEMINI</text:p>
          </table:table-cell>
          <table:table-cell office:value-type="string">
            <text:p>SERVICIOS DE PELUQUERIA DE SEÑORA 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6</text:p>
          </table:table-cell>
          <table:table-cell office:value-type="string">
            <text:p>MODAS EVELINO</text:p>
          </table:table-cell>
          <table:table-cell office:value-type="string">
            <text:p>COMERCIO MENOR DE ARTICULOS DE PIEL, CALZADO ....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5</text:p>
          </table:table-cell>
          <table:table-cell office:value-type="string">
            <text:p>PRINCE ELECTRONIC</text:p>
          </table:table-cell>
          <table:table-cell office:value-type="string">
            <text:p>COMERCIO MENOR DE VENTA EQUIPOS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9855201CS3095S0010QH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INOCUAS-2005001344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>1243906CS3014S0001DU</text:p>
          </table:table-cell>
          <table:table-cell office:value-type="float" office:value="28.052035601"/>
          <table:table-cell office:value-type="float" office:value="-16.7180789953"/>
        </table:table-row>
        <table:table-row>
          <table:table-cell office:value-type="string">
            <text:p>INOCUAS-2005001343</text:p>
          </table:table-cell>
          <table:table-cell office:value-type="string">
            <text:p>TENTACION</text:p>
          </table:table-cell>
          <table:table-cell office:value-type="string">
            <text:p>COMERCIO MENOR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2</text:p>
          </table:table-cell>
          <table:table-cell office:value-type="string">
            <text:p>APRIORI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41</text:p>
          </table:table-cell>
          <table:table-cell office:value-type="string">
            <text:p>FRUTERIA FRUTAS DE CALIDAD S.L.</text:p>
          </table:table-cell>
          <table:table-cell office:value-type="string">
            <text:p>VENTA MENOR DE 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6398901CR3969N0001KL</text:p>
          </table:table-cell>
          <table:table-cell office:value-type="float" office:value="28.012128318"/>
          <table:table-cell office:value-type="float" office:value="-16.6655709329"/>
        </table:table-row>
        <table:table-row>
          <table:table-cell office:value-type="string">
            <text:p>INOCUAS-2005001339</text:p>
          </table:table-cell>
          <table:table-cell office:value-type="string">
            <text:p>BIJOU BRIGITTE</text:p>
          </table:table-cell>
          <table:table-cell office:value-type="string">
            <text:p>COMERCIO MENOR DE BISUTERIA Y COMPLEMENTOS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0249904CS3004N0001SK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INOCUAS-2005001338</text:p>
          </table:table-cell>
          <table:table-cell office:value-type="string">
            <text:p>GEMINIS  LA FIORE</text:p>
          </table:table-cell>
          <table:table-cell office:value-type="string">
            <text:p>COMERCIO MENOR DE ARTICULOS DE MENAJE, FERRETERI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547901CS3094N0008YG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INOCUAS-2005001337</text:p>
          </table:table-cell>
          <table:table-cell office:value-type="string">
            <text:p>LANZAR</text:p>
          </table:table-cell>
          <table:table-cell office:value-type="string">
            <text:p>BAZAR Y OTROS ARTICU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6098307CR3969N0001EL</text:p>
          </table:table-cell>
          <table:table-cell office:value-type="float" office:value="28.0120647759"/>
          <table:table-cell office:value-type="float" office:value="-16.6687776635"/>
        </table:table-row>
        <table:table-row>
          <table:table-cell office:value-type="string">
            <text:p>INOCUAS-2005001336</text:p>
          </table:table-cell>
          <table:table-cell office:value-type="string">
            <text:p>YSATI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298908CR3969N0001BL</text:p>
          </table:table-cell>
          <table:table-cell office:value-type="float" office:value="28.0118692456"/>
          <table:table-cell office:value-type="float" office:value="-16.6666694005"/>
        </table:table-row>
        <table:table-row>
          <table:table-cell office:value-type="string">
            <text:p>INOCUAS-2005001335</text:p>
          </table:table-cell>
          <table:table-cell office:value-type="string">
            <text:p>CADENA Q</text:p>
          </table:table-cell>
          <table:table-cell office:value-type="string">
            <text:p>COMERCIO MENOR DE PRENDAS DE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32RJ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05001332</text:p>
          </table:table-cell>
          <table:table-cell office:value-type="string">
            <text:p>CANARIAS INVESTMENT ADVISERS, S.L.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494401CR3979S0003IP</text:p>
          </table:table-cell>
          <table:table-cell office:value-type="float" office:value="28.0087918596"/>
          <table:table-cell office:value-type="float" office:value="-16.6537891072"/>
        </table:table-row>
        <table:table-row>
          <table:table-cell office:value-type="string">
            <text:p>INOCUAS-2005001331</text:p>
          </table:table-cell>
          <table:table-cell office:value-type="string">
            <text:p>CENTRO DE CONDUCTORES LAS GALLETAS</text:p>
          </table:table-cell>
          <table:table-cell office:value-type="string">
            <text:p>CENTRO MEDICO PARA CONDUCTORES</text:p>
          </table:table-cell>
          <table:table-cell office:value-type="string">
            <text:p>9429</text:p>
          </table:table-cell>
          <table:table-cell office:value-type="string">
            <text:p/>
          </table:table-cell>
          <table:table-cell office:value-type="string">
            <text:p>7393703CR3979S0001HI</text:p>
          </table:table-cell>
          <table:table-cell office:value-type="float" office:value="28.0073925584"/>
          <table:table-cell office:value-type="float" office:value="-16.6549619684"/>
        </table:table-row>
        <table:table-row>
          <table:table-cell office:value-type="string">
            <text:p>INOCUAS-2005001329</text:p>
          </table:table-cell>
          <table:table-cell office:value-type="string">
            <text:p>ADMIRAL TRAVEL, S.L.</text:p>
          </table:table-cell>
          <table:table-cell office:value-type="string">
            <text:p>CAMBIO DE MONEDA Y AGENCIA DE VIAJES</text:p>
          </table:table-cell>
          <table:table-cell office:value-type="string">
            <text:p>81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28</text:p>
          </table:table-cell>
          <table:table-cell office:value-type="string">
            <text:p>No definido</text:p>
          </table:table-cell>
          <table:table-cell office:value-type="string">
            <text:p>COMERCIO MENOR VENTA BAZAR SOUVENI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46PO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327</text:p>
          </table:table-cell>
          <table:table-cell office:value-type="string">
            <text:p>INMOBILARIA LA REINA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26</text:p>
          </table:table-cell>
          <table:table-cell office:value-type="string">
            <text:p>CASA TODO A 150</text:p>
          </table:table-cell>
          <table:table-cell office:value-type="string">
            <text:p>COMERCIO MENOR DE ADORNO Y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385411CS3078N0001QX</text:p>
          </table:table-cell>
          <table:table-cell office:value-type="float" office:value="28.0909698713"/>
          <table:table-cell office:value-type="float" office:value="-16.6574709039"/>
        </table:table-row>
        <table:table-row>
          <table:table-cell office:value-type="string">
            <text:p>INOCUAS-2005001322</text:p>
          </table:table-cell>
          <table:table-cell office:value-type="string">
            <text:p>A&amp;M COMPUTER</text:p>
          </table:table-cell>
          <table:table-cell office:value-type="string">
            <text:p>LOCUTORIO Y MAQUINAS AUTOMATICAS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7193605CR3979S0002QO</text:p>
          </table:table-cell>
          <table:table-cell office:value-type="float" office:value="28.0079527366"/>
          <table:table-cell office:value-type="float" office:value="-16.6576216826"/>
        </table:table-row>
        <table:table-row>
          <table:table-cell office:value-type="string">
            <text:p>INOCUAS-2005001321</text:p>
          </table:table-cell>
          <table:table-cell office:value-type="string">
            <text:p>CHINOSTAR</text:p>
          </table:table-cell>
          <table:table-cell office:value-type="string">
            <text:p>COMERCIO MENOR DE PRENDAS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143202CS3014S0002RI</text:p>
          </table:table-cell>
          <table:table-cell office:value-type="float" office:value="28.0520001137"/>
          <table:table-cell office:value-type="float" office:value="-16.7189745642"/>
        </table:table-row>
        <table:table-row>
          <table:table-cell office:value-type="string">
            <text:p>INOCUAS-2005001320</text:p>
          </table:table-cell>
          <table:table-cell office:value-type="string">
            <text:p>BABY BOOM 2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4811CR3979S0001HI</text:p>
          </table:table-cell>
          <table:table-cell office:value-type="float" office:value="28.0081987626"/>
          <table:table-cell office:value-type="float" office:value="-16.6542209742"/>
        </table:table-row>
        <table:table-row>
          <table:table-cell office:value-type="string">
            <text:p>INOCUAS-2005001319</text:p>
          </table:table-cell>
          <table:table-cell office:value-type="string">
            <text:p>SAMN SAR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243105CS3014S0005XA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INOCUAS-2005001318</text:p>
          </table:table-cell>
          <table:table-cell office:value-type="string">
            <text:p>ZONZ ZERO</text:p>
          </table:table-cell>
          <table:table-cell office:value-type="string">
            <text:p>VENTA MENOR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16</text:p>
          </table:table-cell>
          <table:table-cell office:value-type="string">
            <text:p>ABRIL</text:p>
          </table:table-cell>
          <table:table-cell office:value-type="string">
            <text:p>COMPLEMENTOS Y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3507CR3979S0001DI</text:p>
          </table:table-cell>
          <table:table-cell office:value-type="float" office:value="28.0078718648"/>
          <table:table-cell office:value-type="float" office:value="-16.6545588764"/>
        </table:table-row>
        <table:table-row>
          <table:table-cell office:value-type="string">
            <text:p>INOCUAS-2005001315</text:p>
          </table:table-cell>
          <table:table-cell office:value-type="string">
            <text:p>CINEBANK PARQUE LA REINA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12</text:p>
          </table:table-cell>
          <table:table-cell office:value-type="string">
            <text:p>VIAJES CANORA, S.A.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0255902CS3005N0128PD</text:p>
          </table:table-cell>
          <table:table-cell office:value-type="float" office:value="28.062604533"/>
          <table:table-cell office:value-type="float" office:value="-16.7277491185"/>
        </table:table-row>
        <table:table-row>
          <table:table-cell office:value-type="string">
            <text:p>INOCUAS-2005001311</text:p>
          </table:table-cell>
          <table:table-cell office:value-type="string">
            <text:p>ENCUENTRO MODA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10</text:p>
          </table:table-cell>
          <table:table-cell office:value-type="string">
            <text:p>NIKE</text:p>
          </table:table-cell>
          <table:table-cell office:value-type="string">
            <text:p>COMERCIO MENOR DE 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09</text:p>
          </table:table-cell>
          <table:table-cell office:value-type="string">
            <text:p>ETAM</text:p>
          </table:table-cell>
          <table:table-cell office:value-type="string">
            <text:p>COMERCIO MENOR DE PRENDAS DE LENCERIA Y 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05</text:p>
          </table:table-cell>
          <table:table-cell office:value-type="string">
            <text:p>CAROLINA BOIX</text:p>
          </table:table-cell>
          <table:table-cell office:value-type="string">
            <text:p>COMERCIO MENOR DE CALZADO Y COMPLEMENT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04</text:p>
          </table:table-cell>
          <table:table-cell office:value-type="string">
            <text:p>VALIRAM HOBBIES</text:p>
          </table:table-cell>
          <table:table-cell office:value-type="string">
            <text:p>JUGUETERIA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302</text:p>
          </table:table-cell>
          <table:table-cell office:value-type="string">
            <text:p>RELOJERIA UNIVERSAL</text:p>
          </table:table-cell>
          <table:table-cell office:value-type="string">
            <text:p>TALLER DE RELOJERIA</text:p>
          </table:table-cell>
          <table:table-cell office:value-type="string">
            <text:p>6919</text:p>
          </table:table-cell>
          <table:table-cell office:value-type="string">
            <text:p/>
          </table:table-cell>
          <table:table-cell office:value-type="string">
            <text:p>1444707CS3014S0001EU</text:p>
          </table:table-cell>
          <table:table-cell office:value-type="float" office:value="28.0522946791"/>
          <table:table-cell office:value-type="float" office:value="-16.7161690723"/>
        </table:table-row>
        <table:table-row>
          <table:table-cell office:value-type="string">
            <text:p>INOCUAS-2005001301</text:p>
          </table:table-cell>
          <table:table-cell office:value-type="string">
            <text:p>BOUTIQUE COQUINES</text:p>
          </table:table-cell>
          <table:table-cell office:value-type="string">
            <text:p>COMERCIO MENOR DE VESTIDO 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96</text:p>
          </table:table-cell>
          <table:table-cell office:value-type="string">
            <text:p>No definido</text:p>
          </table:table-cell>
          <table:table-cell office:value-type="string">
            <text:p>COMERCIO MENOR DE ARTICULOS DE MENAJE, FERRETERI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3627D3CS3076S0001BL</text:p>
          </table:table-cell>
          <table:table-cell office:value-type="float" office:value="28.0688469926"/>
          <table:table-cell office:value-type="float" office:value="-16.6542607101"/>
        </table:table-row>
        <table:table-row>
          <table:table-cell office:value-type="string">
            <text:p>INOCUAS-2005001295</text:p>
          </table:table-cell>
          <table:table-cell office:value-type="string">
            <text:p>BELLISIMO</text:p>
          </table:table-cell>
          <table:table-cell office:value-type="string">
            <text:p>SALON 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94</text:p>
          </table:table-cell>
          <table:table-cell office:value-type="string">
            <text:p>STEFAN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042106CS3014S0001GU</text:p>
          </table:table-cell>
          <table:table-cell office:value-type="float" office:value="28.0504058815"/>
          <table:table-cell office:value-type="float" office:value="-16.7204352422"/>
        </table:table-row>
        <table:table-row>
          <table:table-cell office:value-type="string">
            <text:p>INOCUAS-2005001293</text:p>
          </table:table-cell>
          <table:table-cell office:value-type="string">
            <text:p>HOLIDAY WAREHOUSE</text:p>
          </table:table-cell>
          <table:table-cell office:value-type="string">
            <text:p>SERVICIOS DE PUBLICIDAD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>1839505CS3013N0017JK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5001291</text:p>
          </table:table-cell>
          <table:table-cell office:value-type="string">
            <text:p>No definido</text:p>
          </table:table-cell>
          <table:table-cell office:value-type="string">
            <text:p>LOCUTORIO TELEFONICO</text:p>
          </table:table-cell>
          <table:table-cell office:value-type="string">
            <text:p>76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90</text:p>
          </table:table-cell>
          <table:table-cell office:value-type="string">
            <text:p>INTERVENTURE RENT A CAR, S.L.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9849601CS3094S0021PU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5001288</text:p>
          </table:table-cell>
          <table:table-cell office:value-type="string">
            <text:p>CENTRO DE MANUALIDADES NUTS FOR CRAFTS</text:p>
          </table:table-cell>
          <table:table-cell office:value-type="string">
            <text:p>COMERCIO MENOR DE ARTESANIA  MANUALIDAD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945301CS3014N0060IJ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5001287</text:p>
          </table:table-cell>
          <table:table-cell office:value-type="string">
            <text:p>TIENDA DE ANIMALES BICHON</text:p>
          </table:table-cell>
          <table:table-cell office:value-type="string">
            <text:p>TIENDA DE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5238309CS3053N0001SZ</text:p>
          </table:table-cell>
          <table:table-cell office:value-type="float" office:value="28.049276946"/>
          <table:table-cell office:value-type="float" office:value="-16.6770777776"/>
        </table:table-row>
        <table:table-row>
          <table:table-cell office:value-type="string">
            <text:p>INOCUAS-2005001286</text:p>
          </table:table-cell>
          <table:table-cell office:value-type="string">
            <text:p>LA TOALLA</text:p>
          </table:table-cell>
          <table:table-cell office:value-type="string">
            <text:p>COMERCIO MENOR DE ROPA DE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1945301CS3014N0032SZ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5001285</text:p>
          </table:table-cell>
          <table:table-cell office:value-type="string">
            <text:p>PC MEDIA INFORMATICA</text:p>
          </table:table-cell>
          <table:table-cell office:value-type="string">
            <text:p>COMERCIO MENOR DE MUEBLES,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84</text:p>
          </table:table-cell>
          <table:table-cell office:value-type="string">
            <text:p>DI LORENZO EDD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344917CS3014S0004HP</text:p>
          </table:table-cell>
          <table:table-cell office:value-type="float" office:value="28.052399808"/>
          <table:table-cell office:value-type="float" office:value="-16.7168196759"/>
        </table:table-row>
        <table:table-row>
          <table:table-cell office:value-type="string">
            <text:p>INOCUAS-2005001283</text:p>
          </table:table-cell>
          <table:table-cell office:value-type="string">
            <text:p>BOUTIQUE DANOIS</text:p>
          </table:table-cell>
          <table:table-cell office:value-type="string">
            <text:p>COMERCIO MENOR DE ARTICULOS DE MARROQUINERIA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3106CS3014S0001RU</text:p>
          </table:table-cell>
          <table:table-cell office:value-type="float" office:value="28.0517860661"/>
          <table:table-cell office:value-type="float" office:value="-16.7184031039"/>
        </table:table-row>
        <table:table-row>
          <table:table-cell office:value-type="string">
            <text:p>INOCUAS-2005001282</text:p>
          </table:table-cell>
          <table:table-cell office:value-type="string">
            <text:p>GARA</text:p>
          </table:table-cell>
          <table:table-cell office:value-type="string">
            <text:p>COMERCIO MENOR DE LENC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7493503CR3979S0003WP</text:p>
          </table:table-cell>
          <table:table-cell office:value-type="float" office:value="28.0079948394"/>
          <table:table-cell office:value-type="float" office:value="-16.6541721994"/>
        </table:table-row>
        <table:table-row>
          <table:table-cell office:value-type="string">
            <text:p>INOCUAS-2005001281</text:p>
          </table:table-cell>
          <table:table-cell office:value-type="string">
            <text:p>VIAJES NERE IZERDIE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1746801CS3014N0154EJ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INOCUAS-2005001280</text:p>
          </table:table-cell>
          <table:table-cell office:value-type="string">
            <text:p>BAZAR RAQUEL CARLA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79</text:p>
          </table:table-cell>
          <table:table-cell office:value-type="string">
            <text:p>TENEDOMUS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749701CS3004N0044FE</text:p>
          </table:table-cell>
          <table:table-cell office:value-type="float" office:value="28.0566829278"/>
          <table:table-cell office:value-type="float" office:value="-16.7233692894"/>
        </table:table-row>
        <table:table-row>
          <table:table-cell office:value-type="string">
            <text:p>INOCUAS-2005001278</text:p>
          </table:table-cell>
          <table:table-cell office:value-type="string">
            <text:p>MARS AN MOON</text:p>
          </table:table-cell>
          <table:table-cell office:value-type="string">
            <text:p>COMERCIO MENOR DE CUALQUIER CLASE DE PRODUCT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8396401CR3989N0138XS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INOCUAS-2005001276</text:p>
          </table:table-cell>
          <table:table-cell office:value-type="string">
            <text:p>THE BIG ORANGE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7394707CR3979S0001AI</text:p>
          </table:table-cell>
          <table:table-cell office:value-type="float" office:value="28.008078255"/>
          <table:table-cell office:value-type="float" office:value="-16.6554295464"/>
        </table:table-row>
        <table:table-row>
          <table:table-cell office:value-type="string">
            <text:p>INOCUAS-2005001274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078UY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273</text:p>
          </table:table-cell>
          <table:table-cell office:value-type="string">
            <text:p>DIGITAL CENTER</text:p>
          </table:table-cell>
          <table:table-cell office:value-type="string">
            <text:p>VENTA MENOR DE ARTICU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55HG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5001272</text:p>
          </table:table-cell>
          <table:table-cell office:value-type="string">
            <text:p>No definido</text:p>
          </table:table-cell>
          <table:table-cell office:value-type="string">
            <text:p> PROMOCION Y EDIFICACION Y ALQUILER DE VIVIENDA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2813701CS3021S0001RY</text:p>
          </table:table-cell>
          <table:table-cell office:value-type="float" office:value="28.0253657832"/>
          <table:table-cell office:value-type="float" office:value="-16.7015211389"/>
        </table:table-row>
        <table:table-row>
          <table:table-cell office:value-type="string">
            <text:p>INOCUAS-2005001270</text:p>
          </table:table-cell>
          <table:table-cell office:value-type="string">
            <text:p>VIAJES ARTUR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9849601CS3094S0021PU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5001269</text:p>
          </table:table-cell>
          <table:table-cell office:value-type="string">
            <text:p>TATTOO SUR</text:p>
          </table:table-cell>
          <table:table-cell office:value-type="string">
            <text:p>OTROS SERVICIOS DE ESTUDIO DE TATUAJE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9858501CS2095N0012UZ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INOCUAS-2005001268</text:p>
          </table:table-cell>
          <table:table-cell office:value-type="string">
            <text:p>No definido</text:p>
          </table:table-cell>
          <table:table-cell office:value-type="string">
            <text:p>SERVICIOS DE PUBLICIDAD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>1839505CS3013N0016HJ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5001267</text:p>
          </table:table-cell>
          <table:table-cell office:value-type="string">
            <text:p>NUTS FOR CRAFTS</text:p>
          </table:table-cell>
          <table:table-cell office:value-type="string">
            <text:p>COMERCIO MENOR DE ARTESANIA Y MANUALIDAD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945301CS3014N0056UH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5001261</text:p>
          </table:table-cell>
          <table:table-cell office:value-type="string">
            <text:p>DINASTIA INVESTMENT GROOP SL</text:p>
          </table:table-cell>
          <table:table-cell office:value-type="string">
            <text:p>INTERMEDIARIOS DE COMERCIO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60</text:p>
          </table:table-cell>
          <table:table-cell office:value-type="string">
            <text:p>CASCABEL</text:p>
          </table:table-cell>
          <table:table-cell office:value-type="string">
            <text:p>COMERCIO MENOR DE TEXTIL, COSMETICA Y PERFUMERIA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5001259</text:p>
          </table:table-cell>
          <table:table-cell office:value-type="string">
            <text:p>CIBER LOCUTORIO BULGARIA</text:p>
          </table:table-cell>
          <table:table-cell office:value-type="string">
            <text:p>CIBER 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9652501CS2095S0197AQ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INOCUAS-2005001258</text:p>
          </table:table-cell>
          <table:table-cell office:value-type="string">
            <text:p>JAZZISSIMO BOUTIQUE</text:p>
          </table:table-cell>
          <table:table-cell office:value-type="string">
            <text:p>BOUTIQU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957101CS2095N0001HD</text:p>
          </table:table-cell>
          <table:table-cell office:value-type="float" office:value="28.0642241124"/>
          <table:table-cell office:value-type="float" office:value="-16.7316401482"/>
        </table:table-row>
        <table:table-row>
          <table:table-cell office:value-type="string">
            <text:p>INOCUAS-2005001257</text:p>
          </table:table-cell>
          <table:table-cell office:value-type="string">
            <text:p>NADIA</text:p>
          </table:table-cell>
          <table:table-cell office:value-type="string">
            <text:p>SERVICIOS DE 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56</text:p>
          </table:table-cell>
          <table:table-cell office:value-type="string">
            <text:p>JSHIVA'S ELECTRONIC</text:p>
          </table:table-cell>
          <table:table-cell office:value-type="string">
            <text:p>VENTA MENOR DE ARTICULOS DE TODAS CLASES Y FORM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53</text:p>
          </table:table-cell>
          <table:table-cell office:value-type="string">
            <text:p>No definido</text:p>
          </table:table-cell>
          <table:table-cell office:value-type="string">
            <text:p>COMERCIO MENOR DE TODA CLASE DE PRENDAS PARA EL VESTIDO 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547901CS3094N0008YG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INOCUAS-2005001251</text:p>
          </table:table-cell>
          <table:table-cell office:value-type="string">
            <text:p>SALON DE BELLEZA ALEJANDRA ANTONELLI</text:p>
          </table:table-cell>
          <table:table-cell office:value-type="string">
            <text:p>PELUQUERIA Y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4896807CS3049N0001GR</text:p>
          </table:table-cell>
          <table:table-cell office:value-type="float" office:value="28.0997411103"/>
          <table:table-cell office:value-type="float" office:value="-16.681427538"/>
        </table:table-row>
        <table:table-row>
          <table:table-cell office:value-type="string">
            <text:p>INOCUAS-2005001250</text:p>
          </table:table-cell>
          <table:table-cell office:value-type="string">
            <text:p>INVERSIONES PUNTA SALEMA, S.L.</text:p>
          </table:table-cell>
          <table:table-cell office:value-type="string">
            <text:p>CAMBIO DE MONEDA EXTRANJERA</text:p>
          </table:table-cell>
          <table:table-cell office:value-type="string">
            <text:p>8196</text:p>
          </table:table-cell>
          <table:table-cell office:value-type="string">
            <text:p/>
          </table:table-cell>
          <table:table-cell office:value-type="string">
            <text:p>1142904CS3014S0002XI</text:p>
          </table:table-cell>
          <table:table-cell office:value-type="float" office:value="28.0510208431"/>
          <table:table-cell office:value-type="float" office:value="-16.719087774"/>
        </table:table-row>
        <table:table-row>
          <table:table-cell office:value-type="string">
            <text:p>INOCUAS-2005001249</text:p>
          </table:table-cell>
          <table:table-cell office:value-type="string">
            <text:p>CAJACANARIAS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>7062905CS3076S0001WL</text:p>
          </table:table-cell>
          <table:table-cell office:value-type="float" office:value="28.0695090104"/>
          <table:table-cell office:value-type="float" office:value="-16.6592747995"/>
        </table:table-row>
        <table:table-row>
          <table:table-cell office:value-type="string">
            <text:p>INOCUAS-2005001246</text:p>
          </table:table-cell>
          <table:table-cell office:value-type="string">
            <text:p>No definido</text:p>
          </table:table-cell>
          <table:table-cell office:value-type="string">
            <text:p>SERVICIOS DE LIMPIEZA DE INTERIORES</text:p>
          </table:table-cell>
          <table:table-cell office:value-type="string">
            <text:p>9221</text:p>
          </table:table-cell>
          <table:table-cell office:value-type="string">
            <text:p/>
          </table:table-cell>
          <table:table-cell office:value-type="string">
            <text:p>2240903CS3024S0090MR</text:p>
          </table:table-cell>
          <table:table-cell office:value-type="float" office:value="28.0502301883"/>
          <table:table-cell office:value-type="float" office:value="-16.7091900059"/>
        </table:table-row>
        <table:table-row>
          <table:table-cell office:value-type="string">
            <text:p>INOCUAS-2005001244</text:p>
          </table:table-cell>
          <table:table-cell office:value-type="string">
            <text:p>HELLO TENERIFE NORTE (H.T.N.)</text:p>
          </table:table-cell>
          <table:table-cell office:value-type="string">
            <text:p>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398206CR3969N0002DB</text:p>
          </table:table-cell>
          <table:table-cell office:value-type="float" office:value="28.0119827883"/>
          <table:table-cell office:value-type="float" office:value="-16.6657384194"/>
        </table:table-row>
        <table:table-row>
          <table:table-cell office:value-type="string">
            <text:p>INOCUAS-2005001243</text:p>
          </table:table-cell>
          <table:table-cell office:value-type="string">
            <text:p>EMBLEMA</text:p>
          </table:table-cell>
          <table:table-cell office:value-type="string">
            <text:p>VENTA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1242</text:p>
          </table:table-cell>
          <table:table-cell office:value-type="string">
            <text:p>SISTEMAS INFORMATICOS DEL SUR, S.L.</text:p>
          </table:table-cell>
          <table:table-cell office:value-type="string">
            <text:p>COMERCIO MENOR DE MAQUINAS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5797507CR3959N0001YG</text:p>
          </table:table-cell>
          <table:table-cell office:value-type="float" office:value="28.0114404404"/>
          <table:table-cell office:value-type="float" office:value="-16.6710187985"/>
        </table:table-row>
        <table:table-row>
          <table:table-cell office:value-type="string">
            <text:p>INOCUAS-2005001241</text:p>
          </table:table-cell>
          <table:table-cell office:value-type="string">
            <text:p>LOOK</text:p>
          </table:table-cell>
          <table:table-cell office:value-type="string">
            <text:p>VENTA AL DETAL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298609CR3969N0001JL</text:p>
          </table:table-cell>
          <table:table-cell office:value-type="float" office:value="28.0119342826"/>
          <table:table-cell office:value-type="float" office:value="-16.6660470233"/>
        </table:table-row>
        <table:table-row>
          <table:table-cell office:value-type="string">
            <text:p>INOCUAS-2005001240</text:p>
          </table:table-cell>
          <table:table-cell office:value-type="string">
            <text:p>No definido</text:p>
          </table:table-cell>
          <table:table-cell office:value-type="string">
            <text:p>COMERCIO MENOR DE TODA CLASE DE ARTICULOS (BAZAR)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5998501CR3959N0001PG</text:p>
          </table:table-cell>
          <table:table-cell office:value-type="float" office:value="28.0123350401"/>
          <table:table-cell office:value-type="float" office:value="-16.6694198547"/>
        </table:table-row>
        <table:table-row>
          <table:table-cell office:value-type="string">
            <text:p>INOCUAS-2005001239</text:p>
          </table:table-cell>
          <table:table-cell office:value-type="string">
            <text:p>MODAS RUVI</text:p>
          </table:table-cell>
          <table:table-cell office:value-type="string">
            <text:p>COMERCIO MENOR DE ROPA 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199205CR3969N0001QL</text:p>
          </table:table-cell>
          <table:table-cell office:value-type="float" office:value="28.0128063588"/>
          <table:table-cell office:value-type="float" office:value="-16.6680798843"/>
        </table:table-row>
        <table:table-row>
          <table:table-cell office:value-type="string">
            <text:p>INOCUAS-2005000884</text:p>
          </table:table-cell>
          <table:table-cell office:value-type="string">
            <text:p>SAYGOS SPORT</text:p>
          </table:table-cell>
          <table:table-cell office:value-type="string">
            <text:p>VENTA DE ARTICULO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5000127</text:p>
          </table:table-cell>
          <table:table-cell office:value-type="string">
            <text:p>FARMACIA M. MERCEDES MONTES DE OCA VALERO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6098806CR3969N0001FL</text:p>
          </table:table-cell>
          <table:table-cell office:value-type="float" office:value="28.011578844"/>
          <table:table-cell office:value-type="float" office:value="-16.6686008533"/>
        </table:table-row>
        <table:table-row>
          <table:table-cell office:value-type="string">
            <text:p>INOCUAS-2004001362</text:p>
          </table:table-cell>
          <table:table-cell office:value-type="string">
            <text:p>FOTO CLUB</text:p>
          </table:table-cell>
          <table:table-cell office:value-type="string">
            <text:p>VENTA MENOR DE OBJETOS FOTOGRA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1242901CS3014S0001OU</text:p>
          </table:table-cell>
          <table:table-cell office:value-type="float" office:value="28.0511846766"/>
          <table:table-cell office:value-type="float" office:value="-16.7183355549"/>
        </table:table-row>
        <table:table-row>
          <table:table-cell office:value-type="string">
            <text:p>INOCUAS-2004001237</text:p>
          </table:table-cell>
          <table:table-cell office:value-type="string">
            <text:p>MAATARANI</text:p>
          </table:table-cell>
          <table:table-cell office:value-type="string">
            <text:p>COMERCIO MENOR DE VENTA AL MENOR DE MANTELERIA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0146301CS3004N0058LF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04001235</text:p>
          </table:table-cell>
          <table:table-cell office:value-type="string">
            <text:p>PEQUEÑINES</text:p>
          </table:table-cell>
          <table:table-cell office:value-type="string">
            <text:p>COMERCIO MENOR DE TODA CLASE DE PRENDAS PARA EL VESTI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362776CS3076S0001YL</text:p>
          </table:table-cell>
          <table:table-cell office:value-type="float" office:value="28.0683948391"/>
          <table:table-cell office:value-type="float" office:value="-16.6557123207"/>
        </table:table-row>
        <table:table-row>
          <table:table-cell office:value-type="string">
            <text:p>INOCUAS-2004001234</text:p>
          </table:table-cell>
          <table:table-cell office:value-type="string">
            <text:p>CENTRO DE FISIOTERAPIA ECO</text:p>
          </table:table-cell>
          <table:table-cell office:value-type="string">
            <text:p>FISIOTERAPIA ECO</text:p>
          </table:table-cell>
          <table:table-cell office:value-type="string">
            <text:p>836</text:p>
          </table:table-cell>
          <table:table-cell office:value-type="string">
            <text:p/>
          </table:table-cell>
          <table:table-cell office:value-type="string">
            <text:p>4773306CS3047S0004RR</text:p>
          </table:table-cell>
          <table:table-cell office:value-type="float" office:value="28.0791624525"/>
          <table:table-cell office:value-type="float" office:value="-16.6831966044"/>
        </table:table-row>
        <table:table-row>
          <table:table-cell office:value-type="string">
            <text:p>INOCUAS-2004001233</text:p>
          </table:table-cell>
          <table:table-cell office:value-type="string">
            <text:p>GOURMRT'S</text:p>
          </table:table-cell>
          <table:table-cell office:value-type="string">
            <text:p>COMERCIO MENOR DE ALIMENTACIO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243701CS3014S0001YU</text:p>
          </table:table-cell>
          <table:table-cell office:value-type="float" office:value="28.0518828701"/>
          <table:table-cell office:value-type="float" office:value="-16.7181101375"/>
        </table:table-row>
        <table:table-row>
          <table:table-cell office:value-type="string">
            <text:p>INOCUAS-2004001232</text:p>
          </table:table-cell>
          <table:table-cell office:value-type="string">
            <text:p>ANGODEL ASESORES</text:p>
          </table:table-cell>
          <table:table-cell office:value-type="string">
            <text:p>OTROS SERVICIOS INDEPENDIENTES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31</text:p>
          </table:table-cell>
          <table:table-cell office:value-type="string">
            <text:p>SUPERMARKET EUROPA</text:p>
          </table:table-cell>
          <table:table-cell office:value-type="string">
            <text:p>COMERCIO MENOR DE CUALQUIER CLASE DE PRODUCTOS ALIMENTICIOS Y DE BEBIDAS EN REGIMEN DE AUTOSERVICI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8795703CR3989N0003OY</text:p>
          </table:table-cell>
          <table:table-cell office:value-type="float" office:value="28.0092450743"/>
          <table:table-cell office:value-type="float" office:value="-16.6410222038"/>
        </table:table-row>
        <table:table-row>
          <table:table-cell office:value-type="string">
            <text:p>INOCUAS-2004001229</text:p>
          </table:table-cell>
          <table:table-cell office:value-type="string">
            <text:p>CUT @ CUT PELUQUERO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249904CS3004N0001SK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INOCUAS-2004001228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27</text:p>
          </table:table-cell>
          <table:table-cell office:value-type="string">
            <text:p>SALON DE BELLEZA ALINE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492201CR3979S0002SO</text:p>
          </table:table-cell>
          <table:table-cell office:value-type="float" office:value="28.0067422772"/>
          <table:table-cell office:value-type="float" office:value="-16.6544687021"/>
        </table:table-row>
        <table:table-row>
          <table:table-cell office:value-type="string">
            <text:p>INOCUAS-2004001226</text:p>
          </table:table-cell>
          <table:table-cell office:value-type="string">
            <text:p>LIBRERIA-PAPELERIA TAMANACO</text:p>
          </table:table-cell>
          <table:table-cell office:value-type="string">
            <text:p>COMERCIO MENOR DE LIBROS, PAPELERIA, BELLAS ARTE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25</text:p>
          </table:table-cell>
          <table:table-cell office:value-type="string">
            <text:p>RIU PARFUM</text:p>
          </table:table-cell>
          <table:table-cell office:value-type="string">
            <text:p>PERFUMERIA Y COSMETIC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043702CS3014S0028YT</text:p>
          </table:table-cell>
          <table:table-cell office:value-type="float" office:value="28.0514163013"/>
          <table:table-cell office:value-type="float" office:value="-16.7199536728"/>
        </table:table-row>
        <table:table-row>
          <table:table-cell office:value-type="string">
            <text:p>INOCUAS-2004001224</text:p>
          </table:table-cell>
          <table:table-cell office:value-type="string">
            <text:p>VELOX  AUTOESCUELA</text:p>
          </table:table-cell>
          <table:table-cell office:value-type="string">
            <text:p>ESCUELA DE CONDUCTORES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1444905CS3014S0004LP</text:p>
          </table:table-cell>
          <table:table-cell office:value-type="float" office:value="28.0526690182"/>
          <table:table-cell office:value-type="float" office:value="-16.7162064525"/>
        </table:table-row>
        <table:table-row>
          <table:table-cell office:value-type="string">
            <text:p>INOCUAS-2004001223</text:p>
          </table:table-cell>
          <table:table-cell office:value-type="string">
            <text:p>LOOK INSIDE</text:p>
          </table:table-cell>
          <table:table-cell office:value-type="string">
            <text:p>COMERCIO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22</text:p>
          </table:table-cell>
          <table:table-cell office:value-type="string">
            <text:p>JANET DE LA ROSA</text:p>
          </table:table-cell>
          <table:table-cell office:value-type="string">
            <text:p>OFICINA INMOBILIARIA Y AGENTES DE SEGURO</text:p>
          </table:table-cell>
          <table:table-cell office:value-type="string">
            <text:p>712</text:p>
          </table:table-cell>
          <table:table-cell office:value-type="string">
            <text:p/>
          </table:table-cell>
          <table:table-cell office:value-type="string">
            <text:p>1945301CS3014N0099GQ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4001221</text:p>
          </table:table-cell>
          <table:table-cell office:value-type="string">
            <text:p>FLOR DEL SOL</text:p>
          </table:table-cell>
          <table:table-cell office:value-type="string">
            <text:p>FLORISTERIA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5968213CS3056N0001BE</text:p>
          </table:table-cell>
          <table:table-cell office:value-type="float" office:value="28.0750209838"/>
          <table:table-cell office:value-type="float" office:value="-16.6711148852"/>
        </table:table-row>
        <table:table-row>
          <table:table-cell office:value-type="string">
            <text:p>INOCUAS-2004001219</text:p>
          </table:table-cell>
          <table:table-cell office:value-type="string">
            <text:p>No definido</text:p>
          </table:table-cell>
          <table:table-cell office:value-type="string">
            <text:p>SERVICIOS DE PUBLICIDAD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>1839505CS3013N0020JK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4001217</text:p>
          </table:table-cell>
          <table:table-cell office:value-type="string">
            <text:p>DIAMANTES PELUQUERO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493604CR3979S0003GP</text:p>
          </table:table-cell>
          <table:table-cell office:value-type="float" office:value="28.0074383762"/>
          <table:table-cell office:value-type="float" office:value="-16.6540273315"/>
        </table:table-row>
        <table:table-row>
          <table:table-cell office:value-type="string">
            <text:p>INOCUAS-2004001214</text:p>
          </table:table-cell>
          <table:table-cell office:value-type="string">
            <text:p>SUPERMERCADO DE MALIBU</text:p>
          </table:table-cell>
          <table:table-cell office:value-type="string">
            <text:p>SUPERMERCADO-BAZAR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942910CS3004S0001JE</text:p>
          </table:table-cell>
          <table:table-cell office:value-type="float" office:value="28.0507095031"/>
          <table:table-cell office:value-type="float" office:value="-16.7209375261"/>
        </table:table-row>
        <table:table-row>
          <table:table-cell office:value-type="string">
            <text:p>INOCUAS-2004001212</text:p>
          </table:table-cell>
          <table:table-cell office:value-type="string">
            <text:p>MARAVISION</text:p>
          </table:table-cell>
          <table:table-cell office:value-type="string">
            <text:p>ACADEMI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>1144701CS3014S0068XP</text:p>
          </table:table-cell>
          <table:table-cell office:value-type="float" office:value="28.0537354978"/>
          <table:table-cell office:value-type="float" office:value="-16.718255468"/>
        </table:table-row>
        <table:table-row>
          <table:table-cell office:value-type="string">
            <text:p>INOCUAS-2004001211</text:p>
          </table:table-cell>
          <table:table-cell office:value-type="string">
            <text:p>FLORISTERIA JOSE</text:p>
          </table:table-cell>
          <table:table-cell office:value-type="string">
            <text:p>VENTA DE FLOR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7509601CS3070N0001GQ</text:p>
          </table:table-cell>
          <table:table-cell office:value-type="float" office:value="28.0222607855"/>
          <table:table-cell office:value-type="float" office:value="-16.6533503491"/>
        </table:table-row>
        <table:table-row>
          <table:table-cell office:value-type="string">
            <text:p>INOCUAS-2004001210</text:p>
          </table:table-cell>
          <table:table-cell office:value-type="string">
            <text:p>PARAISO DE LAS GOLOSINAS</text:p>
          </table:table-cell>
          <table:table-cell office:value-type="string">
            <text:p>COMERCIO MENOR DE GOLOSINAS Y FRUTOS SECOS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>7393606CR3979S0001HI</text:p>
          </table:table-cell>
          <table:table-cell office:value-type="float" office:value="28.0075838452"/>
          <table:table-cell office:value-type="float" office:value="-16.6548234428"/>
        </table:table-row>
        <table:table-row>
          <table:table-cell office:value-type="string">
            <text:p>INOCUAS-2004001209</text:p>
          </table:table-cell>
          <table:table-cell office:value-type="string">
            <text:p>No definido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08</text:p>
          </table:table-cell>
          <table:table-cell office:value-type="string">
            <text:p>BAZAR PARADAISE</text:p>
          </table:table-cell>
          <table:table-cell office:value-type="string">
            <text:p>VENTA MENOR DE TABACO Y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242202CS3014S0002FI</text:p>
          </table:table-cell>
          <table:table-cell office:value-type="float" office:value="28.0511439113"/>
          <table:table-cell office:value-type="float" office:value="-16.7180593242"/>
        </table:table-row>
        <table:table-row>
          <table:table-cell office:value-type="string">
            <text:p>INOCUAS-2004001206</text:p>
          </table:table-cell>
          <table:table-cell office:value-type="string">
            <text:p>SOLBANK</text:p>
          </table:table-cell>
          <table:table-cell office:value-type="string">
            <text:p>BANC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05</text:p>
          </table:table-cell>
          <table:table-cell office:value-type="string">
            <text:p>FOTO RASHMI</text:p>
          </table:table-cell>
          <table:table-cell office:value-type="string">
            <text:p>COMERCIO MENOR DE ARTICULOS, MENAJE, FERRETERIA,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143801CS3014S0027GR</text:p>
          </table:table-cell>
          <table:table-cell office:value-type="float" office:value="28.0517586732"/>
          <table:table-cell office:value-type="float" office:value="-16.7190701126"/>
        </table:table-row>
        <table:table-row>
          <table:table-cell office:value-type="string">
            <text:p>INOCUAS-2004001204</text:p>
          </table:table-cell>
          <table:table-cell office:value-type="string">
            <text:p>ZAPATERIA TIP-TAP</text:p>
          </table:table-cell>
          <table:table-cell office:value-type="string">
            <text:p>REPARACION DE OTROS BIENES DE CONSUMO</text:p>
          </table:table-cell>
          <table:table-cell office:value-type="string">
            <text:p>69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03</text:p>
          </table:table-cell>
          <table:table-cell office:value-type="string">
            <text:p>DIVIA ELECTRONICS</text:p>
          </table:table-cell>
          <table:table-cell office:value-type="string">
            <text:p>SERVICIOS FOTOGRAFICOS, VENTA AL MENOR DE BEBIDAS Y VENTA MENOR DE APARATOS ELECTR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02</text:p>
          </table:table-cell>
          <table:table-cell office:value-type="string">
            <text:p>REAL FRUIT</text:p>
          </table:table-cell>
          <table:table-cell office:value-type="string">
            <text:p>COMERCIO MENOR DE 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200</text:p>
          </table:table-cell>
          <table:table-cell office:value-type="string">
            <text:p>ZAFIRO TOURS</text:p>
          </table:table-cell>
          <table:table-cell office:value-type="string">
            <text:p>SERVICIO DE MEDIACION DE TRANSPORTES</text:p>
          </table:table-cell>
          <table:table-cell office:value-type="string">
            <text:p>7569</text:p>
          </table:table-cell>
          <table:table-cell office:value-type="string">
            <text:p/>
          </table:table-cell>
          <table:table-cell office:value-type="string">
            <text:p>9849601CS3094S0006QZ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4001199</text:p>
          </table:table-cell>
          <table:table-cell office:value-type="string">
            <text:p>KONTI</text:p>
          </table:table-cell>
          <table:table-cell office:value-type="string">
            <text:p>VENTA MENOR DE ROPA DE SEÑOR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4806CR3979S0002XO</text:p>
          </table:table-cell>
          <table:table-cell office:value-type="float" office:value="28.0083099998"/>
          <table:table-cell office:value-type="float" office:value="-16.6541270853"/>
        </table:table-row>
        <table:table-row>
          <table:table-cell office:value-type="string">
            <text:p>INOCUAS-2004001198</text:p>
          </table:table-cell>
          <table:table-cell office:value-type="string">
            <text:p>KEY PROPERTIES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444902CS3014S0039KD</text:p>
          </table:table-cell>
          <table:table-cell office:value-type="float" office:value="28.0530623336"/>
          <table:table-cell office:value-type="float" office:value="-16.7156353799"/>
        </table:table-row>
        <table:table-row>
          <table:table-cell office:value-type="string">
            <text:p>INOCUAS-2004001195</text:p>
          </table:table-cell>
          <table:table-cell office:value-type="string">
            <text:p>CASA RICARDO</text:p>
          </table:table-cell>
          <table:table-cell office:value-type="string">
            <text:p>COMERCIO MENOR DE FRUTOS SECOS, CARAMELOS, GOLOSINAS Y HELADOS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>1142201CS3014S0084WB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INOCUAS-2004001193</text:p>
          </table:table-cell>
          <table:table-cell office:value-type="string">
            <text:p>SEDAFE INFORMATICA</text:p>
          </table:table-cell>
          <table:table-cell office:value-type="string">
            <text:p>TIENDA INFORMATIC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6985915CS3068N0001LK</text:p>
          </table:table-cell>
          <table:table-cell office:value-type="float" office:value="28.0907207509"/>
          <table:table-cell office:value-type="float" office:value="-16.6598690962"/>
        </table:table-row>
        <table:table-row>
          <table:table-cell office:value-type="string">
            <text:p>INOCUAS-2004001192</text:p>
          </table:table-cell>
          <table:table-cell office:value-type="string">
            <text:p>CAIXABANK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91</text:p>
          </table:table-cell>
          <table:table-cell office:value-type="string">
            <text:p>INNOVATION ELECTRONICS</text:p>
          </table:table-cell>
          <table:table-cell office:value-type="string">
            <text:p>COMERCIO MENOR DE ARTICULOS DE MENAJE Y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4001190</text:p>
          </table:table-cell>
          <table:table-cell office:value-type="string">
            <text:p>No definido</text:p>
          </table:table-cell>
          <table:table-cell office:value-type="string">
            <text:p>COMERCIO MENOR DE CALZADO, ARTICULOS DE PIEL E IMITACION O PRODUCTOS SUSTITUTIVOS, CINTURONES, CARTERAS, BOLSOS, MALETAS Y ARTICULOS DE VIAJES EN GENERA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89</text:p>
          </table:table-cell>
          <table:table-cell office:value-type="string">
            <text:p>FANI CHINESE ART</text:p>
          </table:table-cell>
          <table:table-cell office:value-type="string">
            <text:p>COMERCIO MENOR DE ARTICULOS DE REGALO (BAZAR)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4001188</text:p>
          </table:table-cell>
          <table:table-cell office:value-type="string">
            <text:p>GANESH II</text:p>
          </table:table-cell>
          <table:table-cell office:value-type="string">
            <text:p>COMERCIO MENOR DE ARTICULOS DE REGALO, ALIMENTACIO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942901CS3004S0012JA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2004001187</text:p>
          </table:table-cell>
          <table:table-cell office:value-type="string">
            <text:p>R.P.R</text:p>
          </table:table-cell>
          <table:table-cell office:value-type="string">
            <text:p>LOCUTORIO Y OTROS SERVICIOS N.C.O.P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085607CS3078N0001QX</text:p>
          </table:table-cell>
          <table:table-cell office:value-type="float" office:value="28.0911402711"/>
          <table:table-cell office:value-type="float" office:value="-16.6589037691"/>
        </table:table-row>
        <table:table-row>
          <table:table-cell office:value-type="string">
            <text:p>INOCUAS-2004001186</text:p>
          </table:table-cell>
          <table:table-cell office:value-type="string">
            <text:p>LUDO BIJOUX</text:p>
          </table:table-cell>
          <table:table-cell office:value-type="string">
            <text:p>COMERCIO MENOR DE REGALO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09IU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184</text:p>
          </table:table-cell>
          <table:table-cell office:value-type="string">
            <text:p>RITUALS</text:p>
          </table:table-cell>
          <table:table-cell office:value-type="string">
            <text:p>VENTA MENOR PRODUCTOS PERFUMERIA Y DROGUERI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83</text:p>
          </table:table-cell>
          <table:table-cell office:value-type="string">
            <text:p>POMPITAS</text:p>
          </table:table-cell>
          <table:table-cell office:value-type="string">
            <text:p>COMERCIO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6984803CS3068S0001ZE</text:p>
          </table:table-cell>
          <table:table-cell office:value-type="float" office:value="28.0887066197"/>
          <table:table-cell office:value-type="float" office:value="-16.6626495858"/>
        </table:table-row>
        <table:table-row>
          <table:table-cell office:value-type="string">
            <text:p>INOCUAS-2004001180</text:p>
          </table:table-cell>
          <table:table-cell office:value-type="string">
            <text:p>IGAT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79</text:p>
          </table:table-cell>
          <table:table-cell office:value-type="string">
            <text:p>LOS CRISTIANOS PROPERTIES</text:p>
          </table:table-cell>
          <table:table-cell office:value-type="string">
            <text:p>AGENCIA INMOBILIARIA Y CAMBIO DE MONEDA</text:p>
          </table:table-cell>
          <table:table-cell office:value-type="string">
            <text:p>7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77</text:p>
          </table:table-cell>
          <table:table-cell office:value-type="string">
            <text:p>MAFRE</text:p>
          </table:table-cell>
          <table:table-cell office:value-type="string">
            <text:p>OFICINA DE SEGUROS</text:p>
          </table:table-cell>
          <table:table-cell office:value-type="string">
            <text:p>712</text:p>
          </table:table-cell>
          <table:table-cell office:value-type="string">
            <text:p/>
          </table:table-cell>
          <table:table-cell office:value-type="string">
            <text:p>7685302CS3078N0001AX</text:p>
          </table:table-cell>
          <table:table-cell office:value-type="float" office:value="28.0908858761"/>
          <table:table-cell office:value-type="float" office:value="-16.6548074696"/>
        </table:table-row>
        <table:table-row>
          <table:table-cell office:value-type="string">
            <text:p>INOCUAS-2004001176</text:p>
          </table:table-cell>
          <table:table-cell office:value-type="string">
            <text:p>No definido</text:p>
          </table:table-cell>
          <table:table-cell office:value-type="string">
            <text:p>COMERCIO MENOR JUGUETES ARTICULOS DE DEPORTE PRENDAS DEPORTIVAS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646601CS2094N0111UY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175</text:p>
          </table:table-cell>
          <table:table-cell office:value-type="string">
            <text:p>No definido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74</text:p>
          </table:table-cell>
          <table:table-cell office:value-type="string">
            <text:p>COPY PLAS</text:p>
          </table:table-cell>
          <table:table-cell office:value-type="string">
            <text:p>REPRODUCCION DE TEXTOS E IMAGENES</text:p>
          </table:table-cell>
          <table:table-cell office:value-type="string">
            <text:p>4743</text:p>
          </table:table-cell>
          <table:table-cell office:value-type="string">
            <text:p/>
          </table:table-cell>
          <table:table-cell office:value-type="string">
            <text:p>1746801CS3014N0130IX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INOCUAS-2004001173</text:p>
          </table:table-cell>
          <table:table-cell office:value-type="string">
            <text:p>SARAN</text:p>
          </table:table-cell>
          <table:table-cell office:value-type="string">
            <text:p>COMERCIO MENOR DE ROPA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9646601CS2094N0174YT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172</text:p>
          </table:table-cell>
          <table:table-cell office:value-type="string">
            <text:p>ESTHER PELUQUERI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71</text:p>
          </table:table-cell>
          <table:table-cell office:value-type="string">
            <text:p>NICE CASHN CARRY</text:p>
          </table:table-cell>
          <table:table-cell office:value-type="string">
            <text:p>COMERCIO MENOR MENAJE FERRETERIA ADORNOS Y COMERCIO MENOR DE TABAC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711CS3014S0009IG</text:p>
          </table:table-cell>
          <table:table-cell office:value-type="float" office:value="28.051748489"/>
          <table:table-cell office:value-type="float" office:value="-16.7180235656"/>
        </table:table-row>
        <table:table-row>
          <table:table-cell office:value-type="string">
            <text:p>INOCUAS-2004001170</text:p>
          </table:table-cell>
          <table:table-cell office:value-type="string">
            <text:p>MODAS EVELINO</text:p>
          </table:table-cell>
          <table:table-cell office:value-type="string">
            <text:p>COMERCIO MENOR CALZADO Y ART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68</text:p>
          </table:table-cell>
          <table:table-cell office:value-type="string">
            <text:p>FARMACIA EL MUELLE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1041917CS3014S0001XU</text:p>
          </table:table-cell>
          <table:table-cell office:value-type="float" office:value="28.0500600717"/>
          <table:table-cell office:value-type="float" office:value="-16.7198856985"/>
        </table:table-row>
        <table:table-row>
          <table:table-cell office:value-type="string">
            <text:p>INOCUAS-2004001166</text:p>
          </table:table-cell>
          <table:table-cell office:value-type="string">
            <text:p>ELECTRO DIME</text:p>
          </table:table-cell>
          <table:table-cell office:value-type="string">
            <text:p>COMERCIO MENOR DE APARATOS E INSTALACIONES ELECTRICAS EN GENERA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64</text:p>
          </table:table-cell>
          <table:table-cell office:value-type="string">
            <text:p>CAIXA CATALUNYA</text:p>
          </table:table-cell>
          <table:table-cell office:value-type="string">
            <text:p>OFICINA BANCARI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62</text:p>
          </table:table-cell>
          <table:table-cell office:value-type="string">
            <text:p>YES BRAZIL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344917CS3014S0005JA</text:p>
          </table:table-cell>
          <table:table-cell office:value-type="float" office:value="28.052399808"/>
          <table:table-cell office:value-type="float" office:value="-16.7168196759"/>
        </table:table-row>
        <table:table-row>
          <table:table-cell office:value-type="string">
            <text:p>INOCUAS-2004001161</text:p>
          </table:table-cell>
          <table:table-cell office:value-type="string">
            <text:p>FADWA</text:p>
          </table:table-cell>
          <table:table-cell office:value-type="string">
            <text:p>CENTRO DE REHABILITACION Y FISIOTERAPIA</text:p>
          </table:table-cell>
          <table:table-cell office:value-type="string">
            <text:p>9429</text:p>
          </table:table-cell>
          <table:table-cell office:value-type="string">
            <text:p/>
          </table:table-cell>
          <table:table-cell office:value-type="string">
            <text:p>9856601CS2095N0033HD</text:p>
          </table:table-cell>
          <table:table-cell office:value-type="float" office:value="28.0636886863"/>
          <table:table-cell office:value-type="float" office:value="-16.7323179006"/>
        </table:table-row>
        <table:table-row>
          <table:table-cell office:value-type="string">
            <text:p>INOCUAS-2004001160</text:p>
          </table:table-cell>
          <table:table-cell office:value-type="string">
            <text:p>YES BRAZIL</text:p>
          </table:table-cell>
          <table:table-cell office:value-type="string">
            <text:p>COMERCIO MENOR DE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344917CS3014S0010LD</text:p>
          </table:table-cell>
          <table:table-cell office:value-type="float" office:value="28.052399808"/>
          <table:table-cell office:value-type="float" office:value="-16.7168196759"/>
        </table:table-row>
        <table:table-row>
          <table:table-cell office:value-type="string">
            <text:p>INOCUAS-2004001159</text:p>
          </table:table-cell>
          <table:table-cell office:value-type="string">
            <text:p>SURENDRA</text:p>
          </table:table-cell>
          <table:table-cell office:value-type="string">
            <text:p>COMERCIO MENOR DE LIBROS PAPELERIA Y ARTS DE ESCRITORI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7493908CR3979S0001GI</text:p>
          </table:table-cell>
          <table:table-cell office:value-type="float" office:value="28.0076827479"/>
          <table:table-cell office:value-type="float" office:value="-16.6541947851"/>
        </table:table-row>
        <table:table-row>
          <table:table-cell office:value-type="string">
            <text:p>INOCUAS-2004001158</text:p>
          </table:table-cell>
          <table:table-cell office:value-type="string">
            <text:p>JOYERIA FRANCIS</text:p>
          </table:table-cell>
          <table:table-cell office:value-type="string">
            <text:p>COMERCIO MENOR ARTICULOS DE JOYERIA RELOJ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7394701CR3979S0001EI</text:p>
          </table:table-cell>
          <table:table-cell office:value-type="float" office:value="28.0081367837"/>
          <table:table-cell office:value-type="float" office:value="-16.6549611428"/>
        </table:table-row>
        <table:table-row>
          <table:table-cell office:value-type="string">
            <text:p>INOCUAS-2004001157</text:p>
          </table:table-cell>
          <table:table-cell office:value-type="string">
            <text:p>VIAJES GUIA TOUR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56</text:p>
          </table:table-cell>
          <table:table-cell office:value-type="string">
            <text:p>ERILAU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884822CS3068S0004AY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INOCUAS-2004001155</text:p>
          </table:table-cell>
          <table:table-cell office:value-type="string">
            <text:p>CENTRO DE ESTUDIOS MERCURY</text:p>
          </table:table-cell>
          <table:table-cell office:value-type="string">
            <text:p>ENSEÑANZA DE IDIOMAS (APOYO EGB, ESO, PAU) E INFORMATIC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54</text:p>
          </table:table-cell>
          <table:table-cell office:value-type="string">
            <text:p>MODAS EVELINO</text:p>
          </table:table-cell>
          <table:table-cell office:value-type="string">
            <text:p>COMERCIO MENOR ARTICULOS DE PIEL Y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53</text:p>
          </table:table-cell>
          <table:table-cell office:value-type="string">
            <text:p>ACTIVA SELECCION CANARIAS ETT S.L.</text:p>
          </table:table-cell>
          <table:table-cell office:value-type="string">
            <text:p>SUMINISTRO DE PERSONAL</text:p>
          </table:table-cell>
          <table:table-cell office:value-type="string">
            <text:p>8496</text:p>
          </table:table-cell>
          <table:table-cell office:value-type="string">
            <text:p/>
          </table:table-cell>
          <table:table-cell office:value-type="string">
            <text:p>1745303CS3014N0387EQ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4001152</text:p>
          </table:table-cell>
          <table:table-cell office:value-type="string">
            <text:p>No definido</text:p>
          </table:table-cell>
          <table:table-cell office:value-type="string">
            <text:p>COMERCIO MENOR FRUTAS Y HORTALIZ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5238304CS3053N0001DZ</text:p>
          </table:table-cell>
          <table:table-cell office:value-type="float" office:value="28.0492042544"/>
          <table:table-cell office:value-type="float" office:value="-16.6773617927"/>
        </table:table-row>
        <table:table-row>
          <table:table-cell office:value-type="string">
            <text:p>INOCUAS-2004001149</text:p>
          </table:table-cell>
          <table:table-cell office:value-type="string">
            <text:p>CENTRO DE PELUQUERIA Y ESTETICA MOA</text:p>
          </table:table-cell>
          <table:table-cell office:value-type="string">
            <text:p>SALO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6884822CS3068S0001IE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INOCUAS-2004001148</text:p>
          </table:table-cell>
          <table:table-cell office:value-type="string">
            <text:p>LEVI'S</text:p>
          </table:table-cell>
          <table:table-cell office:value-type="string">
            <text:p>COMERCIO MENOR PRENDAS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47</text:p>
          </table:table-cell>
          <table:table-cell office:value-type="string">
            <text:p>DON PISO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444704CS3014S0003QO</text:p>
          </table:table-cell>
          <table:table-cell office:value-type="float" office:value="28.0524112028"/>
          <table:table-cell office:value-type="float" office:value="-16.7157349094"/>
        </table:table-row>
        <table:table-row>
          <table:table-cell office:value-type="string">
            <text:p>INOCUAS-2004001145</text:p>
          </table:table-cell>
          <table:table-cell office:value-type="string">
            <text:p>TIMBERLAND</text:p>
          </table:table-cell>
          <table:table-cell office:value-type="string">
            <text:p>COMERCIO MENOR PRENDAS VESTIDO Y CALZ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39AQ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INOCUAS-2004001144</text:p>
          </table:table-cell>
          <table:table-cell office:value-type="string">
            <text:p>AVENTOUR VIAJES Y SERVICIOS, S.L.</text:p>
          </table:table-cell>
          <table:table-cell office:value-type="string">
            <text:p>AGENCIA DE VIAJES MINORISTA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1839304CS3013N0002AY</text:p>
          </table:table-cell>
          <table:table-cell office:value-type="float" office:value="28.049213945"/>
          <table:table-cell office:value-type="float" office:value="-16.7133271356"/>
        </table:table-row>
        <table:table-row>
          <table:table-cell office:value-type="string">
            <text:p>INOCUAS-2004001142</text:p>
          </table:table-cell>
          <table:table-cell office:value-type="string">
            <text:p>CANARIJOYA</text:p>
          </table:table-cell>
          <table:table-cell office:value-type="string">
            <text:p>COMERCIO MENOR DE REGALO ADORNO Y BISU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41</text:p>
          </table:table-cell>
          <table:table-cell office:value-type="string">
            <text:p>HERBONATURA LA RASCA 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4612CR3979S0002KO</text:p>
          </table:table-cell>
          <table:table-cell office:value-type="float" office:value="28.0083910834"/>
          <table:table-cell office:value-type="float" office:value="-16.65454383"/>
        </table:table-row>
        <table:table-row>
          <table:table-cell office:value-type="string">
            <text:p>INOCUAS-2004001140</text:p>
          </table:table-cell>
          <table:table-cell office:value-type="string">
            <text:p>K 16 SURF SHOP</text:p>
          </table:table-cell>
          <table:table-cell office:value-type="string">
            <text:p>COMERCIO MENOR PRENDAS DEPORTIV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9</text:p>
          </table:table-cell>
          <table:table-cell office:value-type="string">
            <text:p>ONDAS</text:p>
          </table:table-cell>
          <table:table-cell office:value-type="string">
            <text:p>COMERCIO MENOR DE ROPA COMPLEMENTOS Y BISUTERI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8</text:p>
          </table:table-cell>
          <table:table-cell office:value-type="string">
            <text:p>MESA CANARIA </text:p>
          </table:table-cell>
          <table:table-cell office:value-type="string">
            <text:p>COMERCIO MENOR ARTS MENAJE FERRETERIA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6</text:p>
          </table:table-cell>
          <table:table-cell office:value-type="string">
            <text:p>ASUSTRONIC</text:p>
          </table:table-cell>
          <table:table-cell office:value-type="string">
            <text:p>COMERCIO MENOR MUEBLES Y MAQUINAS (TIENDA INFORMATICA)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7493908CR3979S0001GI</text:p>
          </table:table-cell>
          <table:table-cell office:value-type="float" office:value="28.0076827479"/>
          <table:table-cell office:value-type="float" office:value="-16.6541947851"/>
        </table:table-row>
        <table:table-row>
          <table:table-cell office:value-type="string">
            <text:p>INOCUAS-2004001135</text:p>
          </table:table-cell>
          <table:table-cell office:value-type="string">
            <text:p>BAZAR LEVANTE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243101CS3014S0002YI</text:p>
          </table:table-cell>
          <table:table-cell office:value-type="float" office:value="28.0518406128"/>
          <table:table-cell office:value-type="float" office:value="-16.7182271662"/>
        </table:table-row>
        <table:table-row>
          <table:table-cell office:value-type="string">
            <text:p>INOCUAS-2004001134</text:p>
          </table:table-cell>
          <table:table-cell office:value-type="string">
            <text:p>FONTANA FITNESS</text:p>
          </table:table-cell>
          <table:table-cell office:value-type="string">
            <text:p>COMERCIO MENOR PRODUCTOS MACROBIOTICOS Y SIMILARES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5139501CS3053N0002IX</text:p>
          </table:table-cell>
          <table:table-cell office:value-type="float" office:value="28.0496091743"/>
          <table:table-cell office:value-type="float" office:value="-16.67783735"/>
        </table:table-row>
        <table:table-row>
          <table:table-cell office:value-type="string">
            <text:p>INOCUAS-2004001133</text:p>
          </table:table-cell>
          <table:table-cell office:value-type="string">
            <text:p>INMOTENERIFE S.L.</text:p>
          </table:table-cell>
          <table:table-cell office:value-type="string">
            <text:p>SERVICIOS INMOBILIARIOS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2</text:p>
          </table:table-cell>
          <table:table-cell office:value-type="string">
            <text:p>MAA ELECTRONIC</text:p>
          </table:table-cell>
          <table:table-cell office:value-type="string">
            <text:p>VENTA MENOR ARTS ELECTRONIC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1</text:p>
          </table:table-cell>
          <table:table-cell office:value-type="string">
            <text:p>PERFUMERIA LA ROSA</text:p>
          </table:table-cell>
          <table:table-cell office:value-type="string">
            <text:p>PERFUMERIA COMERCIO MINORIST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30</text:p>
          </table:table-cell>
          <table:table-cell office:value-type="string">
            <text:p>DECO NUEVO</text:p>
          </table:table-cell>
          <table:table-cell office:value-type="string">
            <text:p>VENTA AL MENOR DE MUEBLES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>1745303CS3014N0380LJ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4001129</text:p>
          </table:table-cell>
          <table:table-cell office:value-type="string">
            <text:p>CINEBANK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1043608CS3014S0005HA</text:p>
          </table:table-cell>
          <table:table-cell office:value-type="float" office:value="28.0527470517"/>
          <table:table-cell office:value-type="float" office:value="-16.7173854205"/>
        </table:table-row>
        <table:table-row>
          <table:table-cell office:value-type="string">
            <text:p>INOCUAS-2004001128</text:p>
          </table:table-cell>
          <table:table-cell office:value-type="string">
            <text:p>HERBOLARIO AZAFRAN</text:p>
          </table:table-cell>
          <table:table-cell office:value-type="string">
            <text:p>COMERCIO MENOR DE PLANTAS Y HIERBAS (HERBOLARIO)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1143207CS3014S0002EI</text:p>
          </table:table-cell>
          <table:table-cell office:value-type="float" office:value="28.0517706792"/>
          <table:table-cell office:value-type="float" office:value="-16.719610383"/>
        </table:table-row>
        <table:table-row>
          <table:table-cell office:value-type="string">
            <text:p>INOCUAS-2004001126</text:p>
          </table:table-cell>
          <table:table-cell office:value-type="string">
            <text:p>FOTO SHOP</text:p>
          </table:table-cell>
          <table:table-cell office:value-type="string">
            <text:p>REVELADO DE FOTOGRAFIAS</text:p>
          </table:table-cell>
          <table:table-cell office:value-type="string">
            <text:p>9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24</text:p>
          </table:table-cell>
          <table:table-cell office:value-type="string">
            <text:p>CENTRO DE ESTETICA NATURE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23</text:p>
          </table:table-cell>
          <table:table-cell office:value-type="string">
            <text:p>ASESORIA VICTOR CHINEA S.L.</text:p>
          </table:table-cell>
          <table:table-cell office:value-type="string">
            <text:p>ASESORIA LABORAL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2137301CS3023N0004XS</text:p>
          </table:table-cell>
          <table:table-cell office:value-type="float" office:value="28.0478749391"/>
          <table:table-cell office:value-type="float" office:value="-16.7087767778"/>
        </table:table-row>
        <table:table-row>
          <table:table-cell office:value-type="string">
            <text:p>INOCUAS-2004001117</text:p>
          </table:table-cell>
          <table:table-cell office:value-type="string">
            <text:p>LA MAISON DU PARFUM</text:p>
          </table:table-cell>
          <table:table-cell office:value-type="string">
            <text:p>VENTA AL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9749702CS2094N0001JL</text:p>
          </table:table-cell>
          <table:table-cell office:value-type="float" office:value="28.0576227416"/>
          <table:table-cell office:value-type="float" office:value="-16.7328071156"/>
        </table:table-row>
        <table:table-row>
          <table:table-cell office:value-type="string">
            <text:p>INOCUAS-2004001116</text:p>
          </table:table-cell>
          <table:table-cell office:value-type="string">
            <text:p>CITY CARS TENERIFE S.L.</text:p>
          </table:table-cell>
          <table:table-cell office:value-type="string">
            <text:p>COMERCIO MENOR ARTS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15</text:p>
          </table:table-cell>
          <table:table-cell office:value-type="string">
            <text:p>NATUREFASHION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14</text:p>
          </table:table-cell>
          <table:table-cell office:value-type="string">
            <text:p>AIBENA STYLE</text:p>
          </table:table-cell>
          <table:table-cell office:value-type="string">
            <text:p>COMERCIO MENOR TODA CLAS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13</text:p>
          </table:table-cell>
          <table:table-cell office:value-type="string">
            <text:p>GAMES SHOP</text:p>
          </table:table-cell>
          <table:table-cell office:value-type="string">
            <text:p>COMERCIO MENOR DE JUEGOS Y OTRAS MAQUINAS AUTOMATIC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11</text:p>
          </table:table-cell>
          <table:table-cell office:value-type="string">
            <text:p>PLATON'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10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09</text:p>
          </table:table-cell>
          <table:table-cell office:value-type="string">
            <text:p>VIVERES AVENIDA</text:p>
          </table:table-cell>
          <table:table-cell office:value-type="string">
            <text:p>COMERCIO MENOR PRODUCTOS ALIMENTICIOS  BEBIDAS Y TABAC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08</text:p>
          </table:table-cell>
          <table:table-cell office:value-type="string">
            <text:p>VINOS Y CAVAS</text:p>
          </table:table-cell>
          <table:table-cell office:value-type="string">
            <text:p>VINOTECA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07</text:p>
          </table:table-cell>
          <table:table-cell office:value-type="string">
            <text:p>No definido</text:p>
          </table:table-cell>
          <table:table-cell office:value-type="string">
            <text:p>SERVICIOS DE INFORMACION TELEFONICA COMERCIAL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04</text:p>
          </table:table-cell>
          <table:table-cell office:value-type="string">
            <text:p>RIGHT PRICE CASH AND CARRY</text:p>
          </table:table-cell>
          <table:table-cell office:value-type="string">
            <text:p>VENTA MENOR DE ARTS REGALO Y VENTA MENOR DE ARTS DE TABAC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1501CS2095S0030UK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2004001103</text:p>
          </table:table-cell>
          <table:table-cell office:value-type="string">
            <text:p>DIVYA ELECTRONICS</text:p>
          </table:table-cell>
          <table:table-cell office:value-type="string">
            <text:p>COMERCIO MENOR ARTS REGALO  MENAJE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02QM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102</text:p>
          </table:table-cell>
          <table:table-cell office:value-type="string">
            <text:p>No definido</text:p>
          </table:table-cell>
          <table:table-cell office:value-type="string">
            <text:p>REPARACION DE OTROS BIENES DE CONSUMO</text:p>
          </table:table-cell>
          <table:table-cell office:value-type="string">
            <text:p>6919</text:p>
          </table:table-cell>
          <table:table-cell office:value-type="string">
            <text:p/>
          </table:table-cell>
          <table:table-cell office:value-type="string">
            <text:p>4772904CS3047S0001WQ</text:p>
          </table:table-cell>
          <table:table-cell office:value-type="float" office:value="28.0784731349"/>
          <table:table-cell office:value-type="float" office:value="-16.6827761878"/>
        </table:table-row>
        <table:table-row>
          <table:table-cell office:value-type="string">
            <text:p>INOCUAS-2004001101</text:p>
          </table:table-cell>
          <table:table-cell office:value-type="string">
            <text:p>A &amp; C DE LA CRUZ, S.L. </text:p>
          </table:table-cell>
          <table:table-cell office:value-type="string">
            <text:p>ASESORIA CONTABLE FISCAL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100</text:p>
          </table:table-cell>
          <table:table-cell office:value-type="string">
            <text:p>ESCADA</text:p>
          </table:table-cell>
          <table:table-cell office:value-type="string">
            <text:p>VENTA AL MENOR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99</text:p>
          </table:table-cell>
          <table:table-cell office:value-type="string">
            <text:p>No definido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>9859701CS2095N0010KL</text:p>
          </table:table-cell>
          <table:table-cell office:value-type="float" office:value="28.0659559686"/>
          <table:table-cell office:value-type="float" office:value="-16.7322783703"/>
        </table:table-row>
        <table:table-row>
          <table:table-cell office:value-type="string">
            <text:p>INOCUAS-2004001097</text:p>
          </table:table-cell>
          <table:table-cell office:value-type="string">
            <text:p>PARAH</text:p>
          </table:table-cell>
          <table:table-cell office:value-type="string">
            <text:p>COMERCIO MENOR PRENDAS DE BAÑ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34QM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096</text:p>
          </table:table-cell>
          <table:table-cell office:value-type="string">
            <text:p>RUPANIS</text:p>
          </table:table-cell>
          <table:table-cell office:value-type="string">
            <text:p>COMERCIO MENOR DE ART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043706CS3014S0001ZU</text:p>
          </table:table-cell>
          <table:table-cell office:value-type="float" office:value="28.051577649"/>
          <table:table-cell office:value-type="float" office:value="-16.7196381349"/>
        </table:table-row>
        <table:table-row>
          <table:table-cell office:value-type="string">
            <text:p>INOCUAS-2004001095</text:p>
          </table:table-cell>
          <table:table-cell office:value-type="string">
            <text:p>SWAROSUKI</text:p>
          </table:table-cell>
          <table:table-cell office:value-type="string">
            <text:p>VENTA MENOR ARTICULOS CRISTAL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93</text:p>
          </table:table-cell>
          <table:table-cell office:value-type="string">
            <text:p>No definido</text:p>
          </table:table-cell>
          <table:table-cell office:value-type="string">
            <text:p>VENTA MENOR ART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142201CS3014S0090TM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INOCUAS-2004001092</text:p>
          </table:table-cell>
          <table:table-cell office:value-type="string">
            <text:p>DEUTSCHE BANK</text:p>
          </table:table-cell>
          <table:table-cell office:value-type="string">
            <text:p>OFICINA BANCARI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>1745303CS3014N0370SP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INOCUAS-2004001091</text:p>
          </table:table-cell>
          <table:table-cell office:value-type="string">
            <text:p>BAZAR MAYCA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89</text:p>
          </table:table-cell>
          <table:table-cell office:value-type="string">
            <text:p>SPANISH STYLE OULETE</text:p>
          </table:table-cell>
          <table:table-cell office:value-type="string">
            <text:p>BAZAR LICORERIA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>9849601CS3094S0001LH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4001088</text:p>
          </table:table-cell>
          <table:table-cell office:value-type="string">
            <text:p>FARMACIA BUZANAD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7162101CS3076S0001KL</text:p>
          </table:table-cell>
          <table:table-cell office:value-type="float" office:value="28.0695401076"/>
          <table:table-cell office:value-type="float" office:value="-16.6587554491"/>
        </table:table-row>
        <table:table-row>
          <table:table-cell office:value-type="string">
            <text:p>INOCUAS-2004001087</text:p>
          </table:table-cell>
          <table:table-cell office:value-type="string">
            <text:p>VIAJES SALAZAR</text:p>
          </table:table-cell>
          <table:table-cell office:value-type="string">
            <text:p>ALQUILER DE VEHICULOS CON CONDUCTOR</text:p>
          </table:table-cell>
          <table:table-cell office:value-type="string">
            <text:p>7212</text:p>
          </table:table-cell>
          <table:table-cell office:value-type="string">
            <text:p/>
          </table:table-cell>
          <table:table-cell office:value-type="string">
            <text:p>7596702CR3979N0008DU</text:p>
          </table:table-cell>
          <table:table-cell office:value-type="float" office:value="28.0101193505"/>
          <table:table-cell office:value-type="float" office:value="-16.6528306048"/>
        </table:table-row>
        <table:table-row>
          <table:table-cell office:value-type="string">
            <text:p>INOCUAS-2004001085</text:p>
          </table:table-cell>
          <table:table-cell office:value-type="string">
            <text:p>AMCOTUR RENT A CAR</text:p>
          </table:table-cell>
          <table:table-cell office:value-type="string">
            <text:p>ALQUILER DE VEHICU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0255901CS3005N0001MS</text:p>
          </table:table-cell>
          <table:table-cell office:value-type="float" office:value="28.0637714429"/>
          <table:table-cell office:value-type="float" office:value="-16.7283449575"/>
        </table:table-row>
        <table:table-row>
          <table:table-cell office:value-type="string">
            <text:p>INOCUAS-2004001084</text:p>
          </table:table-cell>
          <table:table-cell office:value-type="string">
            <text:p>NADINE &amp; PIERRE</text:p>
          </table:table-cell>
          <table:table-cell office:value-type="string">
            <text:p>SALON DE BELLEZA -  PELUQUERI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142507CS3014S0001OU</text:p>
          </table:table-cell>
          <table:table-cell office:value-type="float" office:value="28.0513969452"/>
          <table:table-cell office:value-type="float" office:value="-16.7187607994"/>
        </table:table-row>
        <table:table-row>
          <table:table-cell office:value-type="string">
            <text:p>INOCUAS-2004001083</text:p>
          </table:table-cell>
          <table:table-cell office:value-type="string">
            <text:p>JOYERIA JUAN XXIII</text:p>
          </table:table-cell>
          <table:table-cell office:value-type="string">
            <text:p>COMERCIO MENOR ARTS 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3202CS3014S0004ZP</text:p>
          </table:table-cell>
          <table:table-cell office:value-type="float" office:value="28.0519453729"/>
          <table:table-cell office:value-type="float" office:value="-16.718351314"/>
        </table:table-row>
        <table:table-row>
          <table:table-cell office:value-type="string">
            <text:p>INOCUAS-2004001082</text:p>
          </table:table-cell>
          <table:table-cell office:value-type="string">
            <text:p>SEVEN DAUS</text:p>
          </table:table-cell>
          <table:table-cell office:value-type="string">
            <text:p>COMERCIO MENOR DE CUALQUIER CLASE DE PRODUCTOS ALIMENTICIOS Y BEBIDAS (AUTOSERVICIO)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839505CS3013N0002TY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4001081</text:p>
          </table:table-cell>
          <table:table-cell office:value-type="string">
            <text:p>No definido</text:p>
          </table:table-cell>
          <table:table-cell office:value-type="string">
            <text:p>ACTIVIDADES AUXILIARES Y COMPLEMENTARIAS DEL TRANSPORTE</text:p>
          </table:table-cell>
          <table:table-cell office:value-type="string">
            <text:p>756</text:p>
          </table:table-cell>
          <table:table-cell office:value-type="string">
            <text:p/>
          </table:table-cell>
          <table:table-cell office:value-type="string">
            <text:p>0449801CS3004N0191IG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INOCUAS-2004001076</text:p>
          </table:table-cell>
          <table:table-cell office:value-type="string">
            <text:p>No definido</text:p>
          </table:table-cell>
          <table:table-cell office:value-type="string">
            <text:p>COMERCIO MENOR DE CUALQUIER CLASE DE PRODUCTOS ALIMENTICI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152201CS3005S0107BY</text:p>
          </table:table-cell>
          <table:table-cell office:value-type="float" office:value="28.0608315433"/>
          <table:table-cell office:value-type="float" office:value="-16.7300026232"/>
        </table:table-row>
        <table:table-row>
          <table:table-cell office:value-type="string">
            <text:p>INOCUAS-2004001075</text:p>
          </table:table-cell>
          <table:table-cell office:value-type="string">
            <text:p>No definido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INOCUAS-2004001074</text:p>
          </table:table-cell>
          <table:table-cell office:value-type="string">
            <text:p>SUNGLASS CITY</text:p>
          </table:table-cell>
          <table:table-cell office:value-type="string">
            <text:p>COMERCIO MENOR DE GAFAS DE SOL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9646601CS2094N0216GF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073</text:p>
          </table:table-cell>
          <table:table-cell office:value-type="string">
            <text:p>FOTO FAME</text:p>
          </table:table-cell>
          <table:table-cell office:value-type="string">
            <text:p>VENTA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646601CS2094N0115AP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072</text:p>
          </table:table-cell>
          <table:table-cell office:value-type="string">
            <text:p>SPANISH STYLE</text:p>
          </table:table-cell>
          <table:table-cell office:value-type="string">
            <text:p>COMERCIO MENOR DE ARTICULOS DE REGALO BAZAR SOUVENIRS LICORES Y TABAC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71</text:p>
          </table:table-cell>
          <table:table-cell office:value-type="string">
            <text:p>No definido</text:p>
          </table:table-cell>
          <table:table-cell office:value-type="string">
            <text:p>PROMOCION INMOBILIARIA DE EDIFICA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70</text:p>
          </table:table-cell>
          <table:table-cell office:value-type="string">
            <text:p>LITTLE BEACH</text:p>
          </table:table-cell>
          <table:table-cell office:value-type="string">
            <text:p>COMERCIO MENOR DE TODA CLASE D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4301CS3004S0363SP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2004001068</text:p>
          </table:table-cell>
          <table:table-cell office:value-type="string">
            <text:p>CARMEL</text:p>
          </table:table-cell>
          <table:table-cell office:value-type="string">
            <text:p>COMERCIO MENOR ARTS MENAJE FERRETERIA Y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67</text:p>
          </table:table-cell>
          <table:table-cell office:value-type="string">
            <text:p>PARAH</text:p>
          </table:table-cell>
          <table:table-cell office:value-type="string">
            <text:p>COMERCIO MENOR PRENDAS DE BAÑ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089GF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064</text:p>
          </table:table-cell>
          <table:table-cell office:value-type="string">
            <text:p>DAYM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60</text:p>
          </table:table-cell>
          <table:table-cell office:value-type="string">
            <text:p>SALON DE BELLEZA DELVA</text:p>
          </table:table-cell>
          <table:table-cell office:value-type="string">
            <text:p>PELUQUERI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062905CS3076S0001WL</text:p>
          </table:table-cell>
          <table:table-cell office:value-type="float" office:value="28.0695090104"/>
          <table:table-cell office:value-type="float" office:value="-16.6592747995"/>
        </table:table-row>
        <table:table-row>
          <table:table-cell office:value-type="string">
            <text:p>INOCUAS-2004001059</text:p>
          </table:table-cell>
          <table:table-cell office:value-type="string">
            <text:p>LURUEÑA</text:p>
          </table:table-cell>
          <table:table-cell office:value-type="string">
            <text:p>VENTA DE CALZADO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57</text:p>
          </table:table-cell>
          <table:table-cell office:value-type="string">
            <text:p>RECONOCIMIENTOS MEDICOS LOS CRISTIANOS</text:p>
          </table:table-cell>
          <table:table-cell office:value-type="string">
            <text:p>RECONOCIMIENTOS MEDICOS</text:p>
          </table:table-cell>
          <table:table-cell office:value-type="string">
            <text:p>94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55</text:p>
          </table:table-cell>
          <table:table-cell office:value-type="string">
            <text:p>DELTA MODA</text:p>
          </table:table-cell>
          <table:table-cell office:value-type="string">
            <text:p>COMERCIO MENOR ARTS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53</text:p>
          </table:table-cell>
          <table:table-cell office:value-type="string">
            <text:p>JOYERIA IDEAL</text:p>
          </table:table-cell>
          <table:table-cell office:value-type="string">
            <text:p>COMERCIO MENOR DE ARTICULOS DE JOYERIA Y RELOJ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50</text:p>
          </table:table-cell>
          <table:table-cell office:value-type="string">
            <text:p>LAMPANG</text:p>
          </table:table-cell>
          <table:table-cell office:value-type="string">
            <text:p>COMERCIO MENOR ART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94713CR3979S0001UI</text:p>
          </table:table-cell>
          <table:table-cell office:value-type="float" office:value="28.0081556712"/>
          <table:table-cell office:value-type="float" office:value="-16.6544268479"/>
        </table:table-row>
        <table:table-row>
          <table:table-cell office:value-type="string">
            <text:p>INOCUAS-2004001049</text:p>
          </table:table-cell>
          <table:table-cell office:value-type="string">
            <text:p>MATCH POINT</text:p>
          </table:table-cell>
          <table:table-cell office:value-type="string">
            <text:p>COMERCIO MENOR JUGUETES ARTS DE DEPORTE PRENDAS DEPORTIVAS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646601CS2094N0098ZB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4001048</text:p>
          </table:table-cell>
          <table:table-cell office:value-type="string">
            <text:p>LACOSTE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4001046</text:p>
          </table:table-cell>
          <table:table-cell office:value-type="string">
            <text:p>REELCA, S.L.</text:p>
          </table:table-cell>
          <table:table-cell office:value-type="string">
            <text:p>VENTA DE REPUESTOS ELECTRICOS Y MAQUINARIA DE HOSTELERI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746802CS3014N0142EI</text:p>
          </table:table-cell>
          <table:table-cell office:value-type="float" office:value="28.0545849606"/>
          <table:table-cell office:value-type="float" office:value="-16.7127927543"/>
        </table:table-row>
        <table:table-row>
          <table:table-cell office:value-type="string">
            <text:p>INOCUAS-2004001045</text:p>
          </table:table-cell>
          <table:table-cell office:value-type="string">
            <text:p>No definido</text:p>
          </table:table-cell>
          <table:table-cell office:value-type="string">
            <text:p>COMERCIO MENOR CALZADO Y ARTS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43</text:p>
          </table:table-cell>
          <table:table-cell office:value-type="string">
            <text:p>EXPRESSION  TATTOO STUDIO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9958801CS3095N0015FD</text:p>
          </table:table-cell>
          <table:table-cell office:value-type="float" office:value="28.0648715185"/>
          <table:table-cell office:value-type="float" office:value="-16.7313857988"/>
        </table:table-row>
        <table:table-row>
          <table:table-cell office:value-type="string">
            <text:p>INOCUAS-2003001042</text:p>
          </table:table-cell>
          <table:table-cell office:value-type="string">
            <text:p>SAMANTHA SHOES</text:p>
          </table:table-cell>
          <table:table-cell office:value-type="string">
            <text:p>ZAPATERIA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7494403CR3979S0004RA</text:p>
          </table:table-cell>
          <table:table-cell office:value-type="float" office:value="28.00871846"/>
          <table:table-cell office:value-type="float" office:value="-16.6541586475"/>
        </table:table-row>
        <table:table-row>
          <table:table-cell office:value-type="string">
            <text:p>INOCUAS-2003001041</text:p>
          </table:table-cell>
          <table:table-cell office:value-type="string">
            <text:p>KITH N KINS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75UY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3001039</text:p>
          </table:table-cell>
          <table:table-cell office:value-type="string">
            <text:p>THE HAIRITORIUM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36</text:p>
          </table:table-cell>
          <table:table-cell office:value-type="string">
            <text:p>BHAVI'S GIFT CENTER</text:p>
          </table:table-cell>
          <table:table-cell office:value-type="string">
            <text:p>VENTA MENOR ARTICULOS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49601CS3094S0001LH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INOCUAS-2003001035</text:p>
          </table:table-cell>
          <table:table-cell office:value-type="string">
            <text:p>PARAISO</text:p>
          </table:table-cell>
          <table:table-cell office:value-type="string">
            <text:p>VIDEO CLUB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>7393705CR3979S0001AI</text:p>
          </table:table-cell>
          <table:table-cell office:value-type="float" office:value="28.0072969115"/>
          <table:table-cell office:value-type="float" office:value="-16.6547054701"/>
        </table:table-row>
        <table:table-row>
          <table:table-cell office:value-type="string">
            <text:p>INOCUAS-2003001034</text:p>
          </table:table-cell>
          <table:table-cell office:value-type="string">
            <text:p>CACHE INTIMO</text:p>
          </table:table-cell>
          <table:table-cell office:value-type="string">
            <text:p>COMERCIO MENOR TEXTIL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33</text:p>
          </table:table-cell>
          <table:table-cell office:value-type="string">
            <text:p>No definido</text:p>
          </table:table-cell>
          <table:table-cell office:value-type="string">
            <text:p>SERVICIOS DE MAQUINAS AUTOMATICAS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27</text:p>
          </table:table-cell>
          <table:table-cell office:value-type="string">
            <text:p>JERZEES</text:p>
          </table:table-cell>
          <table:table-cell office:value-type="string">
            <text:p>TIENDA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942901CS3004S0066PR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2003001026</text:p>
          </table:table-cell>
          <table:table-cell office:value-type="string">
            <text:p>MUSIC LINE</text:p>
          </table:table-cell>
          <table:table-cell office:value-type="string">
            <text:p>COMERCIO MENOR EQUIPAMIENTOS PARA EL HOG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24</text:p>
          </table:table-cell>
          <table:table-cell office:value-type="string">
            <text:p>No definido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18</text:p>
          </table:table-cell>
          <table:table-cell office:value-type="string">
            <text:p>EL INCA</text:p>
          </table:table-cell>
          <table:table-cell office:value-type="string">
            <text:p>LOCUTORIO TELEFONIC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484919CS3078S0001AU</text:p>
          </table:table-cell>
          <table:table-cell office:value-type="float" office:value="28.0902242464"/>
          <table:table-cell office:value-type="float" office:value="-16.6562508615"/>
        </table:table-row>
        <table:table-row>
          <table:table-cell office:value-type="string">
            <text:p>INOCUAS-2003001017</text:p>
          </table:table-cell>
          <table:table-cell office:value-type="string">
            <text:p>No definido</text:p>
          </table:table-cell>
          <table:table-cell office:value-type="string">
            <text:p>COMERCIO MENOR DE CALZADO Y ART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16</text:p>
          </table:table-cell>
          <table:table-cell office:value-type="string">
            <text:p>PUNTOCOM INMOBILIARIA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15</text:p>
          </table:table-cell>
          <table:table-cell office:value-type="string">
            <text:p>HEADMASTERS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945301CS3014N0098FM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INOCUAS-2003001014</text:p>
          </table:table-cell>
          <table:table-cell office:value-type="string">
            <text:p>INMOBILIARIA DINO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13</text:p>
          </table:table-cell>
          <table:table-cell office:value-type="string">
            <text:p>No definido</text:p>
          </table:table-cell>
          <table:table-cell office:value-type="string">
            <text:p>AMPLIACION A VENTA MENOR DE TABACO NO ESTANCADA</text:p>
          </table:table-cell>
          <table:table-cell office:value-type="string">
            <text:p>6466</text:p>
          </table:table-cell>
          <table:table-cell office:value-type="string">
            <text:p/>
          </table:table-cell>
          <table:table-cell office:value-type="string">
            <text:p>1839505CS3013N0003YU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3001012</text:p>
          </table:table-cell>
          <table:table-cell office:value-type="string">
            <text:p>FERRETERIA RODRIGUEZ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444716CS3014S0001AU</text:p>
          </table:table-cell>
          <table:table-cell office:value-type="float" office:value="28.0526351528"/>
          <table:table-cell office:value-type="float" office:value="-16.7156666441"/>
        </table:table-row>
        <table:table-row>
          <table:table-cell office:value-type="string">
            <text:p>INOCUAS-2003001011</text:p>
          </table:table-cell>
          <table:table-cell office:value-type="string">
            <text:p>LLAVESUR</text:p>
          </table:table-cell>
          <table:table-cell office:value-type="string">
            <text:p>REPARACIONES DE CERRADURAS Y COPIA DE LLAV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392503CR3979S0001EI</text:p>
          </table:table-cell>
          <table:table-cell office:value-type="float" office:value="28.0068271587"/>
          <table:table-cell office:value-type="float" office:value="-16.6552819829"/>
        </table:table-row>
        <table:table-row>
          <table:table-cell office:value-type="string">
            <text:p>INOCUAS-2003001010</text:p>
          </table:table-cell>
          <table:table-cell office:value-type="string">
            <text:p>MIL FRAGANCIAS</text:p>
          </table:table-cell>
          <table:table-cell office:value-type="string">
            <text:p>COMERCIO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7494612CR3979S0001JI</text:p>
          </table:table-cell>
          <table:table-cell office:value-type="float" office:value="28.0083910834"/>
          <table:table-cell office:value-type="float" office:value="-16.65454383"/>
        </table:table-row>
        <table:table-row>
          <table:table-cell office:value-type="string">
            <text:p>INOCUAS-2003001009</text:p>
          </table:table-cell>
          <table:table-cell office:value-type="string">
            <text:p>KAMIKAZE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942910CS3004S0001JE</text:p>
          </table:table-cell>
          <table:table-cell office:value-type="float" office:value="28.0507095031"/>
          <table:table-cell office:value-type="float" office:value="-16.7209375261"/>
        </table:table-row>
        <table:table-row>
          <table:table-cell office:value-type="string">
            <text:p>INOCUAS-2003001008</text:p>
          </table:table-cell>
          <table:table-cell office:value-type="string">
            <text:p>CASH &amp; CARRY DIYYA  ELECTRONICS</text:p>
          </table:table-cell>
          <table:table-cell office:value-type="string">
            <text:p>COMERCIO MENOR ARTS MENAJE FERRETERIA ADORNO REGALO O RECLAMO Y COMERCIO MENOR DE TABAC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444908CS3014S0001BU</text:p>
          </table:table-cell>
          <table:table-cell office:value-type="float" office:value="28.0525244211"/>
          <table:table-cell office:value-type="float" office:value="-16.7164460694"/>
        </table:table-row>
        <table:table-row>
          <table:table-cell office:value-type="string">
            <text:p>INOCUAS-2003001006</text:p>
          </table:table-cell>
          <table:table-cell office:value-type="string">
            <text:p>No definido</text:p>
          </table:table-cell>
          <table:table-cell office:value-type="string">
            <text:p>ALQUILER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05</text:p>
          </table:table-cell>
          <table:table-cell office:value-type="string">
            <text:p>BAZAR EL SOL</text:p>
          </table:table-cell>
          <table:table-cell office:value-type="string">
            <text:p>COMERCIO MENOR DE TABACOS</text:p>
          </table:table-cell>
          <table:table-cell office:value-type="string">
            <text:p>64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04</text:p>
          </table:table-cell>
          <table:table-cell office:value-type="string">
            <text:p>SAI RAM CASH AND CARRY</text:p>
          </table:table-cell>
          <table:table-cell office:value-type="string">
            <text:p>VENTA MENOR DE TABACO Y VENTA MENOR DE VINOS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>0146301CS3004N0057KD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03001003</text:p>
          </table:table-cell>
          <table:table-cell office:value-type="string">
            <text:p>LIBRERIA PAPELERIA ACUARELA</text:p>
          </table:table-cell>
          <table:table-cell office:value-type="string">
            <text:p>LIBRERIA PAPEL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7063207CS3076S0001BL</text:p>
          </table:table-cell>
          <table:table-cell office:value-type="float" office:value="28.0699398874"/>
          <table:table-cell office:value-type="float" office:value="-16.6606162518"/>
        </table:table-row>
        <table:table-row>
          <table:table-cell office:value-type="string">
            <text:p>INOCUAS-2003001001</text:p>
          </table:table-cell>
          <table:table-cell office:value-type="string">
            <text:p>No definido</text:p>
          </table:table-cell>
          <table:table-cell office:value-type="string">
            <text:p>COMERCIO MENOR DE MUEBLE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1000</text:p>
          </table:table-cell>
          <table:table-cell office:value-type="string">
            <text:p>No definido</text:p>
          </table:table-cell>
          <table:table-cell office:value-type="string">
            <text:p>SERVICIOS DE PUBLICIDAD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99</text:p>
          </table:table-cell>
          <table:table-cell office:value-type="string">
            <text:p>QUE APROVECHE</text:p>
          </table:table-cell>
          <table:table-cell office:value-type="string">
            <text:p>VENTA MENOR DE BOLLERIA</text:p>
          </table:table-cell>
          <table:table-cell office:value-type="string">
            <text:p>64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97</text:p>
          </table:table-cell>
          <table:table-cell office:value-type="string">
            <text:p>DEPORTES CORVAL T.D.C.</text:p>
          </table:table-cell>
          <table:table-cell office:value-type="string">
            <text:p>COMERCIO MENOR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96</text:p>
          </table:table-cell>
          <table:table-cell office:value-type="string">
            <text:p>JOYERIA CARLO</text:p>
          </table:table-cell>
          <table:table-cell office:value-type="string">
            <text:p>COMERCIO MENOR ARTS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4872509CS3047S0001MQ</text:p>
          </table:table-cell>
          <table:table-cell office:value-type="float" office:value="28.078489303"/>
          <table:table-cell office:value-type="float" office:value="-16.6818623717"/>
        </table:table-row>
        <table:table-row>
          <table:table-cell office:value-type="string">
            <text:p>INOCUAS-2003000995</text:p>
          </table:table-cell>
          <table:table-cell office:value-type="string">
            <text:p>MDQ BAZAR LOCUTORIO</text:p>
          </table:table-cell>
          <table:table-cell office:value-type="string">
            <text:p>BAZAR Y LOCUTORIO TELEFONIC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746801CS3014N0126UZ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INOCUAS-2003000991</text:p>
          </table:table-cell>
          <table:table-cell office:value-type="string">
            <text:p>LA MAISON DU PARFUM</text:p>
          </table:table-cell>
          <table:table-cell office:value-type="string">
            <text:p>COMERCIO MENOR PRODUCTOS PERFUE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86</text:p>
          </table:table-cell>
          <table:table-cell office:value-type="string">
            <text:p>CRINSE GESTIONES, S.L.</text:p>
          </table:table-cell>
          <table:table-cell office:value-type="string">
            <text:p>AGENCIA DE SEGUROS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85</text:p>
          </table:table-cell>
          <table:table-cell office:value-type="string">
            <text:p>RECOTASIL, S.L.</text:p>
          </table:table-cell>
          <table:table-cell office:value-type="string">
            <text:p>OFICINA DESTINADA A LA CONSTRUCCION</text:p>
          </table:table-cell>
          <table:table-cell office:value-type="string">
            <text:p>5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83</text:p>
          </table:table-cell>
          <table:table-cell office:value-type="string">
            <text:p>EL HABANERO</text:p>
          </table:table-cell>
          <table:table-cell office:value-type="string">
            <text:p>LOCUTORIO TELEFONICO</text:p>
          </table:table-cell>
          <table:table-cell office:value-type="string">
            <text:p>7612</text:p>
          </table:table-cell>
          <table:table-cell office:value-type="string">
            <text:p/>
          </table:table-cell>
          <table:table-cell office:value-type="string">
            <text:p>8922611CS3082S0001WQ</text:p>
          </table:table-cell>
          <table:table-cell office:value-type="float" office:value="28.0334920458"/>
          <table:table-cell office:value-type="float" office:value="-16.639170802"/>
        </table:table-row>
        <table:table-row>
          <table:table-cell office:value-type="string">
            <text:p>INOCUAS-2003000982</text:p>
          </table:table-cell>
          <table:table-cell office:value-type="string">
            <text:p>No definido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81</text:p>
          </table:table-cell>
          <table:table-cell office:value-type="string">
            <text:p>PERFUMERIA ANABEL</text:p>
          </table:table-cell>
          <table:table-cell office:value-type="string">
            <text:p>COMERCIO MENOR DE PERFUMERI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>5770202CS3057S0001TT</text:p>
          </table:table-cell>
          <table:table-cell office:value-type="float" office:value="28.0738517579"/>
          <table:table-cell office:value-type="float" office:value="-16.6718880036"/>
        </table:table-row>
        <table:table-row>
          <table:table-cell office:value-type="string">
            <text:p>INOCUAS-2003000979</text:p>
          </table:table-cell>
          <table:table-cell office:value-type="string">
            <text:p>ZENTRAL SUR</text:p>
          </table:table-cell>
          <table:table-cell office:value-type="string">
            <text:p>REPARACION ARTICULOS ELECTRONICOS PARA EL HOGAR</text:p>
          </table:table-cell>
          <table:table-cell office:value-type="string">
            <text:p>69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77</text:p>
          </table:table-cell>
          <table:table-cell office:value-type="string">
            <text:p>FRANCE PATOIS</text:p>
          </table:table-cell>
          <table:table-cell office:value-type="string">
            <text:p>COMERCIO MENOR CUALQUIER CLASE PRODUCTOS ALIMENTICIOS Y BEBIDAS EN ESTABLECIMIENTOS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74</text:p>
          </table:table-cell>
          <table:table-cell office:value-type="string">
            <text:p>BENETTON</text:p>
          </table:table-cell>
          <table:table-cell office:value-type="string">
            <text:p>COMERCIO TEXTIL MINORIST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959901CS2095N0007KL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INOCUAS-2003000973</text:p>
          </table:table-cell>
          <table:table-cell office:value-type="string">
            <text:p>BENETTON</text:p>
          </table:table-cell>
          <table:table-cell office:value-type="string">
            <text:p>COMERCIO TEXTIL MINORIST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53102CS2095S0001YZ</text:p>
          </table:table-cell>
          <table:table-cell office:value-type="float" office:value="28.0601700344"/>
          <table:table-cell office:value-type="float" office:value="-16.7351278932"/>
        </table:table-row>
        <table:table-row>
          <table:table-cell office:value-type="string">
            <text:p>INOCUAS-2003000972</text:p>
          </table:table-cell>
          <table:table-cell office:value-type="string">
            <text:p>BENETTON</text:p>
          </table:table-cell>
          <table:table-cell office:value-type="string">
            <text:p>COMERCIO TEXTIL MINORIST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68</text:p>
          </table:table-cell>
          <table:table-cell office:value-type="string">
            <text:p>SUPERMERCADO LOS VERDIALES</text:p>
          </table:table-cell>
          <table:table-cell office:value-type="string">
            <text:p>COMERCIO MENOR PRODUCTOS ALIMENTICIOS Y TABAC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60</text:p>
          </table:table-cell>
          <table:table-cell office:value-type="string">
            <text:p>No definido</text:p>
          </table:table-cell>
          <table:table-cell office:value-type="string">
            <text:p>INTERMEDIARIOS DE LA PROMOCION DE EDIFICACIONES Y AGENTES DE SEGUROS A EFECTOS NO REPRESENTANTES</text:p>
          </table:table-cell>
          <table:table-cell office:value-type="string">
            <text:p>7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59</text:p>
          </table:table-cell>
          <table:table-cell office:value-type="string">
            <text:p>CHANGE POINT</text:p>
          </table:table-cell>
          <table:table-cell office:value-type="string">
            <text:p>INTERMEDIARIOS DEL COMERCIO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56</text:p>
          </table:table-cell>
          <table:table-cell office:value-type="string">
            <text:p>FERCACON, S.L.</text:p>
          </table:table-cell>
          <table:table-cell office:value-type="string">
            <text:p>OFICINA DE CONSTRUCCION</text:p>
          </table:table-cell>
          <table:table-cell office:value-type="string">
            <text:p>5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3000955</text:p>
          </table:table-cell>
          <table:table-cell office:value-type="string">
            <text:p>INTEGRAMED CENTRO DE MEDICINA INTEGRAL</text:p>
          </table:table-cell>
          <table:table-cell office:value-type="string">
            <text:p>CONSULTORIO MEDICO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54</text:p>
          </table:table-cell>
          <table:table-cell office:value-type="string">
            <text:p>GRANDE JOYEROS</text:p>
          </table:table-cell>
          <table:table-cell office:value-type="string">
            <text:p>COMERCIO MENOR ARTICULOS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53</text:p>
          </table:table-cell>
          <table:table-cell office:value-type="string">
            <text:p>ABYDOS</text:p>
          </table:table-cell>
          <table:table-cell office:value-type="string">
            <text:p>COMERCIO MENOR PRENDAS VESTIR Y CALZADO Y COMERCIO MENOR CALZADO Y ARTS DE PIEL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52</text:p>
          </table:table-cell>
          <table:table-cell office:value-type="string">
            <text:p>LA TERRAZA DEL GOURMET</text:p>
          </table:table-cell>
          <table:table-cell office:value-type="string">
            <text:p>COMERCIO MENOR PRODUCTOS LACTEOS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51</text:p>
          </table:table-cell>
          <table:table-cell office:value-type="string">
            <text:p>CASA RURAL LA CORREA</text:p>
          </table:table-cell>
          <table:table-cell office:value-type="string">
            <text:p>ALOJAMIENTOS TURISTICOS EXTRAHOTELEROS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50</text:p>
          </table:table-cell>
          <table:table-cell office:value-type="string">
            <text:p>CASA RUSTICA</text:p>
          </table:table-cell>
          <table:table-cell office:value-type="string">
            <text:p>COMERCIO MENOR DE MUEBLES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42</text:p>
          </table:table-cell>
          <table:table-cell office:value-type="string">
            <text:p>AZABACHE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41</text:p>
          </table:table-cell>
          <table:table-cell office:value-type="string">
            <text:p>MULTITIENDA KADO</text:p>
          </table:table-cell>
          <table:table-cell office:value-type="string">
            <text:p>VENTA ARTS TELEFONI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38</text:p>
          </table:table-cell>
          <table:table-cell office:value-type="string">
            <text:p>LOCUTORIO NICO</text:p>
          </table:table-cell>
          <table:table-cell office:value-type="string">
            <text:p>LOCUTORIO TELEFONIC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393105CR3979S0001PI</text:p>
          </table:table-cell>
          <table:table-cell office:value-type="float" office:value="28.0070951011"/>
          <table:table-cell office:value-type="float" office:value="-16.6556803274"/>
        </table:table-row>
        <table:table-row>
          <table:table-cell office:value-type="string">
            <text:p>INOCUAS-2002000936</text:p>
          </table:table-cell>
          <table:table-cell office:value-type="string">
            <text:p>MANUALIDADES EL BONSAI MERCERIA</text:p>
          </table:table-cell>
          <table:table-cell office:value-type="string">
            <text:p>COMERCIO MENOR ARTS MERCERIA Y PAQUETERIA</text:p>
          </table:table-cell>
          <table:table-cell office:value-type="string">
            <text:p>65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33</text:p>
          </table:table-cell>
          <table:table-cell office:value-type="string">
            <text:p>VIAJES MENCEY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32</text:p>
          </table:table-cell>
          <table:table-cell office:value-type="string">
            <text:p>No definido</text:p>
          </table:table-cell>
          <table:table-cell office:value-type="string">
            <text:p>SERVICIOS DE PUBLICIDAD RELACIONES PUBLICAS Y SIMILARE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31</text:p>
          </table:table-cell>
          <table:table-cell office:value-type="string">
            <text:p>MARIA BELEN </text:p>
          </table:table-cell>
          <table:table-cell office:value-type="string">
            <text:p>COMERCIO MENOR TODA CLASE ARTICULOS 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28</text:p>
          </table:table-cell>
          <table:table-cell office:value-type="string">
            <text:p>ALMACIGOS II</text:p>
          </table:table-cell>
          <table:table-cell office:value-type="string">
            <text:p>COMERCIO MENOR PRENDAS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27</text:p>
          </table:table-cell>
          <table:table-cell office:value-type="string">
            <text:p>LUTEN</text:p>
          </table:table-cell>
          <table:table-cell office:value-type="string">
            <text:p>VENTA DE REGALOS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25</text:p>
          </table:table-cell>
          <table:table-cell office:value-type="string">
            <text:p>No definido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940102CS3074S0108KK</text:p>
          </table:table-cell>
          <table:table-cell office:value-type="float" office:value="28.0496780286"/>
          <table:table-cell office:value-type="float" office:value="-16.6598839397"/>
        </table:table-row>
        <table:table-row>
          <table:table-cell office:value-type="string">
            <text:p>INOCUAS-2002000921</text:p>
          </table:table-cell>
          <table:table-cell office:value-type="string">
            <text:p>No definido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20</text:p>
          </table:table-cell>
          <table:table-cell office:value-type="string">
            <text:p>DECIBELIOS</text:p>
          </table:table-cell>
          <table:table-cell office:value-type="string">
            <text:p>REPARACION ARTS ELECTRICOS PARA EL HOGAR</text:p>
          </table:table-cell>
          <table:table-cell office:value-type="string">
            <text:p>69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9</text:p>
          </table:table-cell>
          <table:table-cell office:value-type="string">
            <text:p>BODY SHOP</text:p>
          </table:table-cell>
          <table:table-cell office:value-type="string">
            <text:p>COMERCIO MENOR PRODUCTOS DE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7</text:p>
          </table:table-cell>
          <table:table-cell office:value-type="string">
            <text:p>MOPAS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5</text:p>
          </table:table-cell>
          <table:table-cell office:value-type="string">
            <text:p>THE PAPER SHOP</text:p>
          </table:table-cell>
          <table:table-cell office:value-type="string">
            <text:p>COMERCIO MENOR LIBROS PERIODICOS ARTS DE PAPELERIA Y ESCRITORI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4</text:p>
          </table:table-cell>
          <table:table-cell office:value-type="string">
            <text:p>No definido</text:p>
          </table:table-cell>
          <table:table-cell office:value-type="string">
            <text:p>SERVICIO DE ATENCION A ANIMALES DOMESTICOS</text:p>
          </table:table-cell>
          <table:table-cell office:value-type="string">
            <text:p>97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3</text:p>
          </table:table-cell>
          <table:table-cell office:value-type="string">
            <text:p>CARPE DIEM</text:p>
          </table:table-cell>
          <table:table-cell office:value-type="string">
            <text:p>COMERCIO MENOR DE LIBRO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2</text:p>
          </table:table-cell>
          <table:table-cell office:value-type="string">
            <text:p>No definido</text:p>
          </table:table-cell>
          <table:table-cell office:value-type="string">
            <text:p>COMERCIO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1</text:p>
          </table:table-cell>
          <table:table-cell office:value-type="string">
            <text:p>TENLANZ VACATIONS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10</text:p>
          </table:table-cell>
          <table:table-cell office:value-type="string">
            <text:p>NEYOSE</text:p>
          </table:table-cell>
          <table:table-cell office:value-type="string">
            <text:p>COMERCIO MENOR ARTS DE REGALO Y VENTA DE PERIODICOS LIBROS Y REVISTA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08</text:p>
          </table:table-cell>
          <table:table-cell office:value-type="string">
            <text:p>MODAS LUASTAR</text:p>
          </table:table-cell>
          <table:table-cell office:value-type="string">
            <text:p>COMERCIO MENOR DE TODA CLASE D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07</text:p>
          </table:table-cell>
          <table:table-cell office:value-type="string">
            <text:p>No definido</text:p>
          </table:table-cell>
          <table:table-cell office:value-type="string">
            <text:p>COMERCIO MENOR DE ARTS DE MERCERIA Y PAQUETERIA</text:p>
          </table:table-cell>
          <table:table-cell office:value-type="string">
            <text:p>65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906</text:p>
          </table:table-cell>
          <table:table-cell office:value-type="string">
            <text:p>No definido</text:p>
          </table:table-cell>
          <table:table-cell office:value-type="string">
            <text:p>INTERMEDIARIOS DEL COMERCIO Y COMERCIO MENOR DE MATERIAL Y APARATOS ELECTRICOS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9</text:p>
          </table:table-cell>
          <table:table-cell office:value-type="string">
            <text:p>No definido</text:p>
          </table:table-cell>
          <table:table-cell office:value-type="string">
            <text:p>ALQUILER DE AUTOMOVILES SIN CONDUCTOR Y CAMBIO DE MONEDA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8</text:p>
          </table:table-cell>
          <table:table-cell office:value-type="string">
            <text:p>TIENDA DE ANIMALES EL PUENTE</text:p>
          </table:table-cell>
          <table:table-cell office:value-type="string">
            <text:p>COMERCIO MENOR SEMILLAS ABONOS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6</text:p>
          </table:table-cell>
          <table:table-cell office:value-type="string">
            <text:p>P.C.HDEZ.S.C.</text:p>
          </table:table-cell>
          <table:table-cell office:value-type="string">
            <text:p>COMERCIO MENOR MUEBLES Y MAQUINA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5</text:p>
          </table:table-cell>
          <table:table-cell office:value-type="string">
            <text:p>PELUQUERIA CARL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499705CR3969N0001BL</text:p>
          </table:table-cell>
          <table:table-cell office:value-type="float" office:value="28.0125568631"/>
          <table:table-cell office:value-type="float" office:value="-16.664525506"/>
        </table:table-row>
        <table:table-row>
          <table:table-cell office:value-type="string">
            <text:p>INOCUAS-2002000893</text:p>
          </table:table-cell>
          <table:table-cell office:value-type="string">
            <text:p>J. CABRERA, S.L. PUNTO DE SERVICIO ENDESA</text:p>
          </table:table-cell>
          <table:table-cell office:value-type="string">
            <text:p>COMERCIO M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2</text:p>
          </table:table-cell>
          <table:table-cell office:value-type="string">
            <text:p>No definido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1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90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9</text:p>
          </table:table-cell>
          <table:table-cell office:value-type="string">
            <text:p>No definido</text:p>
          </table:table-cell>
          <table:table-cell office:value-type="string">
            <text:p>S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8</text:p>
          </table:table-cell>
          <table:table-cell office:value-type="string">
            <text:p>No definido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7</text:p>
          </table:table-cell>
          <table:table-cell office:value-type="string">
            <text:p>No definido</text:p>
          </table:table-cell>
          <table:table-cell office:value-type="string">
            <text:p>OTRAS MAQUINAS AUTOMATICAS (INTERNET)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>2145402CS3024N0008KP</text:p>
          </table:table-cell>
          <table:table-cell office:value-type="float" office:value="28.0544044612"/>
          <table:table-cell office:value-type="float" office:value="-16.7088168601"/>
        </table:table-row>
        <table:table-row>
          <table:table-cell office:value-type="string">
            <text:p>INOCUAS-2002000885</text:p>
          </table:table-cell>
          <table:table-cell office:value-type="string">
            <text:p>No definido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3</text:p>
          </table:table-cell>
          <table:table-cell office:value-type="string">
            <text:p>MUNDOSNET.COM</text:p>
          </table:table-cell>
          <table:table-cell office:value-type="string">
            <text:p>TELEFONIA E INTERNET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2</text:p>
          </table:table-cell>
          <table:table-cell office:value-type="string">
            <text:p>CASA MIA AL PARADISE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1</text:p>
          </table:table-cell>
          <table:table-cell office:value-type="string">
            <text:p>TOUBA LOUGA</text:p>
          </table:table-cell>
          <table:table-cell office:value-type="string">
            <text:p>LOCUTORIO TELEFONIC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80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9</text:p>
          </table:table-cell>
          <table:table-cell office:value-type="string">
            <text:p>NETINUEST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8</text:p>
          </table:table-cell>
          <table:table-cell office:value-type="string">
            <text:p>WALTER &amp; WALTER CANARY, S.L.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7</text:p>
          </table:table-cell>
          <table:table-cell office:value-type="string">
            <text:p>USHA SOUVENIRS </text:p>
          </table:table-cell>
          <table:table-cell office:value-type="string">
            <text:p>COMERCIO MENOR ARTS  EN ESTABLECIMIENTOS DISTINTOS A LOS ESPECIFICADOS EN GRUPO 661 Y 6621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6</text:p>
          </table:table-cell>
          <table:table-cell office:value-type="string">
            <text:p>BAZAR REGAL CASH &amp; CARRY</text:p>
          </table:table-cell>
          <table:table-cell office:value-type="string">
            <text:p>VENTA MENOR DE ART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5</text:p>
          </table:table-cell>
          <table:table-cell office:value-type="string">
            <text:p>J.M.JOYAS</text:p>
          </table:table-cell>
          <table:table-cell office:value-type="string">
            <text:p>COMERCIO MENOR ARTS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3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71</text:p>
          </table:table-cell>
          <table:table-cell office:value-type="string">
            <text:p>SCORPIONTATOO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344917CS3014S0011BF</text:p>
          </table:table-cell>
          <table:table-cell office:value-type="float" office:value="28.052399808"/>
          <table:table-cell office:value-type="float" office:value="-16.7168196759"/>
        </table:table-row>
        <table:table-row>
          <table:table-cell office:value-type="string">
            <text:p>INOCUAS-2002000870</text:p>
          </table:table-cell>
          <table:table-cell office:value-type="string">
            <text:p>VOGUE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9</text:p>
          </table:table-cell>
          <table:table-cell office:value-type="string">
            <text:p>No definido</text:p>
          </table:table-cell>
          <table:table-cell office:value-type="string">
            <text:p>COMERCIO MENOR DE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8</text:p>
          </table:table-cell>
          <table:table-cell office:value-type="string">
            <text:p>MULTICENTRO SOTHIS</text:p>
          </table:table-cell>
          <table:table-cell office:value-type="string">
            <text:p>ACADEMIA DE ENSEÑANZ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7</text:p>
          </table:table-cell>
          <table:table-cell office:value-type="string">
            <text:p>EMBLEMA</text:p>
          </table:table-cell>
          <table:table-cell office:value-type="string">
            <text:p>VENTA MENOR PRENDAS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6</text:p>
          </table:table-cell>
          <table:table-cell office:value-type="string">
            <text:p>No definido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5</text:p>
          </table:table-cell>
          <table:table-cell office:value-type="string">
            <text:p>EL AJUAR DE AUCHE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3</text:p>
          </table:table-cell>
          <table:table-cell office:value-type="string">
            <text:p>No definido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2</text:p>
          </table:table-cell>
          <table:table-cell office:value-type="string">
            <text:p>R S SPORT</text:p>
          </table:table-cell>
          <table:table-cell office:value-type="string">
            <text:p>COMERCIO MENOR JUGUETES Y ART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1</text:p>
          </table:table-cell>
          <table:table-cell office:value-type="string">
            <text:p>DBR</text:p>
          </table:table-cell>
          <table:table-cell office:value-type="string">
            <text:p>COMERCIO MENOR PRODUCTOS DE PERFUMERIA  Y COSMETICA Y ARTS PARA LA HIGIENE Y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60</text:p>
          </table:table-cell>
          <table:table-cell office:value-type="string">
            <text:p>UNIVERSAL LINK</text:p>
          </table:table-cell>
          <table:table-cell office:value-type="string">
            <text:p>INMOBILIARIA Y CAMBIO DE MONED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9</text:p>
          </table:table-cell>
          <table:table-cell office:value-type="string">
            <text:p>DECOLUZ</text:p>
          </table:table-cell>
          <table:table-cell office:value-type="string">
            <text:p>COMERCIO MENOR MUEBLES EXCEPTO LOS DE OFICINA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7</text:p>
          </table:table-cell>
          <table:table-cell office:value-type="string">
            <text:p>JANESSA</text:p>
          </table:table-cell>
          <table:table-cell office:value-type="string">
            <text:p>COMERCIO MENOR CALZADA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6</text:p>
          </table:table-cell>
          <table:table-cell office:value-type="string">
            <text:p>VISANTA</text:p>
          </table:table-cell>
          <table:table-cell office:value-type="string">
            <text:p>COMERCIO MENOR TODA CLASE ARTS ( ESTABLECIMIENTOS DISTINTOS GRUPOS 661 Y 6621)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5</text:p>
          </table:table-cell>
          <table:table-cell office:value-type="string">
            <text:p>ELECTROCRIS</text:p>
          </table:table-cell>
          <table:table-cell office:value-type="string">
            <text:p>COMERCIO MENOR MATERIAL Y APARATOS ELECTRICOS Y MUEBLES DE OFICIN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4</text:p>
          </table:table-cell>
          <table:table-cell office:value-type="string">
            <text:p>No definido</text:p>
          </table:table-cell>
          <table:table-cell office:value-type="string">
            <text:p>COMERCIO MENOR DE ARTS DE MENAJ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2</text:p>
          </table:table-cell>
          <table:table-cell office:value-type="string">
            <text:p>SEVEN DAYS</text:p>
          </table:table-cell>
          <table:table-cell office:value-type="string">
            <text:p>COMERCIO MENOR ALIMENTACION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1</text:p>
          </table:table-cell>
          <table:table-cell office:value-type="string">
            <text:p>No definido</text:p>
          </table:table-cell>
          <table:table-cell office:value-type="string">
            <text:p>COMERCIO MENOR TODA CLASE ARTS INCLUYENDO ALIMENTACION Y BEBIDAS 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50</text:p>
          </table:table-cell>
          <table:table-cell office:value-type="string">
            <text:p>No definido</text:p>
          </table:table-cell>
          <table:table-cell office:value-type="string">
            <text:p>COMERCIO MENOR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49</text:p>
          </table:table-cell>
          <table:table-cell office:value-type="string">
            <text:p>PERFUMERIA ELIZABETH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46</text:p>
          </table:table-cell>
          <table:table-cell office:value-type="string">
            <text:p>DIVINA PASTORA</text:p>
          </table:table-cell>
          <table:table-cell office:value-type="string">
            <text:p>COMERCIO MENOR SEMILLAS ABONOS FLORES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43</text:p>
          </table:table-cell>
          <table:table-cell office:value-type="string">
            <text:p>OFFICE POINT</text:p>
          </table:table-cell>
          <table:table-cell office:value-type="string">
            <text:p>SERVICIOS MECANOGRAFICOS TAQUIGRAFICOS DE REPRODUCCION DE ESCRITOS PLANOS Y DOCUMENTOS</text:p>
          </table:table-cell>
          <table:table-cell office:value-type="string">
            <text:p>84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40</text:p>
          </table:table-cell>
          <table:table-cell office:value-type="string">
            <text:p>VALERIO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9</text:p>
          </table:table-cell>
          <table:table-cell office:value-type="string">
            <text:p>No definido</text:p>
          </table:table-cell>
          <table:table-cell office:value-type="string">
            <text:p>COMERCIO MENOR DE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8</text:p>
          </table:table-cell>
          <table:table-cell office:value-type="string">
            <text:p>QUEEN JEWELLERS</text:p>
          </table:table-cell>
          <table:table-cell office:value-type="string">
            <text:p>COMERCIO MENOR DE ARTS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4</text:p>
          </table:table-cell>
          <table:table-cell office:value-type="string">
            <text:p>No definido</text:p>
          </table:table-cell>
          <table:table-cell office:value-type="string">
            <text:p>BAZAR Y 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3</text:p>
          </table:table-cell>
          <table:table-cell office:value-type="string">
            <text:p>PERFUMERIA LIS</text:p>
          </table:table-cell>
          <table:table-cell office:value-type="string">
            <text:p>COMERCIO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2</text:p>
          </table:table-cell>
          <table:table-cell office:value-type="string">
            <text:p>OFICINA PRINCIPAL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30</text:p>
          </table:table-cell>
          <table:table-cell office:value-type="string">
            <text:p>No definido</text:p>
          </table:table-cell>
          <table:table-cell office:value-type="string">
            <text:p>COMERCIO MENOR DE ARTS DE DEPORTE JUGUETES CALZ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4872509CS3047S0007YU</text:p>
          </table:table-cell>
          <table:table-cell office:value-type="float" office:value="28.078489303"/>
          <table:table-cell office:value-type="float" office:value="-16.6818623717"/>
        </table:table-row>
        <table:table-row>
          <table:table-cell office:value-type="string">
            <text:p>INOCUAS-2002000829</text:p>
          </table:table-cell>
          <table:table-cell office:value-type="string">
            <text:p>VIDEOCLUB EL DUEDE</text:p>
          </table:table-cell>
          <table:table-cell office:value-type="string">
            <text:p>DISTRIBUCION Y VENTAS  DE PELICULAS</text:p>
          </table:table-cell>
          <table:table-cell office:value-type="string">
            <text:p>9621</text:p>
          </table:table-cell>
          <table:table-cell office:value-type="string">
            <text:p/>
          </table:table-cell>
          <table:table-cell office:value-type="string">
            <text:p>6939701CS3063N0059UX</text:p>
          </table:table-cell>
          <table:table-cell office:value-type="float" office:value="28.0484824638"/>
          <table:table-cell office:value-type="float" office:value="-16.6598100333"/>
        </table:table-row>
        <table:table-row>
          <table:table-cell office:value-type="string">
            <text:p>INOCUAS-2002000826</text:p>
          </table:table-cell>
          <table:table-cell office:value-type="string">
            <text:p>JANE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25</text:p>
          </table:table-cell>
          <table:table-cell office:value-type="string">
            <text:p>No definido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23</text:p>
          </table:table-cell>
          <table:table-cell office:value-type="string">
            <text:p>PUNTO ROMA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201CS3014S0002PI</text:p>
          </table:table-cell>
          <table:table-cell office:value-type="float" office:value="28.0518363589"/>
          <table:table-cell office:value-type="float" office:value="-16.7185958666"/>
        </table:table-row>
        <table:table-row>
          <table:table-cell office:value-type="string">
            <text:p>INOCUAS-2002000821</text:p>
          </table:table-cell>
          <table:table-cell office:value-type="string">
            <text:p>OFICINA DESCENTRALIZADA SINPROMI</text:p>
          </table:table-cell>
          <table:table-cell office:value-type="string">
            <text:p>ASISTENCIA Y SERV SOCIALES EN CENTROS NO RESIDENCIALES</text:p>
          </table:table-cell>
          <table:table-cell office:value-type="string">
            <text:p>9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9</text:p>
          </table:table-cell>
          <table:table-cell office:value-type="string">
            <text:p>MASAJES THAYSHAY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543409CS3014S0002BI</text:p>
          </table:table-cell>
          <table:table-cell office:value-type="float" office:value="28.0524169144"/>
          <table:table-cell office:value-type="float" office:value="-16.7154006143"/>
        </table:table-row>
        <table:table-row>
          <table:table-cell office:value-type="string">
            <text:p>INOCUAS-2002000818</text:p>
          </table:table-cell>
          <table:table-cell office:value-type="string">
            <text:p>INTEREALTY CANARY ISLAND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7</text:p>
          </table:table-cell>
          <table:table-cell office:value-type="string">
            <text:p>SALJO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6</text:p>
          </table:table-cell>
          <table:table-cell office:value-type="string">
            <text:p>AMENA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4</text:p>
          </table:table-cell>
          <table:table-cell office:value-type="string">
            <text:p>ADMIRAL TRAVEL</text:p>
          </table:table-cell>
          <table:table-cell office:value-type="string">
            <text:p>ENTIDADES DECAMBIO DE MONEDA Y AGENCIA DE VIAJES</text:p>
          </table:table-cell>
          <table:table-cell office:value-type="string">
            <text:p>81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2</text:p>
          </table:table-cell>
          <table:table-cell office:value-type="string">
            <text:p>No definido</text:p>
          </table:table-cell>
          <table:table-cell office:value-type="string">
            <text:p>COMERCIO MENOR SEMILLAS ABONOS FLORES Y PLANTA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1</text:p>
          </table:table-cell>
          <table:table-cell office:value-type="string">
            <text:p>No definido</text:p>
          </table:table-cell>
          <table:table-cell office:value-type="string">
            <text:p>COMERCIO MENOR PROD ALIMENTICIOS Y BEBIDAS EN ESTABLECIMIENTOS INFERIORES A 120 MT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10</text:p>
          </table:table-cell>
          <table:table-cell office:value-type="string">
            <text:p>ENBLEMA</text:p>
          </table:table-cell>
          <table:table-cell office:value-type="string">
            <text:p>COMERCIO 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09</text:p>
          </table:table-cell>
          <table:table-cell office:value-type="string">
            <text:p>CACHI SPORT</text:p>
          </table:table-cell>
          <table:table-cell office:value-type="string">
            <text:p>COMERCIO MENOR ART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08</text:p>
          </table:table-cell>
          <table:table-cell office:value-type="string">
            <text:p>No definido</text:p>
          </table:table-cell>
          <table:table-cell office:value-type="string">
            <text:p>CAMBIO DEMONEDA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07</text:p>
          </table:table-cell>
          <table:table-cell office:value-type="string">
            <text:p>ARCO IRIS</text:p>
          </table:table-cell>
          <table:table-cell office:value-type="string">
            <text:p>COMERCIO MENOR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05</text:p>
          </table:table-cell>
          <table:table-cell office:value-type="string">
            <text:p>DESVAN DE MANUALIDADES Y LABORES</text:p>
          </table:table-cell>
          <table:table-cell office:value-type="string">
            <text:p>COMERCIO MENOR PROD DROGUERIA PERFUMERIA Y COSMETIC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800</text:p>
          </table:table-cell>
          <table:table-cell office:value-type="string">
            <text:p>LOCUTORIO KHEWAL</text:p>
          </table:table-cell>
          <table:table-cell office:value-type="string">
            <text:p>LOCUTORIO TELEFONIC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9</text:p>
          </table:table-cell>
          <table:table-cell office:value-type="string">
            <text:p>PROMOGADE, S.L.</text:p>
          </table:table-cell>
          <table:table-cell office:value-type="string">
            <text:p>PROMOCION DE EDIFICA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8</text:p>
          </table:table-cell>
          <table:table-cell office:value-type="string">
            <text:p>OPTICA</text:p>
          </table:table-cell>
          <table:table-cell office:value-type="string">
            <text:p>COMERCIO MENOR APARATOS E INSTRUMENTOS MEDICOS ORTOPEDICOS OPTICOS Y FOTOGRA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7</text:p>
          </table:table-cell>
          <table:table-cell office:value-type="string">
            <text:p>LOS NARANJOS</text:p>
          </table:table-cell>
          <table:table-cell office:value-type="string">
            <text:p>GUARDERIA YENSEÑANZA DE EDUCACION INFANTIL</text:p>
          </table:table-cell>
          <table:table-cell office:value-type="string">
            <text:p>93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4</text:p>
          </table:table-cell>
          <table:table-cell office:value-type="string">
            <text:p>MISTER CHIP INFORMATICA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2</text:p>
          </table:table-cell>
          <table:table-cell office:value-type="string">
            <text:p>CITA DEL MAR</text:p>
          </table:table-cell>
          <table:table-cell office:value-type="string">
            <text:p>COMERCIO MENOR DE ART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2000790</text:p>
          </table:table-cell>
          <table:table-cell office:value-type="string">
            <text:p>CENTRO DE ESTETICA GARAJONAY</text:p>
          </table:table-cell>
          <table:table-cell office:value-type="string">
            <text:p>CENTRO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248103CS3014N0006UR</text:p>
          </table:table-cell>
          <table:table-cell office:value-type="float" office:value="28.0562777303"/>
          <table:table-cell office:value-type="float" office:value="-16.7175418524"/>
        </table:table-row>
        <table:table-row>
          <table:table-cell office:value-type="string">
            <text:p>INOCUAS-2001000806</text:p>
          </table:table-cell>
          <table:table-cell office:value-type="string">
            <text:p>MULTIOPTICAS OROTAVA</text:p>
          </table:table-cell>
          <table:table-cell office:value-type="string">
            <text:p>COMERCIO MENOR APARATOS E INSTRUMENTOS MEDICOS Y ORTOPED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87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86</text:p>
          </table:table-cell>
          <table:table-cell office:value-type="string">
            <text:p>No definido</text:p>
          </table:table-cell>
          <table:table-cell office:value-type="string">
            <text:p>SERVICIOS DE PUBLICIDAD, RELACIONES PUBLICAS Y SIMILARE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84</text:p>
          </table:table-cell>
          <table:table-cell office:value-type="string">
            <text:p>MEDIALUNA</text:p>
          </table:table-cell>
          <table:table-cell office:value-type="string">
            <text:p>COMERCIO MENOR LIBROS PERIODICOS ARTS PAPELERIA Y ESCRITORIO Y ARTS DE DIBUJO Y BELLAS ARTE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82</text:p>
          </table:table-cell>
          <table:table-cell office:value-type="string">
            <text:p>MASTER ARONA</text:p>
          </table:table-cell>
          <table:table-cell office:value-type="string">
            <text:p>COMERCIO MENOR MATERIAL Y APARATOS ELECTR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085602CS3078N0001WX</text:p>
          </table:table-cell>
          <table:table-cell office:value-type="float" office:value="28.090251293"/>
          <table:table-cell office:value-type="float" office:value="-16.660016152"/>
        </table:table-row>
        <table:table-row>
          <table:table-cell office:value-type="string">
            <text:p>INOCUAS-2001000779</text:p>
          </table:table-cell>
          <table:table-cell office:value-type="string">
            <text:p>CENTRO DE ESTETICA NATURA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8</text:p>
          </table:table-cell>
          <table:table-cell office:value-type="string">
            <text:p>FARMACIA LICENCIADO LUCIO PEREZ ARANAZ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7</text:p>
          </table:table-cell>
          <table:table-cell office:value-type="string">
            <text:p>No definido</text:p>
          </table:table-cell>
          <table:table-cell office:value-type="string">
            <text:p>SERV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5</text:p>
          </table:table-cell>
          <table:table-cell office:value-type="string">
            <text:p>BAZAR SEBASTIAN</text:p>
          </table:table-cell>
          <table:table-cell office:value-type="string">
            <text:p>COMERCIO MENOR ARTS INCLUYENDO ALIMENTACION Y BEBIDAS  EN ESTABLEC DISTINTOS A LOS ESPECIFICADOS EN EL GRUPO 661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6198107CR3969N0001PL</text:p>
          </table:table-cell>
          <table:table-cell office:value-type="float" office:value="28.0116625605"/>
          <table:table-cell office:value-type="float" office:value="-16.6679719537"/>
        </table:table-row>
        <table:table-row>
          <table:table-cell office:value-type="string">
            <text:p>INOCUAS-2001000774</text:p>
          </table:table-cell>
          <table:table-cell office:value-type="string">
            <text:p>No definido</text:p>
          </table:table-cell>
          <table:table-cell office:value-type="string">
            <text:p>PELUQUERIA 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3</text:p>
          </table:table-cell>
          <table:table-cell office:value-type="string">
            <text:p>MINIMARKET DAKAR 1</text:p>
          </table:table-cell>
          <table:table-cell office:value-type="string">
            <text:p>COMERCIO MENOR CUALQUIER CLASE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2</text:p>
          </table:table-cell>
          <table:table-cell office:value-type="string">
            <text:p>No definido</text:p>
          </table:table-cell>
          <table:table-cell office:value-type="string">
            <text:p>COMERCIO MENOR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71</text:p>
          </table:table-cell>
          <table:table-cell office:value-type="string">
            <text:p>THE PERFUM SHOP</text:p>
          </table:table-cell>
          <table:table-cell office:value-type="string">
            <text:p>COMERCIO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69</text:p>
          </table:table-cell>
          <table:table-cell office:value-type="string">
            <text:p>No definido</text:p>
          </table:table-cell>
          <table:table-cell office:value-type="string">
            <text:p>COMERCIO MENOR TODA CLASE DE ARTS INCLUYENDO ALIMENTACIO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68</text:p>
          </table:table-cell>
          <table:table-cell office:value-type="string">
            <text:p>MAITE HERRER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65</text:p>
          </table:table-cell>
          <table:table-cell office:value-type="string">
            <text:p>HTN MOVISTAR</text:p>
          </table:table-cell>
          <table:table-cell office:value-type="string">
            <text:p>COMERCIO MENOR MATERIAL Y APAATOS ELECTRICOS Y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64</text:p>
          </table:table-cell>
          <table:table-cell office:value-type="string">
            <text:p>BLUE DIAMOND JOYERIAS</text:p>
          </table:table-cell>
          <table:table-cell office:value-type="string">
            <text:p>COMERCIO MENOR DE ARTS DE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62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9</text:p>
          </table:table-cell>
          <table:table-cell office:value-type="string">
            <text:p>UKELELE</text:p>
          </table:table-cell>
          <table:table-cell office:value-type="string">
            <text:p>COMERCIO MENOR D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7</text:p>
          </table:table-cell>
          <table:table-cell office:value-type="string">
            <text:p>SEX SHOP EDEN</text:p>
          </table:table-cell>
          <table:table-cell office:value-type="string">
            <text:p>COMERCIO MENOR SEX SH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6</text:p>
          </table:table-cell>
          <table:table-cell office:value-type="string">
            <text:p>No definido</text:p>
          </table:table-cell>
          <table:table-cell office:value-type="string">
            <text:p>COMERCIO MENOR PRENDAS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146301CS3004N0060KD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INOCUAS-2001000755</text:p>
          </table:table-cell>
          <table:table-cell office:value-type="string">
            <text:p>DECOR FAMIL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4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1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50</text:p>
          </table:table-cell>
          <table:table-cell office:value-type="string">
            <text:p>No definido</text:p>
          </table:table-cell>
          <table:table-cell office:value-type="string">
            <text:p>COMERCIO MENOR CUALQUIER CLASE PRODUCTOS ALIMENTICIOS Y BEBIDAS  EN ESTABLECIMIENTOS INFERIORES A 120 MT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48</text:p>
          </table:table-cell>
          <table:table-cell office:value-type="string">
            <text:p>PC INTERNACIONAL</text:p>
          </table:table-cell>
          <table:table-cell office:value-type="string">
            <text:p>COMERCIO MENOR MATERIAL Y APARATOS ELECTRONICOS Y REPARACIONES Y MANTENIMIENTO INFORMA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46</text:p>
          </table:table-cell>
          <table:table-cell office:value-type="string">
            <text:p>ESCUELA DE IDIOMAS COMUNIQUE</text:p>
          </table:table-cell>
          <table:table-cell office:value-type="string">
            <text:p>OTRAS ACTIVIDADES DE ENSEÑANZA TALES COMO IDIOM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41</text:p>
          </table:table-cell>
          <table:table-cell office:value-type="string">
            <text:p>POLICLINICA DR SPREAFICO</text:p>
          </table:table-cell>
          <table:table-cell office:value-type="string">
            <text:p>CONSULTORIO MEDICO, CENTROS DE SOCORRO, SANITARIOS Y CLINICAS DE URGENCIA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40</text:p>
          </table:table-cell>
          <table:table-cell office:value-type="string">
            <text:p>RENT A CAR SOLYCAR TENERIFE</text:p>
          </table:table-cell>
          <table:table-cell office:value-type="string">
            <text:p>ALQUILER DE AUTOMO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39</text:p>
          </table:table-cell>
          <table:table-cell office:value-type="string">
            <text:p>No definido</text:p>
          </table:table-cell>
          <table:table-cell office:value-type="string">
            <text:p>COMERCIO MENOR DE JUGUETES, ARTS DEPORTE, PRENDAS DEPORTIVAS,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38</text:p>
          </table:table-cell>
          <table:table-cell office:value-type="string">
            <text:p>MANUDECOR CANARIAS, S.L.</text:p>
          </table:table-cell>
          <table:table-cell office:value-type="string">
            <text:p>CONFECCION DE ARTICULOS TEXTILES PARA EL HOGAR Y TAPICERIA</text:p>
          </table:table-cell>
          <table:table-cell office:value-type="string">
            <text:p>4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36</text:p>
          </table:table-cell>
          <table:table-cell office:value-type="string">
            <text:p>MAR DE ONS</text:p>
          </table:table-cell>
          <table:table-cell office:value-type="string">
            <text:p>VENTA DE EXCURSIONES Y CAMBIO DE MONEDA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33</text:p>
          </table:table-cell>
          <table:table-cell office:value-type="string">
            <text:p> LOTERIAS EL PERIQUITO</text:p>
          </table:table-cell>
          <table:table-cell office:value-type="string">
            <text:p>EXPENDEDORES OFICIALES DE OTERIAS,APUESTAS DEPORTIVAS</text:p>
          </table:table-cell>
          <table:table-cell office:value-type="string">
            <text:p>871</text:p>
          </table:table-cell>
          <table:table-cell office:value-type="string">
            <text:p/>
          </table:table-cell>
          <table:table-cell office:value-type="string">
            <text:p>7292612CR3979S0007YF</text:p>
          </table:table-cell>
          <table:table-cell office:value-type="float" office:value="28.0078349957"/>
          <table:table-cell office:value-type="float" office:value="-16.6577831931"/>
        </table:table-row>
        <table:table-row>
          <table:table-cell office:value-type="string">
            <text:p>INOCUAS-2001000732</text:p>
          </table:table-cell>
          <table:table-cell office:value-type="string">
            <text:p>CAJA CAIXA GALICIA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31</text:p>
          </table:table-cell>
          <table:table-cell office:value-type="string">
            <text:p>AL PARADISE INTERNATIONAL CLOTHING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75UY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1000730</text:p>
          </table:table-cell>
          <table:table-cell office:value-type="string">
            <text:p>No definido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29</text:p>
          </table:table-cell>
          <table:table-cell office:value-type="string">
            <text:p>LA CAIXA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28</text:p>
          </table:table-cell>
          <table:table-cell office:value-type="string">
            <text:p>EXPOSE, SERVICIOS INMOBILIARIOS, S.L.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9</text:p>
          </table:table-cell>
          <table:table-cell office:value-type="string">
            <text:p>No definido</text:p>
          </table:table-cell>
          <table:table-cell office:value-type="string">
            <text:p>COMERCIO MENOR CALZADO  ARTS DE PIEL Y ARTS DE VIAJE EN GENERA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8</text:p>
          </table:table-cell>
          <table:table-cell office:value-type="string">
            <text:p>CENTRO DE BELLEZA OASIS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7</text:p>
          </table:table-cell>
          <table:table-cell office:value-type="string">
            <text:p>PELUQUERIA DESIREE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6</text:p>
          </table:table-cell>
          <table:table-cell office:value-type="string">
            <text:p>No definido</text:p>
          </table:table-cell>
          <table:table-cell office:value-type="string">
            <text:p>COMERCIO MENOR CALZADO Y ART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5</text:p>
          </table:table-cell>
          <table:table-cell office:value-type="string">
            <text:p>FRUTERIA MUNDO VERDE</text:p>
          </table:table-cell>
          <table:table-cell office:value-type="string">
            <text:p>COMERCIO MENOR PRODUCTOS ALIMENTICIOS Y BEBIDAS EN ESTABLECIMIENTOS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4</text:p>
          </table:table-cell>
          <table:table-cell office:value-type="string">
            <text:p>No definido</text:p>
          </table:table-cell>
          <table:table-cell office:value-type="string">
            <text:p>COMERCIO MENOR ARTS DE JOYERIA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3</text:p>
          </table:table-cell>
          <table:table-cell office:value-type="string">
            <text:p>No definido</text:p>
          </table:table-cell>
          <table:table-cell office:value-type="string">
            <text:p>SERVICIOS DE PUBLICIDAD, RELACIONES PUBLICAS Y SIMILARE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10</text:p>
          </table:table-cell>
          <table:table-cell office:value-type="string">
            <text:p>INMOBILIARIA KLEIN</text:p>
          </table:table-cell>
          <table:table-cell office:value-type="string">
            <text:p>SERV RELATIVOS A LA PROPIEDAD INMOBILIARIA E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9</text:p>
          </table:table-cell>
          <table:table-cell office:value-type="string">
            <text:p>BETTY SOUVENIRS</text:p>
          </table:table-cell>
          <table:table-cell office:value-type="string">
            <text:p>COMERCIO MENOR ARTS MENAJE FERRETERIA ADORNO REGALO 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8</text:p>
          </table:table-cell>
          <table:table-cell office:value-type="string">
            <text:p>AFCADE ASESORES</text:p>
          </table:table-cell>
          <table:table-cell office:value-type="string">
            <text:p>SERVICIOS JURIDICOS</text:p>
          </table:table-cell>
          <table:table-cell office:value-type="string">
            <text:p>8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7</text:p>
          </table:table-cell>
          <table:table-cell office:value-type="string">
            <text:p>PUNTO AMARILLO</text:p>
          </table:table-cell>
          <table:table-cell office:value-type="string">
            <text:p>COMERCIO MENOR ARTS MENAJE FERRETERIA ADORNO REGALO 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6</text:p>
          </table:table-cell>
          <table:table-cell office:value-type="string">
            <text:p>No definido</text:p>
          </table:table-cell>
          <table:table-cell office:value-type="string">
            <text:p>COMERCIO MENOR ARTS MENAJE FERRETERIA  ADORNO REGALO 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5</text:p>
          </table:table-cell>
          <table:table-cell office:value-type="string">
            <text:p>BESAME MUCHO ITALIA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4</text:p>
          </table:table-cell>
          <table:table-cell office:value-type="string">
            <text:p>No definido</text:p>
          </table:table-cell>
          <table:table-cell office:value-type="string">
            <text:p>INTERMEDIARIOS DEL COMERCIO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3</text:p>
          </table:table-cell>
          <table:table-cell office:value-type="string">
            <text:p>HOGAR Y ESTILO </text:p>
          </table:table-cell>
          <table:table-cell office:value-type="string">
            <text:p>COMERCIO MENOR ARTS MENAJE FERRETERIA ADORNO 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701</text:p>
          </table:table-cell>
          <table:table-cell office:value-type="string">
            <text:p>No definido</text:p>
          </table:table-cell>
          <table:table-cell office:value-type="string">
            <text:p>JOYERIA RELOJ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839505CS3013N0010PA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INOCUAS-2001000700</text:p>
          </table:table-cell>
          <table:table-cell office:value-type="string">
            <text:p>No definido</text:p>
          </table:table-cell>
          <table:table-cell office:value-type="string">
            <text:p>C/M ARTS INCLUYENDO ALIMENTACIÓN Y BEBIDAS EN ESTABLECIMIENTOS DISTINTOS A LOS DE GRUPO 661 Y 6621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95</text:p>
          </table:table-cell>
          <table:table-cell office:value-type="string">
            <text:p>PICASSO</text:p>
          </table:table-cell>
          <table:table-cell office:value-type="string">
            <text:p>LICORERIA TABAQUERIA</text:p>
          </table:table-cell>
          <table:table-cell office:value-type="string">
            <text:p>6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94</text:p>
          </table:table-cell>
          <table:table-cell office:value-type="string">
            <text:p>AL PARADISE</text:p>
          </table:table-cell>
          <table:table-cell office:value-type="string">
            <text:p>COMERCIO MENOR TODA CLAS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93</text:p>
          </table:table-cell>
          <table:table-cell office:value-type="string">
            <text:p>AL PARADISE</text:p>
          </table:table-cell>
          <table:table-cell office:value-type="string">
            <text:p>COMERCIO MENOR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92</text:p>
          </table:table-cell>
          <table:table-cell office:value-type="string">
            <text:p>PUNTO BLU</text:p>
          </table:table-cell>
          <table:table-cell office:value-type="string">
            <text:p>C/M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87</text:p>
          </table:table-cell>
          <table:table-cell office:value-type="string">
            <text:p>LUTEN</text:p>
          </table:table-cell>
          <table:table-cell office:value-type="string">
            <text:p>C/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86</text:p>
          </table:table-cell>
          <table:table-cell office:value-type="string">
            <text:p>AIDA</text:p>
          </table:table-cell>
          <table:table-cell office:value-type="string">
            <text:p>MASAJISTA DIETISTA</text:p>
          </table:table-cell>
          <table:table-cell office:value-type="string">
            <text:p>8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80</text:p>
          </table:table-cell>
          <table:table-cell office:value-type="string">
            <text:p>FRREPORT</text:p>
          </table:table-cell>
          <table:table-cell office:value-type="string">
            <text:p>COMERCIO MENOR DE TODA CLAS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79</text:p>
          </table:table-cell>
          <table:table-cell office:value-type="string">
            <text:p>CALZADOS HUGO</text:p>
          </table:table-cell>
          <table:table-cell office:value-type="string">
            <text:p>COMERCIO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75</text:p>
          </table:table-cell>
          <table:table-cell office:value-type="string">
            <text:p>JEWELS GIFT CENTER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646601CS2094N0221JH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2001000674</text:p>
          </table:table-cell>
          <table:table-cell office:value-type="string">
            <text:p>FOTO SAAN</text:p>
          </table:table-cell>
          <table:table-cell office:value-type="string">
            <text:p>C/M MATERIAL Y APARATOS ELECTRICOS ELECTRONICOS Y OTROS APARATOS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72</text:p>
          </table:table-cell>
          <table:table-cell office:value-type="string">
            <text:p>No definido</text:p>
          </table:table-cell>
          <table:table-cell office:value-type="string">
            <text:p>EXPLOTACION DE APARTAMENTOS PRIVADOS A TRAVES DE AGENCIA O EMPRESA ORGANIZADA</text:p>
          </table:table-cell>
          <table:table-cell office:value-type="string">
            <text:p>6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69</text:p>
          </table:table-cell>
          <table:table-cell office:value-type="string">
            <text:p>NUEVO ESTILO E IMAGEN</text:p>
          </table:table-cell>
          <table:table-cell office:value-type="string">
            <text:p>ENSEÑANZA DE FORMACION Y PERFECCIONAMIENTO PROFESIONAL NO SUPERIOR</text:p>
          </table:table-cell>
          <table:table-cell office:value-type="string">
            <text:p>9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65</text:p>
          </table:table-cell>
          <table:table-cell office:value-type="string">
            <text:p>DRAYCA</text:p>
          </table:table-cell>
          <table:table-cell office:value-type="string">
            <text:p>COMERCIO MENOR DE MUEBLES (EXCEPTO LOS DE OFICINA)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62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627</text:p>
          </table:table-cell>
          <table:table-cell office:value-type="string">
            <text:p>SALON VERONICA PROFESIONAL  ART-PEL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1000469</text:p>
          </table:table-cell>
          <table:table-cell office:value-type="string">
            <text:p>No definido</text:p>
          </table:table-cell>
          <table:table-cell office:value-type="string">
            <text:p>C/M DE LIBROS, PERIODICOS, ART. PAPELERIA Y ESCRITORIO Y ART DE DIBUJO Y BELLAS ARTE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57</text:p>
          </table:table-cell>
          <table:table-cell office:value-type="string">
            <text:p>NATURE LAND</text:p>
          </table:table-cell>
          <table:table-cell office:value-type="string">
            <text:p>COMERCIO MENOR ARTICULOS DE MENAJE, FERRETERIA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48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47</text:p>
          </table:table-cell>
          <table:table-cell office:value-type="string">
            <text:p>No definido</text:p>
          </table:table-cell>
          <table:table-cell office:value-type="string">
            <text:p>COMERCIO MENOR TODA CLAS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46</text:p>
          </table:table-cell>
          <table:table-cell office:value-type="string">
            <text:p>No definido</text:p>
          </table:table-cell>
          <table:table-cell office:value-type="string">
            <text:p>ALQUILER DE AUTOMO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41</text:p>
          </table:table-cell>
          <table:table-cell office:value-type="string">
            <text:p>No definido</text:p>
          </table:table-cell>
          <table:table-cell office:value-type="string">
            <text:p>COMERCIO MENOR DE CUALQUIER CLASE DE PRODUCTOS ALIMENTICIOS Y BEBIDAS EN ESTABLECIMIENTO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40</text:p>
          </table:table-cell>
          <table:table-cell office:value-type="string">
            <text:p>LA TEJA</text:p>
          </table:table-cell>
          <table:table-cell office:value-type="string">
            <text:p>C/M PRODUCTOS ALIMENTICIOS  Y BEBIDAS EN REGIMEN DE AUTOSERVICIO EN SUPERFICIE INFERIOR A 12O 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38</text:p>
          </table:table-cell>
          <table:table-cell office:value-type="string">
            <text:p>ARTAKSERKS, S.L.</text:p>
          </table:table-cell>
          <table:table-cell office:value-type="string">
            <text:p>TRANSPORTE POR AUTOTAXIS</text:p>
          </table:table-cell>
          <table:table-cell office:value-type="string">
            <text:p>7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27</text:p>
          </table:table-cell>
          <table:table-cell office:value-type="string">
            <text:p>No definido</text:p>
          </table:table-cell>
          <table:table-cell office:value-type="string">
            <text:p>C/M ARTS MENAJE, FERRETERIA, ADORNO, REGALO O RECLAMO; C/M TABACOS Y C/M VI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26</text:p>
          </table:table-cell>
          <table:table-cell office:value-type="string">
            <text:p>No definido</text:p>
          </table:table-cell>
          <table:table-cell office:value-type="string">
            <text:p>COMERCIO MENOR DE MUEBLES DE OFICINA Y DE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25</text:p>
          </table:table-cell>
          <table:table-cell office:value-type="string">
            <text:p>No definido</text:p>
          </table:table-cell>
          <table:table-cell office:value-type="string">
            <text:p>COMERCIO MENOR TODA CLASE D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24</text:p>
          </table:table-cell>
          <table:table-cell office:value-type="string">
            <text:p>DIGA SPORTS</text:p>
          </table:table-cell>
          <table:table-cell office:value-type="string">
            <text:p>ALQUILER DE BICICLETAS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7</text:p>
          </table:table-cell>
          <table:table-cell office:value-type="string">
            <text:p>No definido</text:p>
          </table:table-cell>
          <table:table-cell office:value-type="string">
            <text:p>MEDICO ESTOMATOLOGO</text:p>
          </table:table-cell>
          <table:table-cell office:value-type="string">
            <text:p>8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6</text:p>
          </table:table-cell>
          <table:table-cell office:value-type="string">
            <text:p>PEQUE SPORT</text:p>
          </table:table-cell>
          <table:table-cell office:value-type="string">
            <text:p>C/MENOR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5</text:p>
          </table:table-cell>
          <table:table-cell office:value-type="string">
            <text:p>PELUQUERIA PARADERO</text:p>
          </table:table-cell>
          <table:table-cell office:value-type="string">
            <text:p>SERVICIOS DE 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4</text:p>
          </table:table-cell>
          <table:table-cell office:value-type="string">
            <text:p>GOLDCREST FINANCE CORPORATION HISPANIA</text:p>
          </table:table-cell>
          <table:table-cell office:value-type="string">
            <text:p>SERVICIOS FINANCIEROS Y CONTABLES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3</text:p>
          </table:table-cell>
          <table:table-cell office:value-type="string">
            <text:p>MINOMARKET DAKAR III</text:p>
          </table:table-cell>
          <table:table-cell office:value-type="string">
            <text:p>C/M DE TODA CLASE DE PROD. DE ALIMENTACIÓN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2</text:p>
          </table:table-cell>
          <table:table-cell office:value-type="string">
            <text:p>No definido</text:p>
          </table:table-cell>
          <table:table-cell office:value-type="string">
            <text:p>C/MENOR DE JOYERIA, RELOJERIA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1</text:p>
          </table:table-cell>
          <table:table-cell office:value-type="string">
            <text:p>No definido</text:p>
          </table:table-cell>
          <table:table-cell office:value-type="string">
            <text:p>C/MENOR DE CAULQUIER CLASE DE PROD ALIMENTICIOS Y DE BEBIDAS EN REGIMEN DE AUTOSERVICIO O MIXT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10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9</text:p>
          </table:table-cell>
          <table:table-cell office:value-type="string">
            <text:p>No definido</text:p>
          </table:table-cell>
          <table:table-cell office:value-type="string">
            <text:p>FARMACIA. COMERCIO MENOR DE MEDICANTOS, PRODUCTOS SANITARIOS Y DE HIGUIENE PERSONAL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2037901CS3023N0001TO</text:p>
          </table:table-cell>
          <table:table-cell office:value-type="float" office:value="28.0462092222"/>
          <table:table-cell office:value-type="float" office:value="-16.7101159859"/>
        </table:table-row>
        <table:table-row>
          <table:table-cell office:value-type="string">
            <text:p>INOCUAS-2000000608</text:p>
          </table:table-cell>
          <table:table-cell office:value-type="string">
            <text:p>No definido</text:p>
          </table:table-cell>
          <table:table-cell office:value-type="string">
            <text:p>C/MENOR DE MATERIAL Y APARATOS ELECTRICOS ELECTRONICOS Y OTROS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7</text:p>
          </table:table-cell>
          <table:table-cell office:value-type="string">
            <text:p>BAZAR SOURIANE</text:p>
          </table:table-cell>
          <table:table-cell office:value-type="string">
            <text:p>C/MENOR DE CALZADO, ARTS DE PIEL E IMITACIÓND E PROD SUSTITUTIV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6</text:p>
          </table:table-cell>
          <table:table-cell office:value-type="string">
            <text:p>No definido</text:p>
          </table:table-cell>
          <table:table-cell office:value-type="string">
            <text:p>PINTORES, ESCULTORES, CERAMIESTAS, ARTESANOS, GRABADORES Y ARTISTAS SIMILARES</text:p>
          </table:table-cell>
          <table:table-cell office:value-type="string">
            <text:p>8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5</text:p>
          </table:table-cell>
          <table:table-cell office:value-type="string">
            <text:p>L.S. LOVE YOUR BODY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4</text:p>
          </table:table-cell>
          <table:table-cell office:value-type="string">
            <text:p>No definido</text:p>
          </table:table-cell>
          <table:table-cell office:value-type="string">
            <text:p>SERVICIOS RELATIVOS A LA PROP. INMOBILIARIA Y A LA PROP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3</text:p>
          </table:table-cell>
          <table:table-cell office:value-type="string">
            <text:p>RENT A CAR SOL GONZA, S.L.</text:p>
          </table:table-cell>
          <table:table-cell office:value-type="string">
            <text:p>ALQUILER DE AUTOMÓ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2</text:p>
          </table:table-cell>
          <table:table-cell office:value-type="string">
            <text:p>No definido</text:p>
          </table:table-cell>
          <table:table-cell office:value-type="string">
            <text:p>C/M DE PROD. DE PERFUMERIA Y COSMETICA Y ART. PARA LA HIGIENE Y EL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600</text:p>
          </table:table-cell>
          <table:table-cell office:value-type="string">
            <text:p>No definido</text:p>
          </table:table-cell>
          <table:table-cell office:value-type="string">
            <text:p>C/MENOR DE ART. DE MENAJE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8</text:p>
          </table:table-cell>
          <table:table-cell office:value-type="string">
            <text:p>BAZAR TWENTTY</text:p>
          </table:table-cell>
          <table:table-cell office:value-type="string">
            <text:p>C/M DE LIBROS, PERIODICOS, ART. DE PAPELERÍA Y ESCRITORIO Y ART. DE DIBUJO Y BELLAS ARTE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7</text:p>
          </table:table-cell>
          <table:table-cell office:value-type="string">
            <text:p>No definido</text:p>
          </table:table-cell>
          <table:table-cell office:value-type="string">
            <text:p>C/ MENOR DE VINOS Y BEBIDAS DE TODAS CLASES Y C/M DE TABACOS, ADEMAS DE LA PRINCIPAL QUE FIGURA EN PESTAÑA EPIGRAF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6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5</text:p>
          </table:table-cell>
          <table:table-cell office:value-type="string">
            <text:p>No definido</text:p>
          </table:table-cell>
          <table:table-cell office:value-type="string">
            <text:p>COMERCIO MENOR CALZADO Y ART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3</text:p>
          </table:table-cell>
          <table:table-cell office:value-type="string">
            <text:p>No definido</text:p>
          </table:table-cell>
          <table:table-cell office:value-type="string">
            <text:p>ALQUILER DE VIVIENDAS</text:p>
          </table:table-cell>
          <table:table-cell office:value-type="string">
            <text:p>86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1</text:p>
          </table:table-cell>
          <table:table-cell office:value-type="string">
            <text:p>ITATEN ATLANTIC, S.L.</text:p>
          </table:table-cell>
          <table:table-cell office:value-type="string">
            <text:p>SERVICIOS RELATIVOS A LA PROP. INMOBILIARIA Y A LA PROP.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90</text:p>
          </table:table-cell>
          <table:table-cell office:value-type="string">
            <text:p>AUTO ESCUELA ATOGO</text:p>
          </table:table-cell>
          <table:table-cell office:value-type="string">
            <text:p>ENSEÑANZA DE CONDUCCIÓN DE VEHICULOS TERRESTRES, ACUATICOS ETC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9</text:p>
          </table:table-cell>
          <table:table-cell office:value-type="string">
            <text:p>ZAPATERIA MARY ANNA'S</text:p>
          </table:table-cell>
          <table:table-cell office:value-type="string">
            <text:p>C/MENOR DE CALZADO, ARTS. DE PIEL E IMITACIÓN DE PROD. SUSTITUTIV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8</text:p>
          </table:table-cell>
          <table:table-cell office:value-type="string">
            <text:p>MODAS EL ARCA</text:p>
          </table:table-cell>
          <table:table-cell office:value-type="string">
            <text:p>C/MENOR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7</text:p>
          </table:table-cell>
          <table:table-cell office:value-type="string">
            <text:p>No definido</text:p>
          </table:table-cell>
          <table:table-cell office:value-type="string">
            <text:p>C/M CALZADO CINTURONES, ART.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5</text:p>
          </table:table-cell>
          <table:table-cell office:value-type="string">
            <text:p>No definido</text:p>
          </table:table-cell>
          <table:table-cell office:value-type="string">
            <text:p>C/M PROD.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4</text:p>
          </table:table-cell>
          <table:table-cell office:value-type="string">
            <text:p>No definido</text:p>
          </table:table-cell>
          <table:table-cell office:value-type="string">
            <text:p>SERVICIOS RELATIVOS A LA PROP.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3</text:p>
          </table:table-cell>
          <table:table-cell office:value-type="string">
            <text:p>No definido</text:p>
          </table:table-cell>
          <table:table-cell office:value-type="string">
            <text:p>C/M ART. DE MENAJE,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2</text:p>
          </table:table-cell>
          <table:table-cell office:value-type="string">
            <text:p>ATLANTIC HORIZONS 2000</text:p>
          </table:table-cell>
          <table:table-cell office:value-type="string">
            <text:p>EXPEDICIÓN DE BILLETES DE ESPECTACULOS PUBLICOS</text:p>
          </table:table-cell>
          <table:table-cell office:value-type="string">
            <text:p>98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81</text:p>
          </table:table-cell>
          <table:table-cell office:value-type="string">
            <text:p>No definido</text:p>
          </table:table-cell>
          <table:table-cell office:value-type="string">
            <text:p>C/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8</text:p>
          </table:table-cell>
          <table:table-cell office:value-type="string">
            <text:p>KIDDIES PALACE</text:p>
          </table:table-cell>
          <table:table-cell office:value-type="string">
            <text:p>JARDINES DE RECRERO</text:p>
          </table:table-cell>
          <table:table-cell office:value-type="string">
            <text:p>9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6</text:p>
          </table:table-cell>
          <table:table-cell office:value-type="string">
            <text:p>No definido</text:p>
          </table:table-cell>
          <table:table-cell office:value-type="string">
            <text:p>C/MENOR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5</text:p>
          </table:table-cell>
          <table:table-cell office:value-type="string">
            <text:p>LIDO</text:p>
          </table:table-cell>
          <table:table-cell office:value-type="string">
            <text:p>C/MENOR DE ARTS. DE MENAJE,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4</text:p>
          </table:table-cell>
          <table:table-cell office:value-type="string">
            <text:p>No definido</text:p>
          </table:table-cell>
          <table:table-cell office:value-type="string">
            <text:p>C/M DE MATERIAL Y APARATOS ELECTRICOS,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3</text:p>
          </table:table-cell>
          <table:table-cell office:value-type="string">
            <text:p>L'ESPIGA REGALOS Y DECORACION</text:p>
          </table:table-cell>
          <table:table-cell office:value-type="string">
            <text:p>C/M DE ART. DE MANAJE, FERRETERÍA, ADORNO REGALO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72</text:p>
          </table:table-cell>
          <table:table-cell office:value-type="string">
            <text:p>No definido</text:p>
          </table:table-cell>
          <table:table-cell office:value-type="string">
            <text:p>AGENCIA DE SEGUROS Y CORREDURIAS DE SEGUROS</text:p>
          </table:table-cell>
          <table:table-cell office:value-type="string">
            <text:p>9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67</text:p>
          </table:table-cell>
          <table:table-cell office:value-type="string">
            <text:p>ODISEA GYM</text:p>
          </table:table-cell>
          <table:table-cell office:value-type="string">
            <text:p>ESCUELA Y SERVICIOS DE PERFECCIO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63</text:p>
          </table:table-cell>
          <table:table-cell office:value-type="string">
            <text:p>No definido</text:p>
          </table:table-cell>
          <table:table-cell office:value-type="string">
            <text:p>C/MENOR DE CUALQUIER CLASE DE PROD. ALIMENTICIOS Y BEBIDAS EN REGIMEN DE AUTOSERVICI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62</text:p>
          </table:table-cell>
          <table:table-cell office:value-type="string">
            <text:p>No definido</text:p>
          </table:table-cell>
          <table:table-cell office:value-type="string">
            <text:p>SERVICIOS DE PELUQUERIA DE SEP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9</text:p>
          </table:table-cell>
          <table:table-cell office:value-type="string">
            <text:p>BAZAR STEFAN</text:p>
          </table:table-cell>
          <table:table-cell office:value-type="string">
            <text:p>C/M DE ART. DE MENAJE FERRETERIA ADORNO REGALO Y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8</text:p>
          </table:table-cell>
          <table:table-cell office:value-type="string">
            <text:p>No definido</text:p>
          </table:table-cell>
          <table:table-cell office:value-type="string">
            <text:p>C/M DE APARATOS E INSTRUMENTOS MÉDICOS, ORTOPEDICOS, OPTICOS FOTOGRA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7</text:p>
          </table:table-cell>
          <table:table-cell office:value-type="string">
            <text:p>No definido</text:p>
          </table:table-cell>
          <table:table-cell office:value-type="string">
            <text:p>C/MENOR DE PROD. DE PERFUMERIA Y COSMETICA Y DE ART. PARA LA HIGIENE Y EL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6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5</text:p>
          </table:table-cell>
          <table:table-cell office:value-type="string">
            <text:p>DISCOS SIREX</text:p>
          </table:table-cell>
          <table:table-cell office:value-type="string">
            <text:p>C/MENOR DE OTROS ART. PARA EL EQUIPAMIENTO DEL HOG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4</text:p>
          </table:table-cell>
          <table:table-cell office:value-type="string">
            <text:p>SERVICIOS MULTIPLES CENTINELA</text:p>
          </table:table-cell>
          <table:table-cell office:value-type="string">
            <text:p>SERVICIOS MECANOGRAFICOS, TAQUIGRAFICOS DE REPRODUCCIÓN DE ESCRITOS PLANOS Y DOCUMENTOS</text:p>
          </table:table-cell>
          <table:table-cell office:value-type="string">
            <text:p>84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3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2</text:p>
          </table:table-cell>
          <table:table-cell office:value-type="string">
            <text:p>COMARES II</text:p>
          </table:table-cell>
          <table:table-cell office:value-type="string">
            <text:p>C/MENOR DE CUALQUIER CLASE DE PROD. ALIMENTICIO Y DE BEBIDAS EN REGIMEN DE AUTOSERVICIO O MIXT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1</text:p>
          </table:table-cell>
          <table:table-cell office:value-type="string">
            <text:p>VEYMAN</text:p>
          </table:table-cell>
          <table:table-cell office:value-type="string">
            <text:p>C/M DE TODA CLASE DE MAQUINARIA</text:p>
          </table:table-cell>
          <table:table-cell office:value-type="string">
            <text:p>65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50</text:p>
          </table:table-cell>
          <table:table-cell office:value-type="string">
            <text:p>CANELA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9</text:p>
          </table:table-cell>
          <table:table-cell office:value-type="string">
            <text:p>MARYSOL</text:p>
          </table:table-cell>
          <table:table-cell office:value-type="string">
            <text:p>C/M DE ART. DE MENAJE, FERRETARIA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8</text:p>
          </table:table-cell>
          <table:table-cell office:value-type="string">
            <text:p>SELECT CENTER</text:p>
          </table:table-cell>
          <table:table-cell office:value-type="string">
            <text:p>C/M DE MATERIAL Y APARATOS ELECTRICOS, ELECTRONICOS Y OTROS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7</text:p>
          </table:table-cell>
          <table:table-cell office:value-type="string">
            <text:p>PAPELERIA LIBRERIA DAMIAN</text:p>
          </table:table-cell>
          <table:table-cell office:value-type="string">
            <text:p>COMERCIO DEL IBROS PERIODICOS ART. DE PAPELERIA Y ESCRITORI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5</text:p>
          </table:table-cell>
          <table:table-cell office:value-type="string">
            <text:p>No definido</text:p>
          </table:table-cell>
          <table:table-cell office:value-type="string">
            <text:p>C/M ART. INCLUYENDO ALIMENTACI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1</text:p>
          </table:table-cell>
          <table:table-cell office:value-type="string">
            <text:p>KRISHINA E.L.C.</text:p>
          </table:table-cell>
          <table:table-cell office:value-type="string">
            <text:p>C/M DE ART. DE MENAJE, FERRETERIA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40</text:p>
          </table:table-cell>
          <table:table-cell office:value-type="string">
            <text:p>CAJA RURAL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9</text:p>
          </table:table-cell>
          <table:table-cell office:value-type="string">
            <text:p>FINAS</text:p>
          </table:table-cell>
          <table:table-cell office:value-type="string">
            <text:p>C/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8</text:p>
          </table:table-cell>
          <table:table-cell office:value-type="string">
            <text:p>No definido</text:p>
          </table:table-cell>
          <table:table-cell office:value-type="string">
            <text:p>C/M ART DE MENAJE,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7</text:p>
          </table:table-cell>
          <table:table-cell office:value-type="string">
            <text:p>NITO</text:p>
          </table:table-cell>
          <table:table-cell office:value-type="string">
            <text:p>PELUQUERÍ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6</text:p>
          </table:table-cell>
          <table:table-cell office:value-type="string">
            <text:p>SOUTHERN OFFICE EQUIPMENT</text:p>
          </table:table-cell>
          <table:table-cell office:value-type="string">
            <text:p>C/M DE MUEBLES DE OFICINA Y DE MAQUINAS Y DE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5</text:p>
          </table:table-cell>
          <table:table-cell office:value-type="string">
            <text:p>No definido</text:p>
          </table:table-cell>
          <table:table-cell office:value-type="string">
            <text:p>C/M DE MATERIAL Y APARATOS ELECTRIC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3</text:p>
          </table:table-cell>
          <table:table-cell office:value-type="string">
            <text:p>No definido</text:p>
          </table:table-cell>
          <table:table-cell office:value-type="string">
            <text:p>FARMACIA Y PERFUMER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2</text:p>
          </table:table-cell>
          <table:table-cell office:value-type="string">
            <text:p>No definido</text:p>
          </table:table-cell>
          <table:table-cell office:value-type="string">
            <text:p>C/MENOR DE ART. DE MENAJE, FERRETERÍ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31</text:p>
          </table:table-cell>
          <table:table-cell office:value-type="string">
            <text:p>ROTULOS EL CAMISON</text:p>
          </table:table-cell>
          <table:table-cell office:value-type="string">
            <text:p>COMPOSICION DE TEXTOS POR CUALQUIER PROCEDIMIENTO</text:p>
          </table:table-cell>
          <table:table-cell office:value-type="string">
            <text:p>47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24</text:p>
          </table:table-cell>
          <table:table-cell office:value-type="string">
            <text:p>No definido</text:p>
          </table:table-cell>
          <table:table-cell office:value-type="string">
            <text:p>C/M  DE ART. DE MENAJE, FERRETERIA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23</text:p>
          </table:table-cell>
          <table:table-cell office:value-type="string">
            <text:p>No definido</text:p>
          </table:table-cell>
          <table:table-cell office:value-type="string">
            <text:p>C/M DE JOYERIA, MENAJE, APARATOS ELECTRICOS, ETC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22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21</text:p>
          </table:table-cell>
          <table:table-cell office:value-type="string">
            <text:p>VIAJES CANARIAS EUROPA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15</text:p>
          </table:table-cell>
          <table:table-cell office:value-type="string">
            <text:p>No definido</text:p>
          </table:table-cell>
          <table:table-cell office:value-type="string">
            <text:p>PERFUMERIA Y C/M ART DEPORTE,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510</text:p>
          </table:table-cell>
          <table:table-cell office:value-type="string">
            <text:p>MODAS LUCHY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94</text:p>
          </table:table-cell>
          <table:table-cell office:value-type="string">
            <text:p>No definido</text:p>
          </table:table-cell>
          <table:table-cell office:value-type="string">
            <text:p>C/M DE MUEBLES DE OFICINA Y DE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90</text:p>
          </table:table-cell>
          <table:table-cell office:value-type="string">
            <text:p>BELGATEN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83</text:p>
          </table:table-cell>
          <table:table-cell office:value-type="string">
            <text:p>No definido</text:p>
          </table:table-cell>
          <table:table-cell office:value-type="string">
            <text:p>C/MENOR DE TODA CLASE DE ART. INCLUYENTO ALIMENTACI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81</text:p>
          </table:table-cell>
          <table:table-cell office:value-type="string">
            <text:p>BAZAR VISTASOL</text:p>
          </table:table-cell>
          <table:table-cell office:value-type="string">
            <text:p>C/M DE PRENDAS VESTIDO Y TOCADO, ART. DE MENAJE Y FERRET. C/M DE LIBROS PERIODICOS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80</text:p>
          </table:table-cell>
          <table:table-cell office:value-type="string">
            <text:p>No definido</text:p>
          </table:table-cell>
          <table:table-cell office:value-type="string">
            <text:p>ALQUILER DE BIENES DE CONSUMO</text:p>
          </table:table-cell>
          <table:table-cell office:value-type="string">
            <text:p>8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74</text:p>
          </table:table-cell>
          <table:table-cell office:value-type="string">
            <text:p>EDI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73</text:p>
          </table:table-cell>
          <table:table-cell office:value-type="string">
            <text:p>No definido</text:p>
          </table:table-cell>
          <table:table-cell office:value-type="string">
            <text:p>C/M JUGUETES, ART. DEPORTE Y PRENDAS DEPORTIV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72</text:p>
          </table:table-cell>
          <table:table-cell office:value-type="string">
            <text:p>THE CAVE BEACH</text:p>
          </table:table-cell>
          <table:table-cell office:value-type="string">
            <text:p>C/M ART. MENAJE FERRETERIA ADORN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70</text:p>
          </table:table-cell>
          <table:table-cell office:value-type="string">
            <text:p>VIAJES MIKEL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8</text:p>
          </table:table-cell>
          <table:table-cell office:value-type="string">
            <text:p>VIAJES VERODE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7</text:p>
          </table:table-cell>
          <table:table-cell office:value-type="string">
            <text:p>No definido</text:p>
          </table:table-cell>
          <table:table-cell office:value-type="string">
            <text:p>ACTIVIDADES AUXILIARES Y COMPLEMENTARIAS DEL TRANSPORTE</text:p>
          </table:table-cell>
          <table:table-cell office:value-type="string">
            <text:p>7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6</text:p>
          </table:table-cell>
          <table:table-cell office:value-type="string">
            <text:p>No definido</text:p>
          </table:table-cell>
          <table:table-cell office:value-type="string">
            <text:p>CM DE TODA CLASE DE ART. INCLUYENDO ALIMENTAIC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5</text:p>
          </table:table-cell>
          <table:table-cell office:value-type="string">
            <text:p>CHIC AND CHEAP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4</text:p>
          </table:table-cell>
          <table:table-cell office:value-type="string">
            <text:p>No definido</text:p>
          </table:table-cell>
          <table:table-cell office:value-type="string">
            <text:p>SERVICIOS RELATIVOS A LA PROPIEDAD INMOBILIARIA Y A LA PROP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3</text:p>
          </table:table-cell>
          <table:table-cell office:value-type="string">
            <text:p>No definido</text:p>
          </table:table-cell>
          <table:table-cell office:value-type="string">
            <text:p>AYUDANTES TECNICOS SANITARIOS Y FISIOTERAPEUTAS</text:p>
          </table:table-cell>
          <table:table-cell office:value-type="string">
            <text:p>8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2</text:p>
          </table:table-cell>
          <table:table-cell office:value-type="string">
            <text:p>No definido</text:p>
          </table:table-cell>
          <table:table-cell office:value-type="string">
            <text:p>C/M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1</text:p>
          </table:table-cell>
          <table:table-cell office:value-type="string">
            <text:p>PELUQUERIA SARA</text:p>
          </table:table-cell>
          <table:table-cell office:value-type="string">
            <text:p>SERVICIO DE 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60</text:p>
          </table:table-cell>
          <table:table-cell office:value-type="string">
            <text:p>FLORISTERIA</text:p>
          </table:table-cell>
          <table:table-cell office:value-type="string">
            <text:p>C/M DE SEMILLAS, ABONOS,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9</text:p>
          </table:table-cell>
          <table:table-cell office:value-type="string">
            <text:p>No definido</text:p>
          </table:table-cell>
          <table:table-cell office:value-type="string">
            <text:p>C/MENOR DE CALZADO, ART. DE PIEL E IMITACIÓN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7</text:p>
          </table:table-cell>
          <table:table-cell office:value-type="string">
            <text:p>PEPE GUERRERO</text:p>
          </table:table-cell>
          <table:table-cell office:value-type="string">
            <text:p>OTRAS ACTIVIDADES DE ENSEÑANZA, TALES COMO IDIOMAS, OCNTE, CONFECCIÓN, DANZ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6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5</text:p>
          </table:table-cell>
          <table:table-cell office:value-type="string">
            <text:p>No definido</text:p>
          </table:table-cell>
          <table:table-cell office:value-type="string">
            <text:p>CAMBIO DE MONEDAS E INTERMEDIARIO DE COMERCIO</text:p>
          </table:table-cell>
          <table:table-cell office:value-type="string">
            <text:p>81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4</text:p>
          </table:table-cell>
          <table:table-cell office:value-type="string">
            <text:p> OPTICA LABOP</text:p>
          </table:table-cell>
          <table:table-cell office:value-type="string">
            <text:p>C/M DE APARATOS E INSTRUMENTOS MEDICOS, ORTOPEDICOS, OPTICOS Y FOTOGRA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3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2</text:p>
          </table:table-cell>
          <table:table-cell office:value-type="string">
            <text:p>FOTO PRAKASH</text:p>
          </table:table-cell>
          <table:table-cell office:value-type="string">
            <text:p>C/M DE APARATOS MÉDICOS, ORTOPÉDICOS, ÓPTICOS Y FOTOGRÁF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1</text:p>
          </table:table-cell>
          <table:table-cell office:value-type="string">
            <text:p>PERFUMERIA ANABEL</text:p>
          </table:table-cell>
          <table:table-cell office:value-type="string">
            <text:p>PERFUMERI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50</text:p>
          </table:table-cell>
          <table:table-cell office:value-type="string">
            <text:p>AMIPROPERTIES</text:p>
          </table:table-cell>
          <table:table-cell office:value-type="string">
            <text:p>SERVICIOS INMOBILIARIOS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9</text:p>
          </table:table-cell>
          <table:table-cell office:value-type="string">
            <text:p>PERFUMERIA LIS III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7</text:p>
          </table:table-cell>
          <table:table-cell office:value-type="string">
            <text:p>FERROCRIS</text:p>
          </table:table-cell>
          <table:table-cell office:value-type="string">
            <text:p>C/M ART DE MENAJE, FERRETERIA, ADONR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6</text:p>
          </table:table-cell>
          <table:table-cell office:value-type="string">
            <text:p>JOYERIA IDEAL</text:p>
          </table:table-cell>
          <table:table-cell office:value-type="string">
            <text:p>C/M ART. DE JOYERÍA, RELOJERIA,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5</text:p>
          </table:table-cell>
          <table:table-cell office:value-type="string">
            <text:p>RICHFIELD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1</text:p>
          </table:table-cell>
          <table:table-cell office:value-type="string">
            <text:p>REFLEJOS</text:p>
          </table:table-cell>
          <table:table-cell office:value-type="string">
            <text:p>PELUQUERÍ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40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7</text:p>
          </table:table-cell>
          <table:table-cell office:value-type="string">
            <text:p>EMERAUDE VACACIONES 2001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6</text:p>
          </table:table-cell>
          <table:table-cell office:value-type="string">
            <text:p>No definido</text:p>
          </table:table-cell>
          <table:table-cell office:value-type="string">
            <text:p>C/M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3</text:p>
          </table:table-cell>
          <table:table-cell office:value-type="string">
            <text:p>EDICURS</text:p>
          </table:table-cell>
          <table:table-cell office:value-type="string">
            <text:p>ACADEMIA DE ENSEÑANZ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2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1</text:p>
          </table:table-cell>
          <table:table-cell office:value-type="string">
            <text:p>CICLO 2000</text:p>
          </table:table-cell>
          <table:table-cell office:value-type="string">
            <text:p>ALQUILER DE BICICLETAS E INTERMEDIARIOS DE COMERCIO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30</text:p>
          </table:table-cell>
          <table:table-cell office:value-type="string">
            <text:p>FOTO LINE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2000000429</text:p>
          </table:table-cell>
          <table:table-cell office:value-type="string">
            <text:p>ARCO INMOBILIARIA CONSULTING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3616</text:p>
          </table:table-cell>
          <table:table-cell office:value-type="string">
            <text:p>AUTO ESCUELA MENCEY</text:p>
          </table:table-cell>
          <table:table-cell office:value-type="string">
            <text:p>ENSEÑANZA DE CONDUCCION DE VEHÍCULOS TERRESTRES, ACUATICOS, AERONAUTICOS ETC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407</text:p>
          </table:table-cell>
          <table:table-cell office:value-type="string">
            <text:p>No definido</text:p>
          </table:table-cell>
          <table:table-cell office:value-type="string">
            <text:p>C/M DE CALZADO Y ART.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403</text:p>
          </table:table-cell>
          <table:table-cell office:value-type="string">
            <text:p>PERFUMERIA MICA</text:p>
          </table:table-cell>
          <table:table-cell office:value-type="string">
            <text:p>C/M DE PRODUCTOS DE PERFUMERIA Y COSMETICA Y DE ART DE REGALO PARA LA HIGIENE Y EL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402</text:p>
          </table:table-cell>
          <table:table-cell office:value-type="string">
            <text:p>RCI EUROPE</text:p>
          </table:table-cell>
          <table:table-cell office:value-type="string">
            <text:p>SERVICIOS DE PUBLICIDAD, RELACIONES PÚBLICAS Y SIMILARE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401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7</text:p>
          </table:table-cell>
          <table:table-cell office:value-type="string">
            <text:p>HERBONAUTA LA RASCA</text:p>
          </table:table-cell>
          <table:table-cell office:value-type="string">
            <text:p>C/M DE PLANTAS Y HIERBAS EN HERBOLARIOS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6</text:p>
          </table:table-cell>
          <table:table-cell office:value-type="string">
            <text:p>No definido</text:p>
          </table:table-cell>
          <table:table-cell office:value-type="string">
            <text:p>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4</text:p>
          </table:table-cell>
          <table:table-cell office:value-type="string">
            <text:p>No definido</text:p>
          </table:table-cell>
          <table:table-cell office:value-type="string">
            <text:p>C/M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3</text:p>
          </table:table-cell>
          <table:table-cell office:value-type="string">
            <text:p>FERGRES S.L.</text:p>
          </table:table-cell>
          <table:table-cell office:value-type="string">
            <text:p>C/M DE MATERIALES DE CONSRUCCIÓN Y DE ART. Y MOBILIARIO Y SANEAMIENTO</text:p>
          </table:table-cell>
          <table:table-cell office:value-type="string">
            <text:p>65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2</text:p>
          </table:table-cell>
          <table:table-cell office:value-type="string">
            <text:p>No definido</text:p>
          </table:table-cell>
          <table:table-cell office:value-type="string">
            <text:p>SERVICIOS DE PELUQUERÍ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1</text:p>
          </table:table-cell>
          <table:table-cell office:value-type="string">
            <text:p>No definido</text:p>
          </table:table-cell>
          <table:table-cell office:value-type="string">
            <text:p>C/M DE ART. MENAJE, FERRETERÍA, ADORNO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90</text:p>
          </table:table-cell>
          <table:table-cell office:value-type="string">
            <text:p>No definido</text:p>
          </table:table-cell>
          <table:table-cell office:value-type="string">
            <text:p>C/M DE TODA CLASE DE ARTS INCLUYENTO ALIMENTACIÓN Y BEBIDAS...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89</text:p>
          </table:table-cell>
          <table:table-cell office:value-type="string">
            <text:p>No definido</text:p>
          </table:table-cell>
          <table:table-cell office:value-type="string">
            <text:p>C/M ART. MENAJE, FERRETERÍ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82</text:p>
          </table:table-cell>
          <table:table-cell office:value-type="string">
            <text:p>TIENDAS DE ANIMALES YLEMAR</text:p>
          </table:table-cell>
          <table:table-cell office:value-type="string">
            <text:p>C/M SEMILLAS, ABONOS FLORES Y PLANTAS 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81</text:p>
          </table:table-cell>
          <table:table-cell office:value-type="string">
            <text:p>ASESORIA INTEGRAL M. LOPEZ FICONTE Y JARA, S.L.</text:p>
          </table:table-cell>
          <table:table-cell office:value-type="string">
            <text:p>OTROS SERVICIOS INDEPENDIENTES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80</text:p>
          </table:table-cell>
          <table:table-cell office:value-type="string">
            <text:p>TENESOL</text:p>
          </table:table-cell>
          <table:table-cell office:value-type="string">
            <text:p>C/M DE JUGUETES, ART. DEPORTE ...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7</text:p>
          </table:table-cell>
          <table:table-cell office:value-type="string">
            <text:p>No definido</text:p>
          </table:table-cell>
          <table:table-cell office:value-type="string">
            <text:p>C/M DE ART. DE MANAJE, FERRETERÍ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6</text:p>
          </table:table-cell>
          <table:table-cell office:value-type="string">
            <text:p>No definido</text:p>
          </table:table-cell>
          <table:table-cell office:value-type="string">
            <text:p>AGENCIA DE VIAJES Y ALQUILER DE AUTOMO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5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3</text:p>
          </table:table-cell>
          <table:table-cell office:value-type="string">
            <text:p>No definido</text:p>
          </table:table-cell>
          <table:table-cell office:value-type="string">
            <text:p>SERVICIO POMPAS FUNEBRES</text:p>
          </table:table-cell>
          <table:table-cell office:value-type="string">
            <text:p>9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2</text:p>
          </table:table-cell>
          <table:table-cell office:value-type="string">
            <text:p>CAJA CANARIAS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1</text:p>
          </table:table-cell>
          <table:table-cell office:value-type="string">
            <text:p>CAIXABANK S.L.</text:p>
          </table:table-cell>
          <table:table-cell office:value-type="string">
            <text:p>OFICINA BANCARIA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70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ÓN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9</text:p>
          </table:table-cell>
          <table:table-cell office:value-type="string">
            <text:p>No definido</text:p>
          </table:table-cell>
          <table:table-cell office:value-type="string">
            <text:p>C/M DE PAN, PASTELERIA CONFITERIA Y SIMILARES 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8</text:p>
          </table:table-cell>
          <table:table-cell office:value-type="string">
            <text:p>No definido</text:p>
          </table:table-cell>
          <table:table-cell office:value-type="string">
            <text:p>C/M DE TODA CLASE DE MAQUINARIA</text:p>
          </table:table-cell>
          <table:table-cell office:value-type="string">
            <text:p>65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7</text:p>
          </table:table-cell>
          <table:table-cell office:value-type="string">
            <text:p>No definido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6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3</text:p>
          </table:table-cell>
          <table:table-cell office:value-type="string">
            <text:p>MUSIC LINE</text:p>
          </table:table-cell>
          <table:table-cell office:value-type="string">
            <text:p>C/M DE OTROS ART PARA EL EQUIPAMIENTO DEL HOGAR NCOP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2</text:p>
          </table:table-cell>
          <table:table-cell office:value-type="string">
            <text:p>TATTOO</text:p>
          </table:table-cell>
          <table:table-cell office:value-type="string">
            <text:p>TIENDA DE TATUAJES Y BODY PIERCING</text:p>
          </table:table-cell>
          <table:table-cell office:value-type="string">
            <text:p>8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1</text:p>
          </table:table-cell>
          <table:table-cell office:value-type="string">
            <text:p>No definido</text:p>
          </table:table-cell>
          <table:table-cell office:value-type="string">
            <text:p>C/MAYOR INTERINDUSTRIAL</text:p>
          </table:table-cell>
          <table:table-cell office:value-type="string">
            <text:p>61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60</text:p>
          </table:table-cell>
          <table:table-cell office:value-type="string">
            <text:p>No definido</text:p>
          </table:table-cell>
          <table:table-cell office:value-type="string">
            <text:p>C/M DE CUALQUIER CLASE DE PRODUCTOS ALIMENTICIOS Y DE BEBIDAS EN ESTABLECIMIENTOS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59</text:p>
          </table:table-cell>
          <table:table-cell office:value-type="string">
            <text:p>No definido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9</text:p>
          </table:table-cell>
          <table:table-cell office:value-type="string">
            <text:p>No definido</text:p>
          </table:table-cell>
          <table:table-cell office:value-type="string">
            <text:p>COMERCIO MENOR DE VEHÍ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8</text:p>
          </table:table-cell>
          <table:table-cell office:value-type="string">
            <text:p>CURIOSITY SHOP II</text:p>
          </table:table-cell>
          <table:table-cell office:value-type="string">
            <text:p>C/M DE TODA CLASE DE PRENDAS PARA EL VESTIF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7</text:p>
          </table:table-cell>
          <table:table-cell office:value-type="string">
            <text:p>CURIOSITY SHOP I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6</text:p>
          </table:table-cell>
          <table:table-cell office:value-type="string">
            <text:p>VANESSA BISS</text:p>
          </table:table-cell>
          <table:table-cell office:value-type="string">
            <text:p>C/M DE CALZADO, ART. DE PIEL E IMITACIÓN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5</text:p>
          </table:table-cell>
          <table:table-cell office:value-type="string">
            <text:p>PARAISO</text:p>
          </table:table-cell>
          <table:table-cell office:value-type="string">
            <text:p>C/M MATERIAL Y APARATOS ELECTIRCOS, ELECTRONICOS, ELECTRODOMENSTICOS, ETC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4</text:p>
          </table:table-cell>
          <table:table-cell office:value-type="string">
            <text:p>No definido</text:p>
          </table:table-cell>
          <table:table-cell office:value-type="string">
            <text:p>ALQUILER DE OTROS MEDIOS DE TRANSPORTE N.C.O.P. AUTOMOVILES CON CONDUCTOR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3</text:p>
          </table:table-cell>
          <table:table-cell office:value-type="string">
            <text:p>PELETERIA BRIA PARIS</text:p>
          </table:table-cell>
          <table:table-cell office:value-type="string">
            <text:p>C/M ART.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1</text:p>
          </table:table-cell>
          <table:table-cell office:value-type="string">
            <text:p>No definido</text:p>
          </table:table-cell>
          <table:table-cell office:value-type="string">
            <text:p>C/M DE TODA CLASE DE ART. INCLUYENDO ALIMENTACIÓN Y BEBIDAS EN ESTABLECIMIENTOS DISTINTOS DE LOS ESPECIFICADOS EN GRUPO 661 Y EPIGRAFE 662.1</text:p>
          </table:table-cell>
          <table:table-cell office:value-type="string">
            <text:p>66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40</text:p>
          </table:table-cell>
          <table:table-cell office:value-type="string">
            <text:p>No definido</text:p>
          </table:table-cell>
          <table:table-cell office:value-type="string">
            <text:p>C/M ART. MENAJE, REGALOS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8</text:p>
          </table:table-cell>
          <table:table-cell office:value-type="string">
            <text:p>PIECITOS</text:p>
          </table:table-cell>
          <table:table-cell office:value-type="string">
            <text:p>C/M CALZADO, ART. DE PIEL E IMITACIÓN DE PRODUCTOS SUSTITUTIVOS...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6</text:p>
          </table:table-cell>
          <table:table-cell office:value-type="string">
            <text:p>No definido</text:p>
          </table:table-cell>
          <table:table-cell office:value-type="string">
            <text:p>C/M DE ART.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5</text:p>
          </table:table-cell>
          <table:table-cell office:value-type="string">
            <text:p>No definido</text:p>
          </table:table-cell>
          <table:table-cell office:value-type="string">
            <text:p>ESCUELAS Y SERVICIOS DE PERFECCIO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4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2</text:p>
          </table:table-cell>
          <table:table-cell office:value-type="string">
            <text:p>No definido</text:p>
          </table:table-cell>
          <table:table-cell office:value-type="string">
            <text:p>C/M DE SEMILLAS, ABONOS,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1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30</text:p>
          </table:table-cell>
          <table:table-cell office:value-type="string">
            <text:p>No definido</text:p>
          </table:table-cell>
          <table:table-cell office:value-type="string">
            <text:p>C/M DE CUALQUIER CLASE DE PRODUCTOS ALIMENTCIOS Y DE BEBIDAS,C/M DE LIBROS, PERIODICOS Y ART PAPELERIA              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29</text:p>
          </table:table-cell>
          <table:table-cell office:value-type="string">
            <text:p>No definido</text:p>
          </table:table-cell>
          <table:table-cell office:value-type="string">
            <text:p>C/M DE ART. DE MENAJE, FERRETERI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20</text:p>
          </table:table-cell>
          <table:table-cell office:value-type="string">
            <text:p>TENESOL</text:p>
          </table:table-cell>
          <table:table-cell office:value-type="string">
            <text:p>C/M JUGUETES, ART. DEPORTES, PRENDAS DEPORTIVAS DE VESTIDO, CALZADO Y TOCADO, ARMAS, CARTUCHERIA Y ART. DE PIROTECNICA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8</text:p>
          </table:table-cell>
          <table:table-cell office:value-type="string">
            <text:p>CRISTALERÍA ARONA</text:p>
          </table:table-cell>
          <table:table-cell office:value-type="string">
            <text:p>C/M DE MATERIALES DE CONSTRUCCIÓN Y DE ART. MOBILIARIO DE SANEAMIENTO</text:p>
          </table:table-cell>
          <table:table-cell office:value-type="string">
            <text:p>65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7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ÓN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5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ÓN DE PROD.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4</text:p>
          </table:table-cell>
          <table:table-cell office:value-type="string">
            <text:p>PROITESA</text:p>
          </table:table-cell>
          <table:table-cell office:value-type="string">
            <text:p>C/M DE PROD. DE DROGUERÍA, PERFUMERÍA Y COSMETIC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3</text:p>
          </table:table-cell>
          <table:table-cell office:value-type="string">
            <text:p>RENT A CAR JOPEMAN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2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1</text:p>
          </table:table-cell>
          <table:table-cell office:value-type="string">
            <text:p>No definido</text:p>
          </table:table-cell>
          <table:table-cell office:value-type="string">
            <text:p>C/M DE ART. DE PIEL,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10</text:p>
          </table:table-cell>
          <table:table-cell office:value-type="string">
            <text:p>No definido</text:p>
          </table:table-cell>
          <table:table-cell office:value-type="string">
            <text:p>ALQUILER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8</text:p>
          </table:table-cell>
          <table:table-cell office:value-type="string">
            <text:p>No definido</text:p>
          </table:table-cell>
          <table:table-cell office:value-type="string">
            <text:p>C/M DE FRUTOS, VERDURAS, HORTALIZAS Y TUBER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6</text:p>
          </table:table-cell>
          <table:table-cell office:value-type="string">
            <text:p>No definido</text:p>
          </table:table-cell>
          <table:table-cell office:value-type="string">
            <text:p>C/M DE LIBROS PERIODICOS REVISTA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5</text:p>
          </table:table-cell>
          <table:table-cell office:value-type="string">
            <text:p>CORRE CORRE</text:p>
          </table:table-cell>
          <table:table-cell office:value-type="string">
            <text:p>C/M DE JUGUETES, ART. DEPORTE, PRENDAS DEPORTIVAS DE VESTIDO,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3</text:p>
          </table:table-cell>
          <table:table-cell office:value-type="string">
            <text:p>VISANTA GIFTS</text:p>
          </table:table-cell>
          <table:table-cell office:value-type="string">
            <text:p>C/M DE ART.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2</text:p>
          </table:table-cell>
          <table:table-cell office:value-type="string">
            <text:p>No definido</text:p>
          </table:table-cell>
          <table:table-cell office:value-type="string">
            <text:p>C/M ART MENAJE, FERRETERIA, ADORNO REGALO O RECLAMO Y FABRICACIÓN DE OTROS ART NCOP (FABRICACIÓN Y VENTA DE CERA Y ACCESORIOS)</text:p>
          </table:table-cell>
          <table:table-cell office:value-type="string">
            <text:p>49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300</text:p>
          </table:table-cell>
          <table:table-cell office:value-type="string">
            <text:p>No definido</text:p>
          </table:table-cell>
          <table:table-cell office:value-type="string">
            <text:p>C/M DE ARTICULOS DE MERCERIA Y PAQUETERIA</text:p>
          </table:table-cell>
          <table:table-cell office:value-type="string">
            <text:p>65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99</text:p>
          </table:table-cell>
          <table:table-cell office:value-type="string">
            <text:p>BITS AND PIECES</text:p>
          </table:table-cell>
          <table:table-cell office:value-type="string">
            <text:p>C/M DE MUEBLES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98</text:p>
          </table:table-cell>
          <table:table-cell office:value-type="string">
            <text:p>NUMERO UN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97</text:p>
          </table:table-cell>
          <table:table-cell office:value-type="string">
            <text:p>ELECTRONIC WORLD</text:p>
          </table:table-cell>
          <table:table-cell office:value-type="string">
            <text:p>C/M DE MATERIAL Y APARATOS ELECTRICOS Y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96</text:p>
          </table:table-cell>
          <table:table-cell office:value-type="string">
            <text:p>THE BODY SHOP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87</text:p>
          </table:table-cell>
          <table:table-cell office:value-type="string">
            <text:p>MILENIUM</text:p>
          </table:table-cell>
          <table:table-cell office:value-type="string">
            <text:p>LIBR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75</text:p>
          </table:table-cell>
          <table:table-cell office:value-type="string">
            <text:p>DIAMOND ELECTRONICS</text:p>
          </table:table-cell>
          <table:table-cell office:value-type="string">
            <text:p>C/M DE ARTS. DE MENAJE, FERRETERÍ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74</text:p>
          </table:table-cell>
          <table:table-cell office:value-type="string">
            <text:p>FRANYESSI</text:p>
          </table:table-cell>
          <table:table-cell office:value-type="string">
            <text:p>C/M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71</text:p>
          </table:table-cell>
          <table:table-cell office:value-type="string">
            <text:p>CASI TODO A 150</text:p>
          </table:table-cell>
          <table:table-cell office:value-type="string">
            <text:p>C/M MENAJE, FERRETERÍA, ADORNO, REGALO Y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70</text:p>
          </table:table-cell>
          <table:table-cell office:value-type="string">
            <text:p>No definido</text:p>
          </table:table-cell>
          <table:table-cell office:value-type="string">
            <text:p>SEX-SH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69</text:p>
          </table:table-cell>
          <table:table-cell office:value-type="string">
            <text:p>No definido</text:p>
          </table:table-cell>
          <table:table-cell office:value-type="string">
            <text:p>PASTELERIA</text:p>
          </table:table-cell>
          <table:table-cell office:value-type="string">
            <text:p>64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68</text:p>
          </table:table-cell>
          <table:table-cell office:value-type="string">
            <text:p>No definido</text:p>
          </table:table-cell>
          <table:table-cell office:value-type="string">
            <text:p>C/M DE MATERIAL Y APARATOS ELECTRONICOS, Y OTROS DE USO DOMESTICO Y C/M DE PRENDAS PARA EL VESTIDO Y TOCAD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60</text:p>
          </table:table-cell>
          <table:table-cell office:value-type="string">
            <text:p>HALCON VIAJES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58</text:p>
          </table:table-cell>
          <table:table-cell office:value-type="string">
            <text:p>DIAMONDS</text:p>
          </table:table-cell>
          <table:table-cell office:value-type="string">
            <text:p>C/M DE JUGUETES, ART. DEPORTE, VESTIDO,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53</text:p>
          </table:table-cell>
          <table:table-cell office:value-type="string">
            <text:p>RENT A CAR UCANCA</text:p>
          </table:table-cell>
          <table:table-cell office:value-type="string">
            <text:p>ALQUILER DE AUTOMOVILES SIN CONDUCT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50</text:p>
          </table:table-cell>
          <table:table-cell office:value-type="string">
            <text:p>NUMERO UNO</text:p>
          </table:table-cell>
          <table:table-cell office:value-type="string">
            <text:p>C/M DE CALZADO Y C/M DE TODA CLASE DE PRENDAS PARA EL VESTIDO Y TOC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47</text:p>
          </table:table-cell>
          <table:table-cell office:value-type="string">
            <text:p>BANCAJA</text:p>
          </table:table-cell>
          <table:table-cell office:value-type="string">
            <text:p>CAJA DE AHORRO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45</text:p>
          </table:table-cell>
          <table:table-cell office:value-type="string">
            <text:p>No definido</text:p>
          </table:table-cell>
          <table:table-cell office:value-type="string">
            <text:p>C/M LIBROS PERIODICOS REVISTAS Y SERVICIOS FOTOGRÁFICO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36</text:p>
          </table:table-cell>
          <table:table-cell office:value-type="string">
            <text:p>TALLER SUIZO</text:p>
          </table:table-cell>
          <table:table-cell office:value-type="string">
            <text:p>C/MENOR DE VEHÍ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34</text:p>
          </table:table-cell>
          <table:table-cell office:value-type="string">
            <text:p>LUTEN</text:p>
          </table:table-cell>
          <table:table-cell office:value-type="string">
            <text:p>C/M DE ART. DE JOYERÍA, RELOJERÍA, PLATERÍA Y BISUT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33</text:p>
          </table:table-cell>
          <table:table-cell office:value-type="string">
            <text:p>FERRETERIA GARCIA</text:p>
          </table:table-cell>
          <table:table-cell office:value-type="string">
            <text:p>C/M DE PUERTAS, VENTANAS Y PERSIANAS, MOLDURASY MARCOS...</text:p>
          </table:table-cell>
          <table:table-cell office:value-type="string">
            <text:p>6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32</text:p>
          </table:table-cell>
          <table:table-cell office:value-type="string">
            <text:p>No definido</text:p>
          </table:table-cell>
          <table:table-cell office:value-type="string">
            <text:p>C/M DE JOYERÍA RELOJERÍA Y C/M DE TODA CLASE DE VESTIDO Y TOCADO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30</text:p>
          </table:table-cell>
          <table:table-cell office:value-type="string">
            <text:p>No definido</text:p>
          </table:table-cell>
          <table:table-cell office:value-type="string">
            <text:p>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28</text:p>
          </table:table-cell>
          <table:table-cell office:value-type="string">
            <text:p>LUTEN</text:p>
          </table:table-cell>
          <table:table-cell office:value-type="string">
            <text:p>C/M DE ARTICULOS DE JOYERÍA, RELOJERÍA PLATERIA Y BISUT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27</text:p>
          </table:table-cell>
          <table:table-cell office:value-type="string">
            <text:p>No definido</text:p>
          </table:table-cell>
          <table:table-cell office:value-type="string">
            <text:p>C/M DE PROD. PERGUMERÍA Y COSMETICA Y ART. PARA LA HIGIENE Y EL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26</text:p>
          </table:table-cell>
          <table:table-cell office:value-type="string">
            <text:p>PERFUMERIA ANABEL</text:p>
          </table:table-cell>
          <table:table-cell office:value-type="string">
            <text:p>PERFUMERÍ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25</text:p>
          </table:table-cell>
          <table:table-cell office:value-type="string">
            <text:p>No definido</text:p>
          </table:table-cell>
          <table:table-cell office:value-type="string">
            <text:p>INTERMEDIARIOS DEL COMERCIO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20</text:p>
          </table:table-cell>
          <table:table-cell office:value-type="string">
            <text:p>FERRETERIA DORTA</text:p>
          </table:table-cell>
          <table:table-cell office:value-type="string">
            <text:p>C/M DE PUERTAS, VENTANAS Y PERSIANAS, MOLDURAS Y MARCOS, TARIMAS Y PARQUET-MOSAICO, CESTERÍA Y ART. DE CORCHO</text:p>
          </table:table-cell>
          <table:table-cell office:value-type="string">
            <text:p>6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9000218</text:p>
          </table:table-cell>
          <table:table-cell office:value-type="string">
            <text:p>No definido</text:p>
          </table:table-cell>
          <table:table-cell office:value-type="string">
            <text:p>C/M DE CONFECCIONES DE PELETERÍA</text:p>
          </table:table-cell>
          <table:table-cell office:value-type="string">
            <text:p>65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3800</text:p>
          </table:table-cell>
          <table:table-cell office:value-type="string">
            <text:p>No definido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3799</text:p>
          </table:table-cell>
          <table:table-cell office:value-type="string">
            <text:p>No definido</text:p>
          </table:table-cell>
          <table:table-cell office:value-type="string">
            <text:p>C/M TEXTILE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3791</text:p>
          </table:table-cell>
          <table:table-cell office:value-type="string">
            <text:p>MICAN TELECOMUNICACIONES</text:p>
          </table:table-cell>
          <table:table-cell office:value-type="string">
            <text:p>C/M DE MATERIAL Y APARATOS ELECTRICOS, ELECTRONICOS, ETC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3786</text:p>
          </table:table-cell>
          <table:table-cell office:value-type="string">
            <text:p>DIAMOND ELECTRONICS</text:p>
          </table:table-cell>
          <table:table-cell office:value-type="string">
            <text:p>C/M APARATOS E INSTRUMENTOS MED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15</text:p>
          </table:table-cell>
          <table:table-cell office:value-type="string">
            <text:p>LA CAIXA</text:p>
          </table:table-cell>
          <table:table-cell office:value-type="string">
            <text:p>CAJA DE AHORROS</text:p>
          </table:table-cell>
          <table:table-cell office:value-type="string">
            <text:p>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14</text:p>
          </table:table-cell>
          <table:table-cell office:value-type="string">
            <text:p>No definido</text:p>
          </table:table-cell>
          <table:table-cell office:value-type="string">
            <text:p>SERVICIOS DE PELUQUERÍ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13</text:p>
          </table:table-cell>
          <table:table-cell office:value-type="string">
            <text:p>HOBBY FAUNA</text:p>
          </table:table-cell>
          <table:table-cell office:value-type="string">
            <text:p>C/M DE SEMILLAS, ABONOS,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11</text:p>
          </table:table-cell>
          <table:table-cell office:value-type="string">
            <text:p>No definido</text:p>
          </table:table-cell>
          <table:table-cell office:value-type="string">
            <text:p>C/M DE TODA CLASE DE ART. INCLUYENDO ALIMENTACI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10</text:p>
          </table:table-cell>
          <table:table-cell office:value-type="string">
            <text:p>BOUTIQUE PASARELA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9</text:p>
          </table:table-cell>
          <table:table-cell office:value-type="string">
            <text:p>LABORMAN</text:p>
          </table:table-cell>
          <table:table-cell office:value-type="string">
            <text:p>EMPRESA DE TRABAJO TEMPORAL</text:p>
          </table:table-cell>
          <table:table-cell office:value-type="string">
            <text:p>84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7</text:p>
          </table:table-cell>
          <table:table-cell office:value-type="string">
            <text:p>No definido</text:p>
          </table:table-cell>
          <table:table-cell office:value-type="string">
            <text:p>C/M DE LIBROS, PERIODICOS, ETC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6</text:p>
          </table:table-cell>
          <table:table-cell office:value-type="string">
            <text:p>PELUQUERIA GLADYS</text:p>
          </table:table-cell>
          <table:table-cell office:value-type="string">
            <text:p>PELUQUERÍ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5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3</text:p>
          </table:table-cell>
          <table:table-cell office:value-type="string">
            <text:p>AUTOESCUELA AÑAZA</text:p>
          </table:table-cell>
          <table:table-cell office:value-type="string">
            <text:p>AUTOESCUELA 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200</text:p>
          </table:table-cell>
          <table:table-cell office:value-type="string">
            <text:p>No definido</text:p>
          </table:table-cell>
          <table:table-cell office:value-type="string">
            <text:p>SERVICIOS FOTOGRÁ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9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8</text:p>
          </table:table-cell>
          <table:table-cell office:value-type="string">
            <text:p>No definido</text:p>
          </table:table-cell>
          <table:table-cell office:value-type="string">
            <text:p>C/M DE ALIMENTACIÓN</text:p>
          </table:table-cell>
          <table:table-cell office:value-type="string">
            <text:p>61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5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3</text:p>
          </table:table-cell>
          <table:table-cell office:value-type="string">
            <text:p>No definido</text:p>
          </table:table-cell>
          <table:table-cell office:value-type="string">
            <text:p>EDICIÓN PRENSA DIARIA</text:p>
          </table:table-cell>
          <table:table-cell office:value-type="string">
            <text:p>47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2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1</text:p>
          </table:table-cell>
          <table:table-cell office:value-type="string">
            <text:p>No definido</text:p>
          </table:table-cell>
          <table:table-cell office:value-type="string">
            <text:p>C/M DE PROD. TEXTILES, CONFECCIONES PARA EL HOGAR ALFOMBRAS Y SIMILARES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90</text:p>
          </table:table-cell>
          <table:table-cell office:value-type="string">
            <text:p>No definido</text:p>
          </table:table-cell>
          <table:table-cell office:value-type="string">
            <text:p>C/M DE TODA CLASE DE PRENDAS PA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89</text:p>
          </table:table-cell>
          <table:table-cell office:value-type="string">
            <text:p>No definido</text:p>
          </table:table-cell>
          <table:table-cell office:value-type="string">
            <text:p>ALQUILER DE BIENES DE CONSUMO</text:p>
          </table:table-cell>
          <table:table-cell office:value-type="string">
            <text:p>8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88</text:p>
          </table:table-cell>
          <table:table-cell office:value-type="string">
            <text:p>No definido</text:p>
          </table:table-cell>
          <table:table-cell office:value-type="string">
            <text:p>C/M DE ART. DE MENAJE, FERRETERIA, ADORNO, REGALO O RECLAMO Y /M DE MATERIAL Y APARATOS ELECTR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87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82</text:p>
          </table:table-cell>
          <table:table-cell office:value-type="string">
            <text:p>No definido</text:p>
          </table:table-cell>
          <table:table-cell office:value-type="string">
            <text:p>CAMBIO DE MONEDA Y ALQUILER DE MOTOCICLETA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9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8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6</text:p>
          </table:table-cell>
          <table:table-cell office:value-type="string">
            <text:p>No definido</text:p>
          </table:table-cell>
          <table:table-cell office:value-type="string">
            <text:p>C/MENOR PROD. TEXTILES CONFECCIONE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5</text:p>
          </table:table-cell>
          <table:table-cell office:value-type="string">
            <text:p>No definido</text:p>
          </table:table-cell>
          <table:table-cell office:value-type="string">
            <text:p>C/M MUEBLES, JOYERÍA, MENAJE ...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4</text:p>
          </table:table-cell>
          <table:table-cell office:value-type="string">
            <text:p>No definido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3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72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69</text:p>
          </table:table-cell>
          <table:table-cell office:value-type="string">
            <text:p>No definido</text:p>
          </table:table-cell>
          <table:table-cell office:value-type="string">
            <text:p>C/M MENAJE,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65</text:p>
          </table:table-cell>
          <table:table-cell office:value-type="string">
            <text:p>No definido</text:p>
          </table:table-cell>
          <table:table-cell office:value-type="string">
            <text:p>C/M DE ARTICULOS DE MENAJE, FERRETERÍA, ADORNO REGALO Y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63</text:p>
          </table:table-cell>
          <table:table-cell office:value-type="string">
            <text:p>No definido</text:p>
          </table:table-cell>
          <table:table-cell office:value-type="string">
            <text:p>C/M DE TODA CLASE DE PROD. ALIMENTICIOS CON UNA SUPERFICIE INFERIOR A 120M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62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ÓN DE PROD. SUSTITUTIV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56</text:p>
          </table:table-cell>
          <table:table-cell office:value-type="string">
            <text:p>FARO</text:p>
          </table:table-cell>
          <table:table-cell office:value-type="string">
            <text:p>AUTOESCUELA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55</text:p>
          </table:table-cell>
          <table:table-cell office:value-type="string">
            <text:p>No definido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51</text:p>
          </table:table-cell>
          <table:table-cell office:value-type="string">
            <text:p>SUPERMERCADO MALIBU</text:p>
          </table:table-cell>
          <table:table-cell office:value-type="string">
            <text:p>C/M DE TODA CLASE DE ARTICULOS INCLUYENDO ALIMENTACIÓN Y BEBIDA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244301CS3004S0116BK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1998000150</text:p>
          </table:table-cell>
          <table:table-cell office:value-type="string">
            <text:p>No definido</text:p>
          </table:table-cell>
          <table:table-cell office:value-type="string">
            <text:p>C/M DE TODA CLASE DE P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9</text:p>
          </table:table-cell>
          <table:table-cell office:value-type="string">
            <text:p>No definido</text:p>
          </table:table-cell>
          <table:table-cell office:value-type="string">
            <text:p>C/M ART. DE JOYERIA, RELOJERIA, PLATERIA,...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8</text:p>
          </table:table-cell>
          <table:table-cell office:value-type="string">
            <text:p>No definido</text:p>
          </table:table-cell>
          <table:table-cell office:value-type="string">
            <text:p>C/M DE TEXTILES, CONFECCIONES, CALZADO, PIELES Y ART. DE CUERO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6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ON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5</text:p>
          </table:table-cell>
          <table:table-cell office:value-type="string">
            <text:p>No definido</text:p>
          </table:table-cell>
          <table:table-cell office:value-type="string">
            <text:p>C/M DE CALZADO , ART. DEP IEL E MITACIÓN DE PROD. SUSTITUTIV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4</text:p>
          </table:table-cell>
          <table:table-cell office:value-type="string">
            <text:p>No definido</text:p>
          </table:table-cell>
          <table:table-cell office:value-type="string">
            <text:p>C/M DE MUEBLES DE OFICINA,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3</text:p>
          </table:table-cell>
          <table:table-cell office:value-type="string">
            <text:p>No definido</text:p>
          </table:table-cell>
          <table:table-cell office:value-type="string">
            <text:p>C/M DE MUEBLES DE OFICINA,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42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5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4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3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2</text:p>
          </table:table-cell>
          <table:table-cell office:value-type="string">
            <text:p>HALCON VIAJES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1</text:p>
          </table:table-cell>
          <table:table-cell office:value-type="string">
            <text:p>No definido</text:p>
          </table:table-cell>
          <table:table-cell office:value-type="string">
            <text:p>C/M DE SEMILLAS, ABONOS, FLORES,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30</text:p>
          </table:table-cell>
          <table:table-cell office:value-type="string">
            <text:p>No definido</text:p>
          </table:table-cell>
          <table:table-cell office:value-type="string">
            <text:p>C/M DE JUGUETES, ARTICULOS DE DEPORTE, PRENDAS DEPORTIVAS, ETC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28</text:p>
          </table:table-cell>
          <table:table-cell office:value-type="string">
            <text:p>No definido</text:p>
          </table:table-cell>
          <table:table-cell office:value-type="string">
            <text:p>C/M CALZADO Y ARTICUL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27</text:p>
          </table:table-cell>
          <table:table-cell office:value-type="string">
            <text:p>No definido</text:p>
          </table:table-cell>
          <table:table-cell office:value-type="string">
            <text:p>C/M DE LIBROS Y PERIODICOS (LIBRERIA ESOTÉRICA)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26</text:p>
          </table:table-cell>
          <table:table-cell office:value-type="string">
            <text:p>No definido</text:p>
          </table:table-cell>
          <table:table-cell office:value-type="string">
            <text:p>C/M DE MASAS FRITAS, GOLOSINAS, ETC 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25</text:p>
          </table:table-cell>
          <table:table-cell office:value-type="string">
            <text:p>No definido</text:p>
          </table:table-cell>
          <table:table-cell office:value-type="string">
            <text:p>CAMBIO DE MONEDA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19</text:p>
          </table:table-cell>
          <table:table-cell office:value-type="string">
            <text:p>No definido</text:p>
          </table:table-cell>
          <table:table-cell office:value-type="string">
            <text:p>V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18</text:p>
          </table:table-cell>
          <table:table-cell office:value-type="string">
            <text:p>No definido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17</text:p>
          </table:table-cell>
          <table:table-cell office:value-type="string">
            <text:p>No definido</text:p>
          </table:table-cell>
          <table:table-cell office:value-type="string">
            <text:p>C/M DE CALZADO, ART. DE PIEL E IMITACIÓN DE PRODUCTOS SUSTITUTIVOS, ETC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11</text:p>
          </table:table-cell>
          <table:table-cell office:value-type="string">
            <text:p>No definido</text:p>
          </table:table-cell>
          <table:table-cell office:value-type="string">
            <text:p>C/M DE ART. MENAJE FERRETERIA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10</text:p>
          </table:table-cell>
          <table:table-cell office:value-type="string">
            <text:p>No definido</text:p>
          </table:table-cell>
          <table:table-cell office:value-type="string">
            <text:p>POMPAS FUNEBRES</text:p>
          </table:table-cell>
          <table:table-cell office:value-type="string">
            <text:p>9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7</text:p>
          </table:table-cell>
          <table:table-cell office:value-type="string">
            <text:p>No definido</text:p>
          </table:table-cell>
          <table:table-cell office:value-type="string">
            <text:p>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6</text:p>
          </table:table-cell>
          <table:table-cell office:value-type="string">
            <text:p>No definido</text:p>
          </table:table-cell>
          <table:table-cell office:value-type="string">
            <text:p>OTRAS ACTIVIDADES TALES COMO IDIOMAS, CORTE Y CONFECCIÓN MECANOGRAFI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5</text:p>
          </table:table-cell>
          <table:table-cell office:value-type="string">
            <text:p>No definido</text:p>
          </table:table-cell>
          <table:table-cell office:value-type="string">
            <text:p>C/M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4</text:p>
          </table:table-cell>
          <table:table-cell office:value-type="string">
            <text:p>No definido</text:p>
          </table:table-cell>
          <table:table-cell office:value-type="string">
            <text:p>C/M DE VEHICULOS Y RECAMBIO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3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2</text:p>
          </table:table-cell>
          <table:table-cell office:value-type="string">
            <text:p>No definido</text:p>
          </table:table-cell>
          <table:table-cell office:value-type="string">
            <text:p>ARTICULOS PARA EL HOG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1</text:p>
          </table:table-cell>
          <table:table-cell office:value-type="string">
            <text:p>AUTOESCUELA EDEN</text:p>
          </table:table-cell>
          <table:table-cell office:value-type="string">
            <text:p>ENSEÑANZA DE CONDUCCIÓN DE VEHÍCULOS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100</text:p>
          </table:table-cell>
          <table:table-cell office:value-type="string">
            <text:p>No definido</text:p>
          </table:table-cell>
          <table:table-cell office:value-type="string">
            <text:p>C/M DE ART. DE JOYERIA RELOJERIA, ETC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9</text:p>
          </table:table-cell>
          <table:table-cell office:value-type="string">
            <text:p>No definido</text:p>
          </table:table-cell>
          <table:table-cell office:value-type="string">
            <text:p>C/M ARTICULOS PARA EQUIPAMIENTO DEL HOGAR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8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7</text:p>
          </table:table-cell>
          <table:table-cell office:value-type="string">
            <text:p>HERMEN</text:p>
          </table:table-cell>
          <table:table-cell office:value-type="string">
            <text:p>LIBR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5</text:p>
          </table:table-cell>
          <table:table-cell office:value-type="string">
            <text:p>No definido</text:p>
          </table:table-cell>
          <table:table-cell office:value-type="string">
            <text:p>LIBR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3</text:p>
          </table:table-cell>
          <table:table-cell office:value-type="string">
            <text:p>No definido</text:p>
          </table:table-cell>
          <table:table-cell office:value-type="string">
            <text:p>C/M DE TODA CLASE D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2</text:p>
          </table:table-cell>
          <table:table-cell office:value-type="string">
            <text:p>No definido</text:p>
          </table:table-cell>
          <table:table-cell office:value-type="string">
            <text:p>C/M DE MATERIAL Y APAR.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91</text:p>
          </table:table-cell>
          <table:table-cell office:value-type="string">
            <text:p>No definido</text:p>
          </table:table-cell>
          <table:table-cell office:value-type="string">
            <text:p>C/M DE MATERIAL DE  APARATOS ELECTRICOS, ELECTRONICOS Y OTR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9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8</text:p>
          </table:table-cell>
          <table:table-cell office:value-type="string">
            <text:p>No definido</text:p>
          </table:table-cell>
          <table:table-cell office:value-type="string">
            <text:p>V/M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7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6</text:p>
          </table:table-cell>
          <table:table-cell office:value-type="string">
            <text:p>No definido</text:p>
          </table:table-cell>
          <table:table-cell office:value-type="string">
            <text:p>C/M DE JUGUETES, ART.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5</text:p>
          </table:table-cell>
          <table:table-cell office:value-type="string">
            <text:p>No definido</text:p>
          </table:table-cell>
          <table:table-cell office:value-type="string">
            <text:p>C/M APARATOS ELECTRICOS , ELECTRODOMESTICOS Y ART. DE REGALO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4</text:p>
          </table:table-cell>
          <table:table-cell office:value-type="string">
            <text:p>No definido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3</text:p>
          </table:table-cell>
          <table:table-cell office:value-type="string">
            <text:p>No definido</text:p>
          </table:table-cell>
          <table:table-cell office:value-type="string">
            <text:p>C/M DE MENAJE, FERRETERIA, REGALO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2</text:p>
          </table:table-cell>
          <table:table-cell office:value-type="string">
            <text:p>No definido</text:p>
          </table:table-cell>
          <table:table-cell office:value-type="string">
            <text:p>C/M DE JUGUETES, ART. DEPORTE, ETC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1</text:p>
          </table:table-cell>
          <table:table-cell office:value-type="string">
            <text:p>No definido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80</text:p>
          </table:table-cell>
          <table:table-cell office:value-type="string">
            <text:p>No definido</text:p>
          </table:table-cell>
          <table:table-cell office:value-type="string">
            <text:p>C/M DE ART MENAJE FERRETERIA, ADONR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79</text:p>
          </table:table-cell>
          <table:table-cell office:value-type="string">
            <text:p>RENT A CAR ORLAN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78</text:p>
          </table:table-cell>
          <table:table-cell office:value-type="string">
            <text:p>No definido</text:p>
          </table:table-cell>
          <table:table-cell office:value-type="string">
            <text:p>C/M ARTICULOS DE JOYERIA, RELOJERIA, ETC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76</text:p>
          </table:table-cell>
          <table:table-cell office:value-type="string">
            <text:p>No definido</text:p>
          </table:table-cell>
          <table:table-cell office:value-type="string">
            <text:p>C/M ARTICULOS DE MENAJE ADORNO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70</text:p>
          </table:table-cell>
          <table:table-cell office:value-type="string">
            <text:p>No definido</text:p>
          </table:table-cell>
          <table:table-cell office:value-type="string">
            <text:p>C/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9</text:p>
          </table:table-cell>
          <table:table-cell office:value-type="string">
            <text:p>No definido</text:p>
          </table:table-cell>
          <table:table-cell office:value-type="string">
            <text:p>C/M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7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6</text:p>
          </table:table-cell>
          <table:table-cell office:value-type="string">
            <text:p>COPY PLAST DEL SUR</text:p>
          </table:table-cell>
          <table:table-cell office:value-type="string">
            <text:p>REPRODUCCION DE TEXTOS E IMAGENES POR MULTICOPIAS, FOTOCOPIAS, ETC</text:p>
          </table:table-cell>
          <table:table-cell office:value-type="string">
            <text:p>47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5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4</text:p>
          </table:table-cell>
          <table:table-cell office:value-type="string">
            <text:p>No definido</text:p>
          </table:table-cell>
          <table:table-cell office:value-type="string">
            <text:p>SERVICIOS DE PUBLICIDAD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3</text:p>
          </table:table-cell>
          <table:table-cell office:value-type="string">
            <text:p>ORIENTAL PALACE</text:p>
          </table:table-cell>
          <table:table-cell office:value-type="string">
            <text:p>Non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2</text:p>
          </table:table-cell>
          <table:table-cell office:value-type="string">
            <text:p>No definido</text:p>
          </table:table-cell>
          <table:table-cell office:value-type="string">
            <text:p>COMERCIO MENOR DE MATERIAL ELECTR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1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60</text:p>
          </table:table-cell>
          <table:table-cell office:value-type="string">
            <text:p>PICTURES III</text:p>
          </table:table-cell>
          <table:table-cell office:value-type="string">
            <text:p>ALQUILER DE PELICULAS DE VI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8</text:p>
          </table:table-cell>
          <table:table-cell office:value-type="string">
            <text:p>No definido</text:p>
          </table:table-cell>
          <table:table-cell office:value-type="string">
            <text:p>COMERCIO MENOR DE MUEBLES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7</text:p>
          </table:table-cell>
          <table:table-cell office:value-type="string">
            <text:p>No definido</text:p>
          </table:table-cell>
          <table:table-cell office:value-type="string">
            <text:p>PELUQUERIA 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6</text:p>
          </table:table-cell>
          <table:table-cell office:value-type="string">
            <text:p>No definido</text:p>
          </table:table-cell>
          <table:table-cell office:value-type="string">
            <text:p>COMERCIO MENOR DE MATERIAL Y APARATOS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5</text:p>
          </table:table-cell>
          <table:table-cell office:value-type="string">
            <text:p>No definido</text:p>
          </table:table-cell>
          <table:table-cell office:value-type="string">
            <text:p>COMERCIO MENOR DE JUGUETES, ART DE DEPORTES, ETC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4</text:p>
          </table:table-cell>
          <table:table-cell office:value-type="string">
            <text:p>UNIVERSAL PROPERTIES S.L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3</text:p>
          </table:table-cell>
          <table:table-cell office:value-type="string">
            <text:p>No definido</text:p>
          </table:table-cell>
          <table:table-cell office:value-type="string">
            <text:p>VENTA MENOR DE 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2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50</text:p>
          </table:table-cell>
          <table:table-cell office:value-type="string">
            <text:p>No definido</text:p>
          </table:table-cell>
          <table:table-cell office:value-type="string">
            <text:p>COMERCIO MENOR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9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8</text:p>
          </table:table-cell>
          <table:table-cell office:value-type="string">
            <text:p>No definido</text:p>
          </table:table-cell>
          <table:table-cell office:value-type="string">
            <text:p>C/M PROD. DE PERFUMERÍ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7</text:p>
          </table:table-cell>
          <table:table-cell office:value-type="string">
            <text:p>GUAYERO</text:p>
          </table:table-cell>
          <table:table-cell office:value-type="string">
            <text:p>C/M DE CUALQUIER CLASE DE PROD. ALIMENTICIOS Y DE BEBIDAS EN ESTABLECIMIENTOS CON VENVDEDOR Y C/M DE APARATOS E INSTRUMENTOS MÉDICOS, ORTOPÉDICOS, ÓPTICOS Y FOTOGRÁFIC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6</text:p>
          </table:table-cell>
          <table:table-cell office:value-type="string">
            <text:p>No definido</text:p>
          </table:table-cell>
          <table:table-cell office:value-type="string">
            <text:p>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4</text:p>
          </table:table-cell>
          <table:table-cell office:value-type="string">
            <text:p>No definido</text:p>
          </table:table-cell>
          <table:table-cell office:value-type="string">
            <text:p>COMERCIO MENOR DE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3</text:p>
          </table:table-cell>
          <table:table-cell office:value-type="string">
            <text:p>No definido</text:p>
          </table:table-cell>
          <table:table-cell office:value-type="string">
            <text:p>C/MENOR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959901CS2095N0020WE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INOCUAS-1998000042</text:p>
          </table:table-cell>
          <table:table-cell office:value-type="string">
            <text:p>No definido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1</text:p>
          </table:table-cell>
          <table:table-cell office:value-type="string">
            <text:p>No definido</text:p>
          </table:table-cell>
          <table:table-cell office:value-type="string">
            <text:p>CAMBIO DE MONEDA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40</text:p>
          </table:table-cell>
          <table:table-cell office:value-type="string">
            <text:p>No definido</text:p>
          </table:table-cell>
          <table:table-cell office:value-type="string">
            <text:p>CAMBIO DE DIVISAS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9</text:p>
          </table:table-cell>
          <table:table-cell office:value-type="string">
            <text:p>No definido</text:p>
          </table:table-cell>
          <table:table-cell office:value-type="string">
            <text:p>CONFECCION DE TODA CLASE DE PRENDAS DE VESTIR</text:p>
          </table:table-cell>
          <table:table-cell office:value-type="string">
            <text:p>4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8</text:p>
          </table:table-cell>
          <table:table-cell office:value-type="string">
            <text:p>No definido</text:p>
          </table:table-cell>
          <table:table-cell office:value-type="string">
            <text:p>CAMBIO DE MONEDA E INTERMEDIARIO DEL COMERCIO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7</text:p>
          </table:table-cell>
          <table:table-cell office:value-type="string">
            <text:p>No definido</text:p>
          </table:table-cell>
          <table:table-cell office:value-type="string">
            <text:p>COMERCIO AL POR 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6</text:p>
          </table:table-cell>
          <table:table-cell office:value-type="string">
            <text:p>VIAJES NAPOLEON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5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4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2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1</text:p>
          </table:table-cell>
          <table:table-cell office:value-type="string">
            <text:p>PECAS</text:p>
          </table:table-cell>
          <table:table-cell office:value-type="string">
            <text:p>C/M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30</text:p>
          </table:table-cell>
          <table:table-cell office:value-type="string">
            <text:p>No definido</text:p>
          </table:table-cell>
          <table:table-cell office:value-type="string">
            <text:p>ALQUILER DE PELÍCULAS DE VÍDEO</text:p>
          </table:table-cell>
          <table:table-cell office:value-type="string">
            <text:p>8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9</text:p>
          </table:table-cell>
          <table:table-cell office:value-type="string">
            <text:p>No definido</text:p>
          </table:table-cell>
          <table:table-cell office:value-type="string">
            <text:p>C/M DE APARATOS DE USO DOMÉ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8</text:p>
          </table:table-cell>
          <table:table-cell office:value-type="string">
            <text:p>No definido</text:p>
          </table:table-cell>
          <table:table-cell office:value-type="string">
            <text:p>C/M DE TODA CLASE DE ARTÍCULOS Y C/M DE TABACO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7</text:p>
          </table:table-cell>
          <table:table-cell office:value-type="string">
            <text:p>No definido</text:p>
          </table:table-cell>
          <table:table-cell office:value-type="string">
            <text:p>COMERCIO MENOR DE ARTICUL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5</text:p>
          </table:table-cell>
          <table:table-cell office:value-type="string">
            <text:p>No definido</text:p>
          </table:table-cell>
          <table:table-cell office:value-type="string">
            <text:p>C/MENOR DE ARTICULOS DE 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4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3</text:p>
          </table:table-cell>
          <table:table-cell office:value-type="string">
            <text:p>No definido</text:p>
          </table:table-cell>
          <table:table-cell office:value-type="string">
            <text:p>COMERCIO 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2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1</text:p>
          </table:table-cell>
          <table:table-cell office:value-type="string">
            <text:p>No definido</text:p>
          </table:table-cell>
          <table:table-cell office:value-type="string">
            <text:p>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20</text:p>
          </table:table-cell>
          <table:table-cell office:value-type="string">
            <text:p>No definido</text:p>
          </table:table-cell>
          <table:table-cell office:value-type="string">
            <text:p>COMERCIO MENO DE PRENDAS DE TRABAJO UNIFORMES CUERO Y SIMILARES</text:p>
          </table:table-cell>
          <table:table-cell office:value-type="string">
            <text:p>65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9</text:p>
          </table:table-cell>
          <table:table-cell office:value-type="string">
            <text:p>No definido</text:p>
          </table:table-cell>
          <table:table-cell office:value-type="string">
            <text:p>COMERCIO MENOR DE JUGUETES Y ARTICULO DE DE DEPOR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7</text:p>
          </table:table-cell>
          <table:table-cell office:value-type="string">
            <text:p>No definido</text:p>
          </table:table-cell>
          <table:table-cell office:value-type="string">
            <text:p>COMERCIO MATERIAL Y APARATOS ELECTRÓ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6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5</text:p>
          </table:table-cell>
          <table:table-cell office:value-type="string">
            <text:p>No definido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4</text:p>
          </table:table-cell>
          <table:table-cell office:value-type="string">
            <text:p>No definido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3</text:p>
          </table:table-cell>
          <table:table-cell office:value-type="string">
            <text:p>No definido</text:p>
          </table:table-cell>
          <table:table-cell office:value-type="string">
            <text:p>ARTES GRAFICAS</text:p>
          </table:table-cell>
          <table:table-cell office:value-type="string">
            <text:p>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2</text:p>
          </table:table-cell>
          <table:table-cell office:value-type="string">
            <text:p>No definido</text:p>
          </table:table-cell>
          <table:table-cell office:value-type="string">
            <text:p>V/MENOR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1</text:p>
          </table:table-cell>
          <table:table-cell office:value-type="string">
            <text:p>No definido</text:p>
          </table:table-cell>
          <table:table-cell office:value-type="string">
            <text:p>SERVICIOS FINANCIEROS Y CONTABLES</text:p>
          </table:table-cell>
          <table:table-cell office:value-type="string">
            <text:p>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10</text:p>
          </table:table-cell>
          <table:table-cell office:value-type="string">
            <text:p>No definido</text:p>
          </table:table-cell>
          <table:table-cell office:value-type="string">
            <text:p>C/MENOR DE APARATOS DE USO DOMÉ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9</text:p>
          </table:table-cell>
          <table:table-cell office:value-type="string">
            <text:p>No definido</text:p>
          </table:table-cell>
          <table:table-cell office:value-type="string">
            <text:p>COMERCIO M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8</text:p>
          </table:table-cell>
          <table:table-cell office:value-type="string">
            <text:p>No definido</text:p>
          </table:table-cell>
          <table:table-cell office:value-type="string">
            <text:p>COM N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7</text:p>
          </table:table-cell>
          <table:table-cell office:value-type="string">
            <text:p>No definido</text:p>
          </table:table-cell>
          <table:table-cell office:value-type="string">
            <text:p>COMERCIO MENOR DE PRODUCTOS ALIMENTICI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5</text:p>
          </table:table-cell>
          <table:table-cell office:value-type="string">
            <text:p>PENSION LA ESTRELLA</text:p>
          </table:table-cell>
          <table:table-cell office:value-type="string">
            <text:p>PENSIÓN DE UNA ESTRELLA</text:p>
          </table:table-cell>
          <table:table-cell office:value-type="string">
            <text:p>6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3</text:p>
          </table:table-cell>
          <table:table-cell office:value-type="string">
            <text:p>No definido</text:p>
          </table:table-cell>
          <table:table-cell office:value-type="string">
            <text:p>C/M DE PRENDA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8000002</text:p>
          </table:table-cell>
          <table:table-cell office:value-type="string">
            <text:p>No definido</text:p>
          </table:table-cell>
          <table:table-cell office:value-type="string">
            <text:p>C/M DE ACCESORIOS Y PIEZAS DE RECAMBIO DE VEHÍCULOS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>6781501CS3068S0001GE</text:p>
          </table:table-cell>
          <table:table-cell office:value-type="float" office:value="28.0869884541"/>
          <table:table-cell office:value-type="float" office:value="-16.663354893"/>
        </table:table-row>
        <table:table-row>
          <table:table-cell office:value-type="string">
            <text:p>INOCUAS-1998000001</text:p>
          </table:table-cell>
          <table:table-cell office:value-type="string">
            <text:p>No definido</text:p>
          </table:table-cell>
          <table:table-cell office:value-type="string">
            <text:p>COMERCIO MENOR DE VEHÍ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82</text:p>
          </table:table-cell>
          <table:table-cell office:value-type="string">
            <text:p>No definido</text:p>
          </table:table-cell>
          <table:table-cell office:value-type="string">
            <text:p>COMERCIO MENOR DE ALIMENTOS Y BEBIDA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81</text:p>
          </table:table-cell>
          <table:table-cell office:value-type="string">
            <text:p>No definido</text:p>
          </table:table-cell>
          <table:table-cell office:value-type="string">
            <text:p>C/M DE PRODUCTOS DE PERFUMERÍ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72</text:p>
          </table:table-cell>
          <table:table-cell office:value-type="string">
            <text:p>PENSION CASANDRA</text:p>
          </table:table-cell>
          <table:table-cell office:value-type="string">
            <text:p>PENSION DE UNA ESTRELLA</text:p>
          </table:table-cell>
          <table:table-cell office:value-type="string">
            <text:p>682</text:p>
          </table:table-cell>
          <table:table-cell office:value-type="string">
            <text:p/>
          </table:table-cell>
          <table:table-cell office:value-type="string">
            <text:p>73627A3CS3076S0001GL</text:p>
          </table:table-cell>
          <table:table-cell office:value-type="float" office:value="28.0685543124"/>
          <table:table-cell office:value-type="float" office:value="-16.654791923"/>
        </table:table-row>
        <table:table-row>
          <table:table-cell office:value-type="string">
            <text:p>INOCUAS-1997003762</text:p>
          </table:table-cell>
          <table:table-cell office:value-type="string">
            <text:p>No definido</text:p>
          </table:table-cell>
          <table:table-cell office:value-type="string">
            <text:p>C/ MENOR DE PRENDA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52</text:p>
          </table:table-cell>
          <table:table-cell office:value-type="string">
            <text:p>OCEAN PROPERTIES</text:p>
          </table:table-cell>
          <table:table-cell office:value-type="string">
            <text:p>AGENCIA INMOBILIARIA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49</text:p>
          </table:table-cell>
          <table:table-cell office:value-type="string">
            <text:p>M &amp; H</text:p>
          </table:table-cell>
          <table:table-cell office:value-type="string">
            <text:p>COMERCIO DE PRODUCTOS TEXTILES CONFECCIONES PARA EL HOGAR, ALFOMBRAS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45</text:p>
          </table:table-cell>
          <table:table-cell office:value-type="string">
            <text:p>No definido</text:p>
          </table:table-cell>
          <table:table-cell office:value-type="string">
            <text:p>C/MENOR DE ARTS. DE MENAJE, FERRETERIA,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727</text:p>
          </table:table-cell>
          <table:table-cell office:value-type="string">
            <text:p>SOLETE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547901CS3094N0011YG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INOCUAS-1997003695</text:p>
          </table:table-cell>
          <table:table-cell office:value-type="string">
            <text:p>No definido</text:p>
          </table:table-cell>
          <table:table-cell office:value-type="string">
            <text:p>PELUQUERI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94</text:p>
          </table:table-cell>
          <table:table-cell office:value-type="string">
            <text:p>No definido</text:p>
          </table:table-cell>
          <table:table-cell office:value-type="string">
            <text:p>ALQUILER DE VIVIENDAS Y SERVICIOS ESPECIALIZADOS DE LIMPIEZAS, ETC</text:p>
          </table:table-cell>
          <table:table-cell office:value-type="string">
            <text:p>86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73</text:p>
          </table:table-cell>
          <table:table-cell office:value-type="string">
            <text:p>No definido</text:p>
          </table:table-cell>
          <table:table-cell office:value-type="string">
            <text:p>PERFUMERÍ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54</text:p>
          </table:table-cell>
          <table:table-cell office:value-type="string">
            <text:p>CULTURA CHINA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1501CS2095S0021QS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1997003650</text:p>
          </table:table-cell>
          <table:table-cell office:value-type="string">
            <text:p>No definido</text:p>
          </table:table-cell>
          <table:table-cell office:value-type="string">
            <text:p>C/M DE JUGUETES, ART. DEPORTE, PRENDAS DEPORTIVA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40</text:p>
          </table:table-cell>
          <table:table-cell office:value-type="string">
            <text:p>No definido</text:p>
          </table:table-cell>
          <table:table-cell office:value-type="string">
            <text:p>CONSULTORIOS MEDICOS CENTROS DE SOCORRO SANITARIOS Y CLINICOS DE URGENCIAS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30</text:p>
          </table:table-cell>
          <table:table-cell office:value-type="string">
            <text:p>LICORERIA OCTAVA ISLA</text:p>
          </table:table-cell>
          <table:table-cell office:value-type="string">
            <text:p>C/MENOR LICORES Y TABACOS</text:p>
          </table:table-cell>
          <table:table-cell office:value-type="string">
            <text:p>64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3615</text:p>
          </table:table-cell>
          <table:table-cell office:value-type="string">
            <text:p>JOYERIA WIEN</text:p>
          </table:table-cell>
          <table:table-cell office:value-type="string">
            <text:p>COMERCIO MENOR DE ARTICULOS DE JOYERIA Y RELOJ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243105CS3014S0022PX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INOCUAS-1997000003</text:p>
          </table:table-cell>
          <table:table-cell office:value-type="string">
            <text:p>No definido</text:p>
          </table:table-cell>
          <table:table-cell office:value-type="string">
            <text:p>C/M DE PRENDA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7000002</text:p>
          </table:table-cell>
          <table:table-cell office:value-type="string">
            <text:p>No definido</text:p>
          </table:table-cell>
          <table:table-cell office:value-type="string">
            <text:p>C/M DE ACCESORIOS Y PIEZAS DE RECAMBIO DE VEHICULOS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6003606</text:p>
          </table:table-cell>
          <table:table-cell office:value-type="string">
            <text:p>BAZAR LAS PALMERAS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942901CS3004S0018MJ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INOCUAS-1996003594</text:p>
          </table:table-cell>
          <table:table-cell office:value-type="string">
            <text:p>MODAS EL ARCA S.L.</text:p>
          </table:table-cell>
          <table:table-cell office:value-type="string">
            <text:p>COMERCIO AL POR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6003575</text:p>
          </table:table-cell>
          <table:table-cell office:value-type="string">
            <text:p>No definido</text:p>
          </table:table-cell>
          <table:table-cell office:value-type="string">
            <text:p>COMERCIO MENOR ARTICULOS DE MENAJE Y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601101CS3070S0001HO</text:p>
          </table:table-cell>
          <table:table-cell office:value-type="float" office:value="28.0146363413"/>
          <table:table-cell office:value-type="float" office:value="-16.6528393789"/>
        </table:table-row>
        <table:table-row>
          <table:table-cell office:value-type="string">
            <text:p>INOCUAS-1996003539</text:p>
          </table:table-cell>
          <table:table-cell office:value-type="string">
            <text:p>No definido</text:p>
          </table:table-cell>
          <table:table-cell office:value-type="string">
            <text:p>COMERCIO MENOR DE ARTICULOS DE JOYERIA, RELOJERIA PLATERIA Y BISU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84806CS3068S0001PE</text:p>
          </table:table-cell>
          <table:table-cell office:value-type="float" office:value="28.0900588349"/>
          <table:table-cell office:value-type="float" office:value="-16.6606386499"/>
        </table:table-row>
        <table:table-row>
          <table:table-cell office:value-type="string">
            <text:p>INOCUAS-1996003532</text:p>
          </table:table-cell>
          <table:table-cell office:value-type="string">
            <text:p>VIDDHI</text:p>
          </table:table-cell>
          <table:table-cell office:value-type="string">
            <text:p>C/M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042103CS3014S0001AU</text:p>
          </table:table-cell>
          <table:table-cell office:value-type="float" office:value="28.0505072876"/>
          <table:table-cell office:value-type="float" office:value="-16.720509999"/>
        </table:table-row>
        <table:table-row>
          <table:table-cell office:value-type="string">
            <text:p>INOCUAS-1996003522</text:p>
          </table:table-cell>
          <table:table-cell office:value-type="string">
            <text:p>VITHAL'S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9854801CS3094N0065FI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INOCUAS-1995003496</text:p>
          </table:table-cell>
          <table:table-cell office:value-type="string">
            <text:p>CALZADOS OKEY</text:p>
          </table:table-cell>
          <table:table-cell office:value-type="string">
            <text:p>COMERCIO MENOR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92</text:p>
          </table:table-cell>
          <table:table-cell office:value-type="string">
            <text:p>JUNIOR CLASSIC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54</text:p>
          </table:table-cell>
          <table:table-cell office:value-type="string">
            <text:p>No definido</text:p>
          </table:table-cell>
          <table:table-cell office:value-type="string">
            <text:p>SERV RELATIVOS A LA PROPIEDAD INMOBILIARIA E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42</text:p>
          </table:table-cell>
          <table:table-cell office:value-type="string">
            <text:p>No definido</text:p>
          </table:table-cell>
          <table:table-cell office:value-type="string">
            <text:p>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31</text:p>
          </table:table-cell>
          <table:table-cell office:value-type="string">
            <text:p>No definido</text:p>
          </table:table-cell>
          <table:table-cell office:value-type="string">
            <text:p>EXPLOTACION DE APARTAMENTOS TURISTICOS EXTRAHOTELEROS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20</text:p>
          </table:table-cell>
          <table:table-cell office:value-type="string">
            <text:p>No definido</text:p>
          </table:table-cell>
          <table:table-cell office:value-type="string">
            <text:p>C/M DE SEMILLAS, ABONOS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5003406</text:p>
          </table:table-cell>
          <table:table-cell office:value-type="string">
            <text:p>BAZAR ATLANTICO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244301CS3004S0418IY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INOCUAS-1994003400</text:p>
          </table:table-cell>
          <table:table-cell office:value-type="string">
            <text:p>KATY TORRADO</text:p>
          </table:table-cell>
          <table:table-cell office:value-type="string">
            <text:p>PELUQUERÍ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87</text:p>
          </table:table-cell>
          <table:table-cell office:value-type="string">
            <text:p>No definido</text:p>
          </table:table-cell>
          <table:table-cell office:value-type="string">
            <text:p>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84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75</text:p>
          </table:table-cell>
          <table:table-cell office:value-type="string">
            <text:p>POLICLINICAS DE ATENCIÓN DENTAL, S.L.</text:p>
          </table:table-cell>
          <table:table-cell office:value-type="string">
            <text:p>CLINICA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33</text:p>
          </table:table-cell>
          <table:table-cell office:value-type="string">
            <text:p>No definido</text:p>
          </table:table-cell>
          <table:table-cell office:value-type="string">
            <text:p>C/M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31</text:p>
          </table:table-cell>
          <table:table-cell office:value-type="string">
            <text:p>LUCKY ELECTRONIC</text:p>
          </table:table-cell>
          <table:table-cell office:value-type="string">
            <text:p>C/M DE ART. DE MENAJE, FERRETERI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21</text:p>
          </table:table-cell>
          <table:table-cell office:value-type="string">
            <text:p>No definido</text:p>
          </table:table-cell>
          <table:table-cell office:value-type="string">
            <text:p>COMERCIO MENOR BAZAR Y BISU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4801CS3094N0069KS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INOCUAS-1994003319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317</text:p>
          </table:table-cell>
          <table:table-cell office:value-type="string">
            <text:p>No definido</text:p>
          </table:table-cell>
          <table:table-cell office:value-type="string">
            <text:p>LIBR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298</text:p>
          </table:table-cell>
          <table:table-cell office:value-type="string">
            <text:p>LAZOR</text:p>
          </table:table-cell>
          <table:table-cell office:value-type="string">
            <text:p>COMERCIO M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296</text:p>
          </table:table-cell>
          <table:table-cell office:value-type="string">
            <text:p>AMERICAN CARS CANARIAS</text:p>
          </table:table-cell>
          <table:table-cell office:value-type="string">
            <text:p>AGENCIA DE CAMBIO DE MONEDA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4003290</text:p>
          </table:table-cell>
          <table:table-cell office:value-type="string">
            <text:p>PERFUMERIA LADY MARY</text:p>
          </table:table-cell>
          <table:table-cell office:value-type="string">
            <text:p>PERFUMERI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1243105CS3014S0007QD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INOCUAS-1993003273</text:p>
          </table:table-cell>
          <table:table-cell office:value-type="string">
            <text:p>DOMPER CAR HIRE, S.L.</text:p>
          </table:table-cell>
          <table:table-cell office:value-type="string">
            <text:p>ALQUILER DE AUTOMO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66</text:p>
          </table:table-cell>
          <table:table-cell office:value-type="string">
            <text:p>No definido</text:p>
          </table:table-cell>
          <table:table-cell office:value-type="string">
            <text:p>C/M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60</text:p>
          </table:table-cell>
          <table:table-cell office:value-type="string">
            <text:p>TOTEM-SUR</text:p>
          </table:table-cell>
          <table:table-cell office:value-type="string">
            <text:p>COMERCIO MENOR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57</text:p>
          </table:table-cell>
          <table:table-cell office:value-type="string">
            <text:p>No definido</text:p>
          </table:table-cell>
          <table:table-cell office:value-type="string">
            <text:p>C/M ART. MENAJE, FERRETERÍ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52</text:p>
          </table:table-cell>
          <table:table-cell office:value-type="string">
            <text:p>FARMACIA RAQUEL MOT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28</text:p>
          </table:table-cell>
          <table:table-cell office:value-type="string">
            <text:p>PELUQUERIA ALAYON BARRER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9</text:p>
          </table:table-cell>
          <table:table-cell office:value-type="string">
            <text:p>No definido</text:p>
          </table:table-cell>
          <table:table-cell office:value-type="string">
            <text:p>COMERCIO MENOR DE MATERIAL Y APARATOS ELECTRICOS Y APARATOS DE JOY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9851501CS2095S0006GE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1993003218</text:p>
          </table:table-cell>
          <table:table-cell office:value-type="string">
            <text:p>No definido</text:p>
          </table:table-cell>
          <table:table-cell office:value-type="string">
            <text:p>AUTOSERVICIO Y VENTA MENOR DE ARTICULOS DE REGALO Y TABAC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6</text:p>
          </table:table-cell>
          <table:table-cell office:value-type="string">
            <text:p>No definido</text:p>
          </table:table-cell>
          <table:table-cell office:value-type="string">
            <text:p>VENTA MENOR DE CALZADO Y ARTICULO DE PIEL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5</text:p>
          </table:table-cell>
          <table:table-cell office:value-type="string">
            <text:p>IBEROJET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3</text:p>
          </table:table-cell>
          <table:table-cell office:value-type="string">
            <text:p>No definido</text:p>
          </table:table-cell>
          <table:table-cell office:value-type="string">
            <text:p>AGENCIA DE VIAJES Y CAMBIO DE DIVISA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2</text:p>
          </table:table-cell>
          <table:table-cell office:value-type="string">
            <text:p>No definido</text:p>
          </table:table-cell>
          <table:table-cell office:value-type="string">
            <text:p>VENTA MENOR DE ARTICULOS DE REGALO Y CONFECCION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1</text:p>
          </table:table-cell>
          <table:table-cell office:value-type="string">
            <text:p>ACCS PRINT FOTO LAB</text:p>
          </table:table-cell>
          <table:table-cell office:value-type="string">
            <text:p>SERVICIOS FOTOGRAFICOS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10</text:p>
          </table:table-cell>
          <table:table-cell office:value-type="string">
            <text:p>CORAL CAR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9</text:p>
          </table:table-cell>
          <table:table-cell office:value-type="string">
            <text:p>AVACARS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7</text:p>
          </table:table-cell>
          <table:table-cell office:value-type="string">
            <text:p>No definido</text:p>
          </table:table-cell>
          <table:table-cell office:value-type="string">
            <text:p>INSTITUTO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6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3</text:p>
          </table:table-cell>
          <table:table-cell office:value-type="string">
            <text:p>No definido</text:p>
          </table:table-cell>
          <table:table-cell office:value-type="string">
            <text:p>ALQUILER DE VEHICULOS 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1</text:p>
          </table:table-cell>
          <table:table-cell office:value-type="string">
            <text:p>No definido</text:p>
          </table:table-cell>
          <table:table-cell office:value-type="string">
            <text:p>VENTA MENOR DE CONFECCIONES, BAZAR, PERFUMERIA, ARTICULOS DE PLAYA, BOLSOS, SOMBREROS (KIOSKO)</text:p>
          </table:table-cell>
          <table:table-cell office:value-type="string">
            <text:p>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200</text:p>
          </table:table-cell>
          <table:table-cell office:value-type="string">
            <text:p>No definido</text:p>
          </table:table-cell>
          <table:table-cell office:value-type="string">
            <text:p>AUTOSERVCIO (COMERCIO MENOR DE PRODUCTOS ALIMENTICIOS MENOS 120 M2)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9</text:p>
          </table:table-cell>
          <table:table-cell office:value-type="string">
            <text:p>BAZAR DARIMAR</text:p>
          </table:table-cell>
          <table:table-cell office:value-type="string">
            <text:p>VENTA MENOR DE ARTICULOS DE MENAJE, FERRETERIA, ADORNO, REGALO...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8</text:p>
          </table:table-cell>
          <table:table-cell office:value-type="string">
            <text:p>MODAS ALIA</text:p>
          </table:table-cell>
          <table:table-cell office:value-type="string">
            <text:p>CONFECCIONES DE PAPELETERIA</text:p>
          </table:table-cell>
          <table:table-cell office:value-type="string">
            <text:p>6517</text:p>
          </table:table-cell>
          <table:table-cell office:value-type="string">
            <text:p/>
          </table:table-cell>
          <table:table-cell office:value-type="string">
            <text:p>9646601CS2094N0137RE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1993003197</text:p>
          </table:table-cell>
          <table:table-cell office:value-type="string">
            <text:p>No definido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5</text:p>
          </table:table-cell>
          <table:table-cell office:value-type="string">
            <text:p>FLORISTERIA ATENEA</text:p>
          </table:table-cell>
          <table:table-cell office:value-type="string">
            <text:p>FLORISTERIA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4</text:p>
          </table:table-cell>
          <table:table-cell office:value-type="string">
            <text:p>STRETT TALK</text:p>
          </table:table-cell>
          <table:table-cell office:value-type="string">
            <text:p>VENTA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2</text:p>
          </table:table-cell>
          <table:table-cell office:value-type="string">
            <text:p>No definido</text:p>
          </table:table-cell>
          <table:table-cell office:value-type="string">
            <text:p>VENTA MENOR DE LENCERIA, CORSETERIA Y MERC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91</text:p>
          </table:table-cell>
          <table:table-cell office:value-type="string">
            <text:p>No definido</text:p>
          </table:table-cell>
          <table:table-cell office:value-type="string">
            <text:p>VENTA MENOR DE LENCERIA Y 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9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6</text:p>
          </table:table-cell>
          <table:table-cell office:value-type="string">
            <text:p>No definido</text:p>
          </table:table-cell>
          <table:table-cell office:value-type="string">
            <text:p>VENTA MENOR DE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4</text:p>
          </table:table-cell>
          <table:table-cell office:value-type="string">
            <text:p>No definido</text:p>
          </table:table-cell>
          <table:table-cell office:value-type="string">
            <text:p>VENTA MENOR DE ARTICULOS DE CAMISERIA (COMERCIO MENOR DE PRENDAS DE VESTIR Y TOCADO)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3</text:p>
          </table:table-cell>
          <table:table-cell office:value-type="string">
            <text:p>No definido</text:p>
          </table:table-cell>
          <table:table-cell office:value-type="string">
            <text:p>VENTA MAYOR DE PRODUCTOS DE LIMPIEZA</text:p>
          </table:table-cell>
          <table:table-cell office:value-type="string">
            <text:p>61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2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1</text:p>
          </table:table-cell>
          <table:table-cell office:value-type="string">
            <text:p>No definido</text:p>
          </table:table-cell>
          <table:table-cell office:value-type="string">
            <text:p>COMERCIO MENOR PARA EL VESTIDO Y TOCADO (CONFECCIONES)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80</text:p>
          </table:table-cell>
          <table:table-cell office:value-type="string">
            <text:p>SWAIN SERVICES PROPERTY</text:p>
          </table:table-cell>
          <table:table-cell office:value-type="string">
            <text:p>SERVICIO DE LIMPIEZA</text:p>
          </table:table-cell>
          <table:table-cell office:value-type="string">
            <text:p>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9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8</text:p>
          </table:table-cell>
          <table:table-cell office:value-type="string">
            <text:p>LA MACARENA</text:p>
          </table:table-cell>
          <table:table-cell office:value-type="string">
            <text:p>COMERCIO MENOR DE 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7</text:p>
          </table:table-cell>
          <table:table-cell office:value-type="string">
            <text:p>No definido</text:p>
          </table:table-cell>
          <table:table-cell office:value-type="string">
            <text:p>SALO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6</text:p>
          </table:table-cell>
          <table:table-cell office:value-type="string">
            <text:p>No definido</text:p>
          </table:table-cell>
          <table:table-cell office:value-type="string">
            <text:p>POMPAS FUNEBRES</text:p>
          </table:table-cell>
          <table:table-cell office:value-type="string">
            <text:p>9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5</text:p>
          </table:table-cell>
          <table:table-cell office:value-type="string">
            <text:p>No definido</text:p>
          </table:table-cell>
          <table:table-cell office:value-type="string">
            <text:p>COMERCIO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3</text:p>
          </table:table-cell>
          <table:table-cell office:value-type="string">
            <text:p>BANCO BILBAO VIZCAYA</text:p>
          </table:table-cell>
          <table:table-cell office:value-type="string">
            <text:p>BANC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1</text:p>
          </table:table-cell>
          <table:table-cell office:value-type="string">
            <text:p>WIMBLEDON SPORTS</text:p>
          </table:table-cell>
          <table:table-cell office:value-type="string">
            <text:p>COMERCIO MENOR DE ARTICULO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70</text:p>
          </table:table-cell>
          <table:table-cell office:value-type="string">
            <text:p>SUN ALLIANCE</text:p>
          </table:table-cell>
          <table:table-cell office:value-type="string">
            <text:p>OFICINA DE SEGUROS</text:p>
          </table:table-cell>
          <table:table-cell office:value-type="string">
            <text:p>8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9</text:p>
          </table:table-cell>
          <table:table-cell office:value-type="string">
            <text:p>No definido</text:p>
          </table:table-cell>
          <table:table-cell office:value-type="string">
            <text:p>COMERCIO MENOR DE TODA CLASE DE PRODUCTOS</text:p>
          </table:table-cell>
          <table:table-cell office:value-type="string">
            <text:p>64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8</text:p>
          </table:table-cell>
          <table:table-cell office:value-type="string">
            <text:p>No definido</text:p>
          </table:table-cell>
          <table:table-cell office:value-type="string">
            <text:p>COMERCIO MENOR DE ARTICULOS DE REGALO, AUTOSERVICIO Y TABAC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7</text:p>
          </table:table-cell>
          <table:table-cell office:value-type="string">
            <text:p>No definido</text:p>
          </table:table-cell>
          <table:table-cell office:value-type="string">
            <text:p>GIMNASIO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6</text:p>
          </table:table-cell>
          <table:table-cell office:value-type="string">
            <text:p>FOTO LAXMI</text:p>
          </table:table-cell>
          <table:table-cell office:value-type="string">
            <text:p>COMERCIO MENOR DE ARTICULOS DE REGALO, RELOJES, APARATOS DE TELEVISION, VIDEO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5</text:p>
          </table:table-cell>
          <table:table-cell office:value-type="string">
            <text:p>FANTEES</text:p>
          </table:table-cell>
          <table:table-cell office:value-type="string">
            <text:p>COMERICO MENOR DE PRENDAS DE VESTIR Y TOCADO (CONFECCIONES)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4</text:p>
          </table:table-cell>
          <table:table-cell office:value-type="string">
            <text:p>No definido</text:p>
          </table:table-cell>
          <table:table-cell office:value-type="string">
            <text:p>COMERICO MENOR DE APARATOS ELECTRICOS Y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1</text:p>
          </table:table-cell>
          <table:table-cell office:value-type="string">
            <text:p>BOUTIQUE CARACTER</text:p>
          </table:table-cell>
          <table:table-cell office:value-type="string">
            <text:p>VENTA DE 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60</text:p>
          </table:table-cell>
          <table:table-cell office:value-type="string">
            <text:p>No definido</text:p>
          </table:table-cell>
          <table:table-cell office:value-type="string">
            <text:p>COMERCIO MENOR DE ARTICULOS DE REGALO, PERIODICOS Y REVISTA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9</text:p>
          </table:table-cell>
          <table:table-cell office:value-type="string">
            <text:p>SCORPIO</text:p>
          </table:table-cell>
          <table:table-cell office:value-type="string">
            <text:p>VENTA MENOR DE ARTICULOS DE JOYERIA,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8</text:p>
          </table:table-cell>
          <table:table-cell office:value-type="string">
            <text:p>CLAQUE</text:p>
          </table:table-cell>
          <table:table-cell office:value-type="string">
            <text:p>VENTA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7</text:p>
          </table:table-cell>
          <table:table-cell office:value-type="string">
            <text:p>No definido</text:p>
          </table:table-cell>
          <table:table-cell office:value-type="string">
            <text:p>CAMBIO DE DIVISAS</text:p>
          </table:table-cell>
          <table:table-cell office:value-type="string">
            <text:p>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6</text:p>
          </table:table-cell>
          <table:table-cell office:value-type="string">
            <text:p>No definido</text:p>
          </table:table-cell>
          <table:table-cell office:value-type="string">
            <text:p>VENTA MENOR DE PIEL Y DERIVAD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5</text:p>
          </table:table-cell>
          <table:table-cell office:value-type="string">
            <text:p>No definido</text:p>
          </table:table-cell>
          <table:table-cell office:value-type="string">
            <text:p>PELUQUERI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4</text:p>
          </table:table-cell>
          <table:table-cell office:value-type="string">
            <text:p>No definido</text:p>
          </table:table-cell>
          <table:table-cell office:value-type="string">
            <text:p>VENTA MENOR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3</text:p>
          </table:table-cell>
          <table:table-cell office:value-type="string">
            <text:p>No definido</text:p>
          </table:table-cell>
          <table:table-cell office:value-type="string">
            <text:p>VENTA MENOR DE ARTICULOS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2</text:p>
          </table:table-cell>
          <table:table-cell office:value-type="string">
            <text:p>BERNADETTE</text:p>
          </table:table-cell>
          <table:table-cell office:value-type="string">
            <text:p>VENTA MENOR DE CONFECCIONES Y JUGUE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1</text:p>
          </table:table-cell>
          <table:table-cell office:value-type="string">
            <text:p>BOUTIQUE STAR</text:p>
          </table:table-cell>
          <table:table-cell office:value-type="string">
            <text:p>VENTA 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50</text:p>
          </table:table-cell>
          <table:table-cell office:value-type="string">
            <text:p>ALMACENES TIENDA 10</text:p>
          </table:table-cell>
          <table:table-cell office:value-type="string">
            <text:p>VENTA MENOR DE TODA CLASE DE ARTICULOS 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48</text:p>
          </table:table-cell>
          <table:table-cell office:value-type="string">
            <text:p>No definido</text:p>
          </table:table-cell>
          <table:table-cell office:value-type="string">
            <text:p>COMERCIO MENOR DE ARTICULOS DE MENAJE, FERRETERI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47</text:p>
          </table:table-cell>
          <table:table-cell office:value-type="string">
            <text:p>No definido</text:p>
          </table:table-cell>
          <table:table-cell office:value-type="string">
            <text:p>ALQUILER DE VEHICULOS SIN CONDUCTOR Y CAMBIO DE DIVISA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46</text:p>
          </table:table-cell>
          <table:table-cell office:value-type="string">
            <text:p>No definido</text:p>
          </table:table-cell>
          <table:table-cell office:value-type="string">
            <text:p>COMPRA Y VENTA DE VEHICULOS NUEVOS Y USADO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3003144</text:p>
          </table:table-cell>
          <table:table-cell office:value-type="string">
            <text:p>RENT A CAR AYOZE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138</text:p>
          </table:table-cell>
          <table:table-cell office:value-type="string">
            <text:p>No definido</text:p>
          </table:table-cell>
          <table:table-cell office:value-type="string">
            <text:p>COMERCIO MENOR LIBROS PERIODICOS Y REVISTA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128</text:p>
          </table:table-cell>
          <table:table-cell office:value-type="string">
            <text:p>No definido</text:p>
          </table:table-cell>
          <table:table-cell office:value-type="string">
            <text:p>VENTA MENOR DE CONFECCIONE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096LK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1992003116</text:p>
          </table:table-cell>
          <table:table-cell office:value-type="string">
            <text:p>No definido</text:p>
          </table:table-cell>
          <table:table-cell office:value-type="string">
            <text:p>ALQUILER DE VEHÍCULOS SIN CONDUCT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85</text:p>
          </table:table-cell>
          <table:table-cell office:value-type="string">
            <text:p>No definido</text:p>
          </table:table-cell>
          <table:table-cell office:value-type="string">
            <text:p>COMERCIO MENOR DE JUGUETES Y ART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82</text:p>
          </table:table-cell>
          <table:table-cell office:value-type="string">
            <text:p>No definido</text:p>
          </table:table-cell>
          <table:table-cell office:value-type="string">
            <text:p>ALQUILER DE MAQUINARIA Y EQUIPOS DE CONSTRUCCIÓN</text:p>
          </table:table-cell>
          <table:table-cell office:value-type="string">
            <text:p>8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74</text:p>
          </table:table-cell>
          <table:table-cell office:value-type="string">
            <text:p>No definido</text:p>
          </table:table-cell>
          <table:table-cell office:value-type="string">
            <text:p>C/M DE APARATOS DE USO DOMESTICO, LIBROS PERIODICOS Y REVISTAS, BAZAR Y CAMBIO DE MONED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64</text:p>
          </table:table-cell>
          <table:table-cell office:value-type="string">
            <text:p>No definido</text:p>
          </table:table-cell>
          <table:table-cell office:value-type="string">
            <text:p>COMERCIO MENOR DE TODA CLASE D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56</text:p>
          </table:table-cell>
          <table:table-cell office:value-type="string">
            <text:p>No definido</text:p>
          </table:table-cell>
          <table:table-cell office:value-type="string">
            <text:p>LIBRERIA Y PAPEL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46</text:p>
          </table:table-cell>
          <table:table-cell office:value-type="string">
            <text:p>No definido</text:p>
          </table:table-cell>
          <table:table-cell office:value-type="string">
            <text:p>VENTA MENOR DE FLORES Y PLANTA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2003005</text:p>
          </table:table-cell>
          <table:table-cell office:value-type="string">
            <text:p>GIGABYTE INFORMATICA ELECTRONICA</text:p>
          </table:table-cell>
          <table:table-cell office:value-type="string">
            <text:p>VENTA MENOR DE RADIO, TELEVISION, VIDEO, ETC....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9646601CS2094N0130BL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1992002996</text:p>
          </table:table-cell>
          <table:table-cell office:value-type="string">
            <text:p>No definido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969</text:p>
          </table:table-cell>
          <table:table-cell office:value-type="string">
            <text:p>No definido</text:p>
          </table:table-cell>
          <table:table-cell office:value-type="string">
            <text:p>PELUQUERÍA DE SEÑORA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957</text:p>
          </table:table-cell>
          <table:table-cell office:value-type="string">
            <text:p>SUPERMERCADO VENEZUELA</text:p>
          </table:table-cell>
          <table:table-cell office:value-type="string">
            <text:p>C/M CUALQUIER CLASE PRODUCTOS ALIMENTICIOS  Y BEBIDAS  CUYA SALA VENTAS SE HALLE ENTRE 120 Y 399 M2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941</text:p>
          </table:table-cell>
          <table:table-cell office:value-type="string">
            <text:p>No definido</text:p>
          </table:table-cell>
          <table:table-cell office:value-type="string">
            <text:p>ALQUILER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909</text:p>
          </table:table-cell>
          <table:table-cell office:value-type="string">
            <text:p>No definido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883</text:p>
          </table:table-cell>
          <table:table-cell office:value-type="string">
            <text:p>BAZAR MONTSE</text:p>
          </table:table-cell>
          <table:table-cell office:value-type="string">
            <text:p>COMERCIO MENOR DE LIBROS JUGUETES, EXPENDEDURIA, APUESTAS MUTUO BENEFIC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5964904CS3056S0001BA</text:p>
          </table:table-cell>
          <table:table-cell office:value-type="float" office:value="28.0731314941"/>
          <table:table-cell office:value-type="float" office:value="-16.6712191335"/>
        </table:table-row>
        <table:table-row>
          <table:table-cell office:value-type="string">
            <text:p>INOCUAS-1991002879</text:p>
          </table:table-cell>
          <table:table-cell office:value-type="string">
            <text:p>FARMACIA DR BLES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1002877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811</text:p>
          </table:table-cell>
          <table:table-cell office:value-type="string">
            <text:p>CALZADOS INFANTIL REVERON</text:p>
          </table:table-cell>
          <table:table-cell office:value-type="string">
            <text:p>COMERCIO MENOR DE CALZADO INFANTI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043611CS3014S0004GP</text:p>
          </table:table-cell>
          <table:table-cell office:value-type="float" office:value="28.0525709064"/>
          <table:table-cell office:value-type="float" office:value="-16.7173331801"/>
        </table:table-row>
        <table:table-row>
          <table:table-cell office:value-type="string">
            <text:p>INOCUAS-1990002809</text:p>
          </table:table-cell>
          <table:table-cell office:value-type="string">
            <text:p>No definido</text:p>
          </table:table-cell>
          <table:table-cell office:value-type="string">
            <text:p>C/M DE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808</text:p>
          </table:table-cell>
          <table:table-cell office:value-type="string">
            <text:p>No definido</text:p>
          </table:table-cell>
          <table:table-cell office:value-type="string">
            <text:p>COMERCIO MENOR DE ARTICULOS DE MENAJE, FERRETERIA, ADORNO,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795</text:p>
          </table:table-cell>
          <table:table-cell office:value-type="string">
            <text:p>FOTO GARDI</text:p>
          </table:table-cell>
          <table:table-cell office:value-type="string">
            <text:p>SERVICIOS FOTOGRAFICOS Y C/M DE TODA CLASE DE PRENDAS PARA EL VESTIDO Y TOCADO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773</text:p>
          </table:table-cell>
          <table:table-cell office:value-type="string">
            <text:p>No definido</text:p>
          </table:table-cell>
          <table:table-cell office:value-type="string">
            <text:p>REPARACION DE CALZADO</text:p>
          </table:table-cell>
          <table:table-cell office:value-type="string">
            <text:p>69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768</text:p>
          </table:table-cell>
          <table:table-cell office:value-type="string">
            <text:p>No definido</text:p>
          </table:table-cell>
          <table:table-cell office:value-type="string">
            <text:p>KIOSKO DE PREN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737</text:p>
          </table:table-cell>
          <table:table-cell office:value-type="string">
            <text:p>AUTOS GUAZA</text:p>
          </table:table-cell>
          <table:table-cell office:value-type="string">
            <text:p>VENTA DE VEHICULOS Y REPUES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40304CS3054N0001IG</text:p>
          </table:table-cell>
          <table:table-cell office:value-type="float" office:value="28.050140736"/>
          <table:table-cell office:value-type="float" office:value="-16.6776021663"/>
        </table:table-row>
        <table:table-row>
          <table:table-cell office:value-type="string">
            <text:p>INOCUAS-1990002705</text:p>
          </table:table-cell>
          <table:table-cell office:value-type="string">
            <text:p>No definido</text:p>
          </table:table-cell>
          <table:table-cell office:value-type="string">
            <text:p>VENTA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9000269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690</text:p>
          </table:table-cell>
          <table:table-cell office:value-type="string">
            <text:p>No definido</text:p>
          </table:table-cell>
          <table:table-cell office:value-type="string">
            <text:p>C/MENOR DE TODA CLA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685</text:p>
          </table:table-cell>
          <table:table-cell office:value-type="string">
            <text:p>No definido</text:p>
          </table:table-cell>
          <table:table-cell office:value-type="string">
            <text:p>COMERCIO MENOR LIBROS PERIODICOS ARTS DE PAPELERIA Y ESCRITORIO Y ARTS DE DIBUJ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682</text:p>
          </table:table-cell>
          <table:table-cell office:value-type="string">
            <text:p>BAZAR FINA</text:p>
          </table:table-cell>
          <table:table-cell office:value-type="string">
            <text:p>VENTA MENOR DE TODA CLASE DE TEJID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084PO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INOCUAS-1989002634</text:p>
          </table:table-cell>
          <table:table-cell office:value-type="string">
            <text:p>STRASS</text:p>
          </table:table-cell>
          <table:table-cell office:value-type="string">
            <text:p>COMERCIO MENOR DE ARTICULOS DE JOYERIA, RELOJERIA, PLAT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625</text:p>
          </table:table-cell>
          <table:table-cell office:value-type="string">
            <text:p>No definido</text:p>
          </table:table-cell>
          <table:table-cell office:value-type="string">
            <text:p>C/M DE CUALQUIER CLASE DE PROD. ALIMENTICIOS Y DE BEBIDAS EN RÉGIMEN DE AUTOSERVICIO O MIXT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593</text:p>
          </table:table-cell>
          <table:table-cell office:value-type="string">
            <text:p>No definido</text:p>
          </table:table-cell>
          <table:table-cell office:value-type="string">
            <text:p>COMERCIO MENOR CUALQUIER CLASE DE PROD. ALIMENTICIOS Y BEBIDAS EN ESTABLECIMIENTOS CON SUP. INFERIOR A 120 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590</text:p>
          </table:table-cell>
          <table:table-cell office:value-type="string">
            <text:p>No definido</text:p>
          </table:table-cell>
          <table:table-cell office:value-type="string">
            <text:p>C/MENOR DE TODA CLASE DE PRENDAS PARA EL VESTIDO Y EL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580</text:p>
          </table:table-cell>
          <table:table-cell office:value-type="string">
            <text:p>LA MAISON DU PARFUM</text:p>
          </table:table-cell>
          <table:table-cell office:value-type="string">
            <text:p>COMERCIO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9002575</text:p>
          </table:table-cell>
          <table:table-cell office:value-type="string">
            <text:p>No definido</text:p>
          </table:table-cell>
          <table:table-cell office:value-type="string">
            <text:p>FERRETERIA Y MENAJ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8002529</text:p>
          </table:table-cell>
          <table:table-cell office:value-type="string">
            <text:p>No definido</text:p>
          </table:table-cell>
          <table:table-cell office:value-type="string">
            <text:p>COMERCIO MENOR CUALQUIER CLASE PRODUCTOS ALIMENTICIOS Y BEBI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8002485</text:p>
          </table:table-cell>
          <table:table-cell office:value-type="string">
            <text:p>JOYERIA WTEN</text:p>
          </table:table-cell>
          <table:table-cell office:value-type="string">
            <text:p>COMERCIO MENOR ARTS JOYERIA Y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707CS3014S0001FU</text:p>
          </table:table-cell>
          <table:table-cell office:value-type="float" office:value="28.0519467482"/>
          <table:table-cell office:value-type="float" office:value="-16.717484094"/>
        </table:table-row>
        <table:table-row>
          <table:table-cell office:value-type="string">
            <text:p>INOCUAS-1988002470</text:p>
          </table:table-cell>
          <table:table-cell office:value-type="string">
            <text:p>AUTOESCUELA ECHEYDE</text:p>
          </table:table-cell>
          <table:table-cell office:value-type="string">
            <text:p>ENSEÑANZA DE CONDUCCIÓN DE VEHICULOS TERRESTRES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6499906CR3969N0001FL</text:p>
          </table:table-cell>
          <table:table-cell office:value-type="float" office:value="28.0130749793"/>
          <table:table-cell office:value-type="float" office:value="-16.6644896438"/>
        </table:table-row>
        <table:table-row>
          <table:table-cell office:value-type="string">
            <text:p>INOCUAS-1988002456</text:p>
          </table:table-cell>
          <table:table-cell office:value-type="string">
            <text:p>FLORISTERIA MARINA</text:p>
          </table:table-cell>
          <table:table-cell office:value-type="string">
            <text:p>COMERCIO MENOR DE FLORES, PLANTAS Y SEMILLA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7485204CS3078N0001KX</text:p>
          </table:table-cell>
          <table:table-cell office:value-type="float" office:value="28.0908110968"/>
          <table:table-cell office:value-type="float" office:value="-16.6556568974"/>
        </table:table-row>
        <table:table-row>
          <table:table-cell office:value-type="string">
            <text:p>INOCUAS-1988002441</text:p>
          </table:table-cell>
          <table:table-cell office:value-type="string">
            <text:p>BAZAR PORTOBELLO I</text:p>
          </table:table-cell>
          <table:table-cell office:value-type="string">
            <text:p>VENTA MENOR DE ART. DE REGALO Y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2039901CS3023N0244YM</text:p>
          </table:table-cell>
          <table:table-cell office:value-type="float" office:value="28.0489804473"/>
          <table:table-cell office:value-type="float" office:value="-16.7097378748"/>
        </table:table-row>
        <table:table-row>
          <table:table-cell office:value-type="string">
            <text:p>INOCUAS-1987002433</text:p>
          </table:table-cell>
          <table:table-cell office:value-type="string">
            <text:p>MODAS ALASUÁ</text:p>
          </table:table-cell>
          <table:table-cell office:value-type="string">
            <text:p>C/M DE TODA CLASE DE PRENDAS PARA EL VESTIDO Y TOCADO</text:p>
          </table:table-cell>
          <table:table-cell office:value-type="string">
            <text:p>6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7002412</text:p>
          </table:table-cell>
          <table:table-cell office:value-type="string">
            <text:p>LICORERIA NATALY</text:p>
          </table:table-cell>
          <table:table-cell office:value-type="string">
            <text:p>COMERCIO MENOR DE PRODUCTOS ALIMENTICIOS Y BEBIDAS Y COMERCIO MENOR DE TABAC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9851501CS2095S0028IL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INOCUAS-1987002410</text:p>
          </table:table-cell>
          <table:table-cell office:value-type="string">
            <text:p>No definido</text:p>
          </table:table-cell>
          <table:table-cell office:value-type="string">
            <text:p>ALQUILER DE VEHÍ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7002372</text:p>
          </table:table-cell>
          <table:table-cell office:value-type="string">
            <text:p>OPTICALIA</text:p>
          </table:table-cell>
          <table:table-cell office:value-type="string">
            <text:p>OPTIC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7002359</text:p>
          </table:table-cell>
          <table:table-cell office:value-type="string">
            <text:p>No definido</text:p>
          </table:table-cell>
          <table:table-cell office:value-type="string">
            <text:p>C/M CUALQUIER CLASE DE PRODUCTOS ALIMENTICIOS Y BEBIDAS EN REGIMEN DE AUTOSERVICIO CUYA SUPERFICIE SEA INFERIOR A120 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6002314</text:p>
          </table:table-cell>
          <table:table-cell office:value-type="string">
            <text:p>BAZAR RAQUEL</text:p>
          </table:table-cell>
          <table:table-cell office:value-type="string">
            <text:p>COMERCIO MENOR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6002305</text:p>
          </table:table-cell>
          <table:table-cell office:value-type="string">
            <text:p>RESIDENCIAL LOS CARDONES</text:p>
          </table:table-cell>
          <table:table-cell office:value-type="string">
            <text:p>ALQULER DE APARTAMENTOS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6002303</text:p>
          </table:table-cell>
          <table:table-cell office:value-type="string">
            <text:p>ALQUILER DE COCHES GREEN CAR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9854801CS3094N0053TX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INOCUAS-1986002229</text:p>
          </table:table-cell>
          <table:table-cell office:value-type="string">
            <text:p>ACADEMIA POLITECNICA</text:p>
          </table:table-cell>
          <table:table-cell office:value-type="string">
            <text:p>ACADEMIA DE ENSEÑANZ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5002094</text:p>
          </table:table-cell>
          <table:table-cell office:value-type="string">
            <text:p>LA MAISON DU PARFUM</text:p>
          </table:table-cell>
          <table:table-cell office:value-type="string">
            <text:p>COMERCIO MENOR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5002006</text:p>
          </table:table-cell>
          <table:table-cell office:value-type="string">
            <text:p>BOUTIQUE OCIVERS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5002003</text:p>
          </table:table-cell>
          <table:table-cell office:value-type="string">
            <text:p>PERFUMERIA ELIZABETH</text:p>
          </table:table-cell>
          <table:table-cell office:value-type="string">
            <text:p>PERFUMERIA Y C/M DE ART DE DEPORTE, JUGUETES, ETC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84001895</text:p>
          </table:table-cell>
          <table:table-cell office:value-type="string">
            <text:p>TAVARUA</text:p>
          </table:table-cell>
          <table:table-cell office:value-type="string">
            <text:p>COMERCIO MENOR PRENDAS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3504CR3979S0001OI</text:p>
          </table:table-cell>
          <table:table-cell office:value-type="float" office:value="28.0079747748"/>
          <table:table-cell office:value-type="float" office:value="-16.6542720572"/>
        </table:table-row>
        <table:table-row>
          <table:table-cell office:value-type="string">
            <text:p>INOCUAS-1984001822</text:p>
          </table:table-cell>
          <table:table-cell office:value-type="string">
            <text:p>SUPERMERCADO LA CESTA</text:p>
          </table:table-cell>
          <table:table-cell office:value-type="string">
            <text:p>COMERCIO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4972409CS3047S0001AQ</text:p>
          </table:table-cell>
          <table:table-cell office:value-type="float" office:value="28.0788365221"/>
          <table:table-cell office:value-type="float" office:value="-16.6810279925"/>
        </table:table-row>
        <table:table-row>
          <table:table-cell office:value-type="string">
            <text:p>INOCUAS-1982001528</text:p>
          </table:table-cell>
          <table:table-cell office:value-type="string">
            <text:p>No definido</text:p>
          </table:table-cell>
          <table:table-cell office:value-type="string">
            <text:p>VENTA MENOR DE MERCERIA Y ROPA</text:p>
          </table:table-cell>
          <table:table-cell office:value-type="string">
            <text:p>6514</text:p>
          </table:table-cell>
          <table:table-cell office:value-type="string">
            <text:p/>
          </table:table-cell>
          <table:table-cell office:value-type="string">
            <text:p>1242406CS3014S0001AU</text:p>
          </table:table-cell>
          <table:table-cell office:value-type="float" office:value="28.0515728068"/>
          <table:table-cell office:value-type="float" office:value="-16.717732371"/>
        </table:table-row>
        <table:table-row>
          <table:table-cell office:value-type="string">
            <text:p>INOCUAS-1979001188</text:p>
          </table:table-cell>
          <table:table-cell office:value-type="string">
            <text:p>RENT A CAR SUR</text:p>
          </table:table-cell>
          <table:table-cell office:value-type="string">
            <text:p>ALQUILER DE AUTOMOVIL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9000413</text:p>
          </table:table-cell>
          <table:table-cell office:value-type="string">
            <text:p>LANIE</text:p>
          </table:table-cell>
          <table:table-cell office:value-type="string">
            <text:p>COMERCIO MENOR DE LIBROS PERIODICOS, ARTICULOS DE PAPELERIA, Y ESCRITORIO Y ARTICULOS DE DIBUJO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8000294</text:p>
          </table:table-cell>
          <table:table-cell office:value-type="string">
            <text:p>No definido</text:p>
          </table:table-cell>
          <table:table-cell office:value-type="string">
            <text:p>VENTA AL MAYOR DE VIN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8000288</text:p>
          </table:table-cell>
          <table:table-cell office:value-type="string">
            <text:p>FERRETERIA ANTONIO</text:p>
          </table:table-cell>
          <table:table-cell office:value-type="string">
            <text:p>COMERCIO MENOR ARTS MENAJE FERRETERIA ADOR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7000229</text:p>
          </table:table-cell>
          <table:table-cell office:value-type="string">
            <text:p>No definido</text:p>
          </table:table-cell>
          <table:table-cell office:value-type="string">
            <text:p>FERRET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1794</text:p>
          </table:table-cell>
          <table:table-cell office:value-type="string">
            <text:p>JOYERIA WTEN</text:p>
          </table:table-cell>
          <table:table-cell office:value-type="string">
            <text:p>COMERCIO MENOR DE JOYERIA Y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105CS3014S0008WF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INOCUAS-1972000111</text:p>
          </table:table-cell>
          <table:table-cell office:value-type="string">
            <text:p>No definid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0067</text:p>
          </table:table-cell>
          <table:table-cell office:value-type="string">
            <text:p>CANDELARIA</text:p>
          </table:table-cell>
          <table:table-cell office:value-type="string">
            <text:p>C/M DE CUALQUIER CLASE DE PROD. ALIMENTICIOS Y DE BEBIDAS EN REGIMEN DE AUTOSERVICIO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0064</text:p>
          </table:table-cell>
          <table:table-cell office:value-type="string">
            <text:p>No definido</text:p>
          </table:table-cell>
          <table:table-cell office:value-type="string">
            <text:p>VENTA MENOR DE ROPA ORDINARI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0063</text:p>
          </table:table-cell>
          <table:table-cell office:value-type="string">
            <text:p>No definido</text:p>
          </table:table-cell>
          <table:table-cell office:value-type="string">
            <text:p>VENTA MENOR DE BAULES, MALETAS, BOLSILLOS...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0035</text:p>
          </table:table-cell>
          <table:table-cell office:value-type="string">
            <text:p>No definido</text:p>
          </table:table-cell>
          <table:table-cell office:value-type="string">
            <text:p>VENTA MENOR DE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2000027</text:p>
          </table:table-cell>
          <table:table-cell office:value-type="string">
            <text:p>No definido</text:p>
          </table:table-cell>
          <table:table-cell office:value-type="string">
            <text:p>COMERCIO MENOR DE CUALQUIER CLASE DE PRODUCT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264708CS3076S0001GL</text:p>
          </table:table-cell>
          <table:table-cell office:value-type="float" office:value="28.0713307226"/>
          <table:table-cell office:value-type="float" office:value="-16.6560770373"/>
        </table:table-row>
        <table:table-row>
          <table:table-cell office:value-type="string">
            <text:p>INOCUAS-1971000061</text:p>
          </table:table-cell>
          <table:table-cell office:value-type="string">
            <text:p>No definido</text:p>
          </table:table-cell>
          <table:table-cell office:value-type="string">
            <text:p>VENTA MENOR DE PELETERIA, BOLSILLOS, PETACAS..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60</text:p>
          </table:table-cell>
          <table:table-cell office:value-type="string">
            <text:p>No definido</text:p>
          </table:table-cell>
          <table:table-cell office:value-type="string">
            <text:p>VENTA MENOR DE OBJETOS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59</text:p>
          </table:table-cell>
          <table:table-cell office:value-type="string">
            <text:p>No definido</text:p>
          </table:table-cell>
          <table:table-cell office:value-type="string">
            <text:p>VENTA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51</text:p>
          </table:table-cell>
          <table:table-cell office:value-type="string">
            <text:p>No definido</text:p>
          </table:table-cell>
          <table:table-cell office:value-type="string">
            <text:p>ESTUDIO FOTOGRAFICO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9</text:p>
          </table:table-cell>
          <table:table-cell office:value-type="string">
            <text:p>No definido</text:p>
          </table:table-cell>
          <table:table-cell office:value-type="string">
            <text:p>VENTA MENOR DE LIBROS NUEVO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8</text:p>
          </table:table-cell>
          <table:table-cell office:value-type="string">
            <text:p>No definido</text:p>
          </table:table-cell>
          <table:table-cell office:value-type="string">
            <text:p>SALON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6</text:p>
          </table:table-cell>
          <table:table-cell office:value-type="string">
            <text:p>No definido</text:p>
          </table:table-cell>
          <table:table-cell office:value-type="string">
            <text:p>VENTA MENOR DE FLORES ARTIFICIAL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5</text:p>
          </table:table-cell>
          <table:table-cell office:value-type="string">
            <text:p>No definido</text:p>
          </table:table-cell>
          <table:table-cell office:value-type="string">
            <text:p>VENTA MENOR DE OBJETOS DE 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4</text:p>
          </table:table-cell>
          <table:table-cell office:value-type="string">
            <text:p>No definido</text:p>
          </table:table-cell>
          <table:table-cell office:value-type="string">
            <text:p>VENTA MENOR DE FLORES ARTIFICIALE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1</text:p>
          </table:table-cell>
          <table:table-cell office:value-type="string">
            <text:p>No definido</text:p>
          </table:table-cell>
          <table:table-cell office:value-type="string">
            <text:p>VENTA MENOR DE OBJET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40</text:p>
          </table:table-cell>
          <table:table-cell office:value-type="string">
            <text:p>No definido</text:p>
          </table:table-cell>
          <table:table-cell office:value-type="string">
            <text:p>VENTA MENOR DE ARTICULO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38</text:p>
          </table:table-cell>
          <table:table-cell office:value-type="string">
            <text:p>No definido</text:p>
          </table:table-cell>
          <table:table-cell office:value-type="string">
            <text:p>VENTA MENOR DE OBJET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37</text:p>
          </table:table-cell>
          <table:table-cell office:value-type="string">
            <text:p>No definido</text:p>
          </table:table-cell>
          <table:table-cell office:value-type="string">
            <text:p>VENTA MENOR DE COMB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34</text:p>
          </table:table-cell>
          <table:table-cell office:value-type="string">
            <text:p>No definido</text:p>
          </table:table-cell>
          <table:table-cell office:value-type="string">
            <text:p>VENTA MENOR DE OBJET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28</text:p>
          </table:table-cell>
          <table:table-cell office:value-type="string">
            <text:p>No definido</text:p>
          </table:table-cell>
          <table:table-cell office:value-type="string">
            <text:p>ALQUILER DE COCHE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27</text:p>
          </table:table-cell>
          <table:table-cell office:value-type="string">
            <text:p>No definido</text:p>
          </table:table-cell>
          <table:table-cell office:value-type="string">
            <text:p>VENTA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26</text:p>
          </table:table-cell>
          <table:table-cell office:value-type="string">
            <text:p>No definido</text:p>
          </table:table-cell>
          <table:table-cell office:value-type="string">
            <text:p>BARBERIA DE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24</text:p>
          </table:table-cell>
          <table:table-cell office:value-type="string">
            <text:p>No definido</text:p>
          </table:table-cell>
          <table:table-cell office:value-type="string">
            <text:p>VENTA AL POR MAYOR DE ACCESORIOS DE AUTOMOVILES</text:p>
          </table:table-cell>
          <table:table-cell office:value-type="string">
            <text:p>61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23</text:p>
          </table:table-cell>
          <table:table-cell office:value-type="string">
            <text:p>No definido</text:p>
          </table:table-cell>
          <table:table-cell office:value-type="string">
            <text:p>VENTA MENOR DE OBJETOS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1000006</text:p>
          </table:table-cell>
          <table:table-cell office:value-type="string">
            <text:p>No definido</text:p>
          </table:table-cell>
          <table:table-cell office:value-type="string">
            <text:p>VENTA MENOR DE OBJETOS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25</text:p>
          </table:table-cell>
          <table:table-cell office:value-type="string">
            <text:p>No definido</text:p>
          </table:table-cell>
          <table:table-cell office:value-type="string">
            <text:p>VIVERES DE AUTOSERVICI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22</text:p>
          </table:table-cell>
          <table:table-cell office:value-type="string">
            <text:p>No definido</text:p>
          </table:table-cell>
          <table:table-cell office:value-type="string">
            <text:p>PELUQUERIA DE  SEÑORA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8</text:p>
          </table:table-cell>
          <table:table-cell office:value-type="string">
            <text:p>No definido</text:p>
          </table:table-cell>
          <table:table-cell office:value-type="string">
            <text:p>VENTA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7</text:p>
          </table:table-cell>
          <table:table-cell office:value-type="string">
            <text:p>No definido</text:p>
          </table:table-cell>
          <table:table-cell office:value-type="string">
            <text:p>VENTA MENOR DE 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6</text:p>
          </table:table-cell>
          <table:table-cell office:value-type="string">
            <text:p>No definido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4</text:p>
          </table:table-cell>
          <table:table-cell office:value-type="string">
            <text:p>No definido</text:p>
          </table:table-cell>
          <table:table-cell office:value-type="string">
            <text:p>VENTA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3</text:p>
          </table:table-cell>
          <table:table-cell office:value-type="string">
            <text:p>No definido</text:p>
          </table:table-cell>
          <table:table-cell office:value-type="string">
            <text:p>VENTA MENOR DE COMESTIBLE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2</text:p>
          </table:table-cell>
          <table:table-cell office:value-type="string">
            <text:p>"BAZAR BELLO" (PENDIENTE COMPROBAR)</text:p>
          </table:table-cell>
          <table:table-cell office:value-type="string">
            <text:p>VENTA MENOR DE APARATOS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11</text:p>
          </table:table-cell>
          <table:table-cell office:value-type="string">
            <text:p>No definido</text:p>
          </table:table-cell>
          <table:table-cell office:value-type="string">
            <text:p>VENTA MENOR ARTICULOS DE REGAL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09</text:p>
          </table:table-cell>
          <table:table-cell office:value-type="string">
            <text:p>No definido</text:p>
          </table:table-cell>
          <table:table-cell office:value-type="string">
            <text:p>VENTA MENOR DE LIBRO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08</text:p>
          </table:table-cell>
          <table:table-cell office:value-type="string">
            <text:p>No definido</text:p>
          </table:table-cell>
          <table:table-cell office:value-type="string">
            <text:p>VENTA MENOR DE OBJET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1970000007</text:p>
          </table:table-cell>
          <table:table-cell office:value-type="string">
            <text:p>No definido</text:p>
          </table:table-cell>
          <table:table-cell office:value-type="string">
            <text:p>VENTA MENOR DE CAMISERIA FIN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0</text:p>
          </table:table-cell>
          <table:table-cell office:value-type="string">
            <text:p>No definido</text:p>
          </table:table-cell>
          <table:table-cell office:value-type="string">
            <text:p>COMERCIO MENOR DE 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0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INOCUAS-0</text:p>
          </table:table-cell>
          <table:table-cell office:value-type="string">
            <text:p>AUTOESCUELA GUAZA</text:p>
          </table:table-cell>
          <table:table-cell office:value-type="string">
            <text:p>AUTOESCUELA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5139504CS3053N0002SX</text:p>
          </table:table-cell>
          <table:table-cell office:value-type="float" office:value="28.0490029226"/>
          <table:table-cell office:value-type="float" office:value="-16.6779955847"/>
        </table:table-row>
        <table:table-row>
          <table:table-cell office:value-type="string">
            <text:p>CLASIFIC-201500001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12</text:p>
          </table:table-cell>
          <table:table-cell office:value-type="string">
            <text:p>MARBE MUEBLES</text:p>
          </table:table-cell>
          <table:table-cell office:value-type="string">
            <text:p>VENTA MENOR DE MUEB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11</text:p>
          </table:table-cell>
          <table:table-cell office:value-type="string">
            <text:p>DOLCETT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10</text:p>
          </table:table-cell>
          <table:table-cell office:value-type="string">
            <text:p>EL MESON CASTELLANO</text:p>
          </table:table-cell>
          <table:table-cell office:value-type="string">
            <text:p>RESTAURANTE DE DOS TENE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0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08</text:p>
          </table:table-cell>
          <table:table-cell office:value-type="string">
            <text:p>TENERI DENTAL LAS GALLETAS</text:p>
          </table:table-cell>
          <table:table-cell office:value-type="string">
            <text:p>CLINICA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>7194801CR3979S0001MI</text:p>
          </table:table-cell>
          <table:table-cell office:value-type="float" office:value="28.0079415089"/>
          <table:table-cell office:value-type="float" office:value="-16.6571906519"/>
        </table:table-row>
        <table:table-row>
          <table:table-cell office:value-type="string">
            <text:p>CLASIFIC-2015000007</text:p>
          </table:table-cell>
          <table:table-cell office:value-type="string">
            <text:p>No definido</text:p>
          </table:table-cell>
          <table:table-cell office:value-type="string">
            <text:p>ELABORACIÓN Y VENTAS DE COMIDAS PREPARADAS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2145402CS3024N0008KP</text:p>
          </table:table-cell>
          <table:table-cell office:value-type="float" office:value="28.0544044612"/>
          <table:table-cell office:value-type="float" office:value="-16.7088168601"/>
        </table:table-row>
        <table:table-row>
          <table:table-cell office:value-type="string">
            <text:p>CLASIFIC-2015000006</text:p>
          </table:table-cell>
          <table:table-cell office:value-type="string">
            <text:p>BIMBA &amp; LOLA</text:p>
          </table:table-cell>
          <table:table-cell office:value-type="string">
            <text:p>COMERCIO MENOR DE PRENDAS DE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32RJ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CLASIFIC-2015000005</text:p>
          </table:table-cell>
          <table:table-cell office:value-type="string">
            <text:p>BAR RESTAURANTE SINDICAL ARON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4793601CS3049S0001GS</text:p>
          </table:table-cell>
          <table:table-cell office:value-type="float" office:value="28.0979247287"/>
          <table:table-cell office:value-type="float" office:value="-16.6827750966"/>
        </table:table-row>
        <table:table-row>
          <table:table-cell office:value-type="string">
            <text:p>CLASIFIC-2015000004</text:p>
          </table:table-cell>
          <table:table-cell office:value-type="string">
            <text:p>TODO TAP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348701CS3014N0068EW</text:p>
          </table:table-cell>
          <table:table-cell office:value-type="float" office:value="28.0561409528"/>
          <table:table-cell office:value-type="float" office:value="-16.7166366938"/>
        </table:table-row>
        <table:table-row>
          <table:table-cell office:value-type="string">
            <text:p>CLASIFIC-2015000003</text:p>
          </table:table-cell>
          <table:table-cell office:value-type="string">
            <text:p>VICTORIA BAR </text:p>
          </table:table-cell>
          <table:table-cell office:value-type="string">
            <text:p>RESTAURANTE DE DOS TENEDO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39507CS3023N0005ED</text:p>
          </table:table-cell>
          <table:table-cell office:value-type="float" office:value="28.048639187"/>
          <table:table-cell office:value-type="float" office:value="-16.7083043389"/>
        </table:table-row>
        <table:table-row>
          <table:table-cell office:value-type="string">
            <text:p>CLASIFIC-2015000002</text:p>
          </table:table-cell>
          <table:table-cell office:value-type="string">
            <text:p>COPY CENTER CANARIAS S.L.U. </text:p>
          </table:table-cell>
          <table:table-cell office:value-type="string">
            <text:p>SERVICIO DE COPIAS DE DOCUMENTOS CON MÁQUINAS FOTOCOPIADOR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5000001</text:p>
          </table:table-cell>
          <table:table-cell office:value-type="string">
            <text:p>VILLA MANDI GOLF RESORT</text:p>
          </table:table-cell>
          <table:table-cell office:value-type="string">
            <text:p>ESTABLECIMIENTO TURISTICO DE ALOJAMIENTO EXTRAHOTEL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51705CS3015S0001ZQ</text:p>
          </table:table-cell>
          <table:table-cell office:value-type="float" office:value="28.0614588576"/>
          <table:table-cell office:value-type="float" office:value="-16.7158607027"/>
        </table:table-row>
        <table:table-row>
          <table:table-cell office:value-type="string">
            <text:p>CLASIFIC-2014000006</text:p>
          </table:table-cell>
          <table:table-cell office:value-type="string">
            <text:p>HARVEY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4000005</text:p>
          </table:table-cell>
          <table:table-cell office:value-type="string">
            <text:p>DOMVS AVREA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4000004</text:p>
          </table:table-cell>
          <table:table-cell office:value-type="string">
            <text:p>CITROEN </text:p>
          </table:table-cell>
          <table:table-cell office:value-type="string">
            <text:p>CONCESIONARIO DE VEHICULOS ( REPARACIÓN DE VEHICULOS AUTOMOVILES Y COMERCIO AL POR MENOR VEHICULOS TERRESTRES 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740911CS3074S0001II</text:p>
          </table:table-cell>
          <table:table-cell office:value-type="float" office:value="28.0501535764"/>
          <table:table-cell office:value-type="float" office:value="-16.650637328"/>
        </table:table-row>
        <table:table-row>
          <table:table-cell office:value-type="string">
            <text:p>CLASIFIC-2014000003</text:p>
          </table:table-cell>
          <table:table-cell office:value-type="string">
            <text:p>THE CHIEFTAIN</text:p>
          </table:table-cell>
          <table:table-cell office:value-type="string">
            <text:p>BAR 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4000002</text:p>
          </table:table-cell>
          <table:table-cell office:value-type="string">
            <text:p>No definido</text:p>
          </table:table-cell>
          <table:table-cell office:value-type="string">
            <text:p>RESTAURANTE DE DOS TENEDO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55902CS3005N0002PD</text:p>
          </table:table-cell>
          <table:table-cell office:value-type="float" office:value="28.062604533"/>
          <table:table-cell office:value-type="float" office:value="-16.7277491185"/>
        </table:table-row>
        <table:table-row>
          <table:table-cell office:value-type="string">
            <text:p>CLASIFIC-2014000001</text:p>
          </table:table-cell>
          <table:table-cell office:value-type="string">
            <text:p>APTOS AGUAMAR</text:p>
          </table:table-cell>
          <table:table-cell office:value-type="string">
            <text:p>ALOJAMIENTOS TURISTICOS EXTRAHOTELEROS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3000010</text:p>
          </table:table-cell>
          <table:table-cell office:value-type="string">
            <text:p>No definido</text:p>
          </table:table-cell>
          <table:table-cell office:value-type="string">
            <text:p>REPARACIÓN DE VEHICULOS, AUTOMOVILES, BICICLETAS Y OTROS VEHICU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762903CS3066S0001UG</text:p>
          </table:table-cell>
          <table:table-cell office:value-type="float" office:value="28.0697452852"/>
          <table:table-cell office:value-type="float" office:value="-16.6625635585"/>
        </table:table-row>
        <table:table-row>
          <table:table-cell office:value-type="string">
            <text:p>CLASIFIC-201300000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3000008</text:p>
          </table:table-cell>
          <table:table-cell office:value-type="string">
            <text:p>AROMA</text:p>
          </table:table-cell>
          <table:table-cell office:value-type="string">
            <text:p>CAFETERIA OBRAD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93402CS3049S0022GR</text:p>
          </table:table-cell>
          <table:table-cell office:value-type="float" office:value="28.0978700444"/>
          <table:table-cell office:value-type="float" office:value="-16.6810009393"/>
        </table:table-row>
        <table:table-row>
          <table:table-cell office:value-type="string">
            <text:p>CLASIFIC-2013000007</text:p>
          </table:table-cell>
          <table:table-cell office:value-type="string">
            <text:p>TU TIEMPO</text:p>
          </table:table-cell>
          <table:table-cell office:value-type="string">
            <text:p>CAFETERIA DE DOS T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62902CS3066S0010LZ</text:p>
          </table:table-cell>
          <table:table-cell office:value-type="float" office:value="28.0698568519"/>
          <table:table-cell office:value-type="float" office:value="-16.6617275869"/>
        </table:table-row>
        <table:table-row>
          <table:table-cell office:value-type="string">
            <text:p>CLASIFIC-2013000006</text:p>
          </table:table-cell>
          <table:table-cell office:value-type="string">
            <text:p>EL VALLE ENCANTADO</text:p>
          </table:table-cell>
          <table:table-cell office:value-type="string">
            <text:p>JARDINES DE RECR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84209CS3078S0001BU</text:p>
          </table:table-cell>
          <table:table-cell office:value-type="float" office:value="28.0898279821"/>
          <table:table-cell office:value-type="float" office:value="-16.6568241363"/>
        </table:table-row>
        <table:table-row>
          <table:table-cell office:value-type="string">
            <text:p>CLASIFIC-2013000005</text:p>
          </table:table-cell>
          <table:table-cell office:value-type="string">
            <text:p>LA CAIXA</text:p>
          </table:table-cell>
          <table:table-cell office:value-type="string">
            <text:p>OFICINA BANC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5507CS3014N0009MU</text:p>
          </table:table-cell>
          <table:table-cell office:value-type="float" office:value="28.0536682602"/>
          <table:table-cell office:value-type="float" office:value="-16.7149137591"/>
        </table:table-row>
        <table:table-row>
          <table:table-cell office:value-type="string">
            <text:p>CLASIFIC-2013000004</text:p>
          </table:table-cell>
          <table:table-cell office:value-type="string">
            <text:p>THE BUCCANEE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3000003</text:p>
          </table:table-cell>
          <table:table-cell office:value-type="string">
            <text:p>MONKEY BAR </text:p>
          </table:table-cell>
          <table:table-cell office:value-type="string">
            <text:p>RESTAURANTE DE UN TENEDOR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246601CS3004N0061MF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CLASIFIC-2013000002</text:p>
          </table:table-cell>
          <table:table-cell office:value-type="string">
            <text:p>EL PESCADITO</text:p>
          </table:table-cell>
          <table:table-cell office:value-type="string">
            <text:p>CAFETER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2812902CS3021S0001HY</text:p>
          </table:table-cell>
          <table:table-cell office:value-type="float" office:value="28.0237757054"/>
          <table:table-cell office:value-type="float" office:value="-16.7006139555"/>
        </table:table-row>
        <table:table-row>
          <table:table-cell office:value-type="string">
            <text:p>CLASIFIC-2013000001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9646601CS2094N0236YT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CLASIFIC-2012000016</text:p>
          </table:table-cell>
          <table:table-cell office:value-type="string">
            <text:p>OFICINA TRIBUTARIA TENERIFE SUR(REGISTRADORES)</text:p>
          </table:table-cell>
          <table:table-cell office:value-type="string">
            <text:p>OFICINA(REGISTRADORES)</text:p>
          </table:table-cell>
          <table:table-cell office:value-type="string">
            <text:p>734</text:p>
          </table:table-cell>
          <table:table-cell office:value-type="string">
            <text:p/>
          </table:table-cell>
          <table:table-cell office:value-type="string">
            <text:p>0249904CS3004N0012BE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CLASIFIC-2012000015</text:p>
          </table:table-cell>
          <table:table-cell office:value-type="string">
            <text:p>THE OYSTER CATCHER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14</text:p>
          </table:table-cell>
          <table:table-cell office:value-type="string">
            <text:p>CRIFER</text:p>
          </table:table-cell>
          <table:table-cell office:value-type="string">
            <text:p>CAFETERIA DE UNA TAZ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042203CS3014S0001GU</text:p>
          </table:table-cell>
          <table:table-cell office:value-type="float" office:value="28.0511212675"/>
          <table:table-cell office:value-type="float" office:value="-16.7203937333"/>
        </table:table-row>
        <table:table-row>
          <table:table-cell office:value-type="string">
            <text:p>CLASIFIC-2012000013</text:p>
          </table:table-cell>
          <table:table-cell office:value-type="string">
            <text:p>No definido</text:p>
          </table:table-cell>
          <table:table-cell office:value-type="string">
            <text:p>TALLER DE MECANICA Y ELECTRICIDAD DE VEHI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12</text:p>
          </table:table-cell>
          <table:table-cell office:value-type="string">
            <text:p>No definido</text:p>
          </table:table-cell>
          <table:table-cell office:value-type="string">
            <text:p>PREFABRICADOS DE HORMIGON</text:p>
          </table:table-cell>
          <table:table-cell office:value-type="string">
            <text:p>2433</text:p>
          </table:table-cell>
          <table:table-cell office:value-type="string">
            <text:p/>
          </table:table-cell>
          <table:table-cell office:value-type="string">
            <text:p>8814102CS3081N0001EX</text:p>
          </table:table-cell>
          <table:table-cell office:value-type="float" office:value="28.0282006483"/>
          <table:table-cell office:value-type="float" office:value="-16.6401936433"/>
        </table:table-row>
        <table:table-row>
          <table:table-cell office:value-type="string">
            <text:p>CLASIFIC-2012000011</text:p>
          </table:table-cell>
          <table:table-cell office:value-type="string">
            <text:p>CAFETERIA VERÍN 4</text:p>
          </table:table-cell>
          <table:table-cell office:value-type="string">
            <text:p>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685302CS3078N0034SM</text:p>
          </table:table-cell>
          <table:table-cell office:value-type="float" office:value="28.0908858761"/>
          <table:table-cell office:value-type="float" office:value="-16.6548074696"/>
        </table:table-row>
        <table:table-row>
          <table:table-cell office:value-type="string">
            <text:p>CLASIFIC-2012000010</text:p>
          </table:table-cell>
          <table:table-cell office:value-type="string">
            <text:p>TOP BAR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0152201CS3005S0119YG</text:p>
          </table:table-cell>
          <table:table-cell office:value-type="float" office:value="28.0608315433"/>
          <table:table-cell office:value-type="float" office:value="-16.7300026232"/>
        </table:table-row>
        <table:table-row>
          <table:table-cell office:value-type="string">
            <text:p>CLASIFIC-2012000009</text:p>
          </table:table-cell>
          <table:table-cell office:value-type="string">
            <text:p>"LA SARTEN DE CHEMA"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342502CS3014S0001JU</text:p>
          </table:table-cell>
          <table:table-cell office:value-type="float" office:value="28.051234174"/>
          <table:table-cell office:value-type="float" office:value="-16.7177337019"/>
        </table:table-row>
        <table:table-row>
          <table:table-cell office:value-type="string">
            <text:p>CLASIFIC-2012000008</text:p>
          </table:table-cell>
          <table:table-cell office:value-type="string">
            <text:p>MOTO SPORT</text:p>
          </table:table-cell>
          <table:table-cell office:value-type="string">
            <text:p>REPARACIÓN DE VEHICULOS, MOTOS Y OTR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07</text:p>
          </table:table-cell>
          <table:table-cell office:value-type="string">
            <text:p>RICHAOUIAR, S.L.</text:p>
          </table:table-cell>
          <table:table-cell office:value-type="string">
            <text:p>REPARACIÓN DE AUTOMOVILE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06</text:p>
          </table:table-cell>
          <table:table-cell office:value-type="string">
            <text:p>No definido</text:p>
          </table:table-cell>
          <table:table-cell office:value-type="string">
            <text:p>CORRE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940102CS3074S0106HH</text:p>
          </table:table-cell>
          <table:table-cell office:value-type="float" office:value="28.0496780286"/>
          <table:table-cell office:value-type="float" office:value="-16.6598839397"/>
        </table:table-row>
        <table:table-row>
          <table:table-cell office:value-type="string">
            <text:p>CLASIFIC-2012000005</text:p>
          </table:table-cell>
          <table:table-cell office:value-type="string">
            <text:p>No definido</text:p>
          </table:table-cell>
          <table:table-cell office:value-type="string">
            <text:p>PROTESICOS HIGIENISTAS DENT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065406CS3066N0001HU</text:p>
          </table:table-cell>
          <table:table-cell office:value-type="float" office:value="28.0725943147"/>
          <table:table-cell office:value-type="float" office:value="-16.6697889619"/>
        </table:table-row>
        <table:table-row>
          <table:table-cell office:value-type="string">
            <text:p>CLASIFIC-2012000004</text:p>
          </table:table-cell>
          <table:table-cell office:value-type="string">
            <text:p>No definido</text:p>
          </table:table-cell>
          <table:table-cell office:value-type="string">
            <text:p>CORREOS Y TELEGRA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03</text:p>
          </table:table-cell>
          <table:table-cell office:value-type="string">
            <text:p>TASCA EL PUCHERO</text:p>
          </table:table-cell>
          <table:table-cell office:value-type="string">
            <text:p>TASC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6884830CS3068S0019XK</text:p>
          </table:table-cell>
          <table:table-cell office:value-type="float" office:value="28.0902364721"/>
          <table:table-cell office:value-type="float" office:value="-16.660420448"/>
        </table:table-row>
        <table:table-row>
          <table:table-cell office:value-type="string">
            <text:p>CLASIFIC-2012000002</text:p>
          </table:table-cell>
          <table:table-cell office:value-type="string">
            <text:p>VILLA CORTES</text:p>
          </table:table-cell>
          <table:table-cell office:value-type="string">
            <text:p>HOTEL 5 ESTRELLAS </text:p>
          </table:table-cell>
          <table:table-cell office:value-type="string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2000001</text:p>
          </table:table-cell>
          <table:table-cell office:value-type="string">
            <text:p>CHINA TOWN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7900102CS3070S0071XS</text:p>
          </table:table-cell>
          <table:table-cell office:value-type="float" office:value="28.0128600255"/>
          <table:table-cell office:value-type="float" office:value="-16.6487358316"/>
        </table:table-row>
        <table:table-row>
          <table:table-cell office:value-type="string">
            <text:p>CLASIFIC-2011000011</text:p>
          </table:table-cell>
          <table:table-cell office:value-type="string">
            <text:p>EL CANDIL DE LA ABUEL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6940102CS3074S0326DD</text:p>
          </table:table-cell>
          <table:table-cell office:value-type="float" office:value="28.0496780286"/>
          <table:table-cell office:value-type="float" office:value="-16.6598839397"/>
        </table:table-row>
        <table:table-row>
          <table:table-cell office:value-type="string">
            <text:p>CLASIFIC-2011000010</text:p>
          </table:table-cell>
          <table:table-cell office:value-type="string">
            <text:p>GOODFELLAS</text:p>
          </table:table-cell>
          <table:table-cell office:value-type="string">
            <text:p>CAFETERIA DE UNA TAZA 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0942901CS3004S0015BF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11000009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545507CS3014N0003JQ</text:p>
          </table:table-cell>
          <table:table-cell office:value-type="float" office:value="28.0536682602"/>
          <table:table-cell office:value-type="float" office:value="-16.7149137591"/>
        </table:table-row>
        <table:table-row>
          <table:table-cell office:value-type="string">
            <text:p>CLASIFIC-2011000008</text:p>
          </table:table-cell>
          <table:table-cell office:value-type="string">
            <text:p>BOJANGLES MUSIC BAR </text:p>
          </table:table-cell>
          <table:table-cell office:value-type="string">
            <text:p>RESTAURANTE DE 1 TENED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2701CS3024S0465KM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CLASIFIC-2011000007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4772905CS3047S0005GT</text:p>
          </table:table-cell>
          <table:table-cell office:value-type="float" office:value="28.0783594826"/>
          <table:table-cell office:value-type="float" office:value="-16.6825650037"/>
        </table:table-row>
        <table:table-row>
          <table:table-cell office:value-type="string">
            <text:p>CLASIFIC-2011000006</text:p>
          </table:table-cell>
          <table:table-cell office:value-type="string">
            <text:p>ALOJER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5870714CS3057S0001YT</text:p>
          </table:table-cell>
          <table:table-cell office:value-type="float" office:value="28.0756157589"/>
          <table:table-cell office:value-type="float" office:value="-16.6712240141"/>
        </table:table-row>
        <table:table-row>
          <table:table-cell office:value-type="string">
            <text:p>CLASIFIC-2011000005</text:p>
          </table:table-cell>
          <table:table-cell office:value-type="string">
            <text:p>EDEN</text:p>
          </table:table-cell>
          <table:table-cell office:value-type="string">
            <text:p>BAR CAFETERIA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1000004</text:p>
          </table:table-cell>
          <table:table-cell office:value-type="string">
            <text:p>CENTRO VETERINARIO LAS GALLETAS</text:p>
          </table:table-cell>
          <table:table-cell office:value-type="string">
            <text:p>CENTRO VETERINARIO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>7194901CR3979S0004UA</text:p>
          </table:table-cell>
          <table:table-cell office:value-type="float" office:value="28.0085951275"/>
          <table:table-cell office:value-type="float" office:value="-16.6576158587"/>
        </table:table-row>
        <table:table-row>
          <table:table-cell office:value-type="string">
            <text:p>CLASIFIC-2011000003</text:p>
          </table:table-cell>
          <table:table-cell office:value-type="string">
            <text:p>EL TEJAR II</text:p>
          </table:table-cell>
          <table:table-cell office:value-type="string">
            <text:p>RESTAURANTE DE UN TENEDOR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945301CS3014N0057IJ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CLASIFIC-2011000002</text:p>
          </table:table-cell>
          <table:table-cell office:value-type="string">
            <text:p>CONDA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447501CS3014N0010IT</text:p>
          </table:table-cell>
          <table:table-cell office:value-type="float" office:value="28.0559596565"/>
          <table:table-cell office:value-type="float" office:value="-16.7158630832"/>
        </table:table-row>
        <table:table-row>
          <table:table-cell office:value-type="string">
            <text:p>CLASIFIC-2011000001</text:p>
          </table:table-cell>
          <table:table-cell office:value-type="string">
            <text:p>No definido</text:p>
          </table:table-cell>
          <table:table-cell office:value-type="string">
            <text:p>FABRICA DE JABONES Y DETERGENTES EN GENERAL Y ENVASE DE CLORO A GRAN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017208CS3091N0001GE</text:p>
          </table:table-cell>
          <table:table-cell office:value-type="float" office:value="28.029148019"/>
          <table:table-cell office:value-type="float" office:value="-16.6395814755"/>
        </table:table-row>
        <table:table-row>
          <table:table-cell office:value-type="string">
            <text:p>CLASIFIC-2010000016</text:p>
          </table:table-cell>
          <table:table-cell office:value-type="string">
            <text:p>EL HORNO DE GLORIA II</text:p>
          </table:table-cell>
          <table:table-cell office:value-type="string">
            <text:p>PASTELERIA - CAFET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6762604CS3066S0001RG</text:p>
          </table:table-cell>
          <table:table-cell office:value-type="float" office:value="28.0697651452"/>
          <table:table-cell office:value-type="float" office:value="-16.6623918089"/>
        </table:table-row>
        <table:table-row>
          <table:table-cell office:value-type="string">
            <text:p>CLASIFIC-2010000015</text:p>
          </table:table-cell>
          <table:table-cell office:value-type="string">
            <text:p>PROYECTO URBANIZACION CHO</text:p>
          </table:table-cell>
          <table:table-cell office:value-type="string">
            <text:p>DEPURADORA DE AGUAS RESIDUALES</text:p>
          </table:table-cell>
          <table:table-cell office:value-type="string">
            <text:p>92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14</text:p>
          </table:table-cell>
          <table:table-cell office:value-type="string">
            <text:p>MERCADONA</text:p>
          </table:table-cell>
          <table:table-cell office:value-type="string">
            <text:p>SUPERMERCADO DE ALIMENTAC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13</text:p>
          </table:table-cell>
          <table:table-cell office:value-type="string">
            <text:p>No definido</text:p>
          </table:table-cell>
          <table:table-cell office:value-type="string">
            <text:p>SALON DE ESTETICA Y PELUQUERI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0146301CS3004N0050AY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CLASIFIC-2010000012</text:p>
          </table:table-cell>
          <table:table-cell office:value-type="string">
            <text:p>EL MESTIZ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542201CS3014S0003TO</text:p>
          </table:table-cell>
          <table:table-cell office:value-type="float" office:value="28.0517572828"/>
          <table:table-cell office:value-type="float" office:value="-16.7154798675"/>
        </table:table-row>
        <table:table-row>
          <table:table-cell office:value-type="string">
            <text:p>CLASIFIC-2010000011</text:p>
          </table:table-cell>
          <table:table-cell office:value-type="string">
            <text:p>APARTAMENTOS PLAYA FLOR  </text:p>
          </table:table-cell>
          <table:table-cell office:value-type="string">
            <text:p>APARTAMENTOS UNA LLAVE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10</text:p>
          </table:table-cell>
          <table:table-cell office:value-type="string">
            <text:p>UDALLA PARK </text:p>
          </table:table-cell>
          <table:table-cell office:value-type="string">
            <text:p>HOTEL</text:p>
          </table:table-cell>
          <table:table-cell office:value-type="string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09</text:p>
          </table:table-cell>
          <table:table-cell office:value-type="string">
            <text:p>SUPERMERCADO SPAR</text:p>
          </table:table-cell>
          <table:table-cell office:value-type="string">
            <text:p>COMERCIO MENOR DE PRODUCTOS ALIMENTICIOS SUPERIOR A 400 M2 (SUPERMERCADO)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>2344801CS3024S0001BA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CLASIFIC-2010000008</text:p>
          </table:table-cell>
          <table:table-cell office:value-type="string">
            <text:p>PIZZERIA ROBERTA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6739401CS3064S0080MD</text:p>
          </table:table-cell>
          <table:table-cell office:value-type="float" office:value="28.0498563035"/>
          <table:table-cell office:value-type="float" office:value="-16.662149435"/>
        </table:table-row>
        <table:table-row>
          <table:table-cell office:value-type="string">
            <text:p>CLASIFIC-2010000007</text:p>
          </table:table-cell>
          <table:table-cell office:value-type="string">
            <text:p>CENTRO COMERCIAL AMERICAS PLAZA</text:p>
          </table:table-cell>
          <table:table-cell office:value-type="string">
            <text:p>CENTRO COMERCIAL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0146301CS3004N0001MK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CLASIFIC-2010000006</text:p>
          </table:table-cell>
          <table:table-cell office:value-type="string">
            <text:p>MOTO TÉCNICA</text:p>
          </table:table-cell>
          <table:table-cell office:value-type="string">
            <text:p>TALLER DE MECANICA Y VENTA DE REPUEST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5137408CS3053N0001PZ</text:p>
          </table:table-cell>
          <table:table-cell office:value-type="float" office:value="28.0471999083"/>
          <table:table-cell office:value-type="float" office:value="-16.6782382832"/>
        </table:table-row>
        <table:table-row>
          <table:table-cell office:value-type="string">
            <text:p>CLASIFIC-2010000005</text:p>
          </table:table-cell>
          <table:table-cell office:value-type="string">
            <text:p>BAR 39</text:p>
          </table:table-cell>
          <table:table-cell office:value-type="string">
            <text:p>RESTAURANTE DE UN TENEDOR 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04</text:p>
          </table:table-cell>
          <table:table-cell office:value-type="string">
            <text:p>No definido</text:p>
          </table:table-cell>
          <table:table-cell office:value-type="string">
            <text:p>CRISTALERIA</text:p>
          </table:table-cell>
          <table:table-cell office:value-type="string">
            <text:p>6539</text:p>
          </table:table-cell>
          <table:table-cell office:value-type="string">
            <text:p/>
          </table:table-cell>
          <table:table-cell office:value-type="string">
            <text:p>4771303CS3047S0001PQ</text:p>
          </table:table-cell>
          <table:table-cell office:value-type="float" office:value="28.0782116489"/>
          <table:table-cell office:value-type="float" office:value="-16.6835806567"/>
        </table:table-row>
        <table:table-row>
          <table:table-cell office:value-type="string">
            <text:p>CLASIFIC-2010000003</text:p>
          </table:table-cell>
          <table:table-cell office:value-type="string">
            <text:p>BAR THE OLIVE GARDEN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305CS3013N0005MO</text:p>
          </table:table-cell>
          <table:table-cell office:value-type="float" office:value="28.049515957"/>
          <table:table-cell office:value-type="float" office:value="-16.7136496176"/>
        </table:table-row>
        <table:table-row>
          <table:table-cell office:value-type="string">
            <text:p>CLASIFIC-201000000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10000002</text:p>
          </table:table-cell>
          <table:table-cell office:value-type="string">
            <text:p>KUALALUMPUR</text:p>
          </table:table-cell>
          <table:table-cell office:value-type="string">
            <text:p>COMERCIO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1917CS3014S0001XU</text:p>
          </table:table-cell>
          <table:table-cell office:value-type="float" office:value="28.0500600717"/>
          <table:table-cell office:value-type="float" office:value="-16.7198856985"/>
        </table:table-row>
        <table:table-row>
          <table:table-cell office:value-type="string">
            <text:p>CLASIFIC-2010000001</text:p>
          </table:table-cell>
          <table:table-cell office:value-type="string">
            <text:p>No definido</text:p>
          </table:table-cell>
          <table:table-cell office:value-type="string">
            <text:p>ESTACIÓN DE SERVICIOS</text:p>
          </table:table-cell>
          <table:table-cell office:value-type="string">
            <text:p>6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9000024</text:p>
          </table:table-cell>
          <table:table-cell office:value-type="string">
            <text:p>No definido</text:p>
          </table:table-cell>
          <table:table-cell office:value-type="string">
            <text:p> CONSULTORIO ODONTOLOGICO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>6066001CS3066N0001YU</text:p>
          </table:table-cell>
          <table:table-cell office:value-type="float" office:value="28.0728400007"/>
          <table:table-cell office:value-type="float" office:value="-16.670246772"/>
        </table:table-row>
        <table:table-row>
          <table:table-cell office:value-type="string">
            <text:p>CLASIFIC-2009000023</text:p>
          </table:table-cell>
          <table:table-cell office:value-type="string">
            <text:p>MARAZUL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7394902CR3979S0004MA</text:p>
          </table:table-cell>
          <table:table-cell office:value-type="float" office:value="28.0085886239"/>
          <table:table-cell office:value-type="float" office:value="-16.6550851976"/>
        </table:table-row>
        <table:table-row>
          <table:table-cell office:value-type="string">
            <text:p>CLASIFIC-2009000021</text:p>
          </table:table-cell>
          <table:table-cell office:value-type="string">
            <text:p>MCDONALD´S</text:p>
          </table:table-cell>
          <table:table-cell office:value-type="string">
            <text:p>RESTAURANTE COMIDA RAPID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0445601CS3004N0004OZ</text:p>
          </table:table-cell>
          <table:table-cell office:value-type="float" office:value="28.0533770967"/>
          <table:table-cell office:value-type="float" office:value="-16.7254600176"/>
        </table:table-row>
        <table:table-row>
          <table:table-cell office:value-type="string">
            <text:p>CLASIFIC-2009000020</text:p>
          </table:table-cell>
          <table:table-cell office:value-type="string">
            <text:p>No definido</text:p>
          </table:table-cell>
          <table:table-cell office:value-type="string">
            <text:p>C/MAYOR PERFUMERIA DROGUERIA, HIGIENE Y BELLEZA Y C/M ALIMENTACIÓN BEBIDAS Y TABACOS</text:p>
          </table:table-cell>
          <table:table-cell office:value-type="string">
            <text:p>6142</text:p>
          </table:table-cell>
          <table:table-cell office:value-type="string">
            <text:p/>
          </table:table-cell>
          <table:table-cell office:value-type="string">
            <text:p>9017211CS3091N0001GE</text:p>
          </table:table-cell>
          <table:table-cell office:value-type="float" office:value="28.0300829479"/>
          <table:table-cell office:value-type="float" office:value="-16.6390663444"/>
        </table:table-row>
        <table:table-row>
          <table:table-cell office:value-type="string">
            <text:p>CLASIFIC-2009000019</text:p>
          </table:table-cell>
          <table:table-cell office:value-type="string">
            <text:p>CLINICA VETERINARIA "VALDES CENTER"</text:p>
          </table:table-cell>
          <table:table-cell office:value-type="string">
            <text:p>CLINICA VETERINARIA</text:p>
          </table:table-cell>
          <table:table-cell office:value-type="string">
            <text:p>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9000018</text:p>
          </table:table-cell>
          <table:table-cell office:value-type="string">
            <text:p>EL PICOTEO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4773304CS3047S0001YQ</text:p>
          </table:table-cell>
          <table:table-cell office:value-type="float" office:value="28.0790172663"/>
          <table:table-cell office:value-type="float" office:value="-16.6828265947"/>
        </table:table-row>
        <table:table-row>
          <table:table-cell office:value-type="string">
            <text:p>CLASIFIC-2009000017</text:p>
          </table:table-cell>
          <table:table-cell office:value-type="string">
            <text:p>MALIBU TENERIFE S.L.</text:p>
          </table:table-cell>
          <table:table-cell office:value-type="string">
            <text:p>SUPERMERCADO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244302CS3004S0247IB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CLASIFIC-2009000016</text:p>
          </table:table-cell>
          <table:table-cell office:value-type="string">
            <text:p>PORKIE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945301CS3014N0027PL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CLASIFIC-2009000015</text:p>
          </table:table-cell>
          <table:table-cell office:value-type="string">
            <text:p>ZIG ZAG</text:p>
          </table:table-cell>
          <table:table-cell office:value-type="string">
            <text:p>CAFETERIA ZUM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447501CS3014N0010IT</text:p>
          </table:table-cell>
          <table:table-cell office:value-type="float" office:value="28.0559596565"/>
          <table:table-cell office:value-type="float" office:value="-16.7158630832"/>
        </table:table-row>
        <table:table-row>
          <table:table-cell office:value-type="string">
            <text:p>CLASIFIC-2009000014</text:p>
          </table:table-cell>
          <table:table-cell office:value-type="string">
            <text:p>No definido</text:p>
          </table:table-cell>
          <table:table-cell office:value-type="string">
            <text:p>RESTAURANTE DE UNA TAZA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055501CS3005N0077OZ</text:p>
          </table:table-cell>
          <table:table-cell office:value-type="float" office:value="28.0637177586"/>
          <table:table-cell office:value-type="float" office:value="-16.7298983805"/>
        </table:table-row>
        <table:table-row>
          <table:table-cell office:value-type="string">
            <text:p>CLASIFIC-2009000013</text:p>
          </table:table-cell>
          <table:table-cell office:value-type="string">
            <text:p>ZUMERIA LA PEÑA</text:p>
          </table:table-cell>
          <table:table-cell office:value-type="string">
            <text:p>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6099106CR3959N0003HJ</text:p>
          </table:table-cell>
          <table:table-cell office:value-type="float" office:value="28.0126670842"/>
          <table:table-cell office:value-type="float" office:value="-16.6687874583"/>
        </table:table-row>
        <table:table-row>
          <table:table-cell office:value-type="string">
            <text:p>CLASIFIC-2009000012</text:p>
          </table:table-cell>
          <table:table-cell office:value-type="string">
            <text:p>THE IVY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541608CS3014S0003PO</text:p>
          </table:table-cell>
          <table:table-cell office:value-type="float" office:value="28.0502816972"/>
          <table:table-cell office:value-type="float" office:value="-16.714685549"/>
        </table:table-row>
        <table:table-row>
          <table:table-cell office:value-type="string">
            <text:p>CLASIFIC-2009000011</text:p>
          </table:table-cell>
          <table:table-cell office:value-type="string">
            <text:p>WHETHERSPOONP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9000010</text:p>
          </table:table-cell>
          <table:table-cell office:value-type="string">
            <text:p>HORNO DEL PAN</text:p>
          </table:table-cell>
          <table:table-cell office:value-type="string">
            <text:p>None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>5966301CS3056N0001WE</text:p>
          </table:table-cell>
          <table:table-cell office:value-type="float" office:value="28.0737794304"/>
          <table:table-cell office:value-type="float" office:value="-16.6713724295"/>
        </table:table-row>
        <table:table-row>
          <table:table-cell office:value-type="string">
            <text:p>CLASIFIC-2009000008</text:p>
          </table:table-cell>
          <table:table-cell office:value-type="string">
            <text:p>No definido</text:p>
          </table:table-cell>
          <table:table-cell office:value-type="string">
            <text:p>RESTAURANTE DE TRES TENEDORES</text:p>
          </table:table-cell>
          <table:table-cell office:value-type="string">
            <text:p>6713</text:p>
          </table:table-cell>
          <table:table-cell office:value-type="string">
            <text:p/>
          </table:table-cell>
          <table:table-cell office:value-type="string">
            <text:p>0951710CS3005S0003KX</text:p>
          </table:table-cell>
          <table:table-cell office:value-type="float" office:value="28.0596913452"/>
          <table:table-cell office:value-type="float" office:value="-16.7207541302"/>
        </table:table-row>
        <table:table-row>
          <table:table-cell office:value-type="string">
            <text:p>CLASIFIC-2009000007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9000006</text:p>
          </table:table-cell>
          <table:table-cell office:value-type="string">
            <text:p>CLEOPATRA</text:p>
          </table:table-cell>
          <table:table-cell office:value-type="string">
            <text:p>BAR 3ª CATEGORIA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958801CS3095N0003TR</text:p>
          </table:table-cell>
          <table:table-cell office:value-type="float" office:value="28.0648715185"/>
          <table:table-cell office:value-type="float" office:value="-16.7313857988"/>
        </table:table-row>
        <table:table-row>
          <table:table-cell office:value-type="string">
            <text:p>CLASIFIC-2009000005</text:p>
          </table:table-cell>
          <table:table-cell office:value-type="string">
            <text:p>HONG KONG</text:p>
          </table:table-cell>
          <table:table-cell office:value-type="string">
            <text:p>RESTAURANTE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4773306CS3047S0005TT</text:p>
          </table:table-cell>
          <table:table-cell office:value-type="float" office:value="28.0791624525"/>
          <table:table-cell office:value-type="float" office:value="-16.6831966044"/>
        </table:table-row>
        <table:table-row>
          <table:table-cell office:value-type="string">
            <text:p>CLASIFIC-2009000003</text:p>
          </table:table-cell>
          <table:table-cell office:value-type="string">
            <text:p>PARQUE CRISTOBAL</text:p>
          </table:table-cell>
          <table:table-cell office:value-type="string">
            <text:p>HOTEL APARTAMENTOS 3 ESTRELLAS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>0052301CS3005S0137UR</text:p>
          </table:table-cell>
          <table:table-cell office:value-type="float" office:value="28.060370489"/>
          <table:table-cell office:value-type="float" office:value="-16.7312029564"/>
        </table:table-row>
        <table:table-row>
          <table:table-cell office:value-type="string">
            <text:p>CLASIFIC-2009000002</text:p>
          </table:table-cell>
          <table:table-cell office:value-type="string">
            <text:p>SPAR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0353201CS3005S0007YE</text:p>
          </table:table-cell>
          <table:table-cell office:value-type="float" office:value="28.0614045456"/>
          <table:table-cell office:value-type="float" office:value="-16.728182046"/>
        </table:table-row>
        <table:table-row>
          <table:table-cell office:value-type="string">
            <text:p>CLASIFIC-2009000001</text:p>
          </table:table-cell>
          <table:table-cell office:value-type="string">
            <text:p>No definido</text:p>
          </table:table-cell>
          <table:table-cell office:value-type="string">
            <text:p>APARCAMIENTOS</text:p>
          </table:table-cell>
          <table:table-cell office:value-type="string">
            <text:p>7512</text:p>
          </table:table-cell>
          <table:table-cell office:value-type="string">
            <text:p/>
          </table:table-cell>
          <table:table-cell office:value-type="string">
            <text:p>9847501CS3094S0001TH</text:p>
          </table:table-cell>
          <table:table-cell office:value-type="float" office:value="28.0559295757"/>
          <table:table-cell office:value-type="float" office:value="-16.7317488981"/>
        </table:table-row>
        <table:table-row>
          <table:table-cell office:value-type="string">
            <text:p>CLASIFIC-2008000025</text:p>
          </table:table-cell>
          <table:table-cell office:value-type="string">
            <text:p>CHORIZOS BIMBALETE</text:p>
          </table:table-cell>
          <table:table-cell office:value-type="string">
            <text:p>COMERCIO MENOR DE CARNES Y DESPOJOS</text:p>
          </table:table-cell>
          <table:table-cell office:value-type="string">
            <text:p>6421</text:p>
          </table:table-cell>
          <table:table-cell office:value-type="string">
            <text:p/>
          </table:table-cell>
          <table:table-cell office:value-type="string">
            <text:p>5074111CS3057S0001HT</text:p>
          </table:table-cell>
          <table:table-cell office:value-type="float" office:value="28.0796181511"/>
          <table:table-cell office:value-type="float" office:value="-16.6803303135"/>
        </table:table-row>
        <table:table-row>
          <table:table-cell office:value-type="string">
            <text:p>CLASIFIC-2008000023</text:p>
          </table:table-cell>
          <table:table-cell office:value-type="string">
            <text:p>BELLA ROMA</text:p>
          </table:table-cell>
          <table:table-cell office:value-type="string">
            <text:p>RESTAURANTE PIZZERI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2642601CS3024S0001QA</text:p>
          </table:table-cell>
          <table:table-cell office:value-type="float" office:value="28.0518325727"/>
          <table:table-cell office:value-type="float" office:value="-16.7030750612"/>
        </table:table-row>
        <table:table-row>
          <table:table-cell office:value-type="string">
            <text:p>CLASIFIC-2008000021</text:p>
          </table:table-cell>
          <table:table-cell office:value-type="string">
            <text:p>CLINICA DENTAL GUAYERO S.L.</text:p>
          </table:table-cell>
          <table:table-cell office:value-type="string">
            <text:p>ODONTOLOGIA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8000020</text:p>
          </table:table-cell>
          <table:table-cell office:value-type="string">
            <text:p>LO NUESTRO</text:p>
          </table:table-cell>
          <table:table-cell office:value-type="string">
            <text:p>RESTAURANTE 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6763008CS3066S0001ZG</text:p>
          </table:table-cell>
          <table:table-cell office:value-type="float" office:value="28.0699911576"/>
          <table:table-cell office:value-type="float" office:value="-16.6629559195"/>
        </table:table-row>
        <table:table-row>
          <table:table-cell office:value-type="string">
            <text:p>CLASIFIC-2008000019</text:p>
          </table:table-cell>
          <table:table-cell office:value-type="string">
            <text:p>DON JUAN EL REY DEL PAN</text:p>
          </table:table-cell>
          <table:table-cell office:value-type="string">
            <text:p>BOUTIQUE DEL PAN Y DULC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7394904CR3979S0002HO</text:p>
          </table:table-cell>
          <table:table-cell office:value-type="float" office:value="28.0085183958"/>
          <table:table-cell office:value-type="float" office:value="-16.655198627"/>
        </table:table-row>
        <table:table-row>
          <table:table-cell office:value-type="string">
            <text:p>CLASIFIC-2008000017</text:p>
          </table:table-cell>
          <table:table-cell office:value-type="string">
            <text:p>MALIBU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0244301CS3004S0116BK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CLASIFIC-2008000016</text:p>
          </table:table-cell>
          <table:table-cell office:value-type="string">
            <text:p>LOS NARANJEROS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5668701CS3056N0001YE</text:p>
          </table:table-cell>
          <table:table-cell office:value-type="float" office:value="28.0748193995"/>
          <table:table-cell office:value-type="float" office:value="-16.6732523249"/>
        </table:table-row>
        <table:table-row>
          <table:table-cell office:value-type="string">
            <text:p>CLASIFIC-2008000015</text:p>
          </table:table-cell>
          <table:table-cell office:value-type="string">
            <text:p>CHIRINGO ATLANTICUS</text:p>
          </table:table-cell>
          <table:table-cell office:value-type="string">
            <text:p>KIOSCO-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838201CS3003N0001UQ</text:p>
          </table:table-cell>
          <table:table-cell office:value-type="float" office:value="28.0490240565"/>
          <table:table-cell office:value-type="float" office:value="-16.7211277693"/>
        </table:table-row>
        <table:table-row>
          <table:table-cell office:value-type="string">
            <text:p>CLASIFIC-2008000014</text:p>
          </table:table-cell>
          <table:table-cell office:value-type="string">
            <text:p>VITAL DENT</text:p>
          </table:table-cell>
          <table:table-cell office:value-type="string">
            <text:p>CONSULTORIO ODONTOLOGICO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8000013</text:p>
          </table:table-cell>
          <table:table-cell office:value-type="string">
            <text:p>LA CORPORACIÓN 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085605CS3078N0001YX</text:p>
          </table:table-cell>
          <table:table-cell office:value-type="float" office:value="28.0909734318"/>
          <table:table-cell office:value-type="float" office:value="-16.6591173583"/>
        </table:table-row>
        <table:table-row>
          <table:table-cell office:value-type="string">
            <text:p>CLASIFIC-2008000012</text:p>
          </table:table-cell>
          <table:table-cell office:value-type="string">
            <text:p>No definido</text:p>
          </table:table-cell>
          <table:table-cell office:value-type="string">
            <text:p>DESPACHO DE PAN, PANES ESPECIALES Y BOLLERIA.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8000011</text:p>
          </table:table-cell>
          <table:table-cell office:value-type="string">
            <text:p>DON PICOTEO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5998501CR3959N0001PG</text:p>
          </table:table-cell>
          <table:table-cell office:value-type="float" office:value="28.0123350401"/>
          <table:table-cell office:value-type="float" office:value="-16.6694198547"/>
        </table:table-row>
        <table:table-row>
          <table:table-cell office:value-type="string">
            <text:p>CLASIFIC-2008000010</text:p>
          </table:table-cell>
          <table:table-cell office:value-type="string">
            <text:p>EL HORNITO</text:p>
          </table:table-cell>
          <table:table-cell office:value-type="string">
            <text:p>PASTELERIA</text:p>
          </table:table-cell>
          <table:table-cell office:value-type="string">
            <text:p>4192</text:p>
          </table:table-cell>
          <table:table-cell office:value-type="string">
            <text:p/>
          </table:table-cell>
          <table:table-cell office:value-type="string">
            <text:p>6984803CS3068S0001ZE</text:p>
          </table:table-cell>
          <table:table-cell office:value-type="float" office:value="28.0887066197"/>
          <table:table-cell office:value-type="float" office:value="-16.6626495858"/>
        </table:table-row>
        <table:table-row>
          <table:table-cell office:value-type="string">
            <text:p>CLASIFIC-2008000009</text:p>
          </table:table-cell>
          <table:table-cell office:value-type="string">
            <text:p>HERMUSA</text:p>
          </table:table-cell>
          <table:table-cell office:value-type="string">
            <text:p>SUPERMERCADO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>8390155CR3989S0001QS</text:p>
          </table:table-cell>
          <table:table-cell office:value-type="float" office:value="28.0050900625"/>
          <table:table-cell office:value-type="float" office:value="-16.6455655574"/>
        </table:table-row>
        <table:table-row>
          <table:table-cell office:value-type="string">
            <text:p>CLASIFIC-2008000008</text:p>
          </table:table-cell>
          <table:table-cell office:value-type="string">
            <text:p>STELLA</text:p>
          </table:table-cell>
          <table:table-cell office:value-type="string">
            <text:p>CAFETERIA DE UNA T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97203CS3989N0044SR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CLASIFIC-2008000007</text:p>
          </table:table-cell>
          <table:table-cell office:value-type="string">
            <text:p>CARNICERIA CHAPI</text:p>
          </table:table-cell>
          <table:table-cell office:value-type="string">
            <text:p>None</text:p>
          </table:table-cell>
          <table:table-cell office:value-type="string">
            <text:p>6421</text:p>
          </table:table-cell>
          <table:table-cell office:value-type="string">
            <text:p/>
          </table:table-cell>
          <table:table-cell office:value-type="string">
            <text:p>6099111CR3959N0001OG</text:p>
          </table:table-cell>
          <table:table-cell office:value-type="float" office:value="28.0124832823"/>
          <table:table-cell office:value-type="float" office:value="-16.6691334333"/>
        </table:table-row>
        <table:table-row>
          <table:table-cell office:value-type="string">
            <text:p>CLASIFIC-2008000006</text:p>
          </table:table-cell>
          <table:table-cell office:value-type="string">
            <text:p>DESPACHO DE PAN</text:p>
          </table:table-cell>
          <table:table-cell office:value-type="string">
            <text:p>DESPACHO DE PAN, DULCERIA Y BOLLERIA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8000005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56EB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8000003</text:p>
          </table:table-cell>
          <table:table-cell office:value-type="string">
            <text:p>CAFETERIA FLAMINGO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2813701CS3021S0001RY</text:p>
          </table:table-cell>
          <table:table-cell office:value-type="float" office:value="28.0253657832"/>
          <table:table-cell office:value-type="float" office:value="-16.7015211389"/>
        </table:table-row>
        <table:table-row>
          <table:table-cell office:value-type="string">
            <text:p>CLASIFIC-2008000002</text:p>
          </table:table-cell>
          <table:table-cell office:value-type="string">
            <text:p>DESPACHO DE PAN</text:p>
          </table:table-cell>
          <table:table-cell office:value-type="string">
            <text:p>DESPACHO DE PAN, BOLLERIA, VENTA DE PASTELERIA Y PIZZAS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>7600301CS3070S0001LO</text:p>
          </table:table-cell>
          <table:table-cell office:value-type="float" office:value="28.0143485691"/>
          <table:table-cell office:value-type="float" office:value="-16.6528435265"/>
        </table:table-row>
        <table:table-row>
          <table:table-cell office:value-type="string">
            <text:p>CLASIFIC-2008000001</text:p>
          </table:table-cell>
          <table:table-cell office:value-type="string">
            <text:p>TALLER ELITE SUR</text:p>
          </table:table-cell>
          <table:table-cell office:value-type="string">
            <text:p>TALLER DE REPARACION DE AUTOMOVILES, BICICLETAS Y OTROS VEHI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6661903CS3066S0001PG</text:p>
          </table:table-cell>
          <table:table-cell office:value-type="float" office:value="28.0689856322"/>
          <table:table-cell office:value-type="float" office:value="-16.6633689914"/>
        </table:table-row>
        <table:table-row>
          <table:table-cell office:value-type="string">
            <text:p>CLASIFIC-2007001742</text:p>
          </table:table-cell>
          <table:table-cell office:value-type="string">
            <text:p>SALON RECREATIVO CALIFORNIA</text:p>
          </table:table-cell>
          <table:table-cell office:value-type="string">
            <text:p>SALONES  RECREATIVOS Y DE JUEGOS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>9959906CS2095N0003DG</text:p>
          </table:table-cell>
          <table:table-cell office:value-type="float" office:value="28.0659332763"/>
          <table:table-cell office:value-type="float" office:value="-16.7312873443"/>
        </table:table-row>
        <table:table-row>
          <table:table-cell office:value-type="string">
            <text:p>CLASIFIC-2007001740</text:p>
          </table:table-cell>
          <table:table-cell office:value-type="string">
            <text:p>DON MANG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38</text:p>
          </table:table-cell>
          <table:table-cell office:value-type="string">
            <text:p>BILBAO VIZCAYA ARGENTARIA (BBVA)</text:p>
          </table:table-cell>
          <table:table-cell office:value-type="string">
            <text:p>BANC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37</text:p>
          </table:table-cell>
          <table:table-cell office:value-type="string">
            <text:p>BAR CAFETERIA LAURISILVA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922902CS3082S0001YQ</text:p>
          </table:table-cell>
          <table:table-cell office:value-type="float" office:value="28.0343737759"/>
          <table:table-cell office:value-type="float" office:value="-16.639687453"/>
        </table:table-row>
        <table:table-row>
          <table:table-cell office:value-type="string">
            <text:p>CLASIFIC-2007001736</text:p>
          </table:table-cell>
          <table:table-cell office:value-type="string">
            <text:p>BURLAMACCO</text:p>
          </table:table-cell>
          <table:table-cell office:value-type="string">
            <text:p>RESTAURANTE PIZZERIA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7600302CS3070S0002YP</text:p>
          </table:table-cell>
          <table:table-cell office:value-type="float" office:value="28.0142490841"/>
          <table:table-cell office:value-type="float" office:value="-16.6528308207"/>
        </table:table-row>
        <table:table-row>
          <table:table-cell office:value-type="string">
            <text:p>CLASIFIC-2007001735</text:p>
          </table:table-cell>
          <table:table-cell office:value-type="string">
            <text:p>ALCORA</text:p>
          </table:table-cell>
          <table:table-cell office:value-type="string">
            <text:p>BAR-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063207CS3076S0001BL</text:p>
          </table:table-cell>
          <table:table-cell office:value-type="float" office:value="28.0699398874"/>
          <table:table-cell office:value-type="float" office:value="-16.6606162518"/>
        </table:table-row>
        <table:table-row>
          <table:table-cell office:value-type="string">
            <text:p>CLASIFIC-2007001734</text:p>
          </table:table-cell>
          <table:table-cell office:value-type="string">
            <text:p>TOÑOSPORT</text:p>
          </table:table-cell>
          <table:table-cell office:value-type="string">
            <text:p>COMERCIO MENOR DE ACCESORIOS Y PIEZAS DE RECAMBIO PARA VEHICULOS</text:p>
          </table:table-cell>
          <table:table-cell office:value-type="string">
            <text:p>75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30</text:p>
          </table:table-cell>
          <table:table-cell office:value-type="string">
            <text:p>CARNICERIA- CHARCUTERIA EL PUENTE</text:p>
          </table:table-cell>
          <table:table-cell office:value-type="string">
            <text:p>COMERCIO MENOR EN DEPENDENCIAS DE VENTA DE CARNICERIAS, CHARCUTERIAS, DE CARNES FRESCAS Y CONGELADAS, DESPOJOS Y TODA CLASE DE PRODUCTOS Y DERIVADOS CARNICOS, HUEVOS, AVES, CONEJOS DE GRANJA, CAZA Y  </text:p>
          </table:table-cell>
          <table:table-cell office:value-type="string">
            <text:p>6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29</text:p>
          </table:table-cell>
          <table:table-cell office:value-type="string">
            <text:p>EL PATRIARC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20</text:p>
          </table:table-cell>
          <table:table-cell office:value-type="string">
            <text:p>TOP KM</text:p>
          </table:table-cell>
          <table:table-cell office:value-type="string">
            <text:p>TALLER DE MONTAJE, CONTRAPESADO, ALINEADO DE CUBIERTAS Y VENTA DE ACCESORIOS PARA EL AUTOMOVIL</text:p>
          </table:table-cell>
          <table:table-cell office:value-type="string">
            <text:p>65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708</text:p>
          </table:table-cell>
          <table:table-cell office:value-type="string">
            <text:p>HELADERI VIA VAI</text:p>
          </table:table-cell>
          <table:table-cell office:value-type="string">
            <text:p>VENTA Y FABRICACION DE HELADOS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699</text:p>
          </table:table-cell>
          <table:table-cell office:value-type="string">
            <text:p>KALINKA</text:p>
          </table:table-cell>
          <table:table-cell office:value-type="string">
            <text:p>SUPERMERCADO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052302CS3005S0009JT</text:p>
          </table:table-cell>
          <table:table-cell office:value-type="float" office:value="28.0595880018"/>
          <table:table-cell office:value-type="float" office:value="-16.7316416147"/>
        </table:table-row>
        <table:table-row>
          <table:table-cell office:value-type="string">
            <text:p>CLASIFIC-2007001698</text:p>
          </table:table-cell>
          <table:table-cell office:value-type="string">
            <text:p>BEVERLY HILLS MINIMARKET</text:p>
          </table:table-cell>
          <table:table-cell office:value-type="string">
            <text:p>COMERCIO MENOR DE CUALQUIER CLASE DE PRODUCTOS ALIMENTICIOS Y BEBIDAS EN REGIMEN DE AUTOSERVICIO O MIXTO EN ESTABLECIMIENTO CUYA SALA DE VENTAS TENGA UNA SUPERFICIE INFERIOR A  120 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697</text:p>
          </table:table-cell>
          <table:table-cell office:value-type="string">
            <text:p>BELVEDERE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2542704CS3024S0001JA</text:p>
          </table:table-cell>
          <table:table-cell office:value-type="float" office:value="28.0509808566"/>
          <table:table-cell office:value-type="float" office:value="-16.7043791266"/>
        </table:table-row>
        <table:table-row>
          <table:table-cell office:value-type="string">
            <text:p>CLASIFIC-2007001696</text:p>
          </table:table-cell>
          <table:table-cell office:value-type="string">
            <text:p>SAMA SAMA</text:p>
          </table:table-cell>
          <table:table-cell office:value-type="string">
            <text:p>OTROS CAFES Y BARES (CAFETERIA)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73FI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7001695</text:p>
          </table:table-cell>
          <table:table-cell office:value-type="string">
            <text:p>LAKELAND</text:p>
          </table:table-cell>
          <table:table-cell office:value-type="string">
            <text:p>CAFETERIA DOS TAZAS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1142201CS3014S0093IE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CLASIFIC-2007001692</text:p>
          </table:table-cell>
          <table:table-cell office:value-type="string">
            <text:p>RESTAURANTE REPANJAB</text:p>
          </table:table-cell>
          <table:table-cell office:value-type="string">
            <text:p>RESTAURANT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687</text:p>
          </table:table-cell>
          <table:table-cell office:value-type="string">
            <text:p>MESON ERAS LAS MOZ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635</text:p>
          </table:table-cell>
          <table:table-cell office:value-type="string">
            <text:p>No definido</text:p>
          </table:table-cell>
          <table:table-cell office:value-type="string">
            <text:p>BAR-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1634</text:p>
          </table:table-cell>
          <table:table-cell office:value-type="string">
            <text:p>TENERGIE DENTAL</text:p>
          </table:table-cell>
          <table:table-cell office:value-type="string">
            <text:p>CONSULTORIO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>7394704CR3979S0001UI</text:p>
          </table:table-cell>
          <table:table-cell office:value-type="float" office:value="28.0080032916"/>
          <table:table-cell office:value-type="float" office:value="-16.6551643119"/>
        </table:table-row>
        <table:table-row>
          <table:table-cell office:value-type="string">
            <text:p>CLASIFIC-2007001452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0013</text:p>
          </table:table-cell>
          <table:table-cell office:value-type="string">
            <text:p>No definido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7900102CS3070S0073QF</text:p>
          </table:table-cell>
          <table:table-cell office:value-type="float" office:value="28.0128600255"/>
          <table:table-cell office:value-type="float" office:value="-16.6487358316"/>
        </table:table-row>
        <table:table-row>
          <table:table-cell office:value-type="string">
            <text:p>CLASIFIC-2007000012</text:p>
          </table:table-cell>
          <table:table-cell office:value-type="string">
            <text:p>ARBOLCOLOR DAUTE</text:p>
          </table:table-cell>
          <table:table-cell office:value-type="string">
            <text:p>ARTICULOS DE DECORACIÓN Y PINTUR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6864602CS3066S0001AG</text:p>
          </table:table-cell>
          <table:table-cell office:value-type="float" office:value="28.0716823158"/>
          <table:table-cell office:value-type="float" office:value="-16.6611716399"/>
        </table:table-row>
        <table:table-row>
          <table:table-cell office:value-type="string">
            <text:p>CLASIFIC-2007000011</text:p>
          </table:table-cell>
          <table:table-cell office:value-type="string">
            <text:p>CHICAGO'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342602CS3014S0050OK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CLASIFIC-2007000010</text:p>
          </table:table-cell>
          <table:table-cell office:value-type="string">
            <text:p>LA COLMENA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2542704CS3024S0001JA</text:p>
          </table:table-cell>
          <table:table-cell office:value-type="float" office:value="28.0509808566"/>
          <table:table-cell office:value-type="float" office:value="-16.7043791266"/>
        </table:table-row>
        <table:table-row>
          <table:table-cell office:value-type="string">
            <text:p>CLASIFIC-2007000009</text:p>
          </table:table-cell>
          <table:table-cell office:value-type="string">
            <text:p>APARTAHOTEL ANDORRA</text:p>
          </table:table-cell>
          <table:table-cell office:value-type="string">
            <text:p>SERVICIO DE HOSPEDAJE</text:p>
          </table:table-cell>
          <table:table-cell office:value-type="string">
            <text:p>684</text:p>
          </table:table-cell>
          <table:table-cell office:value-type="string">
            <text:p/>
          </table:table-cell>
          <table:table-cell office:value-type="string">
            <text:p>0148602CS3004N0001IK</text:p>
          </table:table-cell>
          <table:table-cell office:value-type="float" office:value="28.056518621"/>
          <table:table-cell office:value-type="float" office:value="-16.7284628971"/>
        </table:table-row>
        <table:table-row>
          <table:table-cell office:value-type="string">
            <text:p>CLASIFIC-2007000008</text:p>
          </table:table-cell>
          <table:table-cell office:value-type="string">
            <text:p>LA BRUJA</text:p>
          </table:table-cell>
          <table:table-cell office:value-type="string">
            <text:p>None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7000007</text:p>
          </table:table-cell>
          <table:table-cell office:value-type="string">
            <text:p>PAJER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848201CS3014N0195PM</text:p>
          </table:table-cell>
          <table:table-cell office:value-type="float" office:value="28.0569242672"/>
          <table:table-cell office:value-type="float" office:value="-16.7119143363"/>
        </table:table-row>
        <table:table-row>
          <table:table-cell office:value-type="string">
            <text:p>CLASIFIC-2007000006</text:p>
          </table:table-cell>
          <table:table-cell office:value-type="string">
            <text:p>TAYLORS</text:p>
          </table:table-cell>
          <table:table-cell office:value-type="string">
            <text:p>Non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942901CS3004S0011HP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7000005</text:p>
          </table:table-cell>
          <table:table-cell office:value-type="string">
            <text:p>RINCON DEL PESCADOR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7292613CR3979S0001OI</text:p>
          </table:table-cell>
          <table:table-cell office:value-type="float" office:value="28.0079394866"/>
          <table:table-cell office:value-type="float" office:value="-16.6579420053"/>
        </table:table-row>
        <table:table-row>
          <table:table-cell office:value-type="string">
            <text:p>CLASIFIC-2007000004</text:p>
          </table:table-cell>
          <table:table-cell office:value-type="string">
            <text:p>YAKS BAR</text:p>
          </table:table-cell>
          <table:table-cell office:value-type="string">
            <text:p>Non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71SY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7000003</text:p>
          </table:table-cell>
          <table:table-cell office:value-type="string">
            <text:p>WOKS COOCKING</text:p>
          </table:table-cell>
          <table:table-cell office:value-type="string">
            <text:p>None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0055501CS3005N0064XA</text:p>
          </table:table-cell>
          <table:table-cell office:value-type="float" office:value="28.0637177586"/>
          <table:table-cell office:value-type="float" office:value="-16.7298983805"/>
        </table:table-row>
        <table:table-row>
          <table:table-cell office:value-type="string">
            <text:p>CLASIFIC-2007000002</text:p>
          </table:table-cell>
          <table:table-cell office:value-type="string">
            <text:p>SUPERMERCADO TAGORO</text:p>
          </table:table-cell>
          <table:table-cell office:value-type="string">
            <text:p>COMERCIO MENOR DE CUALQUIER CLASE DE PRODUCTOS ALIMENTICIOS Y BEBIDAS EN REGIMEN DE AUTOSERVICIO O MIXTO EN SUPERSERVICIOS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8492301CR3989S0002YD</text:p>
          </table:table-cell>
          <table:table-cell office:value-type="float" office:value="28.0071215926"/>
          <table:table-cell office:value-type="float" office:value="-16.6443473873"/>
        </table:table-row>
        <table:table-row>
          <table:table-cell office:value-type="string">
            <text:p>CLASIFIC-2007000001</text:p>
          </table:table-cell>
          <table:table-cell office:value-type="string">
            <text:p>CARNICERIA CHARCUTERIA LA CABEZADA</text:p>
          </table:table-cell>
          <table:table-cell office:value-type="string">
            <text:p>None</text:p>
          </table:table-cell>
          <table:table-cell office:value-type="string">
            <text:p>6422</text:p>
          </table:table-cell>
          <table:table-cell office:value-type="string">
            <text:p/>
          </table:table-cell>
          <table:table-cell office:value-type="string">
            <text:p>7584114CS3078S0001KU</text:p>
          </table:table-cell>
          <table:table-cell office:value-type="float" office:value="28.0889559772"/>
          <table:table-cell office:value-type="float" office:value="-16.6551123724"/>
        </table:table-row>
        <table:table-row>
          <table:table-cell office:value-type="string">
            <text:p>CLASIFIC-2006001636</text:p>
          </table:table-cell>
          <table:table-cell office:value-type="string">
            <text:p>DECORNEON S.L.</text:p>
          </table:table-cell>
          <table:table-cell office:value-type="string">
            <text:p>TALLER DE FABRICACION DE ROTULOS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502510CS3070S0001UO</text:p>
          </table:table-cell>
          <table:table-cell office:value-type="float" office:value="28.0152939926"/>
          <table:table-cell office:value-type="float" office:value="-16.6534030592"/>
        </table:table-row>
        <table:table-row>
          <table:table-cell office:value-type="string">
            <text:p>CLASIFIC-2006001633</text:p>
          </table:table-cell>
          <table:table-cell office:value-type="string">
            <text:p>MENCEY</text:p>
          </table:table-cell>
          <table:table-cell office:value-type="string">
            <text:p>BAR 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547901CS3004N0001BK</text:p>
          </table:table-cell>
          <table:table-cell office:value-type="float" office:value="28.0553760442"/>
          <table:table-cell office:value-type="float" office:value="-16.7251355733"/>
        </table:table-row>
        <table:table-row>
          <table:table-cell office:value-type="string">
            <text:p>CLASIFIC-2006001629</text:p>
          </table:table-cell>
          <table:table-cell office:value-type="string">
            <text:p>HORNO DEL PAN</text:p>
          </table:table-cell>
          <table:table-cell office:value-type="string">
            <text:p>BOUTIQUE DEL PAN, BOLLERIA, VENTA DE PASTELERIA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>6884807CS3068S0005MU</text:p>
          </table:table-cell>
          <table:table-cell office:value-type="float" office:value="28.0899907691"/>
          <table:table-cell office:value-type="float" office:value="-16.6608487683"/>
        </table:table-row>
        <table:table-row>
          <table:table-cell office:value-type="string">
            <text:p>CLASIFIC-2006001628</text:p>
          </table:table-cell>
          <table:table-cell office:value-type="string">
            <text:p>BAR MIRAMAR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627</text:p>
          </table:table-cell>
          <table:table-cell office:value-type="string">
            <text:p>PUNTA CANA</text:p>
          </table:table-cell>
          <table:table-cell office:value-type="string">
            <text:p>BAR DE CATEGORIA ESPECIAL Y OTROS CAFES Y BARES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0942901CS3004S0001OE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6001618</text:p>
          </table:table-cell>
          <table:table-cell office:value-type="string">
            <text:p>PASSARELLA OASIS</text:p>
          </table:table-cell>
          <table:table-cell office:value-type="string">
            <text:p>CENTRO COMERCIAL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616</text:p>
          </table:table-cell>
          <table:table-cell office:value-type="string">
            <text:p>THE RAILWAY TAVER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99</text:p>
          </table:table-cell>
          <table:table-cell office:value-type="string">
            <text:p>PIZZERIA PICCOLO</text:p>
          </table:table-cell>
          <table:table-cell office:value-type="string">
            <text:p>PIZZERI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0942901CS3004S0069DU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2006001593</text:p>
          </table:table-cell>
          <table:table-cell office:value-type="string">
            <text:p>CONGELADOS LAS GALLETAS</text:p>
          </table:table-cell>
          <table:table-cell office:value-type="string">
            <text:p>VENTA DE PRODUCTOS CONGELAD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87</text:p>
          </table:table-cell>
          <table:table-cell office:value-type="string">
            <text:p>SUPERMERCADO SPAR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85</text:p>
          </table:table-cell>
          <table:table-cell office:value-type="string">
            <text:p>HONG KONG HAPPY COURT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0050201CS3005S0090WD</text:p>
          </table:table-cell>
          <table:table-cell office:value-type="float" office:value="28.0586666852"/>
          <table:table-cell office:value-type="float" office:value="-16.7305509959"/>
        </table:table-row>
        <table:table-row>
          <table:table-cell office:value-type="string">
            <text:p>CLASIFIC-2006001584</text:p>
          </table:table-cell>
          <table:table-cell office:value-type="string">
            <text:p>LA BODEGUITA DE EN MEDIO Y EL ALJIBE</text:p>
          </table:table-cell>
          <table:table-cell office:value-type="string">
            <text:p>RESTAURANTE 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75</text:p>
          </table:table-cell>
          <table:table-cell office:value-type="string">
            <text:p>PEKIN GARDEN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74</text:p>
          </table:table-cell>
          <table:table-cell office:value-type="string">
            <text:p>KEJARTA</text:p>
          </table:table-cell>
          <table:table-cell office:value-type="string">
            <text:p>VENTA DE COMIDA PREPARADA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73</text:p>
          </table:table-cell>
          <table:table-cell office:value-type="string">
            <text:p>SUPERMERCADO SPAR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5968211CS3056N0001WE</text:p>
          </table:table-cell>
          <table:table-cell office:value-type="float" office:value="28.0747955668"/>
          <table:table-cell office:value-type="float" office:value="-16.6710754772"/>
        </table:table-row>
        <table:table-row>
          <table:table-cell office:value-type="string">
            <text:p>CLASIFIC-2006001548</text:p>
          </table:table-cell>
          <table:table-cell office:value-type="string">
            <text:p>OASIS SHOPPING CENTER</text:p>
          </table:table-cell>
          <table:table-cell office:value-type="string">
            <text:p>CENTRO COMERCI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40</text:p>
          </table:table-cell>
          <table:table-cell office:value-type="string">
            <text:p>TRATTORIA GRILL MAMMA MIA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38</text:p>
          </table:table-cell>
          <table:table-cell office:value-type="string">
            <text:p>RESTAURANTE CHINO TREASURE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33</text:p>
          </table:table-cell>
          <table:table-cell office:value-type="string">
            <text:p>MERCADONA</text:p>
          </table:table-cell>
          <table:table-cell office:value-type="string">
            <text:p>SUPERMERCADO DE ALIMENTACION 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>0547901CS3004N0001BK</text:p>
          </table:table-cell>
          <table:table-cell office:value-type="float" office:value="28.0553760442"/>
          <table:table-cell office:value-type="float" office:value="-16.7251355733"/>
        </table:table-row>
        <table:table-row>
          <table:table-cell office:value-type="string">
            <text:p>CLASIFIC-2006001529</text:p>
          </table:table-cell>
          <table:table-cell office:value-type="string">
            <text:p>No definido</text:p>
          </table:table-cell>
          <table:table-cell office:value-type="string">
            <text:p>BAR DE CATEGORIA ESPECI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2043301CS3024S0017OQ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CLASIFIC-2006001524</text:p>
          </table:table-cell>
          <table:table-cell office:value-type="string">
            <text:p>EMPEROR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522</text:p>
          </table:table-cell>
          <table:table-cell office:value-type="string">
            <text:p>EL LIMBO</text:p>
          </table:table-cell>
          <table:table-cell office:value-type="string">
            <text:p>CAFES Y BARES</text:p>
          </table:table-cell>
          <table:table-cell office:value-type="string">
            <text:p>6721</text:p>
          </table:table-cell>
          <table:table-cell office:value-type="string">
            <text:p/>
          </table:table-cell>
          <table:table-cell office:value-type="string">
            <text:p>0547501CS3004N0025XD</text:p>
          </table:table-cell>
          <table:table-cell office:value-type="float" office:value="28.0555315894"/>
          <table:table-cell office:value-type="float" office:value="-16.7248230935"/>
        </table:table-row>
        <table:table-row>
          <table:table-cell office:value-type="string">
            <text:p>CLASIFIC-2006001496</text:p>
          </table:table-cell>
          <table:table-cell office:value-type="string">
            <text:p>AFRODITAS PALACE</text:p>
          </table:table-cell>
          <table:table-cell office:value-type="string">
            <text:p>BAR CATEGORIA ESPECI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0252601CS3005S0069MQ</text:p>
          </table:table-cell>
          <table:table-cell office:value-type="float" office:value="28.0598675287"/>
          <table:table-cell office:value-type="float" office:value="-16.7280374056"/>
        </table:table-row>
        <table:table-row>
          <table:table-cell office:value-type="string">
            <text:p>CLASIFIC-2006001491</text:p>
          </table:table-cell>
          <table:table-cell office:value-type="string">
            <text:p>THE ANCHOR</text:p>
          </table:table-cell>
          <table:table-cell office:value-type="string">
            <text:p>CAFE-BAR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444</text:p>
          </table:table-cell>
          <table:table-cell office:value-type="string">
            <text:p>No definido</text:p>
          </table:table-cell>
          <table:table-cell office:value-type="string">
            <text:p>CYBER-CAFE</text:p>
          </table:table-cell>
          <table:table-cell office:value-type="string">
            <text:p>96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6001443</text:p>
          </table:table-cell>
          <table:table-cell office:value-type="string">
            <text:p>LAVANDERIA MONICA</text:p>
          </table:table-cell>
          <table:table-cell office:value-type="string">
            <text:p>LAVANDERIA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>0845805CS3004N0001KK</text:p>
          </table:table-cell>
          <table:table-cell office:value-type="float" office:value="28.0545042829"/>
          <table:table-cell office:value-type="float" office:value="-16.7228177408"/>
        </table:table-row>
        <table:table-row>
          <table:table-cell office:value-type="string">
            <text:p>CLASIFIC-2005001429</text:p>
          </table:table-cell>
          <table:table-cell office:value-type="string">
            <text:p>No definido</text:p>
          </table:table-cell>
          <table:table-cell office:value-type="string">
            <text:p>REPARACION DE AUTOMOVILES CHAPA Y PINTURA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421</text:p>
          </table:table-cell>
          <table:table-cell office:value-type="string">
            <text:p>TENERIFE SUPERMARKET</text:p>
          </table:table-cell>
          <table:table-cell office:value-type="string">
            <text:p>COMERCIO MENOR DE CUALQUIER CLASE DE ARTICULOS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0256503CS3005N0001US</text:p>
          </table:table-cell>
          <table:table-cell office:value-type="float" office:value="28.0636722594"/>
          <table:table-cell office:value-type="float" office:value="-16.7277714898"/>
        </table:table-row>
        <table:table-row>
          <table:table-cell office:value-type="string">
            <text:p>CLASIFIC-2005001415</text:p>
          </table:table-cell>
          <table:table-cell office:value-type="string">
            <text:p>No definido</text:p>
          </table:table-cell>
          <table:table-cell office:value-type="string">
            <text:p>COMERCIO MENOR DE CUALQUIER CLASE DE PRODUCTOS ALIMENTICIOS Y BEBIDAS SUPERFICIE INFERIOR A 120 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409</text:p>
          </table:table-cell>
          <table:table-cell office:value-type="string">
            <text:p>ALINEAUTO</text:p>
          </table:table-cell>
          <table:table-cell office:value-type="string">
            <text:p>TALLER DE REPARACION SERVICIO DE MANTENIMIENTO DE VEHICULOS AUTOMOVILE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6961701CS3066S0001YG</text:p>
          </table:table-cell>
          <table:table-cell office:value-type="float" office:value="28.0693880788"/>
          <table:table-cell office:value-type="float" office:value="-16.660102793"/>
        </table:table-row>
        <table:table-row>
          <table:table-cell office:value-type="string">
            <text:p>CLASIFIC-2005001403</text:p>
          </table:table-cell>
          <table:table-cell office:value-type="string">
            <text:p>BAR CAFETERIA SERVELYN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400</text:p>
          </table:table-cell>
          <table:table-cell office:value-type="string">
            <text:p>RESTAURANTE DON QUIJOTE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93</text:p>
          </table:table-cell>
          <table:table-cell office:value-type="string">
            <text:p>No definido</text:p>
          </table:table-cell>
          <table:table-cell office:value-type="string">
            <text:p>PARQUE PUBLICO DE OCIO (RESTAURANTES+ PISCINAS)</text:p>
          </table:table-cell>
          <table:table-cell office:value-type="string">
            <text:p>67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85</text:p>
          </table:table-cell>
          <table:table-cell office:value-type="string">
            <text:p>PIZZA EN CASA</text:p>
          </table:table-cell>
          <table:table-cell office:value-type="string">
            <text:p>ESTABLECIMIENTO DE COMIDA RAPIDA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72</text:p>
          </table:table-cell>
          <table:table-cell office:value-type="string">
            <text:p>No definido</text:p>
          </table:table-cell>
          <table:table-cell office:value-type="string">
            <text:p>OTRAS INDUSTRIAS TEXTILES</text:p>
          </table:table-cell>
          <table:table-cell office:value-type="string">
            <text:p>43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55</text:p>
          </table:table-cell>
          <table:table-cell office:value-type="string">
            <text:p>RESTAURANTE VILAFLOR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9855201CS3095S0006MG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CLASIFIC-2005001324</text:p>
          </table:table-cell>
          <table:table-cell office:value-type="string">
            <text:p>No definido</text:p>
          </table:table-cell>
          <table:table-cell office:value-type="string">
            <text:p>ALMACEN DE MAQUINARIA PARA LA CONSTRUCCION</text:p>
          </table:table-cell>
          <table:table-cell office:value-type="string">
            <text:p>50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14</text:p>
          </table:table-cell>
          <table:table-cell office:value-type="string">
            <text:p>THE VICTORY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945301CS3014N0036HW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CLASIFIC-2005001313</text:p>
          </table:table-cell>
          <table:table-cell office:value-type="string">
            <text:p>LA OVEJA NEGRA 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08</text:p>
          </table:table-cell>
          <table:table-cell office:value-type="string">
            <text:p>CAFETERIA LIBRA</text:p>
          </table:table-cell>
          <table:table-cell office:value-type="string">
            <text:p>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6884522CS3068S0001LE</text:p>
          </table:table-cell>
          <table:table-cell/>
          <table:table-cell/>
        </table:table-row>
        <table:table-row>
          <table:table-cell office:value-type="string">
            <text:p>CLASIFIC-2005001307</text:p>
          </table:table-cell>
          <table:table-cell office:value-type="string">
            <text:p>HOTEL LAS MADRIGUERAS</text:p>
          </table:table-cell>
          <table:table-cell office:value-type="string">
            <text:p>HOTEL</text:p>
          </table:table-cell>
          <table:table-cell office:value-type="string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300</text:p>
          </table:table-cell>
          <table:table-cell office:value-type="string">
            <text:p>PASTA Y VIN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244302CS3004S0219SQ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CLASIFIC-2005001299</text:p>
          </table:table-cell>
          <table:table-cell office:value-type="string">
            <text:p>No definido</text:p>
          </table:table-cell>
          <table:table-cell office:value-type="string">
            <text:p>NAVE DE EMPRESA INSTALADORA ELECTRICA</text:p>
          </table:table-cell>
          <table:table-cell office:value-type="string">
            <text:p>5041</text:p>
          </table:table-cell>
          <table:table-cell office:value-type="string">
            <text:p/>
          </table:table-cell>
          <table:table-cell office:value-type="string">
            <text:p>9017202CS3091N0001UE</text:p>
          </table:table-cell>
          <table:table-cell office:value-type="float" office:value="28.0307155957"/>
          <table:table-cell office:value-type="float" office:value="-16.6387803583"/>
        </table:table-row>
        <table:table-row>
          <table:table-cell office:value-type="string">
            <text:p>CLASIFIC-2005001266</text:p>
          </table:table-cell>
          <table:table-cell office:value-type="string">
            <text:p>RESTAURANTE BAR TEIDE</text:p>
          </table:table-cell>
          <table:table-cell office:value-type="string">
            <text:p>RESTAURANT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255</text:p>
          </table:table-cell>
          <table:table-cell office:value-type="string">
            <text:p>LA TABERNA DEL SOLE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5074116CS3057S0001GT</text:p>
          </table:table-cell>
          <table:table-cell office:value-type="float" office:value="28.0789172631"/>
          <table:table-cell office:value-type="float" office:value="-16.6805886475"/>
        </table:table-row>
        <table:table-row>
          <table:table-cell office:value-type="string">
            <text:p>CLASIFIC-2005001254</text:p>
          </table:table-cell>
          <table:table-cell office:value-type="string">
            <text:p>TALLER BERTO</text:p>
          </table:table-cell>
          <table:table-cell office:value-type="string">
            <text:p>TALLER DE REPARACION DE VEHI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5001120</text:p>
          </table:table-cell>
          <table:table-cell office:value-type="string">
            <text:p>CENTRO COMERCIAL BAMALHUR</text:p>
          </table:table-cell>
          <table:table-cell office:value-type="string">
            <text:p>CENTRO COMERCIAL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238</text:p>
          </table:table-cell>
          <table:table-cell office:value-type="string">
            <text:p>No definido</text:p>
          </table:table-cell>
          <table:table-cell office:value-type="string">
            <text:p>BALNEARIOS Y BAÑOS (CENTROS DE TALASOTERAPIA)</text:p>
          </table:table-cell>
          <table:table-cell office:value-type="string">
            <text:p>9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215</text:p>
          </table:table-cell>
          <table:table-cell office:value-type="string">
            <text:p>RESTAURANTE EL ARA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5071803CS3057S0004PI</text:p>
          </table:table-cell>
          <table:table-cell office:value-type="float" office:value="28.0778153995"/>
          <table:table-cell office:value-type="float" office:value="-16.6804117363"/>
        </table:table-row>
        <table:table-row>
          <table:table-cell office:value-type="string">
            <text:p>CLASIFIC-2004001213</text:p>
          </table:table-cell>
          <table:table-cell office:value-type="string">
            <text:p>CAFETERIA CULANTRO</text:p>
          </table:table-cell>
          <table:table-cell office:value-type="string">
            <text:p>Non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287426CS3078N0012BU</text:p>
          </table:table-cell>
          <table:table-cell office:value-type="float" office:value="28.0917033848"/>
          <table:table-cell office:value-type="float" office:value="-16.6575790576"/>
        </table:table-row>
        <table:table-row>
          <table:table-cell office:value-type="string">
            <text:p>CLASIFIC-2004001121</text:p>
          </table:table-cell>
          <table:table-cell office:value-type="string">
            <text:p>CLINICA VETERINARIA LOS CRISTIANOS</text:p>
          </table:table-cell>
          <table:table-cell office:value-type="string">
            <text:p>CONSULTORIO VETERINARIO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120</text:p>
          </table:table-cell>
          <table:table-cell office:value-type="string">
            <text:p>BAMALHUR</text:p>
          </table:table-cell>
          <table:table-cell office:value-type="string">
            <text:p>CENTRO COMERCIAL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1541603CS3014S0005DA</text:p>
          </table:table-cell>
          <table:table-cell office:value-type="float" office:value="28.0506034922"/>
          <table:table-cell office:value-type="float" office:value="-16.7148256484"/>
        </table:table-row>
        <table:table-row>
          <table:table-cell office:value-type="string">
            <text:p>CLASIFIC-2004001090</text:p>
          </table:table-cell>
          <table:table-cell office:value-type="string">
            <text:p>LA SCILLA</text:p>
          </table:table-cell>
          <table:table-cell office:value-type="string">
            <text:p>CAFETERIA HELADERIA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>1142201CS3014S0159SU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CLASIFIC-2004001086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79</text:p>
          </table:table-cell>
          <table:table-cell office:value-type="string">
            <text:p>No defini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78</text:p>
          </table:table-cell>
          <table:table-cell office:value-type="string">
            <text:p>ATLANTIDA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63</text:p>
          </table:table-cell>
          <table:table-cell office:value-type="string">
            <text:p>CLINICA VETERINARIA GUAZA</text:p>
          </table:table-cell>
          <table:table-cell office:value-type="string">
            <text:p>CONSULTORIO VETERINARIO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62</text:p>
          </table:table-cell>
          <table:table-cell office:value-type="string">
            <text:p>TASCA RINGO</text:p>
          </table:table-cell>
          <table:table-cell office:value-type="string">
            <text:p>RESTAURANTE TRES TENEDORES</text:p>
          </table:table-cell>
          <table:table-cell office:value-type="string">
            <text:p>6713</text:p>
          </table:table-cell>
          <table:table-cell office:value-type="string">
            <text:p/>
          </table:table-cell>
          <table:table-cell office:value-type="string">
            <text:p>5866302CS3056N0001LE</text:p>
          </table:table-cell>
          <table:table-cell office:value-type="float" office:value="28.0736159718"/>
          <table:table-cell office:value-type="float" office:value="-16.6718478235"/>
        </table:table-row>
        <table:table-row>
          <table:table-cell office:value-type="string">
            <text:p>CLASIFIC-2004001056</text:p>
          </table:table-cell>
          <table:table-cell office:value-type="string">
            <text:p>BAR ALBATRO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54</text:p>
          </table:table-cell>
          <table:table-cell office:value-type="string">
            <text:p>RESTAURANTE CHINO MERLIN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52</text:p>
          </table:table-cell>
          <table:table-cell office:value-type="string">
            <text:p>CAFETERIA ZUMERIA LA ABUEL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4001047</text:p>
          </table:table-cell>
          <table:table-cell office:value-type="string">
            <text:p>No definido</text:p>
          </table:table-cell>
          <table:table-cell office:value-type="string">
            <text:p>LAVANDERIA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38</text:p>
          </table:table-cell>
          <table:table-cell office:value-type="string">
            <text:p>TROPIMA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30</text:p>
          </table:table-cell>
          <table:table-cell office:value-type="string">
            <text:p>THE ROAST HOUSE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29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28</text:p>
          </table:table-cell>
          <table:table-cell office:value-type="string">
            <text:p>No definido</text:p>
          </table:table-cell>
          <table:table-cell office:value-type="string">
            <text:p>PROMOCION DE EDIFICA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23</text:p>
          </table:table-cell>
          <table:table-cell office:value-type="string">
            <text:p>CHINA WHITE</text:p>
          </table:table-cell>
          <table:table-cell office:value-type="string">
            <text:p>BAR CATEGORIA ESPECIAL</text:p>
          </table:table-cell>
          <table:table-cell office:value-type="string">
            <text:p>9691</text:p>
          </table:table-cell>
          <table:table-cell office:value-type="string">
            <text:p/>
          </table:table-cell>
          <table:table-cell office:value-type="string">
            <text:p>9958801CS3095N0018JH</text:p>
          </table:table-cell>
          <table:table-cell office:value-type="float" office:value="28.0648715185"/>
          <table:table-cell office:value-type="float" office:value="-16.7313857988"/>
        </table:table-row>
        <table:table-row>
          <table:table-cell office:value-type="string">
            <text:p>CLASIFIC-2003001021</text:p>
          </table:table-cell>
          <table:table-cell office:value-type="string">
            <text:p>SOUND OF CREAM</text:p>
          </table:table-cell>
          <table:table-cell office:value-type="string">
            <text:p>BAR CATEGORIA ESPECI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1020</text:p>
          </table:table-cell>
          <table:table-cell office:value-type="string">
            <text:p>O'NEILLS</text:p>
          </table:table-cell>
          <table:table-cell office:value-type="string">
            <text:p>BAR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958801CS3095N0043PO</text:p>
          </table:table-cell>
          <table:table-cell office:value-type="float" office:value="28.0648715185"/>
          <table:table-cell office:value-type="float" office:value="-16.7313857988"/>
        </table:table-row>
        <table:table-row>
          <table:table-cell office:value-type="string">
            <text:p>CLASIFIC-2003000989</text:p>
          </table:table-cell>
          <table:table-cell office:value-type="string">
            <text:p>THE BREEZE I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2CS3004S0002LR</text:p>
          </table:table-cell>
          <table:table-cell office:value-type="float" office:value="28.0514734985"/>
          <table:table-cell office:value-type="float" office:value="-16.7217626076"/>
        </table:table-row>
        <table:table-row>
          <table:table-cell office:value-type="string">
            <text:p>CLASIFIC-2003000987</text:p>
          </table:table-cell>
          <table:table-cell office:value-type="string">
            <text:p>PIZZA JET</text:p>
          </table:table-cell>
          <table:table-cell office:value-type="string">
            <text:p>FABRICACION DE PASTAS ALIMENTICIAS</text:p>
          </table:table-cell>
          <table:table-cell office:value-type="string">
            <text:p>4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75</text:p>
          </table:table-cell>
          <table:table-cell office:value-type="string">
            <text:p>No definido</text:p>
          </table:table-cell>
          <table:table-cell office:value-type="string">
            <text:p>ELABORACION DE OTROS PRODUCTOS ALIMENTICIOS NCOP (RESTAURANTE)</text:p>
          </table:table-cell>
          <table:table-cell office:value-type="string">
            <text:p>4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71</text:p>
          </table:table-cell>
          <table:table-cell office:value-type="string">
            <text:p>LAS VIST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70</text:p>
          </table:table-cell>
          <table:table-cell office:value-type="string">
            <text:p>RESTAURANTE ESTERLIZIA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69</text:p>
          </table:table-cell>
          <table:table-cell office:value-type="string">
            <text:p>HONG KONG FOOD CITY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65</text:p>
          </table:table-cell>
          <table:table-cell office:value-type="string">
            <text:p>BURGUERLANDI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157PT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CLASIFIC-2003000964</text:p>
          </table:table-cell>
          <table:table-cell office:value-type="string">
            <text:p>BODEGON EL PARADO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922912CS3082S0001MQ</text:p>
          </table:table-cell>
          <table:table-cell office:value-type="float" office:value="28.0334695464"/>
          <table:table-cell office:value-type="float" office:value="-16.6398157354"/>
        </table:table-row>
        <table:table-row>
          <table:table-cell office:value-type="string">
            <text:p>CLASIFIC-2003000962</text:p>
          </table:table-cell>
          <table:table-cell office:value-type="string">
            <text:p>FARRAY</text:p>
          </table:table-cell>
          <table:table-cell office:value-type="string">
            <text:p>CAFETERIA DE DOS TAZAS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3000961</text:p>
          </table:table-cell>
          <table:table-cell office:value-type="string">
            <text:p>No definido</text:p>
          </table:table-cell>
          <table:table-cell office:value-type="string">
            <text:p>COMERCIO MENOR SEMILLAS FLORES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947</text:p>
          </table:table-cell>
          <table:table-cell office:value-type="string">
            <text:p>CAÑADO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945</text:p>
          </table:table-cell>
          <table:table-cell office:value-type="string">
            <text:p>PLANET FUN</text:p>
          </table:table-cell>
          <table:table-cell office:value-type="string">
            <text:p>SALONES RECREATIVOS Y DE JUEGOS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943</text:p>
          </table:table-cell>
          <table:table-cell office:value-type="string">
            <text:p>BAR ROCI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926</text:p>
          </table:table-cell>
          <table:table-cell office:value-type="string">
            <text:p>BAR CARIBE</text:p>
          </table:table-cell>
          <table:table-cell office:value-type="string">
            <text:p>BAR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872</text:p>
          </table:table-cell>
          <table:table-cell office:value-type="string">
            <text:p>HOSPITEN</text:p>
          </table:table-cell>
          <table:table-cell office:value-type="string">
            <text:p>CLINICA (AMPLIACION)</text:p>
          </table:table-cell>
          <table:table-cell office:value-type="string">
            <text:p>94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847</text:p>
          </table:table-cell>
          <table:table-cell office:value-type="string">
            <text:p>ALMA LLANERA</text:p>
          </table:table-cell>
          <table:table-cell office:value-type="string">
            <text:p>PIZZERIA AREPER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835</text:p>
          </table:table-cell>
          <table:table-cell office:value-type="string">
            <text:p>ELIZABETH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828</text:p>
          </table:table-cell>
          <table:table-cell office:value-type="string">
            <text:p>No definido</text:p>
          </table:table-cell>
          <table:table-cell office:value-type="string">
            <text:p>BAR DE 2ª CATEGO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802</text:p>
          </table:table-cell>
          <table:table-cell office:value-type="string">
            <text:p>MOTOS  BIKES DAKAR</text:p>
          </table:table-cell>
          <table:table-cell office:value-type="string">
            <text:p>REPARACION DE VEHICULOS AUTOMOVILES BICICLETAS Y OTROS VEHI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791</text:p>
          </table:table-cell>
          <table:table-cell office:value-type="string">
            <text:p>BANCA MARCH</text:p>
          </table:table-cell>
          <table:table-cell office:value-type="string">
            <text:p>BANC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2000789</text:p>
          </table:table-cell>
          <table:table-cell office:value-type="string">
            <text:p>DISA</text:p>
          </table:table-cell>
          <table:table-cell office:value-type="string">
            <text:p>COMERCIO MENOR AREA DE SERVICIOS (CARBURANTES PARA EL SURTIDO DE VEHICULOS Y ACEITES Y GRASAS LUBRICANTES)</text:p>
          </table:table-cell>
          <table:table-cell office:value-type="string">
            <text:p>6553</text:p>
          </table:table-cell>
          <table:table-cell office:value-type="string">
            <text:p/>
          </table:table-cell>
          <table:table-cell office:value-type="string">
            <text:p>38006A001003160001JU</text:p>
          </table:table-cell>
          <table:table-cell office:value-type="float" office:value="28.0586125103"/>
          <table:table-cell office:value-type="float" office:value="-16.6899446404"/>
        </table:table-row>
        <table:table-row>
          <table:table-cell office:value-type="string">
            <text:p>CLASIFIC-2001000781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63</text:p>
          </table:table-cell>
          <table:table-cell office:value-type="string">
            <text:p>BAR LAS CHACARA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61</text:p>
          </table:table-cell>
          <table:table-cell office:value-type="string">
            <text:p>BAR RESTAURANTE LOS COLEGA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60</text:p>
          </table:table-cell>
          <table:table-cell office:value-type="string">
            <text:p>MCDONALD'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52</text:p>
          </table:table-cell>
          <table:table-cell office:value-type="string">
            <text:p>SOUTHERN FRIED CHICKEN</text:p>
          </table:table-cell>
          <table:table-cell office:value-type="string">
            <text:p>INDUSTRIA DE ELABORACION DE PRODUCTOS ALIMENTICIOS</text:p>
          </table:table-cell>
          <table:table-cell office:value-type="string">
            <text:p>4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45</text:p>
          </table:table-cell>
          <table:table-cell office:value-type="string">
            <text:p>CAFE DE PARIS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44</text:p>
          </table:table-cell>
          <table:table-cell office:value-type="string">
            <text:p>FULL MONTY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43</text:p>
          </table:table-cell>
          <table:table-cell office:value-type="string">
            <text:p>CERRAJERIA TRUJILLO</text:p>
          </table:table-cell>
          <table:table-cell office:value-type="string">
            <text:p>FABRICACION DE ESTRUCTURAS METALICAS CERRAJERIA</text:p>
          </table:table-cell>
          <table:table-cell office:value-type="string">
            <text:p>31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42</text:p>
          </table:table-cell>
          <table:table-cell office:value-type="string">
            <text:p>No definido</text:p>
          </table:table-cell>
          <table:table-cell office:value-type="string">
            <text:p>VENTA DE CARBURANTES</text:p>
          </table:table-cell>
          <table:table-cell office:value-type="string">
            <text:p>6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37</text:p>
          </table:table-cell>
          <table:table-cell office:value-type="string">
            <text:p>RAZMATAZ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35</text:p>
          </table:table-cell>
          <table:table-cell office:value-type="string">
            <text:p>SURFER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27</text:p>
          </table:table-cell>
          <table:table-cell office:value-type="string">
            <text:p>TASCA TORRES</text:p>
          </table:table-cell>
          <table:table-cell office:value-type="string">
            <text:p>TASCA 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26</text:p>
          </table:table-cell>
          <table:table-cell office:value-type="string">
            <text:p>CENTRO VETERINARIO VALLE SAN LORENZO</text:p>
          </table:table-cell>
          <table:table-cell office:value-type="string">
            <text:p>CONSULTAS Y CLINICAS VETERINARIAS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23</text:p>
          </table:table-cell>
          <table:table-cell office:value-type="string">
            <text:p>PASTELERIA ZAYLA</text:p>
          </table:table-cell>
          <table:table-cell office:value-type="string">
            <text:p>FABRICACION DE ARTS DE PASTELERIA</text:p>
          </table:table-cell>
          <table:table-cell office:value-type="string">
            <text:p>4192</text:p>
          </table:table-cell>
          <table:table-cell office:value-type="string">
            <text:p/>
          </table:table-cell>
          <table:table-cell office:value-type="string">
            <text:p>7062904CS3076S0001HL</text:p>
          </table:table-cell>
          <table:table-cell office:value-type="float" office:value="28.0694055212"/>
          <table:table-cell office:value-type="float" office:value="-16.6591007473"/>
        </table:table-row>
        <table:table-row>
          <table:table-cell office:value-type="string">
            <text:p>CLASIFIC-2001000722</text:p>
          </table:table-cell>
          <table:table-cell office:value-type="string">
            <text:p>No definido</text:p>
          </table:table-cell>
          <table:table-cell office:value-type="string">
            <text:p>EXPLOTACION DE APARCAMIENTOS  (GARAJE PARA GUAGUAS)</text:p>
          </table:table-cell>
          <table:table-cell office:value-type="string">
            <text:p>7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720</text:p>
          </table:table-cell>
          <table:table-cell office:value-type="string">
            <text:p>No defini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699</text:p>
          </table:table-cell>
          <table:table-cell office:value-type="string">
            <text:p>BURGER KING</text:p>
          </table:table-cell>
          <table:table-cell office:value-type="string">
            <text:p>RESTAURANTE 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690</text:p>
          </table:table-cell>
          <table:table-cell office:value-type="string">
            <text:p>No definido</text:p>
          </table:table-cell>
          <table:table-cell office:value-type="string">
            <text:p>KIOSKO 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664</text:p>
          </table:table-cell>
          <table:table-cell office:value-type="string">
            <text:p>NESTOR 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1000663</text:p>
          </table:table-cell>
          <table:table-cell office:value-type="string">
            <text:p>ABOR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944</text:p>
          </table:table-cell>
          <table:table-cell office:value-type="string">
            <text:p>NAPOLITAN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248103CS3014N0009PU</text:p>
          </table:table-cell>
          <table:table-cell office:value-type="float" office:value="28.0562777303"/>
          <table:table-cell office:value-type="float" office:value="-16.7175418524"/>
        </table:table-row>
        <table:table-row>
          <table:table-cell office:value-type="string">
            <text:p>CLASIFIC-2000000685</text:p>
          </table:table-cell>
          <table:table-cell office:value-type="string">
            <text:p>No definido</text:p>
          </table:table-cell>
          <table:table-cell office:value-type="string">
            <text:p>CARPINTERIA Y CERRAJERIA</text:p>
          </table:table-cell>
          <table:table-cell office:value-type="string">
            <text:p>50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55</text:p>
          </table:table-cell>
          <table:table-cell office:value-type="string">
            <text:p>BURGER KING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51</text:p>
          </table:table-cell>
          <table:table-cell office:value-type="string">
            <text:p>No definido</text:p>
          </table:table-cell>
          <table:table-cell office:value-type="string">
            <text:p>TALLER ELECTRICO DE REPARACION DE AUTOMOVILE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50</text:p>
          </table:table-cell>
          <table:table-cell office:value-type="string">
            <text:p>THE TROPIC QUEEN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49</text:p>
          </table:table-cell>
          <table:table-cell office:value-type="string">
            <text:p>No definido</text:p>
          </table:table-cell>
          <table:table-cell office:value-type="string">
            <text:p>TALLER DE REPARACION DE AUTOMOVILES-ELECTRICIDAD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48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39</text:p>
          </table:table-cell>
          <table:table-cell office:value-type="string">
            <text:p>NEW ORLEANS</text:p>
          </table:table-cell>
          <table:table-cell office:value-type="string">
            <text:p>SALONES RECREATIVOS Y DE JUEGO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37</text:p>
          </table:table-cell>
          <table:table-cell office:value-type="string">
            <text:p>C.C. BAHIA DE LOS CRISTIANOS</text:p>
          </table:table-cell>
          <table:table-cell office:value-type="string">
            <text:p>CENTRO COMERCIAL</text:p>
          </table:table-cell>
          <table:table-cell office:value-type="string">
            <text:p>8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22</text:p>
          </table:table-cell>
          <table:table-cell office:value-type="string">
            <text:p>No definido</text:p>
          </table:table-cell>
          <table:table-cell office:value-type="string">
            <text:p>FABRICACION DE PASTA ALIMENTICIA</text:p>
          </table:table-cell>
          <table:table-cell office:value-type="string">
            <text:p>4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21</text:p>
          </table:table-cell>
          <table:table-cell office:value-type="string">
            <text:p>AGUA DE COC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20</text:p>
          </table:table-cell>
          <table:table-cell office:value-type="string">
            <text:p>No definido</text:p>
          </table:table-cell>
          <table:table-cell office:value-type="string">
            <text:p>LAVANDERIA Y TINTORERIA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619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99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79</text:p>
          </table:table-cell>
          <table:table-cell office:value-type="string">
            <text:p>SALON MIAMI BEACH</text:p>
          </table:table-cell>
          <table:table-cell office:value-type="string">
            <text:p>SALON RECREATIVO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64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61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29</text:p>
          </table:table-cell>
          <table:table-cell office:value-type="string">
            <text:p>EL CEDR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19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18</text:p>
          </table:table-cell>
          <table:table-cell office:value-type="string">
            <text:p>LOS MORRITOS</text:p>
          </table:table-cell>
          <table:table-cell office:value-type="string">
            <text:p>APARHOTEL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14</text:p>
          </table:table-cell>
          <table:table-cell office:value-type="string">
            <text:p>EPOCA</text:p>
          </table:table-cell>
          <table:table-cell office:value-type="string">
            <text:p>CAFETERIA DE TRES TAZAS</text:p>
          </table:table-cell>
          <table:table-cell office:value-type="string">
            <text:p>6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13</text:p>
          </table:table-cell>
          <table:table-cell office:value-type="string">
            <text:p>BRAHMS AND LISZT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12</text:p>
          </table:table-cell>
          <table:table-cell office:value-type="string">
            <text:p>LA CASA DE LAS TAPAS</text:p>
          </table:table-cell>
          <table:table-cell office:value-type="string">
            <text:p>RESTAURANTE DOS TENEDO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08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07</text:p>
          </table:table-cell>
          <table:table-cell office:value-type="string">
            <text:p>LAS GANGARRA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503</text:p>
          </table:table-cell>
          <table:table-cell office:value-type="string">
            <text:p>No defini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87</text:p>
          </table:table-cell>
          <table:table-cell office:value-type="string">
            <text:p>PACO'S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43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35</text:p>
          </table:table-cell>
          <table:table-cell office:value-type="string">
            <text:p>No definido</text:p>
          </table:table-cell>
          <table:table-cell office:value-type="string">
            <text:p>ELABORACION Y VENTA DE PAN Y BOLL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24</text:p>
          </table:table-cell>
          <table:table-cell office:value-type="string">
            <text:p>SHELL</text:p>
          </table:table-cell>
          <table:table-cell office:value-type="string">
            <text:p>ESTACION DE SERVIC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23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2000000419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408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406</text:p>
          </table:table-cell>
          <table:table-cell office:value-type="string">
            <text:p>EL TEJ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404</text:p>
          </table:table-cell>
          <table:table-cell office:value-type="string">
            <text:p>No definido</text:p>
          </table:table-cell>
          <table:table-cell office:value-type="string">
            <text:p>CAFETERÍ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395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388</text:p>
          </table:table-cell>
          <table:table-cell office:value-type="string">
            <text:p>No definido</text:p>
          </table:table-cell>
          <table:table-cell office:value-type="string">
            <text:p>INSTALACIONES HIP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326</text:p>
          </table:table-cell>
          <table:table-cell office:value-type="string">
            <text:p>GEORGE DRAGO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325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324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92</text:p>
          </table:table-cell>
          <table:table-cell office:value-type="string">
            <text:p>No definido</text:p>
          </table:table-cell>
          <table:table-cell office:value-type="string">
            <text:p>CENTRO ASISTENCIAL Y MEDICINA PREVENTIVA</text:p>
          </table:table-cell>
          <table:table-cell office:value-type="string">
            <text:p>8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91</text:p>
          </table:table-cell>
          <table:table-cell office:value-type="string">
            <text:p>CORAL</text:p>
          </table:table-cell>
          <table:table-cell office:value-type="string">
            <text:p>C/M DE CUALQUIER CLASE DE PRODUCTOS ALIMENTICIOS Y BEBIDAS EN REGIMEN DE AUTOSERVICIO O MIXTO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86</text:p>
          </table:table-cell>
          <table:table-cell office:value-type="string">
            <text:p>No definido</text:p>
          </table:table-cell>
          <table:table-cell office:value-type="string">
            <text:p>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84</text:p>
          </table:table-cell>
          <table:table-cell office:value-type="string">
            <text:p>No definido</text:p>
          </table:table-cell>
          <table:table-cell office:value-type="string">
            <text:p>OTROS CAFÉ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448801CS3004N0001YK</text:p>
          </table:table-cell>
          <table:table-cell office:value-type="float" office:value="28.0558199765"/>
          <table:table-cell office:value-type="float" office:value="-16.7256744187"/>
        </table:table-row>
        <table:table-row>
          <table:table-cell office:value-type="string">
            <text:p>CLASIFIC-1999000283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82</text:p>
          </table:table-cell>
          <table:table-cell office:value-type="string">
            <text:p>No definido</text:p>
          </table:table-cell>
          <table:table-cell office:value-type="string">
            <text:p>MINI-GOLF</text:p>
          </table:table-cell>
          <table:table-cell office:value-type="string">
            <text:p>9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66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65</text:p>
          </table:table-cell>
          <table:table-cell office:value-type="string">
            <text:p>No definido</text:p>
          </table:table-cell>
          <table:table-cell office:value-type="string">
            <text:p>CAFETERÍA- BAR PISCIN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64</text:p>
          </table:table-cell>
          <table:table-cell office:value-type="string">
            <text:p>No definido</text:p>
          </table:table-cell>
          <table:table-cell office:value-type="string">
            <text:p>SALON RECREATIVO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62</text:p>
          </table:table-cell>
          <table:table-cell office:value-type="string">
            <text:p>No definido</text:p>
          </table:table-cell>
          <table:table-cell office:value-type="string">
            <text:p>RESTAURANTE Y C/M ART. DE DEPOR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61</text:p>
          </table:table-cell>
          <table:table-cell office:value-type="string">
            <text:p>No definido</text:p>
          </table:table-cell>
          <table:table-cell office:value-type="string">
            <text:p>CAFETERIA DE DOS TAZAS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56</text:p>
          </table:table-cell>
          <table:table-cell office:value-type="string">
            <text:p>PISCINA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54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51</text:p>
          </table:table-cell>
          <table:table-cell office:value-type="string">
            <text:p>No definido</text:p>
          </table:table-cell>
          <table:table-cell office:value-type="string">
            <text:p>TALLER DE MECANICA Y COMPRA VENTA DE VEHICULOS USAD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43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39</text:p>
          </table:table-cell>
          <table:table-cell office:value-type="string">
            <text:p>No definido</text:p>
          </table:table-cell>
          <table:table-cell office:value-type="string">
            <text:p>REPARACIÓN DE VEHÍ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36</text:p>
          </table:table-cell>
          <table:table-cell office:value-type="string">
            <text:p>No definido</text:p>
          </table:table-cell>
          <table:table-cell office:value-type="string">
            <text:p>C/M DE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35</text:p>
          </table:table-cell>
          <table:table-cell office:value-type="string">
            <text:p>No defini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29</text:p>
          </table:table-cell>
          <table:table-cell office:value-type="string">
            <text:p>No definido</text:p>
          </table:table-cell>
          <table:table-cell office:value-type="string">
            <text:p>INSTALACIÓN DE UNA INDUSTRIA DE EXPLOTACIONES HOTELERA</text:p>
          </table:table-cell>
          <table:table-cell office:value-type="string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9000223</text:p>
          </table:table-cell>
          <table:table-cell office:value-type="string">
            <text:p>No definido</text:p>
          </table:table-cell>
          <table:table-cell office:value-type="string">
            <text:p>RESTAURANTE TRES TENEDORES</text:p>
          </table:table-cell>
          <table:table-cell office:value-type="string">
            <text:p>67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97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94</text:p>
          </table:table-cell>
          <table:table-cell office:value-type="string">
            <text:p>No definido</text:p>
          </table:table-cell>
          <table:table-cell office:value-type="string">
            <text:p>SALA DE BAILE</text:p>
          </table:table-cell>
          <table:table-cell office:value-type="string">
            <text:p>96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86</text:p>
          </table:table-cell>
          <table:table-cell office:value-type="string">
            <text:p>MACEY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85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84</text:p>
          </table:table-cell>
          <table:table-cell office:value-type="string">
            <text:p>No definido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83</text:p>
          </table:table-cell>
          <table:table-cell office:value-type="string">
            <text:p>No definido</text:p>
          </table:table-cell>
          <table:table-cell office:value-type="string">
            <text:p>SALON RECREATIVO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71</text:p>
          </table:table-cell>
          <table:table-cell office:value-type="string">
            <text:p>No definido</text:p>
          </table:table-cell>
          <table:table-cell office:value-type="string">
            <text:p>INSTALACIÓN DE CUATRO EDIFICIOS HOTELEROS</text:p>
          </table:table-cell>
          <table:table-cell office:value-type="string">
            <text:p>6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68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67</text:p>
          </table:table-cell>
          <table:table-cell office:value-type="string">
            <text:p>No definido</text:p>
          </table:table-cell>
          <table:table-cell office:value-type="string">
            <text:p>ATRACCIÓN DE FERIA</text:p>
          </table:table-cell>
          <table:table-cell office:value-type="string">
            <text:p>9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61</text:p>
          </table:table-cell>
          <table:table-cell office:value-type="string">
            <text:p>No definido</text:p>
          </table:table-cell>
          <table:table-cell office:value-type="string">
            <text:p>BAR DE TERCERA CATEGORÍ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59</text:p>
          </table:table-cell>
          <table:table-cell office:value-type="string">
            <text:p>No definido</text:p>
          </table:table-cell>
          <table:table-cell office:value-type="string">
            <text:p>LAVANDERIA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57</text:p>
          </table:table-cell>
          <table:table-cell office:value-type="string">
            <text:p>No definido</text:p>
          </table:table-cell>
          <table:table-cell office:value-type="string">
            <text:p>SUPERMERCADO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40</text:p>
          </table:table-cell>
          <table:table-cell office:value-type="string">
            <text:p>No definido</text:p>
          </table:table-cell>
          <table:table-cell office:value-type="string">
            <text:p>LAVANDERIA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38</text:p>
          </table:table-cell>
          <table:table-cell office:value-type="string">
            <text:p>EL CAMISON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36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123</text:p>
          </table:table-cell>
          <table:table-cell office:value-type="string">
            <text:p>NOELIA</text:p>
          </table:table-cell>
          <table:table-cell office:value-type="string">
            <text:p>HOSTELERIA</text:p>
          </table:table-cell>
          <table:table-cell office:value-type="string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8000016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7000182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7000070</text:p>
          </table:table-cell>
          <table:table-cell office:value-type="string">
            <text:p>No definido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7494607CR3979S0005ES</text:p>
          </table:table-cell>
          <table:table-cell office:value-type="float" office:value="28.0085977517"/>
          <table:table-cell office:value-type="float" office:value="-16.6539971493"/>
        </table:table-row>
        <table:table-row>
          <table:table-cell office:value-type="string">
            <text:p>CLASIFIC-1996000177</text:p>
          </table:table-cell>
          <table:table-cell office:value-type="string">
            <text:p>VARADER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942901CS3004S0013KS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CLASIFIC-1996000072</text:p>
          </table:table-cell>
          <table:table-cell office:value-type="string">
            <text:p>FAMILY GAMES CENTRE</text:p>
          </table:table-cell>
          <table:table-cell office:value-type="string">
            <text:p>SALONES RECREATIVOS DE JUEGO Y OTROS CAFES Y BARES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181</text:p>
          </table:table-cell>
          <table:table-cell office:value-type="string">
            <text:p>BAR CAFETERIA FINA</text:p>
          </table:table-cell>
          <table:table-cell office:value-type="string">
            <text:p>CAFETERÍ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172</text:p>
          </table:table-cell>
          <table:table-cell office:value-type="string">
            <text:p>No definido</text:p>
          </table:table-cell>
          <table:table-cell office:value-type="string">
            <text:p>GRANJA DE CERDOS</text:p>
          </table:table-cell>
          <table:table-cell office:value-type="string">
            <text:p>0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169</text:p>
          </table:table-cell>
          <table:table-cell office:value-type="string">
            <text:p>LA CIBELE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120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109</text:p>
          </table:table-cell>
          <table:table-cell office:value-type="string">
            <text:p>No definido</text:p>
          </table:table-cell>
          <table:table-cell office:value-type="string">
            <text:p>SUPERMER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5000021</text:p>
          </table:table-cell>
          <table:table-cell office:value-type="string">
            <text:p>No definido</text:p>
          </table:table-cell>
          <table:table-cell office:value-type="string">
            <text:p>COMERCIO MENOR DE ARMAS Y CARTUCHERIA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549901CS3004N0194UK</text:p>
          </table:table-cell>
          <table:table-cell/>
          <table:table-cell/>
        </table:table-row>
        <table:table-row>
          <table:table-cell office:value-type="string">
            <text:p>CLASIFIC-1994000163</text:p>
          </table:table-cell>
          <table:table-cell office:value-type="string">
            <text:p>MIAMI BEACH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342602CS3014S0055FM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CLASIFIC-1994000126</text:p>
          </table:table-cell>
          <table:table-cell office:value-type="string">
            <text:p>No definido</text:p>
          </table:table-cell>
          <table:table-cell office:value-type="string">
            <text:p>CAFETERIA DE DOS TAZAS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0843401CS3004S0004TY</text:p>
          </table:table-cell>
          <table:table-cell office:value-type="float" office:value="28.0524709746"/>
          <table:table-cell office:value-type="float" office:value="-16.7225796225"/>
        </table:table-row>
        <table:table-row>
          <table:table-cell office:value-type="string">
            <text:p>CLASIFIC-1994000063</text:p>
          </table:table-cell>
          <table:table-cell office:value-type="string">
            <text:p>FREMAP</text:p>
          </table:table-cell>
          <table:table-cell office:value-type="string">
            <text:p>CENTRO DE ASISTENCIA SANITARIA 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>1848201CS3014N0081LO</text:p>
          </table:table-cell>
          <table:table-cell office:value-type="float" office:value="28.0569242672"/>
          <table:table-cell office:value-type="float" office:value="-16.7119143363"/>
        </table:table-row>
        <table:table-row>
          <table:table-cell office:value-type="string">
            <text:p>CLASIFIC-1994000028</text:p>
          </table:table-cell>
          <table:table-cell office:value-type="string">
            <text:p>No definido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2043301CS3024S0018PW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CLASIFIC-1993000156</text:p>
          </table:table-cell>
          <table:table-cell office:value-type="string">
            <text:p>MC DONALD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9959901CS2095N0005HJ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CLASIFIC-1993000145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3000136</text:p>
          </table:table-cell>
          <table:table-cell office:value-type="string">
            <text:p>FILIPINO BLUES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3000125</text:p>
          </table:table-cell>
          <table:table-cell office:value-type="string">
            <text:p>MINERS RETREAT- EL RETIRO DEL MINERO</text:p>
          </table:table-cell>
          <table:table-cell office:value-type="string">
            <text:p>BAR CAFETERIA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1142201CS3014S0083QL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CLASIFIC-1993000117</text:p>
          </table:table-cell>
          <table:table-cell office:value-type="string">
            <text:p>TOMATO'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3000070</text:p>
          </table:table-cell>
          <table:table-cell office:value-type="string">
            <text:p>BAR HERMALAY</text:p>
          </table:table-cell>
          <table:table-cell office:value-type="string">
            <text:p>OTROS CAFÉ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2000115</text:p>
          </table:table-cell>
          <table:table-cell office:value-type="string">
            <text:p>No definido</text:p>
          </table:table-cell>
          <table:table-cell office:value-type="string">
            <text:p>CENTRO DE BUCEO</text:p>
          </table:table-cell>
          <table:table-cell office:value-type="string">
            <text:p>9673</text:p>
          </table:table-cell>
          <table:table-cell office:value-type="string">
            <text:p/>
          </table:table-cell>
          <table:table-cell office:value-type="string">
            <text:p>7193608CR3979S0012SH</text:p>
          </table:table-cell>
          <table:table-cell office:value-type="float" office:value="28.0081503716"/>
          <table:table-cell office:value-type="float" office:value="-16.6579297781"/>
        </table:table-row>
        <table:table-row>
          <table:table-cell office:value-type="string">
            <text:p>CLASIFIC-1992000042</text:p>
          </table:table-cell>
          <table:table-cell office:value-type="string">
            <text:p>BAR CAFETERIA LA CAMELLA</text:p>
          </table:table-cell>
          <table:table-cell office:value-type="string">
            <text:p>CAFETERIA DE 1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4872509CS3047S0004ER</text:p>
          </table:table-cell>
          <table:table-cell office:value-type="float" office:value="28.078489303"/>
          <table:table-cell office:value-type="float" office:value="-16.6818623717"/>
        </table:table-row>
        <table:table-row>
          <table:table-cell office:value-type="string">
            <text:p>CLASIFIC-1992000028</text:p>
          </table:table-cell>
          <table:table-cell office:value-type="string">
            <text:p>ALUMINIOS SAN MARTIN</text:p>
          </table:table-cell>
          <table:table-cell office:value-type="string">
            <text:p>CARPINTERIA Y CERRAJERIA</text:p>
          </table:table-cell>
          <table:table-cell office:value-type="string">
            <text:p>5055</text:p>
          </table:table-cell>
          <table:table-cell office:value-type="string">
            <text:p/>
          </table:table-cell>
          <table:table-cell office:value-type="string">
            <text:p>5868423CS3057S0001UT</text:p>
          </table:table-cell>
          <table:table-cell office:value-type="float" office:value="28.0759502416"/>
          <table:table-cell office:value-type="float" office:value="-16.6716377318"/>
        </table:table-row>
        <table:table-row>
          <table:table-cell office:value-type="string">
            <text:p>CLASIFIC-1992000006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1000230</text:p>
          </table:table-cell>
          <table:table-cell office:value-type="string">
            <text:p>THE COTTAGE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243105CS3014S0001KU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CLASIFIC-1991000181</text:p>
          </table:table-cell>
          <table:table-cell office:value-type="string">
            <text:p>FADOS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541602CS3014S0001MU</text:p>
          </table:table-cell>
          <table:table-cell office:value-type="float" office:value="28.0504723458"/>
          <table:table-cell office:value-type="float" office:value="-16.7150146123"/>
        </table:table-row>
        <table:table-row>
          <table:table-cell office:value-type="string">
            <text:p>CLASIFIC-1991000134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1000117</text:p>
          </table:table-cell>
          <table:table-cell office:value-type="string">
            <text:p>CASA BLANCA</text:p>
          </table:table-cell>
          <table:table-cell office:value-type="string">
            <text:p>OTROS CAFÉ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1000071</text:p>
          </table:table-cell>
          <table:table-cell office:value-type="string">
            <text:p>No definido</text:p>
          </table:table-cell>
          <table:table-cell office:value-type="string">
            <text:p>TINTE LIMPIEZA EN SECO LAVADO Y PLANCHADO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1000004</text:p>
          </table:table-cell>
          <table:table-cell office:value-type="string">
            <text:p>RESTAURANTE LA GRANJA DE ARONA</text:p>
          </table:table-cell>
          <table:table-cell office:value-type="string">
            <text:p>RESTAURANTE Y TALLER DE ARTESANIA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193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192</text:p>
          </table:table-cell>
          <table:table-cell office:value-type="string">
            <text:p>RIMINI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2144801CS3024S0001DA</text:p>
          </table:table-cell>
          <table:table-cell office:value-type="float" office:value="28.0526736874"/>
          <table:table-cell office:value-type="float" office:value="-16.7090532737"/>
        </table:table-row>
        <table:table-row>
          <table:table-cell office:value-type="string">
            <text:p>CLASIFIC-1990000144</text:p>
          </table:table-cell>
          <table:table-cell office:value-type="string">
            <text:p>No definido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129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109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097</text:p>
          </table:table-cell>
          <table:table-cell office:value-type="string">
            <text:p>SAN BORONDO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073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072</text:p>
          </table:table-cell>
          <table:table-cell office:value-type="string">
            <text:p>CHINGUILON</text:p>
          </table:table-cell>
          <table:table-cell office:value-type="string">
            <text:p>RESTAURANTE DE UN TENEDOR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90000045</text:p>
          </table:table-cell>
          <table:table-cell office:value-type="string">
            <text:p>No definido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9000267</text:p>
          </table:table-cell>
          <table:table-cell office:value-type="string">
            <text:p>No definido</text:p>
          </table:table-cell>
          <table:table-cell office:value-type="string">
            <text:p>SALONES RECREATIVOS Y DE JUEGOS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9000238</text:p>
          </table:table-cell>
          <table:table-cell office:value-type="string">
            <text:p>No definido</text:p>
          </table:table-cell>
          <table:table-cell office:value-type="string">
            <text:p>SALA DE FIESTAS</text:p>
          </table:table-cell>
          <table:table-cell office:value-type="string">
            <text:p>96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9000130</text:p>
          </table:table-cell>
          <table:table-cell office:value-type="string">
            <text:p>RESTAURANTE NAUTA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142505CS3014S0003HO</text:p>
          </table:table-cell>
          <table:table-cell office:value-type="float" office:value="28.0512459466"/>
          <table:table-cell office:value-type="float" office:value="-16.7187833211"/>
        </table:table-row>
        <table:table-row>
          <table:table-cell office:value-type="string">
            <text:p>CLASIFIC-1989000017</text:p>
          </table:table-cell>
          <table:table-cell office:value-type="string">
            <text:p>RESTAURANTE TAJ MAHAL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9000009</text:p>
          </table:table-cell>
          <table:table-cell office:value-type="string">
            <text:p>No definido</text:p>
          </table:table-cell>
          <table:table-cell office:value-type="string">
            <text:p>KART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8000173</text:p>
          </table:table-cell>
          <table:table-cell office:value-type="string">
            <text:p>TALLER BACHI</text:p>
          </table:table-cell>
          <table:table-cell office:value-type="string">
            <text:p>REPARACIÓN DE BICICLETAS AUTOMÓVILES Y OTROS VEHÍ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8000157</text:p>
          </table:table-cell>
          <table:table-cell office:value-type="string">
            <text:p>No definido</text:p>
          </table:table-cell>
          <table:table-cell office:value-type="string">
            <text:p>CARPINTERIA DE MADERA</text:p>
          </table:table-cell>
          <table:table-cell office:value-type="string">
            <text:p>46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8000101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8000095</text:p>
          </table:table-cell>
          <table:table-cell office:value-type="string">
            <text:p>CAFE DEL PAN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494701CR3979S0003BP</text:p>
          </table:table-cell>
          <table:table-cell office:value-type="float" office:value="28.0081922433"/>
          <table:table-cell office:value-type="float" office:value="-16.6546950546"/>
        </table:table-row>
        <table:table-row>
          <table:table-cell office:value-type="string">
            <text:p>CLASIFIC-1988000079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8000068</text:p>
          </table:table-cell>
          <table:table-cell office:value-type="string">
            <text:p>KIKI-RIKI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207</text:p>
          </table:table-cell>
          <table:table-cell office:value-type="string">
            <text:p>MAMMA ROSA</text:p>
          </table:table-cell>
          <table:table-cell office:value-type="string">
            <text:p>RESTAURANTE UN TENEDOR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181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163</text:p>
          </table:table-cell>
          <table:table-cell office:value-type="string">
            <text:p>CAFETERIA PANEYATO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126</text:p>
          </table:table-cell>
          <table:table-cell office:value-type="string">
            <text:p>RAYMOND III</text:p>
          </table:table-cell>
          <table:table-cell office:value-type="string">
            <text:p>RESTAURANT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77</text:p>
          </table:table-cell>
          <table:table-cell office:value-type="string">
            <text:p>BAR EL SOLITARI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60</text:p>
          </table:table-cell>
          <table:table-cell office:value-type="string">
            <text:p>IZZY'S BAR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839305CS3013N0001LT</text:p>
          </table:table-cell>
          <table:table-cell office:value-type="float" office:value="28.049515957"/>
          <table:table-cell office:value-type="float" office:value="-16.7136496176"/>
        </table:table-row>
        <table:table-row>
          <table:table-cell office:value-type="string">
            <text:p>CLASIFIC-1987000045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39</text:p>
          </table:table-cell>
          <table:table-cell office:value-type="string">
            <text:p>COLUMBUS</text:p>
          </table:table-cell>
          <table:table-cell office:value-type="string">
            <text:p>APARTHOTEL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38</text:p>
          </table:table-cell>
          <table:table-cell office:value-type="string">
            <text:p>CANTON II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23</text:p>
          </table:table-cell>
          <table:table-cell office:value-type="string">
            <text:p>ESTACION DE SERVICIOS VILLA ISABEL</text:p>
          </table:table-cell>
          <table:table-cell office:value-type="string">
            <text:p>COMERCIO MENOR CARBURANTES PARA EL SURTIDO DE VEHICULOS Y ACEITES Y GRASAS LUBRICANTES (ESTACION DE SERVICIOS)</text:p>
          </table:table-cell>
          <table:table-cell office:value-type="string">
            <text:p>6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7000005</text:p>
          </table:table-cell>
          <table:table-cell office:value-type="string">
            <text:p>HOTEL VULCANO</text:p>
          </table:table-cell>
          <table:table-cell office:value-type="string">
            <text:p>HOTEL</text:p>
          </table:table-cell>
          <table:table-cell office:value-type="string">
            <text:p>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6000049</text:p>
          </table:table-cell>
          <table:table-cell office:value-type="string">
            <text:p>ESENCIAS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444202CS3014S0002II</text:p>
          </table:table-cell>
          <table:table-cell office:value-type="float" office:value="28.053929775"/>
          <table:table-cell office:value-type="float" office:value="-16.7155516953"/>
        </table:table-row>
        <table:table-row>
          <table:table-cell office:value-type="string">
            <text:p>CLASIFIC-1986000032</text:p>
          </table:table-cell>
          <table:table-cell office:value-type="string">
            <text:p>No definido</text:p>
          </table:table-cell>
          <table:table-cell office:value-type="string">
            <text:p>ENSEÑANZA Y PRACTICA DE ACTIVIDADES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6000018</text:p>
          </table:table-cell>
          <table:table-cell office:value-type="string">
            <text:p>OPER TEIDE, S.L.</text:p>
          </table:table-cell>
          <table:table-cell office:value-type="string">
            <text:p>SALON RECREATIVO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6000017</text:p>
          </table:table-cell>
          <table:table-cell office:value-type="string">
            <text:p>ALHAMBRA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646201CS3014N0092PJ</text:p>
          </table:table-cell>
          <table:table-cell office:value-type="float" office:value="28.054663842"/>
          <table:table-cell office:value-type="float" office:value="-16.7145927271"/>
        </table:table-row>
        <table:table-row>
          <table:table-cell office:value-type="string">
            <text:p>CLASIFIC-1986000012</text:p>
          </table:table-cell>
          <table:table-cell office:value-type="string">
            <text:p>No definido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5002128</text:p>
          </table:table-cell>
          <table:table-cell office:value-type="string">
            <text:p>LITTLE ITALY XXIII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5002125</text:p>
          </table:table-cell>
          <table:table-cell office:value-type="string">
            <text:p>No definido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5002044</text:p>
          </table:table-cell>
          <table:table-cell office:value-type="string">
            <text:p>BAR GAVOT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43905CS3014S0004XP</text:p>
          </table:table-cell>
          <table:table-cell office:value-type="float" office:value="28.0518530038"/>
          <table:table-cell office:value-type="float" office:value="-16.717215158"/>
        </table:table-row>
        <table:table-row>
          <table:table-cell office:value-type="string">
            <text:p>CLASIFIC-1985002015</text:p>
          </table:table-cell>
          <table:table-cell office:value-type="string">
            <text:p>TUTTI FRUTTI</text:p>
          </table:table-cell>
          <table:table-cell office:value-type="string">
            <text:p>CAFETERIA DE DOS T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44602CS3024S0010TJ</text:p>
          </table:table-cell>
          <table:table-cell office:value-type="float" office:value="28.0528312355"/>
          <table:table-cell office:value-type="float" office:value="-16.7099832411"/>
        </table:table-row>
        <table:table-row>
          <table:table-cell office:value-type="string">
            <text:p>CLASIFIC-1985002011</text:p>
          </table:table-cell>
          <table:table-cell office:value-type="string">
            <text:p>RTE. LAS ROSAS</text:p>
          </table:table-cell>
          <table:table-cell office:value-type="string">
            <text:p>CAFETERIA (RESTAURANTE UN TENEDOR)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9854801CS3094N0076XH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CLASIFIC-1984001973</text:p>
          </table:table-cell>
          <table:table-cell office:value-type="string">
            <text:p>EL SOL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4001932</text:p>
          </table:table-cell>
          <table:table-cell office:value-type="string">
            <text:p>CHURCHILLS BAR</text:p>
          </table:table-cell>
          <table:table-cell office:value-type="string">
            <text:p>BAR DE SEGUNDA CATEGO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2201CS3014S0002RI</text:p>
          </table:table-cell>
          <table:table-cell office:value-type="float" office:value="28.0517572828"/>
          <table:table-cell office:value-type="float" office:value="-16.7154798675"/>
        </table:table-row>
        <table:table-row>
          <table:table-cell office:value-type="string">
            <text:p>CLASIFIC-1984001902</text:p>
          </table:table-cell>
          <table:table-cell office:value-type="string">
            <text:p>ELS CUATRE GATS</text:p>
          </table:table-cell>
          <table:table-cell office:value-type="string">
            <text:p>BAR CAFETERI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4001827</text:p>
          </table:table-cell>
          <table:table-cell office:value-type="string">
            <text:p>CAFETERIA SALIN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4000032</text:p>
          </table:table-cell>
          <table:table-cell office:value-type="string">
            <text:p>No definido</text:p>
          </table:table-cell>
          <table:table-cell office:value-type="string">
            <text:p>INDUSTRIA DE BOLLERIA, PASTELERIA Y GALLETAS</text:p>
          </table:table-cell>
          <table:table-cell office:value-type="string">
            <text:p>4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4000028</text:p>
          </table:table-cell>
          <table:table-cell office:value-type="string">
            <text:p>No definido</text:p>
          </table:table-cell>
          <table:table-cell office:value-type="string">
            <text:p>CARPINTERIA</text:p>
          </table:table-cell>
          <table:table-cell office:value-type="string">
            <text:p>4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1001287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1000001</text:p>
          </table:table-cell>
          <table:table-cell office:value-type="string">
            <text:p>No definido</text:p>
          </table:table-cell>
          <table:table-cell office:value-type="string">
            <text:p>PAN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80001111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8000359</text:p>
          </table:table-cell>
          <table:table-cell office:value-type="string">
            <text:p>CAFETERIA SAN FRANCISCO</text:p>
          </table:table-cell>
          <table:table-cell office:value-type="string">
            <text:p>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242404CS3014S0002JI</text:p>
          </table:table-cell>
          <table:table-cell office:value-type="float" office:value="28.0514074441"/>
          <table:table-cell office:value-type="float" office:value="-16.7180229245"/>
        </table:table-row>
        <table:table-row>
          <table:table-cell office:value-type="string">
            <text:p>CLASIFIC-1976000085</text:p>
          </table:table-cell>
          <table:table-cell office:value-type="string">
            <text:p>No definido</text:p>
          </table:table-cell>
          <table:table-cell office:value-type="string">
            <text:p>CARPINTERIA DE MADERA</text:p>
          </table:table-cell>
          <table:table-cell office:value-type="string">
            <text:p>50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62</text:p>
          </table:table-cell>
          <table:table-cell office:value-type="string">
            <text:p>LA MEJORA</text:p>
          </table:table-cell>
          <table:table-cell office:value-type="string">
            <text:p>TABERN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6</text:p>
          </table:table-cell>
          <table:table-cell office:value-type="string">
            <text:p>No definido</text:p>
          </table:table-cell>
          <table:table-cell office:value-type="string">
            <text:p>RESTAURANTE DE TERCERA CATEGORIA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5</text:p>
          </table:table-cell>
          <table:table-cell office:value-type="string">
            <text:p>DRAGO</text:p>
          </table:table-cell>
          <table:table-cell office:value-type="string">
            <text:p>CAFE-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4</text:p>
          </table:table-cell>
          <table:table-cell office:value-type="string">
            <text:p>DRAGO</text:p>
          </table:table-cell>
          <table:table-cell office:value-type="string">
            <text:p>RESTAURANTE DE  PRIMERA  CATEGORIA (CAFE-BAR-KIOSKO)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3</text:p>
          </table:table-cell>
          <table:table-cell office:value-type="string">
            <text:p>RESTAURANTE JONAS Y BAR PISCINA LA BALLENA</text:p>
          </table:table-cell>
          <table:table-cell office:value-type="string">
            <text:p>CAFE-BAR-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2</text:p>
          </table:table-cell>
          <table:table-cell office:value-type="string">
            <text:p>No definido</text:p>
          </table:table-cell>
          <table:table-cell office:value-type="string">
            <text:p>LAVADO DE ROPAS USADAS NO EN SECO</text:p>
          </table:table-cell>
          <table:table-cell office:value-type="string">
            <text:p>9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50</text:p>
          </table:table-cell>
          <table:table-cell office:value-type="string">
            <text:p>No definido</text:p>
          </table:table-cell>
          <table:table-cell office:value-type="string">
            <text:p>SALA DE JUEGOS DE BOLOS CON DOS PISTAS</text:p>
          </table:table-cell>
          <table:table-cell office:value-type="string">
            <text:p>96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47</text:p>
          </table:table-cell>
          <table:table-cell office:value-type="string">
            <text:p>BAR PISCINA LA BALLENA</text:p>
          </table:table-cell>
          <table:table-cell office:value-type="string">
            <text:p>BAR-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43</text:p>
          </table:table-cell>
          <table:table-cell office:value-type="string">
            <text:p>LA BALLENA</text:p>
          </table:table-cell>
          <table:table-cell office:value-type="string">
            <text:p> BAÑOS PARA LA PISC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42</text:p>
          </table:table-cell>
          <table:table-cell office:value-type="string">
            <text:p>No definido</text:p>
          </table:table-cell>
          <table:table-cell office:value-type="string">
            <text:p>BODEGON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39</text:p>
          </table:table-cell>
          <table:table-cell office:value-type="string">
            <text:p>No definido</text:p>
          </table:table-cell>
          <table:table-cell office:value-type="string">
            <text:p>CAFE DE CUARTA CATEGO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36</text:p>
          </table:table-cell>
          <table:table-cell office:value-type="string">
            <text:p>No definido</text:p>
          </table:table-cell>
          <table:table-cell office:value-type="string">
            <text:p>BODEGON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33</text:p>
          </table:table-cell>
          <table:table-cell office:value-type="string">
            <text:p>No definido</text:p>
          </table:table-cell>
          <table:table-cell office:value-type="string">
            <text:p>CAFETRIA DE SEGUNDA CATEGORIA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32</text:p>
          </table:table-cell>
          <table:table-cell office:value-type="string">
            <text:p>No definido</text:p>
          </table:table-cell>
          <table:table-cell office:value-type="string">
            <text:p>TABERN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21</text:p>
          </table:table-cell>
          <table:table-cell office:value-type="string">
            <text:p>No definido</text:p>
          </table:table-cell>
          <table:table-cell office:value-type="string">
            <text:p>CAFETERIA DE TERCERA CATEGO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02</text:p>
          </table:table-cell>
          <table:table-cell office:value-type="string">
            <text:p>No definido</text:p>
          </table:table-cell>
          <table:table-cell office:value-type="string">
            <text:p>CAFETERIA ESPECIAL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1000001</text:p>
          </table:table-cell>
          <table:table-cell office:value-type="string">
            <text:p>No definido</text:p>
          </table:table-cell>
          <table:table-cell office:value-type="string">
            <text:p>RESTAURANTE DE SEGUNDA CATEGORIA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0000020</text:p>
          </table:table-cell>
          <table:table-cell office:value-type="string">
            <text:p>No definido</text:p>
          </table:table-cell>
          <table:table-cell office:value-type="string">
            <text:p>BAR 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0000019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970000015</text:p>
          </table:table-cell>
          <table:table-cell office:value-type="string">
            <text:p>No definido</text:p>
          </table:table-cell>
          <table:table-cell office:value-type="string">
            <text:p>TABERN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CLASIFIC-1704001983</text:p>
          </table:table-cell>
          <table:table-cell office:value-type="string">
            <text:p>RESTAURANTE ME GUSTA </text:p>
          </table:table-cell>
          <table:table-cell office:value-type="string">
            <text:p>RESTAURANTE DE DOS TENE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2202CS3014S0035FO</text:p>
          </table:table-cell>
          <table:table-cell office:value-type="float" office:value="28.0509651198"/>
          <table:table-cell office:value-type="float" office:value="-16.7149197891"/>
        </table:table-row>
        <table:table-row>
          <table:table-cell office:value-type="string">
            <text:p>ACTUCOMU-2015000271</text:p>
          </table:table-cell>
          <table:table-cell office:value-type="string">
            <text:p>BBQ BA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70</text:p>
          </table:table-cell>
          <table:table-cell office:value-type="string">
            <text:p>LESDEN 1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69</text:p>
          </table:table-cell>
          <table:table-cell office:value-type="string">
            <text:p>DREAMS</text:p>
          </table:table-cell>
          <table:table-cell office:value-type="string">
            <text:p>BAR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858501CS2095N0017SE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5000268</text:p>
          </table:table-cell>
          <table:table-cell office:value-type="string">
            <text:p>WASAP INFORMATICA</text:p>
          </table:table-cell>
          <table:table-cell office:value-type="string">
            <text:p>COMERCIO MENOR APARATOS ELÉCTRICOS USO DOMÉ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67</text:p>
          </table:table-cell>
          <table:table-cell office:value-type="string">
            <text:p>ROSIE LEE'S</text:p>
          </table:table-cell>
          <table:table-cell office:value-type="string">
            <text:p>BAR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66</text:p>
          </table:table-cell>
          <table:table-cell office:value-type="string">
            <text:p>DALIAS</text:p>
          </table:table-cell>
          <table:table-cell office:value-type="string">
            <text:p>BAR CATEGORIA ESPECI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65</text:p>
          </table:table-cell>
          <table:table-cell office:value-type="string">
            <text:p>JAVA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44602CS3024S0009UL</text:p>
          </table:table-cell>
          <table:table-cell office:value-type="float" office:value="28.0528312355"/>
          <table:table-cell office:value-type="float" office:value="-16.7099832411"/>
        </table:table-row>
        <table:table-row>
          <table:table-cell office:value-type="string">
            <text:p>ACTUCOMU-2015000264</text:p>
          </table:table-cell>
          <table:table-cell office:value-type="string">
            <text:p>No definido</text:p>
          </table:table-cell>
          <table:table-cell office:value-type="string">
            <text:p>OFICINA DE ALQUILER DE VEHICULOS SIN CONDUC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92604CR3979S0001HI</text:p>
          </table:table-cell>
          <table:table-cell office:value-type="float" office:value="28.0065702605"/>
          <table:table-cell office:value-type="float" office:value="-16.6553304246"/>
        </table:table-row>
        <table:table-row>
          <table:table-cell office:value-type="string">
            <text:p>ACTUCOMU-2015000263</text:p>
          </table:table-cell>
          <table:table-cell office:value-type="string">
            <text:p>CENTRO DE BELLEZA LIDIA</text:p>
          </table:table-cell>
          <table:table-cell office:value-type="string">
            <text:p>SALÓN DE BELLEZA Y ESTÉ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5797609CR3959N0001TG</text:p>
          </table:table-cell>
          <table:table-cell office:value-type="float" office:value="28.0111523022"/>
          <table:table-cell office:value-type="float" office:value="-16.671179295"/>
        </table:table-row>
        <table:table-row>
          <table:table-cell office:value-type="string">
            <text:p>ACTUCOMU-2015000262</text:p>
          </table:table-cell>
          <table:table-cell office:value-type="string">
            <text:p>EL KIOSKO</text:p>
          </table:table-cell>
          <table:table-cell office:value-type="string">
            <text:p>COMERCIO MENOR DE TABACOS DE TODAS CLASES Y FORM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4801CS3024S0467AW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5000261</text:p>
          </table:table-cell>
          <table:table-cell office:value-type="string">
            <text:p>PEKEÑEKOS</text:p>
          </table:table-cell>
          <table:table-cell office:value-type="string">
            <text:p>COMERCIO AL POR MENOR DE TODA CLASE DE PRENDAS VESTI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60</text:p>
          </table:table-cell>
          <table:table-cell office:value-type="string">
            <text:p>HERY LOUNGE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503CS3013N0023WZ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5000259</text:p>
          </table:table-cell>
          <table:table-cell office:value-type="string">
            <text:p>TODO MODAS JUANI</text:p>
          </table:table-cell>
          <table:table-cell office:value-type="string">
            <text:p>COMERCIO MENOR DE TODA CLASE DE PRENDAS DE VESTIR, TOCADO, ETC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092GF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5000258</text:p>
          </table:table-cell>
          <table:table-cell office:value-type="string">
            <text:p>HOOPS</text:p>
          </table:table-cell>
          <table:table-cell office:value-type="string">
            <text:p>BAR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57</text:p>
          </table:table-cell>
          <table:table-cell office:value-type="string">
            <text:p>BRITISH MEDICAL CENTRE</text:p>
          </table:table-cell>
          <table:table-cell office:value-type="string">
            <text:p>CONSULTORIO MÉDICO PRIVADO</text:p>
          </table:table-cell>
          <table:table-cell office:value-type="string">
            <text:p>9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56</text:p>
          </table:table-cell>
          <table:table-cell office:value-type="string">
            <text:p>STANBYKE</text:p>
          </table:table-cell>
          <table:table-cell office:value-type="string">
            <text:p>ALQUILER OTROS MEDIOS DE TRANSPORTE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>1243103CS3014S0004EP</text:p>
          </table:table-cell>
          <table:table-cell office:value-type="float" office:value="28.0516741637"/>
          <table:table-cell office:value-type="float" office:value="-16.7181501555"/>
        </table:table-row>
        <table:table-row>
          <table:table-cell office:value-type="string">
            <text:p>ACTUCOMU-2015000255</text:p>
          </table:table-cell>
          <table:table-cell office:value-type="string">
            <text:p>SKANDIAMAKLARNA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243107CS3014S0001DU</text:p>
          </table:table-cell>
          <table:table-cell office:value-type="float" office:value="28.0518037207"/>
          <table:table-cell office:value-type="float" office:value="-16.7183553686"/>
        </table:table-row>
        <table:table-row>
          <table:table-cell office:value-type="string">
            <text:p>ACTUCOMU-2015000254</text:p>
          </table:table-cell>
          <table:table-cell office:value-type="string">
            <text:p>SKANDIAMAKLARNA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343601CS3014S0002KI</text:p>
          </table:table-cell>
          <table:table-cell office:value-type="float" office:value="28.0520425462"/>
          <table:table-cell office:value-type="float" office:value="-16.7168673057"/>
        </table:table-row>
        <table:table-row>
          <table:table-cell office:value-type="string">
            <text:p>ACTUCOMU-2015000253</text:p>
          </table:table-cell>
          <table:table-cell office:value-type="string">
            <text:p>CHOCOLATE</text:p>
          </table:table-cell>
          <table:table-cell office:value-type="string">
            <text:p>COMERCIO MENOR DE PRENDAS DE VESTIR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71615CS3057S0017HK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ACTUCOMU-2015000252</text:p>
          </table:table-cell>
          <table:table-cell office:value-type="string">
            <text:p>FARMACIA FERNANDO AFONSO ACOSTA</text:p>
          </table:table-cell>
          <table:table-cell office:value-type="string">
            <text:p>FARMACIA</text:p>
          </table:table-cell>
          <table:table-cell office:value-type="string">
            <text:p>6521</text:p>
          </table:table-cell>
          <table:table-cell office:value-type="string">
            <text:p/>
          </table:table-cell>
          <table:table-cell office:value-type="string">
            <text:p>8396401CR3989N0131GT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5000251</text:p>
          </table:table-cell>
          <table:table-cell office:value-type="string">
            <text:p>THE HOUSE LAS AMERICAS 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055501CS3005N0058LI</text:p>
          </table:table-cell>
          <table:table-cell office:value-type="float" office:value="28.0628986088"/>
          <table:table-cell office:value-type="float" office:value="-16.7300813115"/>
        </table:table-row>
        <table:table-row>
          <table:table-cell office:value-type="string">
            <text:p>ACTUCOMU-2015000250</text:p>
          </table:table-cell>
          <table:table-cell office:value-type="string">
            <text:p>MUNDO CABALLO</text:p>
          </table:table-cell>
          <table:table-cell office:value-type="string">
            <text:p>VENTA AL POR MENOR DE ARTÍCULOS DE EQUITACIÓN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6781503CS3068S0001PE</text:p>
          </table:table-cell>
          <table:table-cell office:value-type="float" office:value="28.0871196198"/>
          <table:table-cell office:value-type="float" office:value="-16.6628460597"/>
        </table:table-row>
        <table:table-row>
          <table:table-cell office:value-type="string">
            <text:p>ACTUCOMU-2015000249</text:p>
          </table:table-cell>
          <table:table-cell office:value-type="string">
            <text:p>LA KARRICHOSA</text:p>
          </table:table-cell>
          <table:table-cell office:value-type="string">
            <text:p>AV ISLAS CANARIAS Nº 20 BAJO PTA B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6099101CR3959N0006BB</text:p>
          </table:table-cell>
          <table:table-cell office:value-type="float" office:value="28.0125525579"/>
          <table:table-cell office:value-type="float" office:value="-16.6694188369"/>
        </table:table-row>
        <table:table-row>
          <table:table-cell office:value-type="string">
            <text:p>ACTUCOMU-2015000248</text:p>
          </table:table-cell>
          <table:table-cell office:value-type="string">
            <text:p>BUCCINI HAIR STUDIO</text:p>
          </table:table-cell>
          <table:table-cell office:value-type="string">
            <text:p>SERVICIO DE PELUQUERÍ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495601CR3989N0007GP</text:p>
          </table:table-cell>
          <table:table-cell office:value-type="float" office:value="28.0089536254"/>
          <table:table-cell office:value-type="float" office:value="-16.643969468"/>
        </table:table-row>
        <table:table-row>
          <table:table-cell office:value-type="string">
            <text:p>ACTUCOMU-2015000247</text:p>
          </table:table-cell>
          <table:table-cell office:value-type="string">
            <text:p>No definido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46</text:p>
          </table:table-cell>
          <table:table-cell office:value-type="string">
            <text:p>BABYLON</text:p>
          </table:table-cell>
          <table:table-cell office:value-type="string">
            <text:p>BAR 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45</text:p>
          </table:table-cell>
          <table:table-cell office:value-type="string">
            <text:p>L.A.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44</text:p>
          </table:table-cell>
          <table:table-cell office:value-type="string">
            <text:p>LEÑAS Y CARBON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43</text:p>
          </table:table-cell>
          <table:table-cell office:value-type="string">
            <text:p>TOOLBOX</text:p>
          </table:table-cell>
          <table:table-cell office:value-type="string">
            <text:p>REPARACIÓN DE VEHÍ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9017201CS3091N0001ZE</text:p>
          </table:table-cell>
          <table:table-cell office:value-type="float" office:value="28.0310191854"/>
          <table:table-cell office:value-type="float" office:value="-16.6386002497"/>
        </table:table-row>
        <table:table-row>
          <table:table-cell office:value-type="string">
            <text:p>ACTUCOMU-2015000242</text:p>
          </table:table-cell>
          <table:table-cell office:value-type="string">
            <text:p>No definido</text:p>
          </table:table-cell>
          <table:table-cell office:value-type="string">
            <text:p>COMERCIO MENOR DE 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1143801CS3014S0009EG</text:p>
          </table:table-cell>
          <table:table-cell office:value-type="float" office:value="28.0517586732"/>
          <table:table-cell office:value-type="float" office:value="-16.7190701126"/>
        </table:table-row>
        <table:table-row>
          <table:table-cell office:value-type="string">
            <text:p>ACTUCOMU-2015000241</text:p>
          </table:table-cell>
          <table:table-cell office:value-type="string">
            <text:p>KFC</text:p>
          </table:table-cell>
          <table:table-cell office:value-type="string">
            <text:p>COMERCIO MENOR DE PROD.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354401CS3005S0001DB</text:p>
          </table:table-cell>
          <table:table-cell office:value-type="float" office:value="28.0621693558"/>
          <table:table-cell office:value-type="float" office:value="-16.7276986129"/>
        </table:table-row>
        <table:table-row>
          <table:table-cell office:value-type="string">
            <text:p>ACTUCOMU-2015000240</text:p>
          </table:table-cell>
          <table:table-cell office:value-type="string">
            <text:p>LAS SALINA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39</text:p>
          </table:table-cell>
          <table:table-cell office:value-type="string">
            <text:p>3D CRYSTAL HOUSE</text:p>
          </table:table-cell>
          <table:table-cell office:value-type="string">
            <text:p>COMERCIO AL POR MENOR DE ARTICULOS DE JOYERÍA, BISUTERÍA Y RELOJERÍ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46601CS2094N0161LK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5000238</text:p>
          </table:table-cell>
          <table:table-cell office:value-type="string">
            <text:p>HARD ROCK CAFE TENERIFE</text:p>
          </table:table-cell>
          <table:table-cell office:value-type="string">
            <text:p>RESTAURANTE CON MUS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945401CS3094N0001YI</text:p>
          </table:table-cell>
          <table:table-cell office:value-type="float" office:value="28.0545626058"/>
          <table:table-cell office:value-type="float" office:value="-16.7312239257"/>
        </table:table-row>
        <table:table-row>
          <table:table-cell office:value-type="string">
            <text:p>ACTUCOMU-2015000237</text:p>
          </table:table-cell>
          <table:table-cell office:value-type="string">
            <text:p>TASCA CASA FUMER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360606CS3076S0001AL</text:p>
          </table:table-cell>
          <table:table-cell office:value-type="float" office:value="28.068194115"/>
          <table:table-cell office:value-type="float" office:value="-16.6561167372"/>
        </table:table-row>
        <table:table-row>
          <table:table-cell office:value-type="string">
            <text:p>ACTUCOMU-2015000236</text:p>
          </table:table-cell>
          <table:table-cell office:value-type="string">
            <text:p>GRENN FSE</text:p>
          </table:table-cell>
          <table:table-cell office:value-type="string">
            <text:p>ALQUILER DE OTROS MEDIO DE TRANSPORTE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>9652501CS2095S0202GT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ACTUCOMU-2015000235</text:p>
          </table:table-cell>
          <table:table-cell office:value-type="string">
            <text:p>COMUNICACIÓN DIRECTA</text:p>
          </table:table-cell>
          <table:table-cell office:value-type="string">
            <text:p>LOCUTO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34</text:p>
          </table:table-cell>
          <table:table-cell office:value-type="string">
            <text:p>COCO - BEACH</text:p>
          </table:table-cell>
          <table:table-cell office:value-type="string">
            <text:p>BAR -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859601CS3095N0020ZG</text:p>
          </table:table-cell>
          <table:table-cell office:value-type="float" office:value="28.066007619"/>
          <table:table-cell office:value-type="float" office:value="-16.732483497"/>
        </table:table-row>
        <table:table-row>
          <table:table-cell office:value-type="string">
            <text:p>ACTUCOMU-2015000233</text:p>
          </table:table-cell>
          <table:table-cell office:value-type="string">
            <text:p>TATTOO BY DONOVAL </text:p>
          </table:table-cell>
          <table:table-cell office:value-type="string">
            <text:p>ESTUDIO DE TATUAJES</text:p>
          </table:table-cell>
          <table:table-cell office:value-type="string">
            <text:p>9799</text:p>
          </table:table-cell>
          <table:table-cell office:value-type="string">
            <text:p/>
          </table:table-cell>
          <table:table-cell office:value-type="string">
            <text:p>1042909CS3014S0001TU</text:p>
          </table:table-cell>
          <table:table-cell office:value-type="float" office:value="28.0512054289"/>
          <table:table-cell office:value-type="float" office:value="-16.7200728992"/>
        </table:table-row>
        <table:table-row>
          <table:table-cell office:value-type="string">
            <text:p>ACTUCOMU-2015000232</text:p>
          </table:table-cell>
          <table:table-cell office:value-type="string">
            <text:p>BAR CAMIL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21MJ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5000231</text:p>
          </table:table-cell>
          <table:table-cell office:value-type="string">
            <text:p>BLISS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146301CS3004N0003WB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ACTUCOMU-2015000230</text:p>
          </table:table-cell>
          <table:table-cell office:value-type="string">
            <text:p>No definido</text:p>
          </table:table-cell>
          <table:table-cell office:value-type="string">
            <text:p>COMERCIO MENOR DE PROD. DE ALIMENTACIÓN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29</text:p>
          </table:table-cell>
          <table:table-cell office:value-type="string">
            <text:p>No definido</text:p>
          </table:table-cell>
          <table:table-cell office:value-type="string">
            <text:p>COMERCIO AL POR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2039901CS3023N0244YM</text:p>
          </table:table-cell>
          <table:table-cell office:value-type="float" office:value="28.0489804473"/>
          <table:table-cell office:value-type="float" office:value="-16.7097378748"/>
        </table:table-row>
        <table:table-row>
          <table:table-cell office:value-type="string">
            <text:p>ACTUCOMU-2015000228</text:p>
          </table:table-cell>
          <table:table-cell office:value-type="string">
            <text:p>ECO CANARIAS 2</text:p>
          </table:table-cell>
          <table:table-cell office:value-type="string">
            <text:p>ALQUILER DE BICICLETAS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>9851501CS2095S0022WD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ACTUCOMU-2015000227</text:p>
          </table:table-cell>
          <table:table-cell office:value-type="string">
            <text:p>MAXTERR CANARIAS TOUR</text:p>
          </table:table-cell>
          <table:table-cell office:value-type="string">
            <text:p>AGENCIA DE VIAJES Y EXCURSIONES</text:p>
          </table:table-cell>
          <table:table-cell office:value-type="string">
            <text:p>7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26</text:p>
          </table:table-cell>
          <table:table-cell office:value-type="string">
            <text:p>No definido</text:p>
          </table:table-cell>
          <table:table-cell office:value-type="string">
            <text:p>PROMOCIÓN INMOBILIARIA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1043705CS3014S0001SU</text:p>
          </table:table-cell>
          <table:table-cell office:value-type="float" office:value="28.0515253067"/>
          <table:table-cell office:value-type="float" office:value="-16.7197748393"/>
        </table:table-row>
        <table:table-row>
          <table:table-cell office:value-type="string">
            <text:p>ACTUCOMU-2015000225</text:p>
          </table:table-cell>
          <table:table-cell office:value-type="string">
            <text:p>SUPERMERCADO SIMPRE FRESCO</text:p>
          </table:table-cell>
          <table:table-cell office:value-type="string">
            <text:p>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24</text:p>
          </table:table-cell>
          <table:table-cell office:value-type="string">
            <text:p>No definido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52KI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5000223</text:p>
          </table:table-cell>
          <table:table-cell office:value-type="string">
            <text:p>PERFUMERÍA EUROPA</text:p>
          </table:table-cell>
          <table:table-cell office:value-type="string">
            <text:p>COMERCIO MENOR DE PERFUMERÍA Y COSMÉTICOS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9855201CS3095S0001KP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ACTUCOMU-2015000222</text:p>
          </table:table-cell>
          <table:table-cell office:value-type="string">
            <text:p>SMITH &amp; HUNTER</text:p>
          </table:table-cell>
          <table:table-cell office:value-type="string">
            <text:p>ASESORIA GESTORIA</text:p>
          </table:table-cell>
          <table:table-cell office:value-type="string">
            <text:p>8497</text:p>
          </table:table-cell>
          <table:table-cell office:value-type="string">
            <text:p/>
          </table:table-cell>
          <table:table-cell office:value-type="string">
            <text:p>2244301CS3024S0226PD</text:p>
          </table:table-cell>
          <table:table-cell office:value-type="float" office:value="28.0530817525"/>
          <table:table-cell office:value-type="float" office:value="-16.7081721287"/>
        </table:table-row>
        <table:table-row>
          <table:table-cell office:value-type="string">
            <text:p>ACTUCOMU-2015000221</text:p>
          </table:table-cell>
          <table:table-cell office:value-type="string">
            <text:p>ARONA MOTOR</text:p>
          </table:table-cell>
          <table:table-cell office:value-type="string">
            <text:p>COMERCIO MINORISTA DE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>6864701CS3066S0001YG</text:p>
          </table:table-cell>
          <table:table-cell office:value-type="float" office:value="28.0713415514"/>
          <table:table-cell office:value-type="float" office:value="-16.661162327"/>
        </table:table-row>
        <table:table-row>
          <table:table-cell office:value-type="string">
            <text:p>ACTUCOMU-2015000220</text:p>
          </table:table-cell>
          <table:table-cell office:value-type="string">
            <text:p>BAR PISCINA TORRES DEL SOL</text:p>
          </table:table-cell>
          <table:table-cell office:value-type="string">
            <text:p>BAR CAFETERIA CON Y SIN COMIDA CON MUJSICA AMBIENTAL Y EN VIVO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446801CS3004N0481KJ</text:p>
          </table:table-cell>
          <table:table-cell office:value-type="float" office:value="28.0545351913"/>
          <table:table-cell office:value-type="float" office:value="-16.7253510428"/>
        </table:table-row>
        <table:table-row>
          <table:table-cell office:value-type="string">
            <text:p>ACTUCOMU-2015000219</text:p>
          </table:table-cell>
          <table:table-cell office:value-type="string">
            <text:p>LEOS CAFE BAR 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45301CS3014N0042LT</text:p>
          </table:table-cell>
          <table:table-cell office:value-type="float" office:value="28.0548496012"/>
          <table:table-cell office:value-type="float" office:value="-16.7111186742"/>
        </table:table-row>
        <table:table-row>
          <table:table-cell office:value-type="string">
            <text:p>ACTUCOMU-2015000218</text:p>
          </table:table-cell>
          <table:table-cell office:value-type="string">
            <text:p>VINOTECA TAPAS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243907CS3014S0001XU</text:p>
          </table:table-cell>
          <table:table-cell/>
          <table:table-cell/>
        </table:table-row>
        <table:table-row>
          <table:table-cell office:value-type="string">
            <text:p>ACTUCOMU-2015000217</text:p>
          </table:table-cell>
          <table:table-cell office:value-type="string">
            <text:p>KIOSKO CITY CENTER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16</text:p>
          </table:table-cell>
          <table:table-cell office:value-type="string">
            <text:p>FRUTERIA LOS DELGADOS</text:p>
          </table:table-cell>
          <table:table-cell office:value-type="string">
            <text:p>COMERCIO AL POR MENOR DE FRUTAS, VERDURAS, HORTALIZAS Y TUBER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2910602CS3021S0163PU</text:p>
          </table:table-cell>
          <table:table-cell office:value-type="float" office:value="28.0230072595"/>
          <table:table-cell office:value-type="float" office:value="-16.699429551"/>
        </table:table-row>
        <table:table-row>
          <table:table-cell office:value-type="string">
            <text:p>ACTUCOMU-2015000215</text:p>
          </table:table-cell>
          <table:table-cell office:value-type="string">
            <text:p>LAVANDA DEL LAGO</text:p>
          </table:table-cell>
          <table:table-cell office:value-type="string">
            <text:p>COMERCIO AL MENOR DE PRODUCTOS DE PERFUMERIA Y COSMÉTICA Y DE ARTICULOS PARA LA HIGUIENE Y EL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1243101CS3014S0002YI</text:p>
          </table:table-cell>
          <table:table-cell office:value-type="float" office:value="28.0518406128"/>
          <table:table-cell office:value-type="float" office:value="-16.7182271662"/>
        </table:table-row>
        <table:table-row>
          <table:table-cell office:value-type="string">
            <text:p>ACTUCOMU-2015000214</text:p>
          </table:table-cell>
          <table:table-cell office:value-type="string">
            <text:p>No definido</text:p>
          </table:table-cell>
          <table:table-cell office:value-type="string">
            <text:p>COMERCIO MENOR DE PRODUCTOS ALIMENTICIOS MENOS 120 M Y OTROS SERVICIOS N.C. O.P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7287420CS3078N0001RX</text:p>
          </table:table-cell>
          <table:table-cell office:value-type="float" office:value="28.0917323193"/>
          <table:table-cell office:value-type="float" office:value="-16.6582913731"/>
        </table:table-row>
        <table:table-row>
          <table:table-cell office:value-type="string">
            <text:p>ACTUCOMU-2015000213</text:p>
          </table:table-cell>
          <table:table-cell office:value-type="string">
            <text:p>MERCAREINA</text:p>
          </table:table-cell>
          <table:table-cell office:value-type="string">
            <text:p>COMERCIO AL POR MENOR DE TODA CLASE DE ARTICULOS , INCLUYENDO ALIMENTACIO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6939701CS3063N0058YZ</text:p>
          </table:table-cell>
          <table:table-cell office:value-type="float" office:value="28.0484824638"/>
          <table:table-cell office:value-type="float" office:value="-16.6598100333"/>
        </table:table-row>
        <table:table-row>
          <table:table-cell office:value-type="string">
            <text:p>ACTUCOMU-2015000212</text:p>
          </table:table-cell>
          <table:table-cell office:value-type="string">
            <text:p>EUROSTYLE ISLANDS</text:p>
          </table:table-cell>
          <table:table-cell office:value-type="string">
            <text:p>COMERCIO AL POR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201CS3014S0002PI</text:p>
          </table:table-cell>
          <table:table-cell office:value-type="float" office:value="28.0518363589"/>
          <table:table-cell office:value-type="float" office:value="-16.7185958666"/>
        </table:table-row>
        <table:table-row>
          <table:table-cell office:value-type="string">
            <text:p>ACTUCOMU-2015000211</text:p>
          </table:table-cell>
          <table:table-cell office:value-type="string">
            <text:p>NEW 108</text:p>
          </table:table-cell>
          <table:table-cell office:value-type="string">
            <text:p>CAFETERIA DE UNA T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10</text:p>
          </table:table-cell>
          <table:table-cell office:value-type="string">
            <text:p>GIFT EXCURSION</text:p>
          </table:table-cell>
          <table:table-cell office:value-type="string">
            <text:p>SERVICIOS DE PUBLICIDAD, RELACIONES PUBL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09</text:p>
          </table:table-cell>
          <table:table-cell office:value-type="string">
            <text:p>No definido</text:p>
          </table:table-cell>
          <table:table-cell office:value-type="string">
            <text:p>COMERCIO AL MENOR DE TODA CLASE DE ARTICU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08</text:p>
          </table:table-cell>
          <table:table-cell office:value-type="string">
            <text:p>LA PERLA</text:p>
          </table:table-cell>
          <table:table-cell office:value-type="string">
            <text:p>AGENCIA DE VIA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07</text:p>
          </table:table-cell>
          <table:table-cell office:value-type="string">
            <text:p>QUAD SAFARI</text:p>
          </table:table-cell>
          <table:table-cell office:value-type="string">
            <text:p>ALQUILER DE OTROS MEDIOS DE TRANSPORTE 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>4871615CS3057S0023LZ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ACTUCOMU-2015000206</text:p>
          </table:table-cell>
          <table:table-cell office:value-type="string">
            <text:p>THE NEW BLUE BELL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541605CS3014S0011AF</text:p>
          </table:table-cell>
          <table:table-cell office:value-type="float" office:value="28.0501476173"/>
          <table:table-cell office:value-type="float" office:value="-16.7144373423"/>
        </table:table-row>
        <table:table-row>
          <table:table-cell office:value-type="string">
            <text:p>ACTUCOMU-2015000205</text:p>
          </table:table-cell>
          <table:table-cell office:value-type="string">
            <text:p>KEBAB GURU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1608CS3014S0001IU</text:p>
          </table:table-cell>
          <table:table-cell office:value-type="float" office:value="28.0502816972"/>
          <table:table-cell office:value-type="float" office:value="-16.714685549"/>
        </table:table-row>
        <table:table-row>
          <table:table-cell office:value-type="string">
            <text:p>ACTUCOMU-2015000204</text:p>
          </table:table-cell>
          <table:table-cell office:value-type="string">
            <text:p>CAFE NIU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03</text:p>
          </table:table-cell>
          <table:table-cell office:value-type="string">
            <text:p>SUPERMERCADO AVENIDA</text:p>
          </table:table-cell>
          <table:table-cell office:value-type="string">
            <text:p>C/MENOR DE CUALQUIER CLASE DE PROD. ALIMENTICIOS 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1541605CS3014S0016HL</text:p>
          </table:table-cell>
          <table:table-cell office:value-type="float" office:value="28.0501476173"/>
          <table:table-cell office:value-type="float" office:value="-16.7144373423"/>
        </table:table-row>
        <table:table-row>
          <table:table-cell office:value-type="string">
            <text:p>ACTUCOMU-2015000202</text:p>
          </table:table-cell>
          <table:table-cell office:value-type="string">
            <text:p>KIOSCO PLAYA CALLAO</text:p>
          </table:table-cell>
          <table:table-cell office:value-type="string">
            <text:p>KIOSCO 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201</text:p>
          </table:table-cell>
          <table:table-cell office:value-type="string">
            <text:p>EL BAJIO 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91101CR3969S0014DF</text:p>
          </table:table-cell>
          <table:table-cell office:value-type="float" office:value="28.0066646316"/>
          <table:table-cell office:value-type="float" office:value="-16.659591391"/>
        </table:table-row>
        <table:table-row>
          <table:table-cell office:value-type="string">
            <text:p>ACTUCOMU-2015000200</text:p>
          </table:table-cell>
          <table:table-cell office:value-type="string">
            <text:p>CATERING GRAND  CHEF</text:p>
          </table:table-cell>
          <table:table-cell office:value-type="string">
            <text:p>ELABORACIÓN OTROS PRODUCTOS ALIMENTICIOS NC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639506CS3073N0001GY</text:p>
          </table:table-cell>
          <table:table-cell office:value-type="float" office:value="28.0494255334"/>
          <table:table-cell office:value-type="float" office:value="-16.6529542715"/>
        </table:table-row>
        <table:table-row>
          <table:table-cell office:value-type="string">
            <text:p>ACTUCOMU-2015000199</text:p>
          </table:table-cell>
          <table:table-cell office:value-type="string">
            <text:p>BIBLIOTECA</text:p>
          </table:table-cell>
          <table:table-cell office:value-type="string">
            <text:p>Non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98</text:p>
          </table:table-cell>
          <table:table-cell office:value-type="string">
            <text:p>YOIGO</text:p>
          </table:table-cell>
          <table:table-cell office:value-type="string">
            <text:p>COMERCIO AL POR MENOR DE APARTAOS ELECTRIC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984816CS3068S0009RA</text:p>
          </table:table-cell>
          <table:table-cell office:value-type="float" office:value="28.0893742123"/>
          <table:table-cell office:value-type="float" office:value="-16.6610620429"/>
        </table:table-row>
        <table:table-row>
          <table:table-cell office:value-type="string">
            <text:p>ACTUCOMU-2015000197</text:p>
          </table:table-cell>
          <table:table-cell office:value-type="string">
            <text:p>CENTURY 21 ASTEN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244301CS3004S0094WM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5000196</text:p>
          </table:table-cell>
          <table:table-cell office:value-type="string">
            <text:p>No definido</text:p>
          </table:table-cell>
          <table:table-cell office:value-type="string">
            <text:p>COMERCIO MENOR DE CONFITERIA Y LACTEOS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1142902CS3014S0004YP</text:p>
          </table:table-cell>
          <table:table-cell office:value-type="float" office:value="28.0511459888"/>
          <table:table-cell office:value-type="float" office:value="-16.7190541599"/>
        </table:table-row>
        <table:table-row>
          <table:table-cell office:value-type="string">
            <text:p>ACTUCOMU-2015000195</text:p>
          </table:table-cell>
          <table:table-cell office:value-type="string">
            <text:p>VINTAGE SECOND HAND</text:p>
          </table:table-cell>
          <table:table-cell office:value-type="string">
            <text:p>COMERCIO MENOR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1945301CS3014N0094PL</text:p>
          </table:table-cell>
          <table:table-cell office:value-type="float" office:value="28.0548496012"/>
          <table:table-cell office:value-type="float" office:value="-16.7111186742"/>
        </table:table-row>
        <table:table-row>
          <table:table-cell office:value-type="string">
            <text:p>ACTUCOMU-2015000194</text:p>
          </table:table-cell>
          <table:table-cell office:value-type="string">
            <text:p>No definido</text:p>
          </table:table-cell>
          <table:table-cell office:value-type="string">
            <text:p>COMERCIO AL POR MENOR DE PRENDASD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93</text:p>
          </table:table-cell>
          <table:table-cell office:value-type="string">
            <text:p>DEPORTES SALUD</text:p>
          </table:table-cell>
          <table:table-cell office:value-type="string">
            <text:p>COMERCIO MENOR DE ARTÍCULO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4772607CS3047S0024AK</text:p>
          </table:table-cell>
          <table:table-cell office:value-type="float" office:value="28.0786275974"/>
          <table:table-cell office:value-type="float" office:value="-16.6830668692"/>
        </table:table-row>
        <table:table-row>
          <table:table-cell office:value-type="string">
            <text:p>ACTUCOMU-2015000192</text:p>
          </table:table-cell>
          <table:table-cell office:value-type="string">
            <text:p>KUBA</text:p>
          </table:table-cell>
          <table:table-cell office:value-type="string">
            <text:p>VENTA AL POR MENOR DE ARTICULOS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91</text:p>
          </table:table-cell>
          <table:table-cell office:value-type="string">
            <text:p>SUPERMERCADOS COVIRAN</text:p>
          </table:table-cell>
          <table:table-cell office:value-type="string">
            <text:p>COMERCIO MENOR DE PROD. ALIMENTACIÓN Y BEBIDAS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6940103CS3074S0005ZS</text:p>
          </table:table-cell>
          <table:table-cell office:value-type="float" office:value="28.0497463951"/>
          <table:table-cell office:value-type="float" office:value="-16.6581995454"/>
        </table:table-row>
        <table:table-row>
          <table:table-cell office:value-type="string">
            <text:p>ACTUCOMU-2015000190</text:p>
          </table:table-cell>
          <table:table-cell office:value-type="string">
            <text:p>BUY HOUSES TENERIFE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88</text:p>
          </table:table-cell>
          <table:table-cell office:value-type="string">
            <text:p>FORNO DI FIORE</text:p>
          </table:table-cell>
          <table:table-cell office:value-type="string">
            <text:p>ELABORACION Y VENTA DE COMIDA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1541607CS3014S0014OJ</text:p>
          </table:table-cell>
          <table:table-cell office:value-type="float" office:value="28.0506874655"/>
          <table:table-cell office:value-type="float" office:value="-16.7147067383"/>
        </table:table-row>
        <table:table-row>
          <table:table-cell office:value-type="string">
            <text:p>ACTUCOMU-2015000187</text:p>
          </table:table-cell>
          <table:table-cell office:value-type="string">
            <text:p>A.M.</text:p>
          </table:table-cell>
          <table:table-cell office:value-type="string">
            <text:p>COMERCIO AL MENOR DE JUGUETES, ARTICULOS DE DEPORTE, PRENDAS DEPORTIV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4801CS3094N0016EB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ACTUCOMU-2015000186</text:p>
          </table:table-cell>
          <table:table-cell office:value-type="string">
            <text:p>MARILYN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798506CR3989N0048UH</text:p>
          </table:table-cell>
          <table:table-cell office:value-type="float" office:value="28.0112828028"/>
          <table:table-cell office:value-type="float" office:value="-16.6412171271"/>
        </table:table-row>
        <table:table-row>
          <table:table-cell office:value-type="string">
            <text:p>ACTUCOMU-2015000185</text:p>
          </table:table-cell>
          <table:table-cell office:value-type="string">
            <text:p>PRECIOS LOCOS</text:p>
          </table:table-cell>
          <table:table-cell office:value-type="string">
            <text:p>C MENOR DE PROD. DE LIMPIEZA Y ASEO PERSONAL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84</text:p>
          </table:table-cell>
          <table:table-cell office:value-type="string">
            <text:p>ALOE VERA</text:p>
          </table:table-cell>
          <table:table-cell office:value-type="string">
            <text:p>PERFUMERÍ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83</text:p>
          </table:table-cell>
          <table:table-cell office:value-type="string">
            <text:p>FASTIGHETSBYRAN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82</text:p>
          </table:table-cell>
          <table:table-cell office:value-type="string">
            <text:p>SURF &amp; STAR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039901CS3023N0413DU</text:p>
          </table:table-cell>
          <table:table-cell office:value-type="float" office:value="28.0489804473"/>
          <table:table-cell office:value-type="float" office:value="-16.7097378748"/>
        </table:table-row>
        <table:table-row>
          <table:table-cell office:value-type="string">
            <text:p>ACTUCOMU-2015000181</text:p>
          </table:table-cell>
          <table:table-cell office:value-type="string">
            <text:p>MINIMAL STORE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9904CS3004N0004GZ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ACTUCOMU-2015000180</text:p>
          </table:table-cell>
          <table:table-cell office:value-type="string">
            <text:p>No definido</text:p>
          </table:table-cell>
          <table:table-cell office:value-type="string">
            <text:p>COMERCIO AL POR MENOR DE CUALQUIER CLASE DE PRODUCTOS ALIMENTICIOS Y BEBIDAS EN ESTABLECIMIENTOS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9</text:p>
          </table:table-cell>
          <table:table-cell office:value-type="string">
            <text:p>No definido</text:p>
          </table:table-cell>
          <table:table-cell office:value-type="string">
            <text:p>EXPLOTACIÓN KIOSKO Y ZONA DE HAMACAS</text:p>
          </table:table-cell>
          <table:table-cell office:value-type="string">
            <text:p>9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8</text:p>
          </table:table-cell>
          <table:table-cell office:value-type="string">
            <text:p>No definido</text:p>
          </table:table-cell>
          <table:table-cell office:value-type="string">
            <text:p>COMERCIO AL POR MENOR DE ARTICULOS DE MENAJE, FERRETERIA, ADORNO , REGALO O RECLAMO(INCLUYENDO BITUTERIA Y PEQUEÑOS ELECTRODOMÉSTICOS)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94717CR3979S0003XP</text:p>
          </table:table-cell>
          <table:table-cell office:value-type="float" office:value="28.0082586063"/>
          <table:table-cell office:value-type="float" office:value="-16.653942953"/>
        </table:table-row>
        <table:table-row>
          <table:table-cell office:value-type="string">
            <text:p>ACTUCOMU-2015000177</text:p>
          </table:table-cell>
          <table:table-cell office:value-type="string">
            <text:p>KEOND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6</text:p>
          </table:table-cell>
          <table:table-cell office:value-type="string">
            <text:p>ROSEWOOD MARKETING</text:p>
          </table:table-cell>
          <table:table-cell office:value-type="string">
            <text:p>SERVICIOS DE PUBLICIDAD, RELACIONS PÚBLICAS Y SIMILARES</text:p>
          </table:table-cell>
          <table:table-cell office:value-type="string">
            <text:p>844</text:p>
          </table:table-cell>
          <table:table-cell office:value-type="string">
            <text:p/>
          </table:table-cell>
          <table:table-cell office:value-type="string">
            <text:p>1839505CS3013N0015GH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ACTUCOMU-2015000175</text:p>
          </table:table-cell>
          <table:table-cell office:value-type="string">
            <text:p>TOLBI</text:p>
          </table:table-cell>
          <table:table-cell office:value-type="string">
            <text:p>COMERCI MENOR DE CALZADO ART. DE PIEL E IMITACIÓN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4</text:p>
          </table:table-cell>
          <table:table-cell office:value-type="string">
            <text:p>BAR HABA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3</text:p>
          </table:table-cell>
          <table:table-cell office:value-type="string">
            <text:p>ORIENTAL GARDENS</text:p>
          </table:table-cell>
          <table:table-cell office:value-type="string">
            <text:p>BAR 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46301CS3004N0071EZ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ACTUCOMU-2015000172</text:p>
          </table:table-cell>
          <table:table-cell office:value-type="string">
            <text:p>MBS FISIOTERAPIA</text:p>
          </table:table-cell>
          <table:table-cell office:value-type="string">
            <text:p>CENTRO DE FISIOTERAP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71</text:p>
          </table:table-cell>
          <table:table-cell office:value-type="string">
            <text:p>VERO MODA </text:p>
          </table:table-cell>
          <table:table-cell office:value-type="string">
            <text:p>COMERCIO MENOR PRENDAS DE VESTIR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02TW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5000170</text:p>
          </table:table-cell>
          <table:table-cell office:value-type="string">
            <text:p>ATIC DENTAL CLINIC</text:p>
          </table:table-cell>
          <table:table-cell office:value-type="string">
            <text:p>CENTRO MEDICO DE ODONTOLOGIA Y ESTOMATOLOG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69</text:p>
          </table:table-cell>
          <table:table-cell office:value-type="string">
            <text:p>LITORAL 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68</text:p>
          </table:table-cell>
          <table:table-cell office:value-type="string">
            <text:p>No definido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445601CS3004N0012FE</text:p>
          </table:table-cell>
          <table:table-cell office:value-type="float" office:value="28.0533770967"/>
          <table:table-cell office:value-type="float" office:value="-16.7254600176"/>
        </table:table-row>
        <table:table-row>
          <table:table-cell office:value-type="string">
            <text:p>ACTUCOMU-2015000167</text:p>
          </table:table-cell>
          <table:table-cell office:value-type="string">
            <text:p>JOYCE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859601CS3095N0018XH</text:p>
          </table:table-cell>
          <table:table-cell office:value-type="float" office:value="28.066007619"/>
          <table:table-cell office:value-type="float" office:value="-16.732483497"/>
        </table:table-row>
        <table:table-row>
          <table:table-cell office:value-type="string">
            <text:p>ACTUCOMU-2015000166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997203CS3989N0024ZD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5000165</text:p>
          </table:table-cell>
          <table:table-cell office:value-type="string">
            <text:p>CLUB DEL BUCEO</text:p>
          </table:table-cell>
          <table:table-cell office:value-type="string">
            <text:p>CENTRO PARA LA ENSEÑANZA Y PRACTICA DE BUCEO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7293901CR3979S0002GO</text:p>
          </table:table-cell>
          <table:table-cell office:value-type="float" office:value="28.0077840221"/>
          <table:table-cell office:value-type="float" office:value="-16.6569958446"/>
        </table:table-row>
        <table:table-row>
          <table:table-cell office:value-type="string">
            <text:p>ACTUCOMU-2015000164</text:p>
          </table:table-cell>
          <table:table-cell office:value-type="string">
            <text:p>ENJOY THE ISLAND</text:p>
          </table:table-cell>
          <table:table-cell office:value-type="string">
            <text:p>AGENCIA DE INTERMEDIACIÓN TURIST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63</text:p>
          </table:table-cell>
          <table:table-cell office:value-type="string">
            <text:p>No definido</text:p>
          </table:table-cell>
          <table:table-cell office:value-type="string">
            <text:p>PELUQUERIA DE SEÑORA Y CABALL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505CS3013N0019LB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ACTUCOMU-2015000162</text:p>
          </table:table-cell>
          <table:table-cell office:value-type="string">
            <text:p>SUPERMERCADO PARQUE LA REINA</text:p>
          </table:table-cell>
          <table:table-cell office:value-type="string">
            <text:p>VENTA AL MENOR DE PRODUCTOS DE ALIMENTACIÓN 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61</text:p>
          </table:table-cell>
          <table:table-cell office:value-type="string">
            <text:p>No definido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142902CS3014S0005UA</text:p>
          </table:table-cell>
          <table:table-cell office:value-type="float" office:value="28.0511459888"/>
          <table:table-cell office:value-type="float" office:value="-16.7190541599"/>
        </table:table-row>
        <table:table-row>
          <table:table-cell office:value-type="string">
            <text:p>ACTUCOMU-2015000160</text:p>
          </table:table-cell>
          <table:table-cell office:value-type="string">
            <text:p>HOX-OM</text:p>
          </table:table-cell>
          <table:table-cell office:value-type="string">
            <text:p>COMERCIO MENOR DE PRENDAS DE VESTIR Y TOCAD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704CS3014S0005FA</text:p>
          </table:table-cell>
          <table:table-cell office:value-type="float" office:value="28.0519424769"/>
          <table:table-cell office:value-type="float" office:value="-16.7177966401"/>
        </table:table-row>
        <table:table-row>
          <table:table-cell office:value-type="string">
            <text:p>ACTUCOMU-2015000159</text:p>
          </table:table-cell>
          <table:table-cell office:value-type="string">
            <text:p>PALACIO PELUQUEROS</text:p>
          </table:table-cell>
          <table:table-cell office:value-type="string">
            <text:p>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085602CS3078N0001WX</text:p>
          </table:table-cell>
          <table:table-cell office:value-type="float" office:value="28.090251293"/>
          <table:table-cell office:value-type="float" office:value="-16.660016152"/>
        </table:table-row>
        <table:table-row>
          <table:table-cell office:value-type="string">
            <text:p>ACTUCOMU-2015000158</text:p>
          </table:table-cell>
          <table:table-cell office:value-type="string">
            <text:p>EL SANTO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57</text:p>
          </table:table-cell>
          <table:table-cell office:value-type="string">
            <text:p>CHANCHER@S</text:p>
          </table:table-cell>
          <table:table-cell office:value-type="string">
            <text:p>VENTA DE ARTICULOS DEPORTIV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800512CR3050S0001AO</text:p>
          </table:table-cell>
          <table:table-cell office:value-type="float" office:value="28.0138957128"/>
          <table:table-cell office:value-type="float" office:value="-16.6708193498"/>
        </table:table-row>
        <table:table-row>
          <table:table-cell office:value-type="string">
            <text:p>ACTUCOMU-2015000156</text:p>
          </table:table-cell>
          <table:table-cell office:value-type="string">
            <text:p>CYBERGOLF CAF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55902CS3005N0008HL</text:p>
          </table:table-cell>
          <table:table-cell office:value-type="float" office:value="28.062221846"/>
          <table:table-cell office:value-type="float" office:value="-16.7280096537"/>
        </table:table-row>
        <table:table-row>
          <table:table-cell office:value-type="string">
            <text:p>ACTUCOMU-2015000155</text:p>
          </table:table-cell>
          <table:table-cell office:value-type="string">
            <text:p>No definido</text:p>
          </table:table-cell>
          <table:table-cell office:value-type="string">
            <text:p>VENTA DE PERFUMES Y COSMET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46601CS3004N0084JI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5000154</text:p>
          </table:table-cell>
          <table:table-cell office:value-type="string">
            <text:p>DIALPRIX COLUMBUS</text:p>
          </table:table-cell>
          <table:table-cell office:value-type="string">
            <text:p>COMERCIO MINORISTA SUPERMER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353201CS3005S0007YE</text:p>
          </table:table-cell>
          <table:table-cell office:value-type="float" office:value="28.0614045456"/>
          <table:table-cell office:value-type="float" office:value="-16.728182046"/>
        </table:table-row>
        <table:table-row>
          <table:table-cell office:value-type="string">
            <text:p>ACTUCOMU-2015000153</text:p>
          </table:table-cell>
          <table:table-cell office:value-type="string">
            <text:p>TU PUNTO DE ENCUENTRO </text:p>
          </table:table-cell>
          <table:table-cell office:value-type="string">
            <text:p>COMERCIO AL POR MENOR DE LIBROS, PERIODICOS, ART. DE PAPELERÍ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22613CS3082S0002ZW</text:p>
          </table:table-cell>
          <table:table-cell office:value-type="float" office:value="28.033379034"/>
          <table:table-cell office:value-type="float" office:value="-16.6392704979"/>
        </table:table-row>
        <table:table-row>
          <table:table-cell office:value-type="string">
            <text:p>ACTUCOMU-2015000152</text:p>
          </table:table-cell>
          <table:table-cell office:value-type="string">
            <text:p>LA HUERTITA</text:p>
          </table:table-cell>
          <table:table-cell office:value-type="string">
            <text:p>COM. MENOR DE CUALQUIER CLASE DE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8598902CR3989N0264LO</text:p>
          </table:table-cell>
          <table:table-cell office:value-type="float" office:value="28.011977185"/>
          <table:table-cell office:value-type="float" office:value="-16.6429330614"/>
        </table:table-row>
        <table:table-row>
          <table:table-cell office:value-type="string">
            <text:p>ACTUCOMU-2015000151</text:p>
          </table:table-cell>
          <table:table-cell office:value-type="string">
            <text:p>No definido</text:p>
          </table:table-cell>
          <table:table-cell office:value-type="string">
            <text:p>ENTIDADES DE CAMBIO DE MONE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42901CS3004S0027YM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5000150</text:p>
          </table:table-cell>
          <table:table-cell office:value-type="string">
            <text:p>TASQUITA EL RONEO </text:p>
          </table:table-cell>
          <table:table-cell office:value-type="string">
            <text:p>BAR CO MUS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96401CR3989N0038LO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5000149</text:p>
          </table:table-cell>
          <table:table-cell office:value-type="string">
            <text:p>DYLANS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2701CS3024S0458FL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ACTUCOMU-2015000148</text:p>
          </table:table-cell>
          <table:table-cell office:value-type="string">
            <text:p>ODDURA</text:p>
          </table:table-cell>
          <table:table-cell office:value-type="string">
            <text:p>COMERCIO MENOR DE ARTICULOS DE MENAJE, FERRETERIA, ADORNO, REGALO O RECLAM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22612CS3082S0002SW</text:p>
          </table:table-cell>
          <table:table-cell office:value-type="float" office:value="28.0333792126"/>
          <table:table-cell office:value-type="float" office:value="-16.6391723465"/>
        </table:table-row>
        <table:table-row>
          <table:table-cell office:value-type="string">
            <text:p>ACTUCOMU-2015000147</text:p>
          </table:table-cell>
          <table:table-cell office:value-type="string">
            <text:p>No definido</text:p>
          </table:table-cell>
          <table:table-cell office:value-type="string">
            <text:p>COMERCIO MENOR DE PLANTAS Y HIERBAS EN HERBOLARI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46</text:p>
          </table:table-cell>
          <table:table-cell office:value-type="string">
            <text:p>SURE</text:p>
          </table:table-cell>
          <table:table-cell office:value-type="string">
            <text:p>COMERCIO AL POR MENOR DE ARTICULOS DE MENAJE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45</text:p>
          </table:table-cell>
          <table:table-cell office:value-type="string">
            <text:p>No definido</text:p>
          </table:table-cell>
          <table:table-cell office:value-type="string">
            <text:p>COMPRA VENTA DE VEHICULOS TERREST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646403CS3004N0001TK</text:p>
          </table:table-cell>
          <table:table-cell office:value-type="float" office:value="28.0551299937"/>
          <table:table-cell office:value-type="float" office:value="-16.7242831992"/>
        </table:table-row>
        <table:table-row>
          <table:table-cell office:value-type="string">
            <text:p>ACTUCOMU-2015000144</text:p>
          </table:table-cell>
          <table:table-cell office:value-type="string">
            <text:p>INMOGESTION TENERIFE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43</text:p>
          </table:table-cell>
          <table:table-cell office:value-type="string">
            <text:p>CANNAUNIVERSE</text:p>
          </table:table-cell>
          <table:table-cell office:value-type="string">
            <text:p>COMERCIO MENOR DE OTROS PRODUCTOS NO ESPECIFICADOS EN ESTA AGRUPACIÓN, EXCEPTO LOS QUE DEBEN CLASIFICARSE EN EL EPIGRAFE 6539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>1343601CS3014S0002KI</text:p>
          </table:table-cell>
          <table:table-cell office:value-type="float" office:value="28.0520425462"/>
          <table:table-cell office:value-type="float" office:value="-16.7168673057"/>
        </table:table-row>
        <table:table-row>
          <table:table-cell office:value-type="string">
            <text:p>ACTUCOMU-2015000142</text:p>
          </table:table-cell>
          <table:table-cell office:value-type="string">
            <text:p>water and wind</text:p>
          </table:table-cell>
          <table:table-cell office:value-type="string">
            <text:p>venta al menor de articulo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739301CS3013N0088IX</text:p>
          </table:table-cell>
          <table:table-cell office:value-type="float" office:value="28.0493468254"/>
          <table:table-cell office:value-type="float" office:value="-16.7140114231"/>
        </table:table-row>
        <table:table-row>
          <table:table-cell office:value-type="string">
            <text:p>ACTUCOMU-2015000141</text:p>
          </table:table-cell>
          <table:table-cell office:value-type="string">
            <text:p>MODAS PRIMAS</text:p>
          </table:table-cell>
          <table:table-cell office:value-type="string">
            <text:p>COMERCIO MENOR DE TODA CLASE DE ARTICULO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40</text:p>
          </table:table-cell>
          <table:table-cell office:value-type="string">
            <text:p>COTTON WORD 3</text:p>
          </table:table-cell>
          <table:table-cell office:value-type="string">
            <text:p>COMERICO AL POR MENOR DE TODA CLASE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444908CS3014S0001BU</text:p>
          </table:table-cell>
          <table:table-cell office:value-type="float" office:value="28.0525244211"/>
          <table:table-cell office:value-type="float" office:value="-16.7164460694"/>
        </table:table-row>
        <table:table-row>
          <table:table-cell office:value-type="string">
            <text:p>ACTUCOMU-2015000139</text:p>
          </table:table-cell>
          <table:table-cell office:value-type="string">
            <text:p>URBAN CLUB</text:p>
          </table:table-cell>
          <table:table-cell office:value-type="string">
            <text:p>bar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9858501CS2095N0042TL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5000138</text:p>
          </table:table-cell>
          <table:table-cell office:value-type="string">
            <text:p>CAFETERIA AUDITORIO INFANTA LEONOR</text:p>
          </table:table-cell>
          <table:table-cell office:value-type="string">
            <text:p>Non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744301CS3014S0001QU</text:p>
          </table:table-cell>
          <table:table-cell office:value-type="float" office:value="28.0529569308"/>
          <table:table-cell office:value-type="float" office:value="-16.7136619697"/>
        </table:table-row>
        <table:table-row>
          <table:table-cell office:value-type="string">
            <text:p>ACTUCOMU-2015000137</text:p>
          </table:table-cell>
          <table:table-cell office:value-type="string">
            <text:p>OCEAN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6601CS2095N0030DP</text:p>
          </table:table-cell>
          <table:table-cell office:value-type="float" office:value="28.0634674739"/>
          <table:table-cell office:value-type="float" office:value="-16.7319398486"/>
        </table:table-row>
        <table:table-row>
          <table:table-cell office:value-type="string">
            <text:p>ACTUCOMU-2015000136</text:p>
          </table:table-cell>
          <table:table-cell office:value-type="string">
            <text:p>PLAYMATIC XXI MAQUINAS RECREATIVAS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35</text:p>
          </table:table-cell>
          <table:table-cell office:value-type="string">
            <text:p>ASIAN CITY INDIAN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34</text:p>
          </table:table-cell>
          <table:table-cell office:value-type="string">
            <text:p>TRACTORIA MAMAMIA</text:p>
          </table:table-cell>
          <table:table-cell office:value-type="string">
            <text:p>RESTAURANTE DE DOS TENE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46301CS3004N0070WB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ACTUCOMU-2015000133</text:p>
          </table:table-cell>
          <table:table-cell office:value-type="string">
            <text:p>SOL DEL SUR </text:p>
          </table:table-cell>
          <table:table-cell office:value-type="string">
            <text:p>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4402CR3979S0001GI</text:p>
          </table:table-cell>
          <table:table-cell office:value-type="float" office:value="28.0087519451"/>
          <table:table-cell office:value-type="float" office:value="-16.6540010305"/>
        </table:table-row>
        <table:table-row>
          <table:table-cell office:value-type="string">
            <text:p>ACTUCOMU-2015000132</text:p>
          </table:table-cell>
          <table:table-cell office:value-type="string">
            <text:p>FOOT LOOSE</text:p>
          </table:table-cell>
          <table:table-cell office:value-type="string">
            <text:p>CENTRO DE ESTET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4801CS3024S0424EJ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5000131</text:p>
          </table:table-cell>
          <table:table-cell office:value-type="string">
            <text:p>LM PROPERTY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30</text:p>
          </table:table-cell>
          <table:table-cell office:value-type="string">
            <text:p>MOHI UDDIN</text:p>
          </table:table-cell>
          <table:table-cell office:value-type="string">
            <text:p>COMERCIO AL POR MENOR DE FRUTAS , VERDURAS, HORTALIZAS Y TUBER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29</text:p>
          </table:table-cell>
          <table:table-cell office:value-type="string">
            <text:p>CAFE Y PAN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28</text:p>
          </table:table-cell>
          <table:table-cell office:value-type="string">
            <text:p>MASAJE PARA EL DOLOR</text:p>
          </table:table-cell>
          <table:table-cell office:value-type="string">
            <text:p>MASAJES PARA EL DOL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503CS3013N0026TQ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5000127</text:p>
          </table:table-cell>
          <table:table-cell office:value-type="string">
            <text:p>PERENQUENES</text:p>
          </table:table-cell>
          <table:table-cell office:value-type="string">
            <text:p>COMERCIO MENOR DE SEMILLAS, ABONOS, FLORES Y PLANTAS Y PEQUEÑA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2813701CS3021S0017JL</text:p>
          </table:table-cell>
          <table:table-cell office:value-type="float" office:value="28.0253657832"/>
          <table:table-cell office:value-type="float" office:value="-16.7015211389"/>
        </table:table-row>
        <table:table-row>
          <table:table-cell office:value-type="string">
            <text:p>ACTUCOMU-2015000126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342507CS3014S0001HU</text:p>
          </table:table-cell>
          <table:table-cell office:value-type="float" office:value="28.0511667786"/>
          <table:table-cell office:value-type="float" office:value="-16.7175733237"/>
        </table:table-row>
        <table:table-row>
          <table:table-cell office:value-type="string">
            <text:p>ACTUCOMU-2015000125</text:p>
          </table:table-cell>
          <table:table-cell office:value-type="string">
            <text:p>CAIXABANK</text:p>
          </table:table-cell>
          <table:table-cell office:value-type="string">
            <text:p>SUCURSAL BANC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24</text:p>
          </table:table-cell>
          <table:table-cell office:value-type="string">
            <text:p>DANY </text:p>
          </table:table-cell>
          <table:table-cell office:value-type="string">
            <text:p>COMERCIO MENOR PRENDAS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97203CS3989N0033RL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5000123</text:p>
          </table:table-cell>
          <table:table-cell office:value-type="string">
            <text:p>LOCAL A30</text:p>
          </table:table-cell>
          <table:table-cell office:value-type="string">
            <text:p>ENSENANZA DE FORMACIÓN Y PERFECCIONAMIENTO PROFES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45303CS3014N0382ZL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5000122</text:p>
          </table:table-cell>
          <table:table-cell office:value-type="string">
            <text:p>NIKE Y TIMBERLAND</text:p>
          </table:table-cell>
          <table:table-cell office:value-type="string">
            <text:p>COMERCIO MENOR DE PRENDAS DE VESTIR, CALZADO Y COMPLE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2202CS3014S0002XI</text:p>
          </table:table-cell>
          <table:table-cell office:value-type="float" office:value="28.0508634768"/>
          <table:table-cell office:value-type="float" office:value="-16.7195467095"/>
        </table:table-row>
        <table:table-row>
          <table:table-cell office:value-type="string">
            <text:p>ACTUCOMU-2015000121</text:p>
          </table:table-cell>
          <table:table-cell office:value-type="string">
            <text:p>HARRIETS 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20</text:p>
          </table:table-cell>
          <table:table-cell office:value-type="string">
            <text:p>IGI&amp;CO</text:p>
          </table:table-cell>
          <table:table-cell office:value-type="string">
            <text:p>COMERCIO MENRO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243301CS3014S0003GO</text:p>
          </table:table-cell>
          <table:table-cell office:value-type="float" office:value="28.0523143121"/>
          <table:table-cell office:value-type="float" office:value="-16.7182215757"/>
        </table:table-row>
        <table:table-row>
          <table:table-cell office:value-type="string">
            <text:p>ACTUCOMU-2015000119</text:p>
          </table:table-cell>
          <table:table-cell office:value-type="string">
            <text:p>No definido</text:p>
          </table:table-cell>
          <table:table-cell office:value-type="string">
            <text:p>COMERCIO MENOR DE VEHICULOS TERRESTRES Y ALQUILER DE BICICLETA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747505CS3004N0003EB</text:p>
          </table:table-cell>
          <table:table-cell office:value-type="float" office:value="28.0564427354"/>
          <table:table-cell office:value-type="float" office:value="-16.7217109684"/>
        </table:table-row>
        <table:table-row>
          <table:table-cell office:value-type="string">
            <text:p>ACTUCOMU-2015000118</text:p>
          </table:table-cell>
          <table:table-cell office:value-type="string">
            <text:p>BAR CAFETERIA YAICAMAR</text:p>
          </table:table-cell>
          <table:table-cell office:value-type="string">
            <text:p>BAR CAFETERIA</text:p>
          </table:table-cell>
          <table:table-cell office:value-type="string">
            <text:p>6721</text:p>
          </table:table-cell>
          <table:table-cell office:value-type="string">
            <text:p/>
          </table:table-cell>
          <table:table-cell office:value-type="string">
            <text:p>5073205CS3057S0002SY</text:p>
          </table:table-cell>
          <table:table-cell office:value-type="float" office:value="28.0793143607"/>
          <table:table-cell office:value-type="float" office:value="-16.6802057151"/>
        </table:table-row>
        <table:table-row>
          <table:table-cell office:value-type="string">
            <text:p>ACTUCOMU-2015000117</text:p>
          </table:table-cell>
          <table:table-cell office:value-type="string">
            <text:p>PK2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37DU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5000116</text:p>
          </table:table-cell>
          <table:table-cell office:value-type="string">
            <text:p>THE HIGHLANDER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48603CS3004N0015TY</text:p>
          </table:table-cell>
          <table:table-cell office:value-type="float" office:value="28.0559798004"/>
          <table:table-cell office:value-type="float" office:value="-16.7286303757"/>
        </table:table-row>
        <table:table-row>
          <table:table-cell office:value-type="string">
            <text:p>ACTUCOMU-2015000115</text:p>
          </table:table-cell>
          <table:table-cell office:value-type="string">
            <text:p>THE SHIRES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1945301CS3014N0040JE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5000114</text:p>
          </table:table-cell>
          <table:table-cell office:value-type="string">
            <text:p>DOODOOBIKE  NUMBER 2</text:p>
          </table:table-cell>
          <table:table-cell office:value-type="string">
            <text:p>ALQUILER DE BICICLETAS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>1843801CS3014S0031YT</text:p>
          </table:table-cell>
          <table:table-cell office:value-type="float" office:value="28.0518759625"/>
          <table:table-cell office:value-type="float" office:value="-16.7125086113"/>
        </table:table-row>
        <table:table-row>
          <table:table-cell office:value-type="string">
            <text:p>ACTUCOMU-2015000113</text:p>
          </table:table-cell>
          <table:table-cell office:value-type="string">
            <text:p>SAC SAMSONITE</text:p>
          </table:table-cell>
          <table:table-cell office:value-type="string">
            <text:p>COMERCIO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047101CS3004N0033TK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5000112</text:p>
          </table:table-cell>
          <table:table-cell office:value-type="string">
            <text:p>MENINA BONITA</text:p>
          </table:table-cell>
          <table:table-cell office:value-type="string">
            <text:p>PELUQU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5501CS3014N0058EK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ACTUCOMU-2015000111</text:p>
          </table:table-cell>
          <table:table-cell office:value-type="string">
            <text:p>PONTE GUAPA </text:p>
          </table:table-cell>
          <table:table-cell office:value-type="string">
            <text:p>COMERCIO AL POR MENOR DE TODA CLASE DE ARTICU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3803CR3979S0001SI</text:p>
          </table:table-cell>
          <table:table-cell office:value-type="float" office:value="28.0072037686"/>
          <table:table-cell office:value-type="float" office:value="-16.6543683711"/>
        </table:table-row>
        <table:table-row>
          <table:table-cell office:value-type="string">
            <text:p>ACTUCOMU-2015000110</text:p>
          </table:table-cell>
          <table:table-cell office:value-type="string">
            <text:p>EXCURSIONES JESUS</text:p>
          </table:table-cell>
          <table:table-cell office:value-type="string">
            <text:p>EXPEDICIÓN DE BILLETES DE ESPECTACULOS PUBL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52201CS3005S0111ZU</text:p>
          </table:table-cell>
          <table:table-cell office:value-type="float" office:value="28.0608315433"/>
          <table:table-cell office:value-type="float" office:value="-16.7300026232"/>
        </table:table-row>
        <table:table-row>
          <table:table-cell office:value-type="string">
            <text:p>ACTUCOMU-2015000109</text:p>
          </table:table-cell>
          <table:table-cell office:value-type="string">
            <text:p>No definido</text:p>
          </table:table-cell>
          <table:table-cell office:value-type="string">
            <text:p>OTROS SERVICIOS NCOP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2344801CS3024S0421MF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5000108</text:p>
          </table:table-cell>
          <table:table-cell office:value-type="string">
            <text:p>EL BURGA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243902CS3014S0001MU</text:p>
          </table:table-cell>
          <table:table-cell office:value-type="float" office:value="28.0521565005"/>
          <table:table-cell office:value-type="float" office:value="-16.7176057394"/>
        </table:table-row>
        <table:table-row>
          <table:table-cell office:value-type="string">
            <text:p>ACTUCOMU-2015000107</text:p>
          </table:table-cell>
          <table:table-cell office:value-type="string">
            <text:p>MINI MARKET SOL VIPS</text:p>
          </table:table-cell>
          <table:table-cell office:value-type="string">
            <text:p>COMERCIO AL POR MENOR DE CUALQUIER CLASE DE PRODUCTOS ALIMENTICIOS Y BEBIDAS EN ESTABLECIMIENTO CON VENDED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49904CS3004N0004GZ</text:p>
          </table:table-cell>
          <table:table-cell office:value-type="float" office:value="28.05764712"/>
          <table:table-cell office:value-type="float" office:value="-16.7286975453"/>
        </table:table-row>
        <table:table-row>
          <table:table-cell office:value-type="string">
            <text:p>ACTUCOMU-2015000106</text:p>
          </table:table-cell>
          <table:table-cell office:value-type="string">
            <text:p>CAFE DE MARIA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0646402CS3004N0003ZB</text:p>
          </table:table-cell>
          <table:table-cell office:value-type="float" office:value="28.0548594786"/>
          <table:table-cell office:value-type="float" office:value="-16.7247244672"/>
        </table:table-row>
        <table:table-row>
          <table:table-cell office:value-type="string">
            <text:p>ACTUCOMU-2015000105</text:p>
          </table:table-cell>
          <table:table-cell office:value-type="string">
            <text:p>TLC VICTORIA SERVICES</text:p>
          </table:table-cell>
          <table:table-cell office:value-type="string">
            <text:p>SERVICIOS DE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04</text:p>
          </table:table-cell>
          <table:table-cell office:value-type="string">
            <text:p>FLAMENCA</text:p>
          </table:table-cell>
          <table:table-cell office:value-type="string">
            <text:p>COMERCIO AL MENOR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7494402CR3979S0001GI</text:p>
          </table:table-cell>
          <table:table-cell office:value-type="float" office:value="28.0087519451"/>
          <table:table-cell office:value-type="float" office:value="-16.6540010305"/>
        </table:table-row>
        <table:table-row>
          <table:table-cell office:value-type="string">
            <text:p>ACTUCOMU-2015000103</text:p>
          </table:table-cell>
          <table:table-cell office:value-type="string">
            <text:p>BAHIA BEACH</text:p>
          </table:table-cell>
          <table:table-cell office:value-type="string">
            <text:p> AMPLIACIÓN KIOSKO BAR MUSIC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02</text:p>
          </table:table-cell>
          <table:table-cell office:value-type="string">
            <text:p>SUGAREEF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101</text:p>
          </table:table-cell>
          <table:table-cell office:value-type="string">
            <text:p>YELAS BAR </text:p>
          </table:table-cell>
          <table:table-cell office:value-type="string">
            <text:p>CAFETERIA DE UNA T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44602CS3024S0002MS</text:p>
          </table:table-cell>
          <table:table-cell office:value-type="float" office:value="28.0528312355"/>
          <table:table-cell office:value-type="float" office:value="-16.7099832411"/>
        </table:table-row>
        <table:table-row>
          <table:table-cell office:value-type="string">
            <text:p>ACTUCOMU-2015000100</text:p>
          </table:table-cell>
          <table:table-cell office:value-type="string">
            <text:p>No definido</text:p>
          </table:table-cell>
          <table:table-cell office:value-type="string">
            <text:p>ELABORACIÓN Y VENTA DE COMIDAS PREPARADAS PARA LLEVA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99</text:p>
          </table:table-cell>
          <table:table-cell office:value-type="string">
            <text:p>FOLEL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1910CS3014S0004IP</text:p>
          </table:table-cell>
          <table:table-cell office:value-type="float" office:value="28.050410695"/>
          <table:table-cell office:value-type="float" office:value="-16.7197989102"/>
        </table:table-row>
        <table:table-row>
          <table:table-cell office:value-type="string">
            <text:p>ACTUCOMU-2015000098</text:p>
          </table:table-cell>
          <table:table-cell office:value-type="string">
            <text:p>No definido</text:p>
          </table:table-cell>
          <table:table-cell office:value-type="string">
            <text:p>COMERCIO AL MENOR DE PRODUCTOS ALIMENTICIOS Y BEBI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42602CS3014S0067MO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ACTUCOMU-2015000097</text:p>
          </table:table-cell>
          <table:table-cell office:value-type="string">
            <text:p>PELUQUERIA UNISEX JORGE LOPEZ</text:p>
          </table:table-cell>
          <table:table-cell office:value-type="string">
            <text:p>PELUQU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96</text:p>
          </table:table-cell>
          <table:table-cell office:value-type="string">
            <text:p>MENUDO NIÑO</text:p>
          </table:table-cell>
          <table:table-cell office:value-type="string">
            <text:p>COMERCIO MENOR PRENDAS VESTIR Y TOCAD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3910CR3979S0008DG</text:p>
          </table:table-cell>
          <table:table-cell office:value-type="float" office:value="28.0076328347"/>
          <table:table-cell office:value-type="float" office:value="-16.6544425513"/>
        </table:table-row>
        <table:table-row>
          <table:table-cell office:value-type="string">
            <text:p>ACTUCOMU-2015000095</text:p>
          </table:table-cell>
          <table:table-cell office:value-type="string">
            <text:p>HERBOLARIO VICTORIA VEGA</text:p>
          </table:table-cell>
          <table:table-cell office:value-type="string">
            <text:p>HERBOLARIO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2713903CS3021S0060PQ</text:p>
          </table:table-cell>
          <table:table-cell office:value-type="float" office:value="28.0249954204"/>
          <table:table-cell office:value-type="float" office:value="-16.7022476864"/>
        </table:table-row>
        <table:table-row>
          <table:table-cell office:value-type="string">
            <text:p>ACTUCOMU-2015000094</text:p>
          </table:table-cell>
          <table:table-cell office:value-type="string">
            <text:p>EXCURSIONES JESUS </text:p>
          </table:table-cell>
          <table:table-cell office:value-type="string">
            <text:p>EXPEDICIÓN DE BILLETES ESPECTACULOS PÚBL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42910CS3004S0001JE</text:p>
          </table:table-cell>
          <table:table-cell office:value-type="float" office:value="28.0507095031"/>
          <table:table-cell office:value-type="float" office:value="-16.7209375261"/>
        </table:table-row>
        <table:table-row>
          <table:table-cell office:value-type="string">
            <text:p>ACTUCOMU-2015000093</text:p>
          </table:table-cell>
          <table:table-cell office:value-type="string">
            <text:p>XOTI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92</text:p>
          </table:table-cell>
          <table:table-cell office:value-type="string">
            <text:p>PELUQUERIA Y ESTETICA ARI</text:p>
          </table:table-cell>
          <table:table-cell office:value-type="string">
            <text:p>PELUQUERIA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997203CS3989N0032EK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5000091</text:p>
          </table:table-cell>
          <table:table-cell office:value-type="string">
            <text:p>COSTA  ESTE </text:p>
          </table:table-cell>
          <table:table-cell office:value-type="string">
            <text:p>AGENCIA DE VIA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293902CR3979S0001MI</text:p>
          </table:table-cell>
          <table:table-cell office:value-type="float" office:value="28.0077638373"/>
          <table:table-cell office:value-type="float" office:value="-16.6568809317"/>
        </table:table-row>
        <table:table-row>
          <table:table-cell office:value-type="string">
            <text:p>ACTUCOMU-2015000090</text:p>
          </table:table-cell>
          <table:table-cell office:value-type="string">
            <text:p>CITYLADY</text:p>
          </table:table-cell>
          <table:table-cell office:value-type="string">
            <text:p>C/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2102CR3979S0002JO</text:p>
          </table:table-cell>
          <table:table-cell office:value-type="float" office:value="28.0070872555"/>
          <table:table-cell office:value-type="float" office:value="-16.6550054001"/>
        </table:table-row>
        <table:table-row>
          <table:table-cell office:value-type="string">
            <text:p>ACTUCOMU-2015000089</text:p>
          </table:table-cell>
          <table:table-cell office:value-type="string">
            <text:p>HAVANA CHIC </text:p>
          </table:table-cell>
          <table:table-cell office:value-type="string">
            <text:p>BAR CATEGORIA ESPECI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88</text:p>
          </table:table-cell>
          <table:table-cell office:value-type="string">
            <text:p>LA ESPECIALISTA 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4701CR3979S0004ZA</text:p>
          </table:table-cell>
          <table:table-cell office:value-type="float" office:value="28.0081922433"/>
          <table:table-cell office:value-type="float" office:value="-16.6546950546"/>
        </table:table-row>
        <table:table-row>
          <table:table-cell office:value-type="string">
            <text:p>ACTUCOMU-2015000087</text:p>
          </table:table-cell>
          <table:table-cell office:value-type="string">
            <text:p>EL BICHER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292614CR3979S0001KI</text:p>
          </table:table-cell>
          <table:table-cell office:value-type="float" office:value="28.0080762248"/>
          <table:table-cell office:value-type="float" office:value="-16.6581434113"/>
        </table:table-row>
        <table:table-row>
          <table:table-cell office:value-type="string">
            <text:p>ACTUCOMU-2015000086</text:p>
          </table:table-cell>
          <table:table-cell office:value-type="string">
            <text:p>EL DESVAN DE LOS PINTXITOS </text:p>
          </table:table-cell>
          <table:table-cell office:value-type="string">
            <text:p>BAR 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5501CS3014N0055MG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ACTUCOMU-2015000085</text:p>
          </table:table-cell>
          <table:table-cell office:value-type="string">
            <text:p>EUROFIRMS SLU</text:p>
          </table:table-cell>
          <table:table-cell office:value-type="string">
            <text:p>OFICIONA DE EMPRESA DE TRABAJO TEMPORAL COMO SUCURSAL DE EUROFIRMS ETT,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46801CS3014N0134SE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ACTUCOMU-2015000084</text:p>
          </table:table-cell>
          <table:table-cell office:value-type="string">
            <text:p>TAURUS II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244302CS3004S0326LI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ACTUCOMU-2015000083</text:p>
          </table:table-cell>
          <table:table-cell office:value-type="string">
            <text:p>No definido</text:p>
          </table:table-cell>
          <table:table-cell office:value-type="string">
            <text:p>ALQUILER DE VEHICULOS SIN CONDUCTOR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82</text:p>
          </table:table-cell>
          <table:table-cell office:value-type="string">
            <text:p>FEDEROPTICOS LOS CRISTIANOS </text:p>
          </table:table-cell>
          <table:table-cell office:value-type="string">
            <text:p>COMERCIO MENOR DE APARATOS  E INSTRUMENTOS MEDICOS, ORTOPEDICOS, OPT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81</text:p>
          </table:table-cell>
          <table:table-cell office:value-type="string">
            <text:p>NASH WEAR</text:p>
          </table:table-cell>
          <table:table-cell office:value-type="string">
            <text:p>COMERCIO AL POR MENOR PRENDAS PARA VESTI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12SO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5000080</text:p>
          </table:table-cell>
          <table:table-cell office:value-type="string">
            <text:p>PANIS ET PERNA </text:p>
          </table:table-cell>
          <table:table-cell office:value-type="string">
            <text:p>COMERCIO AL POR MENOR DE CUALQUIER CLASE DE PRODUCTOS ALIMENTIC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79</text:p>
          </table:table-cell>
          <table:table-cell office:value-type="string">
            <text:p>THE GOLDEN CHIP</text:p>
          </table:table-cell>
          <table:table-cell office:value-type="string">
            <text:p>ELABORACIÓN Y VENTA DE COMIDA PARA LLEV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97203CS3989N0042PW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5000078</text:p>
          </table:table-cell>
          <table:table-cell office:value-type="string">
            <text:p>TENERIFE HOSTEL </text:p>
          </table:table-cell>
          <table:table-cell office:value-type="string">
            <text:p>ALBERGUE JUVEN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305CS3013N0009RD</text:p>
          </table:table-cell>
          <table:table-cell office:value-type="float" office:value="28.049515957"/>
          <table:table-cell office:value-type="float" office:value="-16.7136496176"/>
        </table:table-row>
        <table:table-row>
          <table:table-cell office:value-type="string">
            <text:p>ACTUCOMU-2015000077</text:p>
          </table:table-cell>
          <table:table-cell office:value-type="string">
            <text:p>EL DE ATRÁ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900102CS3070S0096KI</text:p>
          </table:table-cell>
          <table:table-cell office:value-type="float" office:value="28.0128600255"/>
          <table:table-cell office:value-type="float" office:value="-16.6487358316"/>
        </table:table-row>
        <table:table-row>
          <table:table-cell office:value-type="string">
            <text:p>ACTUCOMU-2015000076</text:p>
          </table:table-cell>
          <table:table-cell office:value-type="string">
            <text:p>WESTERN TRAVEL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1746802CS3014N0165BW</text:p>
          </table:table-cell>
          <table:table-cell office:value-type="float" office:value="28.0545849606"/>
          <table:table-cell office:value-type="float" office:value="-16.7127927543"/>
        </table:table-row>
        <table:table-row>
          <table:table-cell office:value-type="string">
            <text:p>ACTUCOMU-2015000075</text:p>
          </table:table-cell>
          <table:table-cell office:value-type="string">
            <text:p>PASTELERIA PANADERIA VITO</text:p>
          </table:table-cell>
          <table:table-cell office:value-type="string">
            <text:p>COMERCIO AL MENOR DE PAN PASTELERIA, CONFITERIA Y SIMILARES  Y DE LECHE Y PRODUCTOS LACTEOS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74</text:p>
          </table:table-cell>
          <table:table-cell office:value-type="string">
            <text:p>PANADERIA ARICO EL VIEJO</text:p>
          </table:table-cell>
          <table:table-cell office:value-type="string">
            <text:p>DESPACHO DE POAN, PANES ESPECIALES Y BOLLERIA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>7393608CR3979S0001AI</text:p>
          </table:table-cell>
          <table:table-cell office:value-type="float" office:value="28.0075359693"/>
          <table:table-cell office:value-type="float" office:value="-16.6550293436"/>
        </table:table-row>
        <table:table-row>
          <table:table-cell office:value-type="string">
            <text:p>ACTUCOMU-2015000073</text:p>
          </table:table-cell>
          <table:table-cell office:value-type="string">
            <text:p>BAR CHOCOLALTE</text:p>
          </table:table-cell>
          <table:table-cell office:value-type="string">
            <text:p>BAR DE ACTIVIDAD SEXU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958801CS3095N0004YT</text:p>
          </table:table-cell>
          <table:table-cell office:value-type="float" office:value="28.0648715185"/>
          <table:table-cell office:value-type="float" office:value="-16.7313857988"/>
        </table:table-row>
        <table:table-row>
          <table:table-cell office:value-type="string">
            <text:p>ACTUCOMU-2015000072</text:p>
          </table:table-cell>
          <table:table-cell office:value-type="string">
            <text:p>OSOR TABACO Y LICORES</text:p>
          </table:table-cell>
          <table:table-cell office:value-type="string">
            <text:p>VENTA DE TABACO Y LIC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43708CS3014S0001MU</text:p>
          </table:table-cell>
          <table:table-cell office:value-type="float" office:value="28.0518855819"/>
          <table:table-cell office:value-type="float" office:value="-16.7174461941"/>
        </table:table-row>
        <table:table-row>
          <table:table-cell office:value-type="string">
            <text:p>ACTUCOMU-2015000071</text:p>
          </table:table-cell>
          <table:table-cell office:value-type="string">
            <text:p>LA VITA BELL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945301CS3014N0066FM</text:p>
          </table:table-cell>
          <table:table-cell office:value-type="float" office:value="28.0548496012"/>
          <table:table-cell office:value-type="float" office:value="-16.7111186742"/>
        </table:table-row>
        <table:table-row>
          <table:table-cell office:value-type="string">
            <text:p>ACTUCOMU-2015000070</text:p>
          </table:table-cell>
          <table:table-cell office:value-type="string">
            <text:p>EMBLEMA</text:p>
          </table:table-cell>
          <table:table-cell office:value-type="string">
            <text:p>TIENDA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69</text:p>
          </table:table-cell>
          <table:table-cell office:value-type="string">
            <text:p>CLUB THC GURE BELARRA</text:p>
          </table:table-cell>
          <table:table-cell office:value-type="string">
            <text:p>ASOCIACION PRIVADA SIN ANIMO DE LUCRO, DE USO Y ACCESO EXCLUSIVO POR ASOCIADOS PARA EL ESTUDIO Y APLICACIONES TERAPEUTICAS DE LA PLANTA CANNABIS SATIVA L</text:p>
          </table:table-cell>
          <table:table-cell office:value-type="string">
            <text:p>9669</text:p>
          </table:table-cell>
          <table:table-cell office:value-type="string">
            <text:p/>
          </table:table-cell>
          <table:table-cell office:value-type="string">
            <text:p>0257503CS3005N0005HH</text:p>
          </table:table-cell>
          <table:table-cell office:value-type="float" office:value="28.0657461621"/>
          <table:table-cell office:value-type="float" office:value="-16.7283537708"/>
        </table:table-row>
        <table:table-row>
          <table:table-cell office:value-type="string">
            <text:p>ACTUCOMU-2015000068</text:p>
          </table:table-cell>
          <table:table-cell office:value-type="string">
            <text:p>CITY CENTER </text:p>
          </table:table-cell>
          <table:table-cell office:value-type="string">
            <text:p>SERVICIOS RELATIVOS A LA PROPIEDAD INMOBILIARIA Y A LA PROPIEDAD INDUSTRI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4801CS3024S0392QG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5000067</text:p>
          </table:table-cell>
          <table:table-cell office:value-type="string">
            <text:p>No definido</text:p>
          </table:table-cell>
          <table:table-cell office:value-type="string">
            <text:p>COMERCIO AL POR MENOR DE TODA CLASE DE PRENDAS PARA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141706CS3054S0002PQ</text:p>
          </table:table-cell>
          <table:table-cell office:value-type="float" office:value="28.0504019353"/>
          <table:table-cell office:value-type="float" office:value="-16.6779112047"/>
        </table:table-row>
        <table:table-row>
          <table:table-cell office:value-type="string">
            <text:p>ACTUCOMU-2015000066</text:p>
          </table:table-cell>
          <table:table-cell office:value-type="string">
            <text:p>EL ARROZAL 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47501CS3094S0001TH</text:p>
          </table:table-cell>
          <table:table-cell office:value-type="float" office:value="28.0559295757"/>
          <table:table-cell office:value-type="float" office:value="-16.7317488981"/>
        </table:table-row>
        <table:table-row>
          <table:table-cell office:value-type="string">
            <text:p>ACTUCOMU-2015000065</text:p>
          </table:table-cell>
          <table:table-cell office:value-type="string">
            <text:p>EL BOTIJO 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997203CS3989N0031WJ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5000064</text:p>
          </table:table-cell>
          <table:table-cell office:value-type="string">
            <text:p>VANS SURF SCHOOOL</text:p>
          </table:table-cell>
          <table:table-cell office:value-type="string">
            <text:p>ESCUELA DE SUR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63</text:p>
          </table:table-cell>
          <table:table-cell office:value-type="string">
            <text:p>OLD CHEVY 51</text:p>
          </table:table-cell>
          <table:table-cell office:value-type="string">
            <text:p>PELUQUERÍ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494605CR3979S0001RI</text:p>
          </table:table-cell>
          <table:table-cell office:value-type="float" office:value="28.0085198055"/>
          <table:table-cell office:value-type="float" office:value="-16.6543694666"/>
        </table:table-row>
        <table:table-row>
          <table:table-cell office:value-type="string">
            <text:p>ACTUCOMU-2015000062</text:p>
          </table:table-cell>
          <table:table-cell office:value-type="string">
            <text:p>DOODO BIKE</text:p>
          </table:table-cell>
          <table:table-cell office:value-type="string">
            <text:p>alquiler de bicicletas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61</text:p>
          </table:table-cell>
          <table:table-cell office:value-type="string">
            <text:p>DRAYCA</text:p>
          </table:table-cell>
          <table:table-cell office:value-type="string">
            <text:p>C/MENOR MUEBLES Y SERVICIOS DE ENMARCACIÓN</text:p>
          </table:table-cell>
          <table:table-cell office:value-type="string">
            <text:p>6531</text:p>
          </table:table-cell>
          <table:table-cell office:value-type="string">
            <text:p/>
          </table:table-cell>
          <table:table-cell office:value-type="string">
            <text:p>7185403CS3078N0001KX</text:p>
          </table:table-cell>
          <table:table-cell office:value-type="float" office:value="28.0910524953"/>
          <table:table-cell office:value-type="float" office:value="-16.6584304199"/>
        </table:table-row>
        <table:table-row>
          <table:table-cell office:value-type="string">
            <text:p>ACTUCOMU-2015000060</text:p>
          </table:table-cell>
          <table:table-cell office:value-type="string">
            <text:p>FRUTERIA LA CAMPESINA </text:p>
          </table:table-cell>
          <table:table-cell office:value-type="string">
            <text:p>COMERCIO AL POR MENOR DE FRUTAS, VERDURAS, HORTALIZAS Y TUBERCU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71615CS3057S0020HK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ACTUCOMU-2015000059</text:p>
          </table:table-cell>
          <table:table-cell office:value-type="string">
            <text:p>No definido</text:p>
          </table:table-cell>
          <table:table-cell office:value-type="string">
            <text:p>COMERCIO AL MAYOR DE BEBIDAS Y TABA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639522CS3073N0001DY</text:p>
          </table:table-cell>
          <table:table-cell office:value-type="float" office:value="28.0494226763"/>
          <table:table-cell office:value-type="float" office:value="-16.6532890171"/>
        </table:table-row>
        <table:table-row>
          <table:table-cell office:value-type="string">
            <text:p>ACTUCOMU-2015000058</text:p>
          </table:table-cell>
          <table:table-cell office:value-type="string">
            <text:p>LINDO PULGOSO</text:p>
          </table:table-cell>
          <table:table-cell office:value-type="string">
            <text:p>PELUQUERÍA CANINA</text:p>
          </table:table-cell>
          <table:table-cell office:value-type="string">
            <text:p>97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57</text:p>
          </table:table-cell>
          <table:table-cell office:value-type="string">
            <text:p>OSOR TABACO Y LICOR </text:p>
          </table:table-cell>
          <table:table-cell office:value-type="string">
            <text:p>COMERCIO MENOR DE VINOS, BEBIDAS Y TABA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56</text:p>
          </table:table-cell>
          <table:table-cell office:value-type="string">
            <text:p>CAIXABANK</text:p>
          </table:table-cell>
          <table:table-cell office:value-type="string">
            <text:p>SUCURSAL BANC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52501CS2095S0467XS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ACTUCOMU-2015000055</text:p>
          </table:table-cell>
          <table:table-cell office:value-type="string">
            <text:p>PELUQUERIA DIVA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142507CS3014S0001OU</text:p>
          </table:table-cell>
          <table:table-cell office:value-type="float" office:value="28.0513969452"/>
          <table:table-cell office:value-type="float" office:value="-16.7187607994"/>
        </table:table-row>
        <table:table-row>
          <table:table-cell office:value-type="string">
            <text:p>ACTUCOMU-2015000054</text:p>
          </table:table-cell>
          <table:table-cell office:value-type="string">
            <text:p>O BAG FACTORY -*FUL SPOT</text:p>
          </table:table-cell>
          <table:table-cell office:value-type="string">
            <text:p>COMERCIO AL MENOR DE CALZADOS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53</text:p>
          </table:table-cell>
          <table:table-cell office:value-type="string">
            <text:p>EURO BISUTERIA</text:p>
          </table:table-cell>
          <table:table-cell office:value-type="string">
            <text:p>ARTICULOS DE MENAJE, FERRETERIA, ADORNO O RECLAMO (INCLUYENDO BISUTERIA Y PEQUEÑOS ELECTRODOMESTIC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52</text:p>
          </table:table-cell>
          <table:table-cell office:value-type="string">
            <text:p>TURISMO URBANO </text:p>
          </table:table-cell>
          <table:table-cell office:value-type="string">
            <text:p>INMOBILI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84212CS3078S0001BU</text:p>
          </table:table-cell>
          <table:table-cell office:value-type="float" office:value="28.0897437787"/>
          <table:table-cell office:value-type="float" office:value="-16.6565401352"/>
        </table:table-row>
        <table:table-row>
          <table:table-cell office:value-type="string">
            <text:p>ACTUCOMU-2015000051</text:p>
          </table:table-cell>
          <table:table-cell office:value-type="string">
            <text:p>TU CALZADO </text:p>
          </table:table-cell>
          <table:table-cell office:value-type="string">
            <text:p>COMERCIO AL POR MENOR DE CALZ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85601CS3078N0001HX</text:p>
          </table:table-cell>
          <table:table-cell office:value-type="float" office:value="28.0901302349"/>
          <table:table-cell office:value-type="float" office:value="-16.6601157509"/>
        </table:table-row>
        <table:table-row>
          <table:table-cell office:value-type="string">
            <text:p>ACTUCOMU-2015000050</text:p>
          </table:table-cell>
          <table:table-cell office:value-type="string">
            <text:p>MOTORWORLD</text:p>
          </table:table-cell>
          <table:table-cell office:value-type="string">
            <text:p>TALLER DE REPARACIÓN DE VEHICULOS, AUTOMOVILES, BICICLETAS Y OTROS SERVICIOS DE CHAPA Y PINTU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017202CS3091N0001UE</text:p>
          </table:table-cell>
          <table:table-cell office:value-type="float" office:value="28.0307155957"/>
          <table:table-cell office:value-type="float" office:value="-16.6387803583"/>
        </table:table-row>
        <table:table-row>
          <table:table-cell office:value-type="string">
            <text:p>ACTUCOMU-2015000049</text:p>
          </table:table-cell>
          <table:table-cell office:value-type="string">
            <text:p>THE BLUE TERRACE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48</text:p>
          </table:table-cell>
          <table:table-cell office:value-type="string">
            <text:p>WHISES</text:p>
          </table:table-cell>
          <table:table-cell office:value-type="string">
            <text:p>BAR RESTAURANT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146301CS3004N0074YQ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ACTUCOMU-2015000047</text:p>
          </table:table-cell>
          <table:table-cell office:value-type="string">
            <text:p>BROWNSTAR COFFE COMPANY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46801CS3014N0115XD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ACTUCOMU-2015000046</text:p>
          </table:table-cell>
          <table:table-cell office:value-type="string">
            <text:p>No definido</text:p>
          </table:table-cell>
          <table:table-cell office:value-type="string">
            <text:p>ELABORACIÓN Y VENTA DE COMIDAS PREPARADAS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7392301CR3979S0001MI</text:p>
          </table:table-cell>
          <table:table-cell office:value-type="float" office:value="28.0069376716"/>
          <table:table-cell office:value-type="float" office:value="-16.6559225827"/>
        </table:table-row>
        <table:table-row>
          <table:table-cell office:value-type="string">
            <text:p>ACTUCOMU-2015000045</text:p>
          </table:table-cell>
          <table:table-cell office:value-type="string">
            <text:p>CAIXABANK</text:p>
          </table:table-cell>
          <table:table-cell office:value-type="string">
            <text:p>SUCURSAL BANCARIA ENTIDAD CAIXABANK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>5866501CS3056N0001KE</text:p>
          </table:table-cell>
          <table:table-cell office:value-type="float" office:value="28.0736822572"/>
          <table:table-cell office:value-type="float" office:value="-16.6714665711"/>
        </table:table-row>
        <table:table-row>
          <table:table-cell office:value-type="string">
            <text:p>ACTUCOMU-2015000044</text:p>
          </table:table-cell>
          <table:table-cell office:value-type="string">
            <text:p>LA CLAVE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558901CS3075N0001DJ</text:p>
          </table:table-cell>
          <table:table-cell office:value-type="float" office:value="28.0669891453"/>
          <table:table-cell office:value-type="float" office:value="-16.6543381658"/>
        </table:table-row>
        <table:table-row>
          <table:table-cell office:value-type="string">
            <text:p>ACTUCOMU-2015000043</text:p>
          </table:table-cell>
          <table:table-cell office:value-type="string">
            <text:p>CELESTIAL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135401CS3023N0008BH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ACTUCOMU-2015000042</text:p>
          </table:table-cell>
          <table:table-cell office:value-type="string">
            <text:p>LI CHUNXIA</text:p>
          </table:table-cell>
          <table:table-cell office:value-type="string">
            <text:p>BAZAR Y ALQUILER DE BICICLETA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503CS3013N0012JD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5000041</text:p>
          </table:table-cell>
          <table:table-cell office:value-type="string">
            <text:p>THE ROVERS INTERNATIONAL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244301CS3004S0362AO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5000040</text:p>
          </table:table-cell>
          <table:table-cell office:value-type="string">
            <text:p>MILANO SIRE,S TATOO</text:p>
          </table:table-cell>
          <table:table-cell office:value-type="string">
            <text:p>CENTRO DE TATUAJE</text:p>
          </table:table-cell>
          <table:table-cell office:value-type="string">
            <text:p>9799</text:p>
          </table:table-cell>
          <table:table-cell office:value-type="string">
            <text:p/>
          </table:table-cell>
          <table:table-cell office:value-type="string">
            <text:p>7493907CR3979S0002UO</text:p>
          </table:table-cell>
          <table:table-cell office:value-type="float" office:value="28.0077017467"/>
          <table:table-cell office:value-type="float" office:value="-16.6540934877"/>
        </table:table-row>
        <table:table-row>
          <table:table-cell office:value-type="string">
            <text:p>ACTUCOMU-2015000039</text:p>
          </table:table-cell>
          <table:table-cell office:value-type="string">
            <text:p>AMAE LOS CRISTIANOS</text:p>
          </table:table-cell>
          <table:table-cell office:value-type="string">
            <text:p>ACADEMIA DE MUSICA</text:p>
          </table:table-cell>
          <table:table-cell office:value-type="string">
            <text:p>96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38</text:p>
          </table:table-cell>
          <table:table-cell office:value-type="string">
            <text:p>ARMERIA ABRAHAM</text:p>
          </table:table-cell>
          <table:table-cell office:value-type="string">
            <text:p>COMERCIO MENOR DE ARTICULO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7085607CS3078N0001QX</text:p>
          </table:table-cell>
          <table:table-cell office:value-type="float" office:value="28.0911402711"/>
          <table:table-cell office:value-type="float" office:value="-16.6589037691"/>
        </table:table-row>
        <table:table-row>
          <table:table-cell office:value-type="string">
            <text:p>ACTUCOMU-2015000037</text:p>
          </table:table-cell>
          <table:table-cell office:value-type="string">
            <text:p>No definido</text:p>
          </table:table-cell>
          <table:table-cell office:value-type="string">
            <text:p>OFICINA DE CORRE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44502CS3014S0002TI</text:p>
          </table:table-cell>
          <table:table-cell office:value-type="float" office:value="28.0541031458"/>
          <table:table-cell office:value-type="float" office:value="-16.7165262875"/>
        </table:table-row>
        <table:table-row>
          <table:table-cell office:value-type="string">
            <text:p>ACTUCOMU-2015000036</text:p>
          </table:table-cell>
          <table:table-cell office:value-type="string">
            <text:p>PARAFARMACIA</text:p>
          </table:table-cell>
          <table:table-cell office:value-type="string">
            <text:p>COMERCIO AL POR MENOR DE PRODUCTOS DE PERFUMERIA Y COSMETICA Y ARTICULOS PARA LA HIGIENE Y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0256501CS3005N0003FF</text:p>
          </table:table-cell>
          <table:table-cell office:value-type="float" office:value="28.0638561079"/>
          <table:table-cell office:value-type="float" office:value="-16.7272973712"/>
        </table:table-row>
        <table:table-row>
          <table:table-cell office:value-type="string">
            <text:p>ACTUCOMU-2015000035</text:p>
          </table:table-cell>
          <table:table-cell office:value-type="string">
            <text:p>PALM BEACH SURF SHOP</text:p>
          </table:table-cell>
          <table:table-cell office:value-type="string">
            <text:p>VESTIMENTA DEPOR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4801CS3094N0009XH</text:p>
          </table:table-cell>
          <table:table-cell office:value-type="float" office:value="28.0613222159"/>
          <table:table-cell office:value-type="float" office:value="-16.7337229913"/>
        </table:table-row>
        <table:table-row>
          <table:table-cell office:value-type="string">
            <text:p>ACTUCOMU-2015000034</text:p>
          </table:table-cell>
          <table:table-cell office:value-type="string">
            <text:p>CENTER SERVICIOS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7293801CR3979S0001PI</text:p>
          </table:table-cell>
          <table:table-cell office:value-type="float" office:value="28.0069012027"/>
          <table:table-cell office:value-type="float" office:value="-16.6560655076"/>
        </table:table-row>
        <table:table-row>
          <table:table-cell office:value-type="string">
            <text:p>ACTUCOMU-2015000033</text:p>
          </table:table-cell>
          <table:table-cell office:value-type="string">
            <text:p>PARAFARMACIA</text:p>
          </table:table-cell>
          <table:table-cell office:value-type="string">
            <text:p>COMERCIO AL POR MENOR DE PRODUCTOS DE PERFUMERIA Y COSMÉTICA Y ARTICULOS PARA LA HIGIENE Y ASEO PERSONAL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ACTUCOMU-2015000032</text:p>
          </table:table-cell>
          <table:table-cell office:value-type="string">
            <text:p>BOUNTY</text:p>
          </table:table-cell>
          <table:table-cell office:value-type="string">
            <text:p>COMERCIO JMENOR DE CALZADO Y COMPLEMENTOS DE PIEL Y REPARACIÓN /RENOVACIÓN/MODIFICACIÓN, SUSTITUCIÓN DE PAVIMENTOS TECHOS Y REVESTIMIENTOS INTERIORE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047101CS3004N0086BP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5000031</text:p>
          </table:table-cell>
          <table:table-cell office:value-type="string">
            <text:p>TASCA CHANO 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139502CS3053N0002JX</text:p>
          </table:table-cell>
          <table:table-cell office:value-type="float" office:value="28.0494824636"/>
          <table:table-cell office:value-type="float" office:value="-16.6778815673"/>
        </table:table-row>
        <table:table-row>
          <table:table-cell office:value-type="string">
            <text:p>ACTUCOMU-2015000030</text:p>
          </table:table-cell>
          <table:table-cell office:value-type="string">
            <text:p>ANTONIO JORGE BILBAO S.L. </text:p>
          </table:table-cell>
          <table:table-cell office:value-type="string">
            <text:p>PROMOCIÓN INMOBILIARIA DE EDIFICACION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799720CR3979N0002XQ</text:p>
          </table:table-cell>
          <table:table-cell office:value-type="float" office:value="28.012652336"/>
          <table:table-cell office:value-type="float" office:value="-16.6513006508"/>
        </table:table-row>
        <table:table-row>
          <table:table-cell office:value-type="string">
            <text:p>ACTUCOMU-2015000029</text:p>
          </table:table-cell>
          <table:table-cell office:value-type="string">
            <text:p>ROCK SANDWICH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5000028</text:p>
          </table:table-cell>
          <table:table-cell office:value-type="string">
            <text:p>LA BUENA PAELL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2039902CS3023N0366AL</text:p>
          </table:table-cell>
          <table:table-cell office:value-type="float" office:value="28.0484224917"/>
          <table:table-cell office:value-type="float" office:value="-16.7092402532"/>
        </table:table-row>
        <table:table-row>
          <table:table-cell office:value-type="string">
            <text:p>ACTUCOMU-2015000027</text:p>
          </table:table-cell>
          <table:table-cell office:value-type="string">
            <text:p>PALMITO PRENSA</text:p>
          </table:table-cell>
          <table:table-cell office:value-type="string">
            <text:p>OTRAS ACTIVIDADES DE ENSEÑANZA, TALES COMO IDIOMAS, CORTE Y CONFECCIÓN, MECANOGRAFIA, PREPARACIÓN DE EXAMENES Y OPOSICIONES Y SIMILARES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26</text:p>
          </table:table-cell>
          <table:table-cell office:value-type="string">
            <text:p>SHATUSH-LAB</text:p>
          </table:table-cell>
          <table:table-cell office:value-type="string">
            <text:p>SERVICIOS DE PELUQUERIA DE SRA.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25</text:p>
          </table:table-cell>
          <table:table-cell office:value-type="string">
            <text:p>BAR MOMO 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43105CS3014S0002LI</text:p>
          </table:table-cell>
          <table:table-cell office:value-type="float" office:value="28.051363656"/>
          <table:table-cell office:value-type="float" office:value="-16.7184281257"/>
        </table:table-row>
        <table:table-row>
          <table:table-cell office:value-type="string">
            <text:p>ACTUCOMU-2015000024</text:p>
          </table:table-cell>
          <table:table-cell office:value-type="string">
            <text:p>DIFERENT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9701CS2095N0001SD</text:p>
          </table:table-cell>
          <table:table-cell office:value-type="float" office:value="28.0659559686"/>
          <table:table-cell office:value-type="float" office:value="-16.7322783703"/>
        </table:table-row>
        <table:table-row>
          <table:table-cell office:value-type="string">
            <text:p>ACTUCOMU-2015000023</text:p>
          </table:table-cell>
          <table:table-cell office:value-type="string">
            <text:p>DA DA LINGERIE </text:p>
          </table:table-cell>
          <table:table-cell office:value-type="string">
            <text:p>VENTA DE LENCERIA Y VESTID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46601CS2094N0091FD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5000022</text:p>
          </table:table-cell>
          <table:table-cell office:value-type="string">
            <text:p>No definido</text:p>
          </table:table-cell>
          <table:table-cell office:value-type="string">
            <text:p>CONSULTAS CLINICAS ESTOMATOLOGICAS Y ODONTOLOGICAS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>0449801CS3004N0121TS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ACTUCOMU-2015000021</text:p>
          </table:table-cell>
          <table:table-cell office:value-type="string">
            <text:p>RENNY 20 RENT</text:p>
          </table:table-cell>
          <table:table-cell office:value-type="string">
            <text:p>ALQUILER OTROS MEDIOS DE TRANSPORTE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20</text:p>
          </table:table-cell>
          <table:table-cell office:value-type="string">
            <text:p>RENT A CAR GIEI</text:p>
          </table:table-cell>
          <table:table-cell office:value-type="string">
            <text:p>ALQUILER DE VEHICULOS</text:p>
          </table:table-cell>
          <table:table-cell office:value-type="string">
            <text:p>854</text:p>
          </table:table-cell>
          <table:table-cell office:value-type="string">
            <text:p/>
          </table:table-cell>
          <table:table-cell office:value-type="string">
            <text:p>8396401CR3989N0132HY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5000018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396401CR3989N0134KI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5000017</text:p>
          </table:table-cell>
          <table:table-cell office:value-type="string">
            <text:p>No definido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2201CS3014S0079MK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5000016</text:p>
          </table:table-cell>
          <table:table-cell office:value-type="string">
            <text:p>CANARIE ELECTRIC DRIVE</text:p>
          </table:table-cell>
          <table:table-cell office:value-type="string">
            <text:p>VENTA Y ALQUILER DE VEHICULOS ELECTRIC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15</text:p>
          </table:table-cell>
          <table:table-cell office:value-type="string">
            <text:p>TRATTORIA DE ANITA E FERNANDO</text:p>
          </table:table-cell>
          <table:table-cell office:value-type="string">
            <text:p>RESTAUTANTE DE UN TENED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42901CS3004S0060RZ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5000014</text:p>
          </table:table-cell>
          <table:table-cell office:value-type="string">
            <text:p>DARIES DISC RESTAURANTE Y COOTEL BAR </text:p>
          </table:table-cell>
          <table:table-cell office:value-type="string">
            <text:p>BAR RESTAURANTE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42901CS3004S0044JA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5000013</text:p>
          </table:table-cell>
          <table:table-cell office:value-type="string">
            <text:p>EA PELUQUEROS</text:p>
          </table:table-cell>
          <table:table-cell office:value-type="string">
            <text:p>PELUQUERIA DE SEÑORA Y CABALL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60626CS3076S0011YE</text:p>
          </table:table-cell>
          <table:table-cell office:value-type="float" office:value="28.0693933879"/>
          <table:table-cell office:value-type="float" office:value="-16.6582975701"/>
        </table:table-row>
        <table:table-row>
          <table:table-cell office:value-type="string">
            <text:p>ACTUCOMU-2015000012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396401CR3989N0134KI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5000011</text:p>
          </table:table-cell>
          <table:table-cell office:value-type="string">
            <text:p>APARHOTEL PLAYAFLOR</text:p>
          </table:table-cell>
          <table:table-cell office:value-type="string">
            <text:p>VENTA DE EXCURSIO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10</text:p>
          </table:table-cell>
          <table:table-cell office:value-type="string">
            <text:p>INMOBILIARIA LAGUNA SUR S.L.</text:p>
          </table:table-cell>
          <table:table-cell office:value-type="string">
            <text:p>ALQUILER DE LOCALES INDUSTRIALES Y OTROS ALQUILERES</text:p>
          </table:table-cell>
          <table:table-cell office:value-type="string">
            <text:p>8612</text:p>
          </table:table-cell>
          <table:table-cell office:value-type="string">
            <text:p/>
          </table:table-cell>
          <table:table-cell office:value-type="string">
            <text:p>2244302CS3024S0060SY</text:p>
          </table:table-cell>
          <table:table-cell office:value-type="float" office:value="28.0537022542"/>
          <table:table-cell office:value-type="float" office:value="-16.7085392185"/>
        </table:table-row>
        <table:table-row>
          <table:table-cell office:value-type="string">
            <text:p>ACTUCOMU-2015000009</text:p>
          </table:table-cell>
          <table:table-cell office:value-type="string">
            <text:p>No definido</text:p>
          </table:table-cell>
          <table:table-cell office:value-type="string">
            <text:p>JOYERIA, RELOJERIA,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2344801CS3024S0467AW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5000008</text:p>
          </table:table-cell>
          <table:table-cell office:value-type="string">
            <text:p>DESTINATION TOURISTIC SERVICES</text:p>
          </table:table-cell>
          <table:table-cell office:value-type="string">
            <text:p>COMERCIAL MINORISTA (AGENCIA DE VIAJE)</text:p>
          </table:table-cell>
          <table:table-cell office:value-type="string">
            <text:p>8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07</text:p>
          </table:table-cell>
          <table:table-cell office:value-type="string">
            <text:p>KEBAB</text:p>
          </table:table-cell>
          <table:table-cell office:value-type="string">
            <text:p>ELABORACIÓN Y VENTA DE COMIDAS PREPARADAS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0058901CS3005N0053XE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ACTUCOMU-2015000006</text:p>
          </table:table-cell>
          <table:table-cell office:value-type="string">
            <text:p>DC MOTOSPORT</text:p>
          </table:table-cell>
          <table:table-cell office:value-type="string">
            <text:p>INSTALACIÓN DE UNA CABINA AISLADA INTERIOR DE TALLE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3602CS3014S0001RU</text:p>
          </table:table-cell>
          <table:table-cell office:value-type="float" office:value="28.0531267899"/>
          <table:table-cell office:value-type="float" office:value="-16.7176837276"/>
        </table:table-row>
        <table:table-row>
          <table:table-cell office:value-type="string">
            <text:p>ACTUCOMU-2015000005</text:p>
          </table:table-cell>
          <table:table-cell office:value-type="string">
            <text:p>APPETIZE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80ZH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5000004</text:p>
          </table:table-cell>
          <table:table-cell office:value-type="string">
            <text:p>MARIA BELMONTE</text:p>
          </table:table-cell>
          <table:table-cell office:value-type="string">
            <text:p>COMERCIO MENOR DE TODA CLASE DE PRENDAS DE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03</text:p>
          </table:table-cell>
          <table:table-cell office:value-type="string">
            <text:p>TENERIFE PEARL</text:p>
          </table:table-cell>
          <table:table-cell office:value-type="string">
            <text:p>VENTA AL MENOR DE JOYERIA, RELOJ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5000001</text:p>
          </table:table-cell>
          <table:table-cell office:value-type="string">
            <text:p>SEGUNDA MANO EL CAMISON</text:p>
          </table:table-cell>
          <table:table-cell office:value-type="string">
            <text:p>COMERCIO AL POR MENOR DE BIENES USADOS, MUEBLES, PRENDAS Y ENSE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47</text:p>
          </table:table-cell>
          <table:table-cell office:value-type="string">
            <text:p>PARAFARMACIA BUTT</text:p>
          </table:table-cell>
          <table:table-cell office:value-type="string">
            <text:p>PARAFARMAC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53501CS3005S0055ZD</text:p>
          </table:table-cell>
          <table:table-cell office:value-type="float" office:value="28.0614925541"/>
          <table:table-cell office:value-type="float" office:value="-16.7285821651"/>
        </table:table-row>
        <table:table-row>
          <table:table-cell office:value-type="string">
            <text:p>ACTUCOMU-2014000446</text:p>
          </table:table-cell>
          <table:table-cell office:value-type="string">
            <text:p>SUPERMERCADO COVIRAN</text:p>
          </table:table-cell>
          <table:table-cell office:value-type="string">
            <text:p>COMERCIO AL POR MENOR DE PRODUCTOS ALIMENTAR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1444704CS3014S0003QO</text:p>
          </table:table-cell>
          <table:table-cell office:value-type="float" office:value="28.0524112028"/>
          <table:table-cell office:value-type="float" office:value="-16.7157349094"/>
        </table:table-row>
        <table:table-row>
          <table:table-cell office:value-type="string">
            <text:p>ACTUCOMU-2014000445</text:p>
          </table:table-cell>
          <table:table-cell office:value-type="string">
            <text:p>VIGAR MOTOS</text:p>
          </table:table-cell>
          <table:table-cell office:value-type="string">
            <text:p>COMERCIO AL POR MENOR DE VEHI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44</text:p>
          </table:table-cell>
          <table:table-cell office:value-type="string">
            <text:p>VIGAR MOTOS</text:p>
          </table:table-cell>
          <table:table-cell office:value-type="string">
            <text:p>COMERCIO AL POR MENOR DE VEHICULOS TERREST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43</text:p>
          </table:table-cell>
          <table:table-cell office:value-type="string">
            <text:p>LA GROTTA AZZURRA</text:p>
          </table:table-cell>
          <table:table-cell office:value-type="string">
            <text:p>ELABORACIÓN Y VENTA DE COMIDAS PARA LLEVA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753701CS3095S0052EM</text:p>
          </table:table-cell>
          <table:table-cell office:value-type="float" office:value="28.0602480322"/>
          <table:table-cell office:value-type="float" office:value="-16.7328185047"/>
        </table:table-row>
        <table:table-row>
          <table:table-cell office:value-type="string">
            <text:p>ACTUCOMU-2014000442</text:p>
          </table:table-cell>
          <table:table-cell office:value-type="string">
            <text:p>SURFERS BAR </text:p>
          </table:table-cell>
          <table:table-cell office:value-type="string">
            <text:p>RESTAURANTE BA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244301CS3004S0365FS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4000441</text:p>
          </table:table-cell>
          <table:table-cell office:value-type="string">
            <text:p>SAFFY BOUTIQUE</text:p>
          </table:table-cell>
          <table:table-cell office:value-type="string">
            <text:p>VENTA DE LENCERIA Y ROPA INTI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43303CS3014S0003PO</text:p>
          </table:table-cell>
          <table:table-cell office:value-type="float" office:value="28.0521387303"/>
          <table:table-cell office:value-type="float" office:value="-16.7186362811"/>
        </table:table-row>
        <table:table-row>
          <table:table-cell office:value-type="string">
            <text:p>ACTUCOMU-2014000440</text:p>
          </table:table-cell>
          <table:table-cell office:value-type="string">
            <text:p>SUPERMARKET LIDYA </text:p>
          </table:table-cell>
          <table:table-cell office:value-type="string">
            <text:p>C/M DE CUALQUIER ALIMENTO Y BEBIDAS REGIMEN DE AUTOSERVICIO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3201CS3014S0002KI</text:p>
          </table:table-cell>
          <table:table-cell office:value-type="float" office:value="28.0521119013"/>
          <table:table-cell office:value-type="float" office:value="-16.7188905847"/>
        </table:table-row>
        <table:table-row>
          <table:table-cell office:value-type="string">
            <text:p>ACTUCOMU-2014000439</text:p>
          </table:table-cell>
          <table:table-cell office:value-type="string">
            <text:p>FRANKIES BAR 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48603CS3004N0004BZ</text:p>
          </table:table-cell>
          <table:table-cell office:value-type="float" office:value="28.0559798004"/>
          <table:table-cell office:value-type="float" office:value="-16.7286303757"/>
        </table:table-row>
        <table:table-row>
          <table:table-cell office:value-type="string">
            <text:p>ACTUCOMU-2014000438</text:p>
          </table:table-cell>
          <table:table-cell office:value-type="string">
            <text:p>VILL SKATE SHOP</text:p>
          </table:table-cell>
          <table:table-cell office:value-type="string">
            <text:p>Non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543408CS3014S0001PU</text:p>
          </table:table-cell>
          <table:table-cell office:value-type="float" office:value="28.0523324168"/>
          <table:table-cell office:value-type="float" office:value="-16.7155469844"/>
        </table:table-row>
        <table:table-row>
          <table:table-cell office:value-type="string">
            <text:p>ACTUCOMU-2014000437</text:p>
          </table:table-cell>
          <table:table-cell office:value-type="string">
            <text:p>CLUB DEPORTIVO CHAYOFA 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766909CS3036N0001LK</text:p>
          </table:table-cell>
          <table:table-cell office:value-type="float" office:value="28.0734612267"/>
          <table:table-cell office:value-type="float" office:value="-16.6919983542"/>
        </table:table-row>
        <table:table-row>
          <table:table-cell office:value-type="string">
            <text:p>ACTUCOMU-2014000436</text:p>
          </table:table-cell>
          <table:table-cell office:value-type="string">
            <text:p>PERFUMERÍA LIS XI</text:p>
          </table:table-cell>
          <table:table-cell office:value-type="string">
            <text:p>COMERCIO AL POR MENOR DE PRODUCTOS DE PERFUMERÍA Y COSMÉ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35</text:p>
          </table:table-cell>
          <table:table-cell office:value-type="string">
            <text:p>PORSCHE DESIGN</text:p>
          </table:table-cell>
          <table:table-cell office:value-type="string">
            <text:p>COMERCIO MENOR DE TODA CLASE DE PRENDAS PARA EL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35YE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434</text:p>
          </table:table-cell>
          <table:table-cell office:value-type="string">
            <text:p>PERFUMERIA LIS XI</text:p>
          </table:table-cell>
          <table:table-cell office:value-type="string">
            <text:p>None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9749702CS2094N0002KB</text:p>
          </table:table-cell>
          <table:table-cell office:value-type="float" office:value="28.0576227416"/>
          <table:table-cell office:value-type="float" office:value="-16.7328071156"/>
        </table:table-row>
        <table:table-row>
          <table:table-cell office:value-type="string">
            <text:p>ACTUCOMU-2014000433</text:p>
          </table:table-cell>
          <table:table-cell office:value-type="string">
            <text:p>EL RINCON DE PANCH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443810CS3014S0002EI</text:p>
          </table:table-cell>
          <table:table-cell office:value-type="float" office:value="28.0518365495"/>
          <table:table-cell office:value-type="float" office:value="-16.716033719"/>
        </table:table-row>
        <table:table-row>
          <table:table-cell office:value-type="string">
            <text:p>ACTUCOMU-2014000432</text:p>
          </table:table-cell>
          <table:table-cell office:value-type="string">
            <text:p>HALAL FAST FOOD</text:p>
          </table:table-cell>
          <table:table-cell office:value-type="string">
            <text:p>ELABORACIÓN Y VENTA DE COMIDAS PREPARADAS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9858501CS2095N0001XD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4000431</text:p>
          </table:table-cell>
          <table:table-cell office:value-type="string">
            <text:p>EL RIF</text:p>
          </table:table-cell>
          <table:table-cell office:value-type="string">
            <text:p>PELUQUERÍ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739301CS3013N0007BA</text:p>
          </table:table-cell>
          <table:table-cell office:value-type="float" office:value="28.0493468254"/>
          <table:table-cell office:value-type="float" office:value="-16.7140114231"/>
        </table:table-row>
        <table:table-row>
          <table:table-cell office:value-type="string">
            <text:p>ACTUCOMU-2014000430</text:p>
          </table:table-cell>
          <table:table-cell office:value-type="string">
            <text:p>DCHUCHES</text:p>
          </table:table-cell>
          <table:table-cell office:value-type="string">
            <text:p>V/M DE MASAS FRITAS, APERITIVOS, FRUTOS SECOS, GOLOSINAS, PREPARADOS DE CHOCOLATE Y BEBIDAS REFRESCAN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4612CR3979S0001JI</text:p>
          </table:table-cell>
          <table:table-cell office:value-type="float" office:value="28.0083910834"/>
          <table:table-cell office:value-type="float" office:value="-16.65454383"/>
        </table:table-row>
        <table:table-row>
          <table:table-cell office:value-type="string">
            <text:p>ACTUCOMU-2014000429</text:p>
          </table:table-cell>
          <table:table-cell office:value-type="string">
            <text:p>BRANIGANS IRISH BAR AND GRIL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9701CS2095N0001SD</text:p>
          </table:table-cell>
          <table:table-cell office:value-type="float" office:value="28.0659559686"/>
          <table:table-cell office:value-type="float" office:value="-16.7322783703"/>
        </table:table-row>
        <table:table-row>
          <table:table-cell office:value-type="string">
            <text:p>ACTUCOMU-2014000428</text:p>
          </table:table-cell>
          <table:table-cell office:value-type="string">
            <text:p>KAITO CAFE</text:p>
          </table:table-cell>
          <table:table-cell office:value-type="string">
            <text:p>BAR 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44801CS3024S0422QG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427</text:p>
          </table:table-cell>
          <table:table-cell office:value-type="string">
            <text:p>PIZZA LOCA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26</text:p>
          </table:table-cell>
          <table:table-cell office:value-type="string">
            <text:p>No definido</text:p>
          </table:table-cell>
          <table:table-cell office:value-type="string">
            <text:p>PESC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96401CR3989N0033FR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4000425</text:p>
          </table:table-cell>
          <table:table-cell office:value-type="string">
            <text:p>CAPRICHO</text:p>
          </table:table-cell>
          <table:table-cell office:value-type="string">
            <text:p>SALONES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24</text:p>
          </table:table-cell>
          <table:table-cell office:value-type="string">
            <text:p>DANIEL´S CAFE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753701CS3095S0066FA</text:p>
          </table:table-cell>
          <table:table-cell office:value-type="float" office:value="28.0602480322"/>
          <table:table-cell office:value-type="float" office:value="-16.7328185047"/>
        </table:table-row>
        <table:table-row>
          <table:table-cell office:value-type="string">
            <text:p>ACTUCOMU-2014000423</text:p>
          </table:table-cell>
          <table:table-cell office:value-type="string">
            <text:p>VANILL</text:p>
          </table:table-cell>
          <table:table-cell office:value-type="string">
            <text:p>SERVICIO DE PELUQUERI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2144801CS3024S0210WM</text:p>
          </table:table-cell>
          <table:table-cell office:value-type="float" office:value="28.0526706452"/>
          <table:table-cell office:value-type="float" office:value="-16.7090584138"/>
        </table:table-row>
        <table:table-row>
          <table:table-cell office:value-type="string">
            <text:p>ACTUCOMU-2014000422</text:p>
          </table:table-cell>
          <table:table-cell office:value-type="string">
            <text:p>PAPELERIA Y HOBBY -ALFIL.BE</text:p>
          </table:table-cell>
          <table:table-cell office:value-type="string">
            <text:p>COMERCIO AL POR MENOR DE ARTICULOS DE PAPELERIA Y ESCRITORIO LIBROS Y PERIODICO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1446603CS3014N0004XW</text:p>
          </table:table-cell>
          <table:table-cell office:value-type="float" office:value="28.0543344397"/>
          <table:table-cell office:value-type="float" office:value="-16.7150833394"/>
        </table:table-row>
        <table:table-row>
          <table:table-cell office:value-type="string">
            <text:p>ACTUCOMU-2014000421</text:p>
          </table:table-cell>
          <table:table-cell office:value-type="string">
            <text:p>SAVY</text:p>
          </table:table-cell>
          <table:table-cell office:value-type="string">
            <text:p>VENTA AL MENOR DE ARTICULOS DE MOD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20</text:p>
          </table:table-cell>
          <table:table-cell office:value-type="string">
            <text:p>No definido</text:p>
          </table:table-cell>
          <table:table-cell office:value-type="string">
            <text:p>COMERCIO AL POR MENOR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2104CS3014S0001BU</text:p>
          </table:table-cell>
          <table:table-cell office:value-type="float" office:value="28.050476316"/>
          <table:table-cell office:value-type="float" office:value="-16.720489669"/>
        </table:table-row>
        <table:table-row>
          <table:table-cell office:value-type="string">
            <text:p>ACTUCOMU-2014000419</text:p>
          </table:table-cell>
          <table:table-cell office:value-type="string">
            <text:p>MANHATTAN FASHION CAFE</text:p>
          </table:table-cell>
          <table:table-cell office:value-type="string">
            <text:p>BA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396401CR3989N0032DE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4000418</text:p>
          </table:table-cell>
          <table:table-cell office:value-type="string">
            <text:p>LA VENTITA </text:p>
          </table:table-cell>
          <table:table-cell office:value-type="string">
            <text:p>COMERCIO AL POR MENOR DE ALIMENTACIÓN Y BEBI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72408CS3047S0001WQ</text:p>
          </table:table-cell>
          <table:table-cell office:value-type="float" office:value="28.0788655934"/>
          <table:table-cell office:value-type="float" office:value="-16.6809902869"/>
        </table:table-row>
        <table:table-row>
          <table:table-cell office:value-type="string">
            <text:p>ACTUCOMU-2014000417</text:p>
          </table:table-cell>
          <table:table-cell office:value-type="string">
            <text:p>LA TALEGA DEL PAN</text:p>
          </table:table-cell>
          <table:table-cell office:value-type="string">
            <text:p>COMERCIO MENOR DE PAN, PASTELERIA, CONFITERIA Y SIMILARES Y DE LECHE Y PRODUCTOS LACTEOS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4871615CS3057S0019KB</text:p>
          </table:table-cell>
          <table:table-cell office:value-type="float" office:value="28.0778531755"/>
          <table:table-cell office:value-type="float" office:value="-16.6818218314"/>
        </table:table-row>
        <table:table-row>
          <table:table-cell office:value-type="string">
            <text:p>ACTUCOMU-2014000416</text:p>
          </table:table-cell>
          <table:table-cell office:value-type="string">
            <text:p>No definido</text:p>
          </table:table-cell>
          <table:table-cell office:value-type="string">
            <text:p>COMERCIO MENOR DE ARTÍCULOS DE JOYERÍ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444707CS3014S0001EU</text:p>
          </table:table-cell>
          <table:table-cell office:value-type="float" office:value="28.0522946791"/>
          <table:table-cell office:value-type="float" office:value="-16.7161690723"/>
        </table:table-row>
        <table:table-row>
          <table:table-cell office:value-type="string">
            <text:p>ACTUCOMU-2014000415</text:p>
          </table:table-cell>
          <table:table-cell office:value-type="string">
            <text:p>CANARY ECO SCOOTER</text:p>
          </table:table-cell>
          <table:table-cell office:value-type="string">
            <text:p>ALQUILER PATINETAS ELECT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1501CS2095S0028IL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ACTUCOMU-2014000414</text:p>
          </table:table-cell>
          <table:table-cell office:value-type="string">
            <text:p>No definido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1401CS3014S0020DB</text:p>
          </table:table-cell>
          <table:table-cell office:value-type="float" office:value="28.0504277473"/>
          <table:table-cell office:value-type="float" office:value="-16.7201595013"/>
        </table:table-row>
        <table:table-row>
          <table:table-cell office:value-type="string">
            <text:p>ACTUCOMU-2014000413</text:p>
          </table:table-cell>
          <table:table-cell office:value-type="string">
            <text:p>EL ASADOR DE LA FINCA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12</text:p>
          </table:table-cell>
          <table:table-cell office:value-type="string">
            <text:p>TRIBU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158502CS3005S0009QT</text:p>
          </table:table-cell>
          <table:table-cell office:value-type="float" office:value="28.0659229514"/>
          <table:table-cell office:value-type="float" office:value="-16.7291712493"/>
        </table:table-row>
        <table:table-row>
          <table:table-cell office:value-type="string">
            <text:p>ACTUCOMU-2014000411</text:p>
          </table:table-cell>
          <table:table-cell office:value-type="string">
            <text:p>888 GASTRO BAR</text:p>
          </table:table-cell>
          <table:table-cell office:value-type="string">
            <text:p>CAFETERIA DE DOS T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47502CS3004N0012ZE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ACTUCOMU-2014000410</text:p>
          </table:table-cell>
          <table:table-cell office:value-type="string">
            <text:p>CURRENCIES DIRECT</text:p>
          </table:table-cell>
          <table:table-cell office:value-type="string">
            <text:p>DESPACHO PROFESIONAL FINANCI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09</text:p>
          </table:table-cell>
          <table:table-cell office:value-type="string">
            <text:p>EL EMBRUJO </text:p>
          </table:table-cell>
          <table:table-cell office:value-type="string">
            <text:p>RESTAURANTE DE DOS TENE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146301CS3004N0072RX</text:p>
          </table:table-cell>
          <table:table-cell office:value-type="float" office:value="28.0548569107"/>
          <table:table-cell office:value-type="float" office:value="-16.7296270808"/>
        </table:table-row>
        <table:table-row>
          <table:table-cell office:value-type="string">
            <text:p>ACTUCOMU-2014000408</text:p>
          </table:table-cell>
          <table:table-cell office:value-type="string">
            <text:p>VACA LOC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542202CS3014S0047MK</text:p>
          </table:table-cell>
          <table:table-cell office:value-type="float" office:value="28.0510256118"/>
          <table:table-cell office:value-type="float" office:value="-16.7153368186"/>
        </table:table-row>
        <table:table-row>
          <table:table-cell office:value-type="string">
            <text:p>ACTUCOMU-2014000407</text:p>
          </table:table-cell>
          <table:table-cell office:value-type="string">
            <text:p>YORDYS</text:p>
          </table:table-cell>
          <table:table-cell office:value-type="string">
            <text:p>BAR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858501CS2095N0016AW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4000406</text:p>
          </table:table-cell>
          <table:table-cell office:value-type="string">
            <text:p>TASCA ANDALUZ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05</text:p>
          </table:table-cell>
          <table:table-cell office:value-type="string">
            <text:p>DOÑA CLARA 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04</text:p>
          </table:table-cell>
          <table:table-cell office:value-type="string">
            <text:p>CAFETERIA PARQUE 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47901CS3094N0016AB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ACTUCOMU-2014000403</text:p>
          </table:table-cell>
          <table:table-cell office:value-type="string">
            <text:p>BAZAR GALA </text:p>
          </table:table-cell>
          <table:table-cell office:value-type="string">
            <text:p>COMERCIO MENOR DE ARTICULOS DE REGALO, ADORNO, ETC..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959901CS2095N0010KL</text:p>
          </table:table-cell>
          <table:table-cell office:value-type="float" office:value="28.0664410495"/>
          <table:table-cell office:value-type="float" office:value="-16.7315423123"/>
        </table:table-row>
        <table:table-row>
          <table:table-cell office:value-type="string">
            <text:p>ACTUCOMU-2014000402</text:p>
          </table:table-cell>
          <table:table-cell office:value-type="string">
            <text:p>JOYERIA MARVEL </text:p>
          </table:table-cell>
          <table:table-cell office:value-type="string">
            <text:p>COMERCIO AL POR MENOR DE ARTICULOS DE JOYERIA, RELOJERIA, PLATERIA Y BISU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46601CS2094N0219KJ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401</text:p>
          </table:table-cell>
          <table:table-cell office:value-type="string">
            <text:p>LEONARDOS </text:p>
          </table:table-cell>
          <table:table-cell office:value-type="string">
            <text:p>BAR CON ACTIVIDAD MUSIC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400</text:p>
          </table:table-cell>
          <table:table-cell office:value-type="string">
            <text:p>NYRO STORE </text:p>
          </table:table-cell>
          <table:table-cell office:value-type="string">
            <text:p>VENTA TELECOMUNICACIONES E INFORMATIC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770212CS3056N0003QT</text:p>
          </table:table-cell>
          <table:table-cell office:value-type="float" office:value="28.0739398821"/>
          <table:table-cell office:value-type="float" office:value="-16.672084731"/>
        </table:table-row>
        <table:table-row>
          <table:table-cell office:value-type="string">
            <text:p>ACTUCOMU-2014000399</text:p>
          </table:table-cell>
          <table:table-cell office:value-type="string">
            <text:p>CAPRICH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92UW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4000398</text:p>
          </table:table-cell>
          <table:table-cell office:value-type="string">
            <text:p>No definido</text:p>
          </table:table-cell>
          <table:table-cell office:value-type="string">
            <text:p>VENTA DE EXCURSIONES, EXPEDICIÓN DE BILLETES DE ESPECTACULOS PUBL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15308CS3021N0004AQ</text:p>
          </table:table-cell>
          <table:table-cell office:value-type="float" office:value="28.025467264"/>
          <table:table-cell office:value-type="float" office:value="-16.7018968053"/>
        </table:table-row>
        <table:table-row>
          <table:table-cell office:value-type="string">
            <text:p>ACTUCOMU-2014000397</text:p>
          </table:table-cell>
          <table:table-cell office:value-type="string">
            <text:p>KAVI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96</text:p>
          </table:table-cell>
          <table:table-cell office:value-type="string">
            <text:p>THE DENTAL LOFT </text:p>
          </table:table-cell>
          <table:table-cell office:value-type="string">
            <text:p>CONSULTA DENT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95</text:p>
          </table:table-cell>
          <table:table-cell office:value-type="string">
            <text:p>SURF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753701CS3095S0048WX</text:p>
          </table:table-cell>
          <table:table-cell office:value-type="float" office:value="28.0602480322"/>
          <table:table-cell office:value-type="float" office:value="-16.7328185047"/>
        </table:table-row>
        <table:table-row>
          <table:table-cell office:value-type="string">
            <text:p>ACTUCOMU-2014000394</text:p>
          </table:table-cell>
          <table:table-cell office:value-type="string">
            <text:p>SAYEAH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93</text:p>
          </table:table-cell>
          <table:table-cell office:value-type="string">
            <text:p>ALE-SHOP</text:p>
          </table:table-cell>
          <table:table-cell office:value-type="string">
            <text:p>VENTA AL MENOR DE ARTICULOS DE REGALO, MENAJE, FERRETERIA ADORN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104CS3014S0002PI</text:p>
          </table:table-cell>
          <table:table-cell office:value-type="float" office:value="28.051580015"/>
          <table:table-cell office:value-type="float" office:value="-16.7182309571"/>
        </table:table-row>
        <table:table-row>
          <table:table-cell office:value-type="string">
            <text:p>ACTUCOMU-2014000392</text:p>
          </table:table-cell>
          <table:table-cell office:value-type="string">
            <text:p>RSA DOS RUEDAS SUR S.L.</text:p>
          </table:table-cell>
          <table:table-cell office:value-type="string">
            <text:p>TALLER DE REPARACIÓN DE VEHICULOS AUTOMOVILE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6864602CS3066S0001AG</text:p>
          </table:table-cell>
          <table:table-cell office:value-type="float" office:value="28.0716823158"/>
          <table:table-cell office:value-type="float" office:value="-16.6611716399"/>
        </table:table-row>
        <table:table-row>
          <table:table-cell office:value-type="string">
            <text:p>ACTUCOMU-2014000391</text:p>
          </table:table-cell>
          <table:table-cell office:value-type="string">
            <text:p>CAIXABANK</text:p>
          </table:table-cell>
          <table:table-cell office:value-type="string">
            <text:p>SUCURSAL BANCARIA</text:p>
          </table:table-cell>
          <table:table-cell office:value-type="string">
            <text:p>811</text:p>
          </table:table-cell>
          <table:table-cell office:value-type="string">
            <text:p/>
          </table:table-cell>
          <table:table-cell office:value-type="string">
            <text:p>7286206CS3078N0001AX</text:p>
          </table:table-cell>
          <table:table-cell office:value-type="float" office:value="28.0912794238"/>
          <table:table-cell office:value-type="float" office:value="-16.6577627478"/>
        </table:table-row>
        <table:table-row>
          <table:table-cell office:value-type="string">
            <text:p>ACTUCOMU-2014000390</text:p>
          </table:table-cell>
          <table:table-cell office:value-type="string">
            <text:p>HM</text:p>
          </table:table-cell>
          <table:table-cell office:value-type="string">
            <text:p>VENTA AL DETALLE DE PRENDAS DE VESTIR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89</text:p>
          </table:table-cell>
          <table:table-cell office:value-type="string">
            <text:p>ZAPATERIA ZHOSHI S.L. </text:p>
          </table:table-cell>
          <table:table-cell office:value-type="string">
            <text:p>COMERCIO AL POR MENOR  DE CALZAD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40304CS3054N0001IG</text:p>
          </table:table-cell>
          <table:table-cell office:value-type="float" office:value="28.050140736"/>
          <table:table-cell office:value-type="float" office:value="-16.6776021663"/>
        </table:table-row>
        <table:table-row>
          <table:table-cell office:value-type="string">
            <text:p>ACTUCOMU-2014000388</text:p>
          </table:table-cell>
          <table:table-cell office:value-type="string">
            <text:p>ANIMAL TROPIC</text:p>
          </table:table-cell>
          <table:table-cell office:value-type="string">
            <text:p>COMERCIO MENOR DE SEMILLAS, ABONO, FLORES Y PLANTA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7493802CR3979S0001EI</text:p>
          </table:table-cell>
          <table:table-cell office:value-type="float" office:value="28.0072506723"/>
          <table:table-cell office:value-type="float" office:value="-16.6543181416"/>
        </table:table-row>
        <table:table-row>
          <table:table-cell office:value-type="string">
            <text:p>ACTUCOMU-2014000387</text:p>
          </table:table-cell>
          <table:table-cell office:value-type="string">
            <text:p>GLAMOUR</text:p>
          </table:table-cell>
          <table:table-cell office:value-type="string">
            <text:p>SERVICIO DE 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86</text:p>
          </table:table-cell>
          <table:table-cell office:value-type="string">
            <text:p>LOWRY´S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85</text:p>
          </table:table-cell>
          <table:table-cell office:value-type="string">
            <text:p>CAPITAL </text:p>
          </table:table-cell>
          <table:table-cell office:value-type="string">
            <text:p>BAR CATEGORIA ESPECI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773308CS3047S0001LQ</text:p>
          </table:table-cell>
          <table:table-cell office:value-type="float" office:value="28.0789911487"/>
          <table:table-cell office:value-type="float" office:value="-16.6826602238"/>
        </table:table-row>
        <table:table-row>
          <table:table-cell office:value-type="string">
            <text:p>ACTUCOMU-2014000384</text:p>
          </table:table-cell>
          <table:table-cell office:value-type="string">
            <text:p>No definido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058901CS3005N0079LM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ACTUCOMU-2014000383</text:p>
          </table:table-cell>
          <table:table-cell office:value-type="string">
            <text:p>PANADERÍA AGATA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82</text:p>
          </table:table-cell>
          <table:table-cell office:value-type="string">
            <text:p>EXPOSICIÓN AL MENOR DE VEHÍCULOS TERRESTRES</text:p>
          </table:table-cell>
          <table:table-cell office:value-type="string">
            <text:p>EXPOSICIÓN Y VENTA DE VEHÍCULO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>38006A005003240000HL</text:p>
          </table:table-cell>
          <table:table-cell office:value-type="float" office:value="28.0507618448"/>
          <table:table-cell office:value-type="float" office:value="-16.670036018"/>
        </table:table-row>
        <table:table-row>
          <table:table-cell office:value-type="string">
            <text:p>ACTUCOMU-2014000381</text:p>
          </table:table-cell>
          <table:table-cell office:value-type="string">
            <text:p>MUNDO ORO SHOP S.L.</text:p>
          </table:table-cell>
          <table:table-cell office:value-type="string">
            <text:p>COMERCIO MENOR DE ARTICULOS , DE JOYERIA , RELOJERIA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745303CS3014N0389TE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4000380</text:p>
          </table:table-cell>
          <table:table-cell office:value-type="string">
            <text:p>No definido</text:p>
          </table:table-cell>
          <table:table-cell office:value-type="string">
            <text:p>COMERCIO AL POR MENOR DE ARTICULOS DE MENAJE FERRETERIA ADONO REGALO O RECLAM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749701CS3004N0050JY</text:p>
          </table:table-cell>
          <table:table-cell office:value-type="float" office:value="28.0566829278"/>
          <table:table-cell office:value-type="float" office:value="-16.7233692894"/>
        </table:table-row>
        <table:table-row>
          <table:table-cell office:value-type="string">
            <text:p>ACTUCOMU-2014000379</text:p>
          </table:table-cell>
          <table:table-cell office:value-type="string">
            <text:p>No definido</text:p>
          </table:table-cell>
          <table:table-cell office:value-type="string">
            <text:p>OFIC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78</text:p>
          </table:table-cell>
          <table:table-cell office:value-type="string">
            <text:p>EXCURSIONES E INVERSIONES JESUS SLU</text:p>
          </table:table-cell>
          <table:table-cell office:value-type="string">
            <text:p>EXPEDICIÓN DE BILLETES DE ESPECTÁCULOS PÚBLIC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2704CS3014S0001ZU</text:p>
          </table:table-cell>
          <table:table-cell office:value-type="float" office:value="28.0505136512"/>
          <table:table-cell office:value-type="float" office:value="-16.7200165169"/>
        </table:table-row>
        <table:table-row>
          <table:table-cell office:value-type="string">
            <text:p>ACTUCOMU-2014000377</text:p>
          </table:table-cell>
          <table:table-cell office:value-type="string">
            <text:p>PANNA CIOCCOLATO</text:p>
          </table:table-cell>
          <table:table-cell office:value-type="string">
            <text:p>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76</text:p>
          </table:table-cell>
          <table:table-cell office:value-type="string">
            <text:p>ZIOSEBA</text:p>
          </table:table-cell>
          <table:table-cell office:value-type="string">
            <text:p>BAR 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449801CS3004N0190UF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ACTUCOMU-2014000375</text:p>
          </table:table-cell>
          <table:table-cell office:value-type="string">
            <text:p>DESIREE</text:p>
          </table:table-cell>
          <table:table-cell office:value-type="string">
            <text:p>LAVAND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141705CS3054S0002QQ</text:p>
          </table:table-cell>
          <table:table-cell office:value-type="float" office:value="28.0505616299"/>
          <table:table-cell office:value-type="float" office:value="-16.6779152103"/>
        </table:table-row>
        <table:table-row>
          <table:table-cell office:value-type="string">
            <text:p>ACTUCOMU-2014000374</text:p>
          </table:table-cell>
          <table:table-cell office:value-type="string">
            <text:p>THE ESCAPE </text:p>
          </table:table-cell>
          <table:table-cell office:value-type="string">
            <text:p>BAR 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58501CS2095N0034MF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4000373</text:p>
          </table:table-cell>
          <table:table-cell office:value-type="string">
            <text:p>No definido</text:p>
          </table:table-cell>
          <table:table-cell office:value-type="string">
            <text:p>OTROS CAFÉ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394603CR3979S0002KO</text:p>
          </table:table-cell>
          <table:table-cell office:value-type="float" office:value="28.0081963178"/>
          <table:table-cell office:value-type="float" office:value="-16.6553609824"/>
        </table:table-row>
        <table:table-row>
          <table:table-cell office:value-type="string">
            <text:p>ACTUCOMU-2014000372</text:p>
          </table:table-cell>
          <table:table-cell office:value-type="string">
            <text:p>DESTIN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542202CS3014S0040HA</text:p>
          </table:table-cell>
          <table:table-cell office:value-type="float" office:value="28.0510256118"/>
          <table:table-cell office:value-type="float" office:value="-16.7153368186"/>
        </table:table-row>
        <table:table-row>
          <table:table-cell office:value-type="string">
            <text:p>ACTUCOMU-2014000371</text:p>
          </table:table-cell>
          <table:table-cell office:value-type="string">
            <text:p>THE ITALIAN STYLE </text:p>
          </table:table-cell>
          <table:table-cell office:value-type="string">
            <text:p>SERVICIO DE PELUQUERIA DE SEÑORAS Y CABALLER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3205CS3014S0001UU</text:p>
          </table:table-cell>
          <table:table-cell office:value-type="float" office:value="28.0519251312"/>
          <table:table-cell office:value-type="float" office:value="-16.7193553645"/>
        </table:table-row>
        <table:table-row>
          <table:table-cell office:value-type="string">
            <text:p>ACTUCOMU-2014000370</text:p>
          </table:table-cell>
          <table:table-cell office:value-type="string">
            <text:p>PERFUMERIA PARAFARMACIA</text:p>
          </table:table-cell>
          <table:table-cell office:value-type="string">
            <text:p>COMERCIO MENOR DE PRODUCTOS DE PERFUMERIA Y COSMETICA Y ARTICULOS DE HIGIENE Y ASEO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69</text:p>
          </table:table-cell>
          <table:table-cell office:value-type="string">
            <text:p>AL CORTE </text:p>
          </table:table-cell>
          <table:table-cell office:value-type="string">
            <text:p>COMERCIO MENOR DE TODA CLASE DE PRODUCTOS ALIMENTICI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2201CS3014S0003XO</text:p>
          </table:table-cell>
          <table:table-cell office:value-type="float" office:value="28.050975642"/>
          <table:table-cell office:value-type="float" office:value="-16.7205204062"/>
        </table:table-row>
        <table:table-row>
          <table:table-cell office:value-type="string">
            <text:p>ACTUCOMU-2014000368</text:p>
          </table:table-cell>
          <table:table-cell office:value-type="string">
            <text:p>GELATERIA IL PINGUINO</text:p>
          </table:table-cell>
          <table:table-cell office:value-type="string">
            <text:p>BAR CAFETERÍA HELADERÍ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3801CS3014S0026FE</text:p>
          </table:table-cell>
          <table:table-cell office:value-type="float" office:value="28.0517586732"/>
          <table:table-cell office:value-type="float" office:value="-16.7190701126"/>
        </table:table-row>
        <table:table-row>
          <table:table-cell office:value-type="string">
            <text:p>ACTUCOMU-2014000367</text:p>
          </table:table-cell>
          <table:table-cell office:value-type="string">
            <text:p>No definido</text:p>
          </table:table-cell>
          <table:table-cell office:value-type="string">
            <text:p>OTRAS ACTIVIDADES DE ENSEÑANZA, IDIOMAS, CORTE Y CONFECCIÓN, MECANOGRAFÍA, TAQUIGRAFÍA, PREPARACIÓN DE EXAMENES Y OPOSICIONES Y SIM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81115CS3068S0013US</text:p>
          </table:table-cell>
          <table:table-cell office:value-type="float" office:value="28.0866032017"/>
          <table:table-cell office:value-type="float" office:value="-16.6632261254"/>
        </table:table-row>
        <table:table-row>
          <table:table-cell office:value-type="string">
            <text:p>ACTUCOMU-2014000366</text:p>
          </table:table-cell>
          <table:table-cell office:value-type="string">
            <text:p>MEMORA SERVICIOS FUNERARIOS</text:p>
          </table:table-cell>
          <table:table-cell office:value-type="string">
            <text:p>POMPAS FUNEBRES</text:p>
          </table:table-cell>
          <table:table-cell office:value-type="string">
            <text:p>9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65</text:p>
          </table:table-cell>
          <table:table-cell office:value-type="string">
            <text:p>No definido</text:p>
          </table:table-cell>
          <table:table-cell office:value-type="string">
            <text:p>VENTA DE EXCURSIONES</text:p>
          </table:table-cell>
          <table:table-cell office:value-type="string">
            <text:p>631</text:p>
          </table:table-cell>
          <table:table-cell office:value-type="string">
            <text:p/>
          </table:table-cell>
          <table:table-cell office:value-type="string">
            <text:p>9646601CS2094N0073WQ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364</text:p>
          </table:table-cell>
          <table:table-cell office:value-type="string">
            <text:p>NOROIN</text:p>
          </table:table-cell>
          <table:table-cell office:value-type="string">
            <text:p>SERVICIO DE PELUQUERIA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63</text:p>
          </table:table-cell>
          <table:table-cell office:value-type="string">
            <text:p>DESAFIO TOURS </text:p>
          </table:table-cell>
          <table:table-cell office:value-type="string">
            <text:p>AGENCIA DE VIA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62</text:p>
          </table:table-cell>
          <table:table-cell office:value-type="string">
            <text:p>No definido</text:p>
          </table:table-cell>
          <table:table-cell office:value-type="string">
            <text:p>COMERCO MENOR MATERIAL DEPORTIVO Y JUGUETE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153501CS3005S0249QH</text:p>
          </table:table-cell>
          <table:table-cell office:value-type="float" office:value="28.0614925541"/>
          <table:table-cell office:value-type="float" office:value="-16.7285821651"/>
        </table:table-row>
        <table:table-row>
          <table:table-cell office:value-type="string">
            <text:p>ACTUCOMU-2014000361</text:p>
          </table:table-cell>
          <table:table-cell office:value-type="string">
            <text:p>RIVA HELADERIA </text:p>
          </table:table-cell>
          <table:table-cell office:value-type="string">
            <text:p>COMERCIO MENOR DE HELADERIA 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>1041909CS3014S0001MU</text:p>
          </table:table-cell>
          <table:table-cell office:value-type="float" office:value="28.0504689403"/>
          <table:table-cell office:value-type="float" office:value="-16.7198754209"/>
        </table:table-row>
        <table:table-row>
          <table:table-cell office:value-type="string">
            <text:p>ACTUCOMU-2014000360</text:p>
          </table:table-cell>
          <table:table-cell office:value-type="string">
            <text:p>No definido</text:p>
          </table:table-cell>
          <table:table-cell office:value-type="string">
            <text:p>COMPRA VENTA DE VEHÍCULOS TERRESTRE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>0646403CS3004N0001TK</text:p>
          </table:table-cell>
          <table:table-cell office:value-type="float" office:value="28.0551299937"/>
          <table:table-cell office:value-type="float" office:value="-16.7242831992"/>
        </table:table-row>
        <table:table-row>
          <table:table-cell office:value-type="string">
            <text:p>ACTUCOMU-2014000359</text:p>
          </table:table-cell>
          <table:table-cell office:value-type="string">
            <text:p>PH ELECTRONIC</text:p>
          </table:table-cell>
          <table:table-cell office:value-type="string">
            <text:p>COMERCIO ALM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900102CS3070S0040MD</text:p>
          </table:table-cell>
          <table:table-cell office:value-type="float" office:value="28.0128600255"/>
          <table:table-cell office:value-type="float" office:value="-16.6487358316"/>
        </table:table-row>
        <table:table-row>
          <table:table-cell office:value-type="string">
            <text:p>ACTUCOMU-2014000358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57</text:p>
          </table:table-cell>
          <table:table-cell office:value-type="string">
            <text:p>TENERIFE CONSULTING</text:p>
          </table:table-cell>
          <table:table-cell office:value-type="string">
            <text:p>OFICINA DE SERVIC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3216CS3014S0001PU</text:p>
          </table:table-cell>
          <table:table-cell office:value-type="float" office:value="28.0515615355"/>
          <table:table-cell office:value-type="float" office:value="-16.7203408247"/>
        </table:table-row>
        <table:table-row>
          <table:table-cell office:value-type="string">
            <text:p>ACTUCOMU-2014000356</text:p>
          </table:table-cell>
          <table:table-cell office:value-type="string">
            <text:p>No definido</text:p>
          </table:table-cell>
          <table:table-cell office:value-type="string">
            <text:p>COMERCIO AL POR MENOR DE PRODUCTOS PASTEL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42903CS3004S0013DS</text:p>
          </table:table-cell>
          <table:table-cell office:value-type="float" office:value="28.0512050716"/>
          <table:table-cell office:value-type="float" office:value="-16.7213543669"/>
        </table:table-row>
        <table:table-row>
          <table:table-cell office:value-type="string">
            <text:p>ACTUCOMU-2014000355</text:p>
          </table:table-cell>
          <table:table-cell office:value-type="string">
            <text:p>CENTRO VETERINARIO YAIZA</text:p>
          </table:table-cell>
          <table:table-cell office:value-type="string">
            <text:p>CONSULTORIO VETERINARIO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>2244301CS3024S0219YO</text:p>
          </table:table-cell>
          <table:table-cell office:value-type="float" office:value="28.0530817525"/>
          <table:table-cell office:value-type="float" office:value="-16.7081721287"/>
        </table:table-row>
        <table:table-row>
          <table:table-cell office:value-type="string">
            <text:p>ACTUCOMU-2014000354</text:p>
          </table:table-cell>
          <table:table-cell office:value-type="string">
            <text:p>ENREDOS RUTH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9851501CS2095S0025TH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ACTUCOMU-2014000353</text:p>
          </table:table-cell>
          <table:table-cell office:value-type="string">
            <text:p>VINTAGE EPOQ</text:p>
          </table:table-cell>
          <table:table-cell office:value-type="string">
            <text:p>RESTAURANTE CON ACTIVIDAD MUSIC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849601CS3094S0003ZK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ACTUCOMU-2014000352</text:p>
          </table:table-cell>
          <table:table-cell office:value-type="string">
            <text:p>BAR</text:p>
          </table:table-cell>
          <table:table-cell office:value-type="string">
            <text:p>BAR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1545507CS3014N0009MU</text:p>
          </table:table-cell>
          <table:table-cell office:value-type="float" office:value="28.0536682602"/>
          <table:table-cell office:value-type="float" office:value="-16.7149137591"/>
        </table:table-row>
        <table:table-row>
          <table:table-cell office:value-type="string">
            <text:p>ACTUCOMU-2014000351</text:p>
          </table:table-cell>
          <table:table-cell office:value-type="string">
            <text:p>GEM'S JEWELLERY</text:p>
          </table:table-cell>
          <table:table-cell office:value-type="string">
            <text:p>COMERCIO AL MENOR DE ARTICULOS DE JOYERIA RELOJERIA Y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50</text:p>
          </table:table-cell>
          <table:table-cell office:value-type="string">
            <text:p>CAFE CAMIL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9</text:p>
          </table:table-cell>
          <table:table-cell office:value-type="string">
            <text:p>I LOVE EAT</text:p>
          </table:table-cell>
          <table:table-cell office:value-type="string">
            <text:p>ELABORACION Y VENTA DE COMIDA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8</text:p>
          </table:table-cell>
          <table:table-cell office:value-type="string">
            <text:p>GRUPO AUDIO FORMACIÓN </text:p>
          </table:table-cell>
          <table:table-cell office:value-type="string">
            <text:p>ACADEMIA INFORMATICA E IDIOM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46603CS3014N0002BM</text:p>
          </table:table-cell>
          <table:table-cell office:value-type="float" office:value="28.0543344397"/>
          <table:table-cell office:value-type="float" office:value="-16.7150833394"/>
        </table:table-row>
        <table:table-row>
          <table:table-cell office:value-type="string">
            <text:p>ACTUCOMU-2014000347</text:p>
          </table:table-cell>
          <table:table-cell office:value-type="string">
            <text:p>COBBL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6</text:p>
          </table:table-cell>
          <table:table-cell office:value-type="string">
            <text:p>RIBAS UNIFORMES </text:p>
          </table:table-cell>
          <table:table-cell office:value-type="string">
            <text:p>COMERCIO AL POR MENOR DE PRENDAS ESPECI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5</text:p>
          </table:table-cell>
          <table:table-cell office:value-type="string">
            <text:p>TENERIFE RENTALS</text:p>
          </table:table-cell>
          <table:table-cell office:value-type="string">
            <text:p>ALQUILER DE INMUEBL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4</text:p>
          </table:table-cell>
          <table:table-cell office:value-type="string">
            <text:p>ZARA</text:p>
          </table:table-cell>
          <table:table-cell office:value-type="string">
            <text:p>COMERCIO AL POR MENOR ARTICULOS DE CONFECCIÓ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847501CS3094S0001TH</text:p>
          </table:table-cell>
          <table:table-cell office:value-type="float" office:value="28.0559295757"/>
          <table:table-cell office:value-type="float" office:value="-16.7317488981"/>
        </table:table-row>
        <table:table-row>
          <table:table-cell office:value-type="string">
            <text:p>ACTUCOMU-2014000343</text:p>
          </table:table-cell>
          <table:table-cell office:value-type="string">
            <text:p>ARK CASH &amp; CARRY</text:p>
          </table:table-cell>
          <table:table-cell office:value-type="string">
            <text:p>COMERCIO AL POR MENOR DE APARATOS DE USO DOMEST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42602CS3014S0060HW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ACTUCOMU-2014000342</text:p>
          </table:table-cell>
          <table:table-cell office:value-type="string">
            <text:p>BLUE</text:p>
          </table:table-cell>
          <table:table-cell office:value-type="string">
            <text:p>PELUQUERIA UNISEX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922812CS3082S0001LQ</text:p>
          </table:table-cell>
          <table:table-cell office:value-type="float" office:value="28.033398329"/>
          <table:table-cell office:value-type="float" office:value="-16.6395216173"/>
        </table:table-row>
        <table:table-row>
          <table:table-cell office:value-type="string">
            <text:p>ACTUCOMU-2014000341</text:p>
          </table:table-cell>
          <table:table-cell office:value-type="string">
            <text:p>BAZAR HERMANOS</text:p>
          </table:table-cell>
          <table:table-cell office:value-type="string">
            <text:p>CM DE ART. MENAJE FERRETERIA ADORNO ETC,COM MENRO LENCERIA Y CORSETERIA, COMERCIO MENOR TEXTIL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40</text:p>
          </table:table-cell>
          <table:table-cell office:value-type="string">
            <text:p>GLITZ</text:p>
          </table:table-cell>
          <table:table-cell office:value-type="string">
            <text:p>SALONES E INSTITUTO DE BELLEZ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44917CS3014S0014MJ</text:p>
          </table:table-cell>
          <table:table-cell office:value-type="float" office:value="28.0524019825"/>
          <table:table-cell office:value-type="float" office:value="-16.7168117756"/>
        </table:table-row>
        <table:table-row>
          <table:table-cell office:value-type="string">
            <text:p>ACTUCOMU-2014000339</text:p>
          </table:table-cell>
          <table:table-cell office:value-type="string">
            <text:p>SEGURIDAD CERRAJERIA PEREZ S.L.</text:p>
          </table:table-cell>
          <table:table-cell office:value-type="string">
            <text:p>COMERCIO AL MENOR DE ART. MENAJE , FERRETERIA Y CERRAJERIA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38</text:p>
          </table:table-cell>
          <table:table-cell office:value-type="string">
            <text:p>ACADEMIA BELL</text:p>
          </table:table-cell>
          <table:table-cell office:value-type="string">
            <text:p>ACADEMI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>7385411CS3078N0001QX</text:p>
          </table:table-cell>
          <table:table-cell office:value-type="float" office:value="28.0909698713"/>
          <table:table-cell office:value-type="float" office:value="-16.6574709039"/>
        </table:table-row>
        <table:table-row>
          <table:table-cell office:value-type="string">
            <text:p>ACTUCOMU-2014000337</text:p>
          </table:table-cell>
          <table:table-cell office:value-type="string">
            <text:p>BELGA CAFE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839304CS3013N0008JS</text:p>
          </table:table-cell>
          <table:table-cell office:value-type="float" office:value="28.049213945"/>
          <table:table-cell office:value-type="float" office:value="-16.7133271356"/>
        </table:table-row>
        <table:table-row>
          <table:table-cell office:value-type="string">
            <text:p>ACTUCOMU-2014000336</text:p>
          </table:table-cell>
          <table:table-cell office:value-type="string">
            <text:p>CAPRICHOS</text:p>
          </table:table-cell>
          <table:table-cell office:value-type="string">
            <text:p>COMERCIO MENOR DE TODA CLASE DE ARTICULOS INCLUYENDO ALIMENTACIÓ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35</text:p>
          </table:table-cell>
          <table:table-cell office:value-type="string">
            <text:p>RESTAURANTE BOTAVARA</text:p>
          </table:table-cell>
          <table:table-cell office:value-type="string">
            <text:p>RESTAURANTE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6891101CR3969S0007OP</text:p>
          </table:table-cell>
          <table:table-cell office:value-type="float" office:value="28.0066646316"/>
          <table:table-cell office:value-type="float" office:value="-16.659591391"/>
        </table:table-row>
        <table:table-row>
          <table:table-cell office:value-type="string">
            <text:p>ACTUCOMU-2014000334</text:p>
          </table:table-cell>
          <table:table-cell office:value-type="string">
            <text:p>THE HIDE AWAY PUB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443806CS3014S0001HU</text:p>
          </table:table-cell>
          <table:table-cell office:value-type="float" office:value="28.0521250465"/>
          <table:table-cell office:value-type="float" office:value="-16.715725686"/>
        </table:table-row>
        <table:table-row>
          <table:table-cell office:value-type="string">
            <text:p>ACTUCOMU-2014000333</text:p>
          </table:table-cell>
          <table:table-cell office:value-type="string">
            <text:p>EXCURSIONES E INVERSIONES JESUS </text:p>
          </table:table-cell>
          <table:table-cell office:value-type="string">
            <text:p>EXPEDICIÓN DE BILLETES DE ESPECTACULOS PÚBLIC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959905CS2095N0006UK</text:p>
          </table:table-cell>
          <table:table-cell office:value-type="float" office:value="28.0660586822"/>
          <table:table-cell office:value-type="float" office:value="-16.7281039083"/>
        </table:table-row>
        <table:table-row>
          <table:table-cell office:value-type="string">
            <text:p>ACTUCOMU-2014000332</text:p>
          </table:table-cell>
          <table:table-cell office:value-type="string">
            <text:p>CLINICA H2O</text:p>
          </table:table-cell>
          <table:table-cell office:value-type="string">
            <text:p>INSTITUTO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494604CR3979S0002LO</text:p>
          </table:table-cell>
          <table:table-cell office:value-type="float" office:value="28.0085028966"/>
          <table:table-cell office:value-type="float" office:value="-16.6544695764"/>
        </table:table-row>
        <table:table-row>
          <table:table-cell office:value-type="string">
            <text:p>ACTUCOMU-2014000331</text:p>
          </table:table-cell>
          <table:table-cell office:value-type="string">
            <text:p>BAHIA VERDE </text:p>
          </table:table-cell>
          <table:table-cell office:value-type="string">
            <text:p>SERVICIOS EN RESTAURANTE DE UN TENEDO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35401CS3023N0002FP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ACTUCOMU-2014000330</text:p>
          </table:table-cell>
          <table:table-cell office:value-type="string">
            <text:p>PIZZERIA TOM Y JERRY 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1906CS3014S0001LU</text:p>
          </table:table-cell>
          <table:table-cell office:value-type="float" office:value="28.0502310467"/>
          <table:table-cell office:value-type="float" office:value="-16.7199975734"/>
        </table:table-row>
        <table:table-row>
          <table:table-cell office:value-type="string">
            <text:p>ACTUCOMU-2014000329</text:p>
          </table:table-cell>
          <table:table-cell office:value-type="string">
            <text:p>YE OLDE ENGLISH TEA ROOM</text:p>
          </table:table-cell>
          <table:table-cell office:value-type="string">
            <text:p>BAR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043301CS3024S0292BS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ACTUCOMU-2014000328</text:p>
          </table:table-cell>
          <table:table-cell office:value-type="string">
            <text:p>LEAS BAR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39304CS3013N0010HA</text:p>
          </table:table-cell>
          <table:table-cell office:value-type="float" office:value="28.049213945"/>
          <table:table-cell office:value-type="float" office:value="-16.7133271356"/>
        </table:table-row>
        <table:table-row>
          <table:table-cell office:value-type="string">
            <text:p>ACTUCOMU-2014000327</text:p>
          </table:table-cell>
          <table:table-cell office:value-type="string">
            <text:p>THE TICKET BOX</text:p>
          </table:table-cell>
          <table:table-cell office:value-type="string">
            <text:p>EXPEDICION DE BILLETES DE ESPECTÁCULOS PÚBLICOS</text:p>
          </table:table-cell>
          <table:table-cell office:value-type="string">
            <text:p>9891</text:p>
          </table:table-cell>
          <table:table-cell office:value-type="string">
            <text:p/>
          </table:table-cell>
          <table:table-cell office:value-type="string">
            <text:p>9653101CS2095S0004MQ</text:p>
          </table:table-cell>
          <table:table-cell office:value-type="float" office:value="28.0607792243"/>
          <table:table-cell office:value-type="float" office:value="-16.7346130211"/>
        </table:table-row>
        <table:table-row>
          <table:table-cell office:value-type="string">
            <text:p>ACTUCOMU-2014000326</text:p>
          </table:table-cell>
          <table:table-cell office:value-type="string">
            <text:p>SAMSARA</text:p>
          </table:table-cell>
          <table:table-cell office:value-type="string">
            <text:p>COMERCIO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25</text:p>
          </table:table-cell>
          <table:table-cell office:value-type="string">
            <text:p>PLAISIR </text:p>
          </table:table-cell>
          <table:table-cell office:value-type="string">
            <text:p>SERVICIOS DE PELUQUERIA Y ESTETICA UNISEX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47901CS3004N0024FS</text:p>
          </table:table-cell>
          <table:table-cell office:value-type="float" office:value="28.0553760442"/>
          <table:table-cell office:value-type="float" office:value="-16.7251355733"/>
        </table:table-row>
        <table:table-row>
          <table:table-cell office:value-type="string">
            <text:p>ACTUCOMU-2014000324</text:p>
          </table:table-cell>
          <table:table-cell office:value-type="string">
            <text:p>MOOBY</text:p>
          </table:table-cell>
          <table:table-cell office:value-type="string">
            <text:p>COMERCIO AL POR MENOR DE APARATOS ELECTRICOS, ELECTRONICOS Y ELECTRODOMEST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23</text:p>
          </table:table-cell>
          <table:table-cell office:value-type="string">
            <text:p>YOGURTLANDIA </text:p>
          </table:table-cell>
          <table:table-cell office:value-type="string">
            <text:p>COMERCIO AL POR MENOR DE HELAD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2201CS3014S0002ZI</text:p>
          </table:table-cell>
          <table:table-cell office:value-type="float" office:value="28.050975642"/>
          <table:table-cell office:value-type="float" office:value="-16.7205204062"/>
        </table:table-row>
        <table:table-row>
          <table:table-cell office:value-type="string">
            <text:p>ACTUCOMU-2014000322</text:p>
          </table:table-cell>
          <table:table-cell office:value-type="string">
            <text:p>No definido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52501CS2095S0550AQ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ACTUCOMU-2014000320</text:p>
          </table:table-cell>
          <table:table-cell office:value-type="string">
            <text:p>TIENDA GEOX</text:p>
          </table:table-cell>
          <table:table-cell office:value-type="string">
            <text:p>COMERCIO AL MENOR DE CALZADO, ARTICULOS DE PIEL, E IMITACIÓN O PRODUCTOS SUSTITUTIVOS,M CINTURONES, CARTERAS, BOLSOS, MALETAS Y ARTICULOS DE VIAJE EN GENERA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050901CS3015S0043AI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319</text:p>
          </table:table-cell>
          <table:table-cell office:value-type="string">
            <text:p>LA TEJA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4000318</text:p>
          </table:table-cell>
          <table:table-cell office:value-type="string">
            <text:p>SHEN</text:p>
          </table:table-cell>
          <table:table-cell office:value-type="string">
            <text:p>SALON E INSTITUTOS DE BELLEZA Y GABINETES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2135401CS3023N0001DO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ACTUCOMU-2014000317</text:p>
          </table:table-cell>
          <table:table-cell office:value-type="string">
            <text:p>TENERIFE HOME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900102CS3070S0066BP</text:p>
          </table:table-cell>
          <table:table-cell office:value-type="float" office:value="28.0128600255"/>
          <table:table-cell office:value-type="float" office:value="-16.6487358316"/>
        </table:table-row>
        <table:table-row>
          <table:table-cell office:value-type="string">
            <text:p>ACTUCOMU-2014000315</text:p>
          </table:table-cell>
          <table:table-cell office:value-type="string">
            <text:p>LOFT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03YE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314</text:p>
          </table:table-cell>
          <table:table-cell office:value-type="string">
            <text:p>PELUQUERIA OASIS </text:p>
          </table:table-cell>
          <table:table-cell office:value-type="string">
            <text:p>SERVICIO DE PELUQUERIA DE SEÑORAS Y CABALLER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42701CS3024S0002FS</text:p>
          </table:table-cell>
          <table:table-cell office:value-type="float" office:value="28.0510124932"/>
          <table:table-cell office:value-type="float" office:value="-16.7040479898"/>
        </table:table-row>
        <table:table-row>
          <table:table-cell office:value-type="string">
            <text:p>ACTUCOMU-2014000313</text:p>
          </table:table-cell>
          <table:table-cell office:value-type="string">
            <text:p>100 MONTADITOS 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06OY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312</text:p>
          </table:table-cell>
          <table:table-cell office:value-type="string">
            <text:p>No definido</text:p>
          </table:table-cell>
          <table:table-cell office:value-type="string">
            <text:p>OTROS SERVICIOS NCOP</text:p>
          </table:table-cell>
          <table:table-cell office:value-type="string">
            <text:p>97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11</text:p>
          </table:table-cell>
          <table:table-cell office:value-type="string">
            <text:p>MERCADONA </text:p>
          </table:table-cell>
          <table:table-cell office:value-type="string">
            <text:p>SUPERMERCADO DE ALIMENTACIÓ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01RQ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310</text:p>
          </table:table-cell>
          <table:table-cell office:value-type="string">
            <text:p>CRISPYPAN</text:p>
          </table:table-cell>
          <table:table-cell office:value-type="string">
            <text:p>BAR Y C/MENOR DE PROD. DE PASTELERÍA, BOLLERÍA Y CONFITERÍ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09</text:p>
          </table:table-cell>
          <table:table-cell office:value-type="string">
            <text:p>UNIVERSAL SPORTS</text:p>
          </table:table-cell>
          <table:table-cell office:value-type="string">
            <text:p>COMERCIO MENOR DE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08</text:p>
          </table:table-cell>
          <table:table-cell office:value-type="string">
            <text:p>BAR LINEKERS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058901CS3005N0075GL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ACTUCOMU-2014000307</text:p>
          </table:table-cell>
          <table:table-cell office:value-type="string">
            <text:p>ACQUIS CALL CENTRE</text:p>
          </table:table-cell>
          <table:table-cell office:value-type="string">
            <text:p>LOCUTO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4713CR3979S0001UI</text:p>
          </table:table-cell>
          <table:table-cell office:value-type="float" office:value="28.0081556712"/>
          <table:table-cell office:value-type="float" office:value="-16.6544268479"/>
        </table:table-row>
        <table:table-row>
          <table:table-cell office:value-type="string">
            <text:p>ACTUCOMU-2014000306</text:p>
          </table:table-cell>
          <table:table-cell office:value-type="string">
            <text:p>LA BUENA MIGA</text:p>
          </table:table-cell>
          <table:table-cell office:value-type="string">
            <text:p>PANADERÍ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7287412CS3078N0001TX</text:p>
          </table:table-cell>
          <table:table-cell office:value-type="float" office:value="28.0911045331"/>
          <table:table-cell office:value-type="float" office:value="-16.656805375"/>
        </table:table-row>
        <table:table-row>
          <table:table-cell office:value-type="string">
            <text:p>ACTUCOMU-2014000305</text:p>
          </table:table-cell>
          <table:table-cell office:value-type="string">
            <text:p>HARRY´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745303CS3014N0352MZ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4000304</text:p>
          </table:table-cell>
          <table:table-cell office:value-type="string">
            <text:p>PACH</text:p>
          </table:table-cell>
          <table:table-cell office:value-type="string">
            <text:p>BAR RESTAURANTE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03</text:p>
          </table:table-cell>
          <table:table-cell office:value-type="string">
            <text:p>AMERICAN FRIED CHICKEN</text:p>
          </table:table-cell>
          <table:table-cell office:value-type="string">
            <text:p>RESTAURANTE, COMIDA RÁPIDA, BOCADILLOS-HAMBURGUESAS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158301CS3005N0002MD</text:p>
          </table:table-cell>
          <table:table-cell office:value-type="float" office:value="28.0658212588"/>
          <table:table-cell office:value-type="float" office:value="-16.7303155408"/>
        </table:table-row>
        <table:table-row>
          <table:table-cell office:value-type="string">
            <text:p>ACTUCOMU-2014000302</text:p>
          </table:table-cell>
          <table:table-cell office:value-type="string">
            <text:p>No definido</text:p>
          </table:table-cell>
          <table:table-cell office:value-type="string">
            <text:p>OTRAS ACTIVIDADES DE ENSEÑANZA(IDIOMAS)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301</text:p>
          </table:table-cell>
          <table:table-cell office:value-type="string">
            <text:p>STAR LINE</text:p>
          </table:table-cell>
          <table:table-cell office:value-type="string">
            <text:p>CIBER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6099106CR3959N0002GH</text:p>
          </table:table-cell>
          <table:table-cell office:value-type="float" office:value="28.0126670842"/>
          <table:table-cell office:value-type="float" office:value="-16.6687874583"/>
        </table:table-row>
        <table:table-row>
          <table:table-cell office:value-type="string">
            <text:p>ACTUCOMU-2014000300</text:p>
          </table:table-cell>
          <table:table-cell office:value-type="string">
            <text:p>AQUA VIVA</text:p>
          </table:table-cell>
          <table:table-cell office:value-type="string">
            <text:p>BAZA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99</text:p>
          </table:table-cell>
          <table:table-cell office:value-type="string">
            <text:p>WASAPP INFORMÁTICA</text:p>
          </table:table-cell>
          <table:table-cell office:value-type="string">
            <text:p>COMERCIO MENOR DE MATERIA Y APARATOS ELECTRÓ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98</text:p>
          </table:table-cell>
          <table:table-cell office:value-type="string">
            <text:p>No definido</text:p>
          </table:table-cell>
          <table:table-cell office:value-type="string">
            <text:p>COMERCIO AL MENOR DE ARTICULOS DE MENAJE FERRETERIA, ADORNO , REGALO O RECLAMO (INCLUYENDO BISUTERIA Y PEQUEÑOS ELECTRODOMESTIC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7492501CR3979S0001MI</text:p>
          </table:table-cell>
          <table:table-cell office:value-type="float" office:value="28.0071451726"/>
          <table:table-cell office:value-type="float" office:value="-16.6540628156"/>
        </table:table-row>
        <table:table-row>
          <table:table-cell office:value-type="string">
            <text:p>ACTUCOMU-2014000297</text:p>
          </table:table-cell>
          <table:table-cell office:value-type="string">
            <text:p>HOBBY FAUNA</text:p>
          </table:table-cell>
          <table:table-cell office:value-type="string">
            <text:p>C/M DE SEMILLAS, ABONOS, FLORES Y PLANTAS Y PEQUEÑOS ANIMAL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1543411CS3014S0003SO</text:p>
          </table:table-cell>
          <table:table-cell office:value-type="float" office:value="28.0524197075"/>
          <table:table-cell office:value-type="float" office:value="-16.7151842795"/>
        </table:table-row>
        <table:table-row>
          <table:table-cell office:value-type="string">
            <text:p>ACTUCOMU-2014000296</text:p>
          </table:table-cell>
          <table:table-cell office:value-type="string">
            <text:p>RENT SCOOTER BALT &amp; MOSS</text:p>
          </table:table-cell>
          <table:table-cell office:value-type="string">
            <text:p>ALQUILER DE BIENES DE CONSU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95</text:p>
          </table:table-cell>
          <table:table-cell office:value-type="string">
            <text:p>RESTAURANTE MESON EL LAGAR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01700700CS30F0001LL</text:p>
          </table:table-cell>
          <table:table-cell/>
          <table:table-cell/>
        </table:table-row>
        <table:table-row>
          <table:table-cell office:value-type="string">
            <text:p>ACTUCOMU-2014000294</text:p>
          </table:table-cell>
          <table:table-cell office:value-type="string">
            <text:p>VODAFONE</text:p>
          </table:table-cell>
          <table:table-cell office:value-type="string">
            <text:p>VENTA DE 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7292602CR3979S0002UO</text:p>
          </table:table-cell>
          <table:table-cell office:value-type="float" office:value="28.0066816159"/>
          <table:table-cell office:value-type="float" office:value="-16.6560808593"/>
        </table:table-row>
        <table:table-row>
          <table:table-cell office:value-type="string">
            <text:p>ACTUCOMU-2014000292</text:p>
          </table:table-cell>
          <table:table-cell office:value-type="string">
            <text:p>UNIDE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6984823CS3068S0001OE</text:p>
          </table:table-cell>
          <table:table-cell office:value-type="float" office:value="28.0900050209"/>
          <table:table-cell office:value-type="float" office:value="-16.6603499232"/>
        </table:table-row>
        <table:table-row>
          <table:table-cell office:value-type="string">
            <text:p>ACTUCOMU-2014000291</text:p>
          </table:table-cell>
          <table:table-cell office:value-type="string">
            <text:p>SEGURCAIXA ADESLAS</text:p>
          </table:table-cell>
          <table:table-cell office:value-type="string">
            <text:p>AGENTE Y CORREDORES DE SEGUROS</text:p>
          </table:table-cell>
          <table:table-cell office:value-type="string">
            <text:p>712</text:p>
          </table:table-cell>
          <table:table-cell office:value-type="string">
            <text:p/>
          </table:table-cell>
          <table:table-cell office:value-type="string">
            <text:p>1745303CS3014N0390EQ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4000290</text:p>
          </table:table-cell>
          <table:table-cell office:value-type="string">
            <text:p>THE PENNY FARTHING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2135401CS3023N0009ZJ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ACTUCOMU-2014000289</text:p>
          </table:table-cell>
          <table:table-cell office:value-type="string">
            <text:p>MODAS IBIZA</text:p>
          </table:table-cell>
          <table:table-cell office:value-type="string">
            <text:p>VENTA MENOR DE PRENDAS DE VESTI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88</text:p>
          </table:table-cell>
          <table:table-cell office:value-type="string">
            <text:p>ABRADELO COFFEE</text:p>
          </table:table-cell>
          <table:table-cell office:value-type="string">
            <text:p>C/MENOR DE PAN, PASTELERÍA, CONFITERÍA Y SIMILARES Y DE LECHE Y PROD. LÁCTEOS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87</text:p>
          </table:table-cell>
          <table:table-cell office:value-type="string">
            <text:p>MONTON</text:p>
          </table:table-cell>
          <table:table-cell office:value-type="string">
            <text:p>COMERCIO MENOR TEXTIL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50901CS3015S0004UR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286</text:p>
          </table:table-cell>
          <table:table-cell office:value-type="string">
            <text:p>DM PREPERTIES</text:p>
          </table:table-cell>
          <table:table-cell office:value-type="string">
            <text:p>INMOBILI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3706CS3014S0002XI</text:p>
          </table:table-cell>
          <table:table-cell office:value-type="float" office:value="28.051577649"/>
          <table:table-cell office:value-type="float" office:value="-16.7196381349"/>
        </table:table-row>
        <table:table-row>
          <table:table-cell office:value-type="string">
            <text:p>ACTUCOMU-2014000285</text:p>
          </table:table-cell>
          <table:table-cell office:value-type="string">
            <text:p>OUTLET SHOES  E SANDALS</text:p>
          </table:table-cell>
          <table:table-cell office:value-type="string">
            <text:p>COMERCIO AL MENOR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84</text:p>
          </table:table-cell>
          <table:table-cell office:value-type="string">
            <text:p>AGRO PET</text:p>
          </table:table-cell>
          <table:table-cell office:value-type="string">
            <text:p>COMERCIO MENOR DE SEMILLAS, ABONOS Y FLORE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002304500CS30H0001GF</text:p>
          </table:table-cell>
          <table:table-cell office:value-type="float" office:value="28.0844803345"/>
          <table:table-cell office:value-type="float" office:value="-16.6592680518"/>
        </table:table-row>
        <table:table-row>
          <table:table-cell office:value-type="string">
            <text:p>ACTUCOMU-2014000282</text:p>
          </table:table-cell>
          <table:table-cell office:value-type="string">
            <text:p>No definido</text:p>
          </table:table-cell>
          <table:table-cell office:value-type="string">
            <text:p>COMERCIO MENOR DE PRODUCTOS ALIMENTICI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81</text:p>
          </table:table-cell>
          <table:table-cell office:value-type="string">
            <text:p>BAMBOO BEACH</text:p>
          </table:table-cell>
          <table:table-cell office:value-type="string">
            <text:p>BAR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0942901CS3004S0031UQ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280</text:p>
          </table:table-cell>
          <table:table-cell office:value-type="string">
            <text:p>THE SCOOTER BALT &amp; MOSS</text:p>
          </table:table-cell>
          <table:table-cell office:value-type="string">
            <text:p>ALQUILER DE BIENES DE CONSUMO</text:p>
          </table:table-cell>
          <table:table-cell office:value-type="string">
            <text:p>8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79</text:p>
          </table:table-cell>
          <table:table-cell office:value-type="string">
            <text:p>FRUTERÍA LA HUERTITA</text:p>
          </table:table-cell>
          <table:table-cell office:value-type="string">
            <text:p>COMERCIO MENOR DE 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6199904CR3969N0002ZB</text:p>
          </table:table-cell>
          <table:table-cell office:value-type="float" office:value="28.0127913228"/>
          <table:table-cell office:value-type="float" office:value="-16.6675861323"/>
        </table:table-row>
        <table:table-row>
          <table:table-cell office:value-type="string">
            <text:p>ACTUCOMU-2014000278</text:p>
          </table:table-cell>
          <table:table-cell office:value-type="string">
            <text:p>SMART BUY</text:p>
          </table:table-cell>
          <table:table-cell office:value-type="string">
            <text:p>COMERCIO AL MENOR DE TODA CLASE DE ARTICU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77</text:p>
          </table:table-cell>
          <table:table-cell office:value-type="string">
            <text:p>LOCUTORIO MINIMARKET SUR</text:p>
          </table:table-cell>
          <table:table-cell office:value-type="string">
            <text:p>COMERCIO MENOR DE PRODUCTOS ALIMENTICIOS MENOS DE 120 M2 Y OTROS SERVICIOS NCOP(LOCUTORIO TELEFONICO)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6499818CR3969N0001XL</text:p>
          </table:table-cell>
          <table:table-cell office:value-type="float" office:value="28.0124126581"/>
          <table:table-cell office:value-type="float" office:value="-16.6648891818"/>
        </table:table-row>
        <table:table-row>
          <table:table-cell office:value-type="string">
            <text:p>ACTUCOMU-2014000276</text:p>
          </table:table-cell>
          <table:table-cell office:value-type="string">
            <text:p>BAR EXILE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75</text:p>
          </table:table-cell>
          <table:table-cell office:value-type="string">
            <text:p>TAKE AND FOOD</text:p>
          </table:table-cell>
          <table:table-cell office:value-type="string">
            <text:p>COMERCIO AL MENOR DE PRODUCTOS ALIMENTICIOS , MENOR DE 120 M2, MINIMARKET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843801CS3014S0028YT</text:p>
          </table:table-cell>
          <table:table-cell office:value-type="float" office:value="28.0518759625"/>
          <table:table-cell office:value-type="float" office:value="-16.7125086113"/>
        </table:table-row>
        <table:table-row>
          <table:table-cell office:value-type="string">
            <text:p>ACTUCOMU-2014000274</text:p>
          </table:table-cell>
          <table:table-cell office:value-type="string">
            <text:p>DOMCANARY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73</text:p>
          </table:table-cell>
          <table:table-cell office:value-type="string">
            <text:p>No definido</text:p>
          </table:table-cell>
          <table:table-cell office:value-type="string">
            <text:p>AOQUILER DE BICICLETAS</text:p>
          </table:table-cell>
          <table:table-cell office:value-type="string">
            <text:p>8553</text:p>
          </table:table-cell>
          <table:table-cell office:value-type="string">
            <text:p/>
          </table:table-cell>
          <table:table-cell office:value-type="string">
            <text:p>0153501CS3005S0061QH</text:p>
          </table:table-cell>
          <table:table-cell office:value-type="float" office:value="28.0614925541"/>
          <table:table-cell office:value-type="float" office:value="-16.7285821651"/>
        </table:table-row>
        <table:table-row>
          <table:table-cell office:value-type="string">
            <text:p>ACTUCOMU-2014000272</text:p>
          </table:table-cell>
          <table:table-cell office:value-type="string">
            <text:p>BLACK &amp; WHITE</text:p>
          </table:table-cell>
          <table:table-cell office:value-type="string">
            <text:p>PELUQUERÍ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70</text:p>
          </table:table-cell>
          <table:table-cell office:value-type="string">
            <text:p>OPENCEL</text:p>
          </table:table-cell>
          <table:table-cell office:value-type="string">
            <text:p>SALON DE ESTÉ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69</text:p>
          </table:table-cell>
          <table:table-cell office:value-type="string">
            <text:p>ALEMAI</text:p>
          </table:table-cell>
          <table:table-cell office:value-type="string">
            <text:p>AGENCIA DE VIAJES/ALQUILER DE BICICLETA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9651901CS3095S0056DR</text:p>
          </table:table-cell>
          <table:table-cell office:value-type="float" office:value="28.0592719144"/>
          <table:table-cell office:value-type="float" office:value="-16.7335463304"/>
        </table:table-row>
        <table:table-row>
          <table:table-cell office:value-type="string">
            <text:p>ACTUCOMU-2014000268</text:p>
          </table:table-cell>
          <table:table-cell office:value-type="string">
            <text:p>No definido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ACTUCOMU-2014000267</text:p>
          </table:table-cell>
          <table:table-cell office:value-type="string">
            <text:p>No definido</text:p>
          </table:table-cell>
          <table:table-cell office:value-type="string">
            <text:p>COMERCIO AL POR MENOR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8922809CS3082S0001LQ</text:p>
          </table:table-cell>
          <table:table-cell office:value-type="float" office:value="28.0336016115"/>
          <table:table-cell office:value-type="float" office:value="-16.6394203404"/>
        </table:table-row>
        <table:table-row>
          <table:table-cell office:value-type="string">
            <text:p>ACTUCOMU-2014000266</text:p>
          </table:table-cell>
          <table:table-cell office:value-type="string">
            <text:p>No definido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ACTUCOMU-2014000265</text:p>
          </table:table-cell>
          <table:table-cell office:value-type="string">
            <text:p>No definido</text:p>
          </table:table-cell>
          <table:table-cell office:value-type="string">
            <text:p>COMERCIO MENOR DE PRENDAS PARA EL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173904CS3057S0002MY</text:p>
          </table:table-cell>
          <table:table-cell office:value-type="float" office:value="28.0786730996"/>
          <table:table-cell office:value-type="float" office:value="-16.6803632222"/>
        </table:table-row>
        <table:table-row>
          <table:table-cell office:value-type="string">
            <text:p>ACTUCOMU-2014000264</text:p>
          </table:table-cell>
          <table:table-cell office:value-type="string">
            <text:p>VILLAMAR GARCÍA</text:p>
          </table:table-cell>
          <table:table-cell office:value-type="string">
            <text:p>COMERCIO MENOR DE PRODUCTOS ALIMENTICIO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7393101CR3979S0001BI</text:p>
          </table:table-cell>
          <table:table-cell office:value-type="float" office:value="28.0071817512"/>
          <table:table-cell office:value-type="float" office:value="-16.6559942443"/>
        </table:table-row>
        <table:table-row>
          <table:table-cell office:value-type="string">
            <text:p>ACTUCOMU-2014000263</text:p>
          </table:table-cell>
          <table:table-cell office:value-type="string">
            <text:p>MICROCENTER</text:p>
          </table:table-cell>
          <table:table-cell office:value-type="string">
            <text:p>ESTETICISTAS Y MAQUILLARORES(MICROPIGMENTACIÓ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46801CS3014N0135DR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ACTUCOMU-2014000262</text:p>
          </table:table-cell>
          <table:table-cell office:value-type="string">
            <text:p>PELUQUERIA VEN´S</text:p>
          </table:table-cell>
          <table:table-cell office:value-type="string">
            <text:p>PELUQUERIA UNISEX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596701CR3979N0467AF</text:p>
          </table:table-cell>
          <table:table-cell office:value-type="float" office:value="28.0085896837"/>
          <table:table-cell office:value-type="float" office:value="-16.6527172532"/>
        </table:table-row>
        <table:table-row>
          <table:table-cell office:value-type="string">
            <text:p>ACTUCOMU-2014000261</text:p>
          </table:table-cell>
          <table:table-cell office:value-type="string">
            <text:p>No definido</text:p>
          </table:table-cell>
          <table:table-cell office:value-type="string">
            <text:p>CARPINTERIA DE ALUMINIO / MADERA  Y BAR</text:p>
          </table:table-cell>
          <table:table-cell office:value-type="string">
            <text:p>3141</text:p>
          </table:table-cell>
          <table:table-cell office:value-type="string">
            <text:p/>
          </table:table-cell>
          <table:table-cell office:value-type="string">
            <text:p>9017204CS3091N0001WE</text:p>
          </table:table-cell>
          <table:table-cell office:value-type="float" office:value="28.0301465445"/>
          <table:table-cell office:value-type="float" office:value="-16.6386831456"/>
        </table:table-row>
        <table:table-row>
          <table:table-cell office:value-type="string">
            <text:p>ACTUCOMU-2014000260</text:p>
          </table:table-cell>
          <table:table-cell office:value-type="string">
            <text:p>KIEHL'S</text:p>
          </table:table-cell>
          <table:table-cell office:value-type="string">
            <text:p>COMERCIO MENOR DE PRODUCTOS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0246601CS3004N0064EJ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4000259</text:p>
          </table:table-cell>
          <table:table-cell office:value-type="string">
            <text:p>HARRY'S BA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047101CS3004N0105SW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4000257</text:p>
          </table:table-cell>
          <table:table-cell office:value-type="string">
            <text:p>No definido</text:p>
          </table:table-cell>
          <table:table-cell office:value-type="string">
            <text:p>C/M SOUVENIRS, ARTICULOS PERSONALIZADOS,EXPEDICIÓN DE BILLETES DE ESPECTACULOS Y SERVICIOS FOTOGRAFI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43106CS3014S0001RU</text:p>
          </table:table-cell>
          <table:table-cell office:value-type="float" office:value="28.0517860661"/>
          <table:table-cell office:value-type="float" office:value="-16.7184031039"/>
        </table:table-row>
        <table:table-row>
          <table:table-cell office:value-type="string">
            <text:p>ACTUCOMU-2014000256</text:p>
          </table:table-cell>
          <table:table-cell office:value-type="string">
            <text:p>REPUESTOS SUR </text:p>
          </table:table-cell>
          <table:table-cell office:value-type="string">
            <text:p>C/M ARTICULOS DE MENAJE, FERRETERIA, ADORNO , REGALO O RECLA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5501CS3014N0061EK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ACTUCOMU-2014000255</text:p>
          </table:table-cell>
          <table:table-cell office:value-type="string">
            <text:p>SOLDADITOS DE PLOMO</text:p>
          </table:table-cell>
          <table:table-cell office:value-type="string">
            <text:p>COMERCIO MENOR DE GOLOSINAS FRUTOS SECOS Y REFRESCOS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>7062904CS3076S0001HL</text:p>
          </table:table-cell>
          <table:table-cell office:value-type="float" office:value="28.0694055212"/>
          <table:table-cell office:value-type="float" office:value="-16.6591007473"/>
        </table:table-row>
        <table:table-row>
          <table:table-cell office:value-type="string">
            <text:p>ACTUCOMU-2014000254</text:p>
          </table:table-cell>
          <table:table-cell office:value-type="string">
            <text:p>LOCUTORIO LAVAPIPI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53</text:p>
          </table:table-cell>
          <table:table-cell office:value-type="string">
            <text:p>PROTEIN WORLD</text:p>
          </table:table-cell>
          <table:table-cell office:value-type="string">
            <text:p>C/MENOR DE CUALQUIER PORUDTOS ALIMENTICIOS Y BEBIDAS EN ESTABLECIMIENTOS CON VENDEDOR Y COMERCIO AL MENOR DE JUGUETS , ARTICULOS DE DEPORTE, PRENDAS DEPORTIVAS , CALZADO Y TOCADO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1248103CS3014N0005YE</text:p>
          </table:table-cell>
          <table:table-cell office:value-type="float" office:value="28.0562777303"/>
          <table:table-cell office:value-type="float" office:value="-16.7175418524"/>
        </table:table-row>
        <table:table-row>
          <table:table-cell office:value-type="string">
            <text:p>ACTUCOMU-2014000252</text:p>
          </table:table-cell>
          <table:table-cell office:value-type="string">
            <text:p>REPUESTOS MANSER S L</text:p>
          </table:table-cell>
          <table:table-cell office:value-type="string">
            <text:p>COMERCIO AL MENOR DE MATERIAL Y APARATOS ELECTRICOS ELECTRONICOS Y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248103CS3014N0004TW</text:p>
          </table:table-cell>
          <table:table-cell office:value-type="float" office:value="28.0562777303"/>
          <table:table-cell office:value-type="float" office:value="-16.7175418524"/>
        </table:table-row>
        <table:table-row>
          <table:table-cell office:value-type="string">
            <text:p>ACTUCOMU-2014000251</text:p>
          </table:table-cell>
          <table:table-cell office:value-type="string">
            <text:p>BAR MI VALLE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50</text:p>
          </table:table-cell>
          <table:table-cell office:value-type="string">
            <text:p>CHESSIE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49</text:p>
          </table:table-cell>
          <table:table-cell office:value-type="string">
            <text:p>No definido</text:p>
          </table:table-cell>
          <table:table-cell office:value-type="string">
            <text:p>CENTRO DE MANICURA Y ESTÉ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47</text:p>
          </table:table-cell>
          <table:table-cell office:value-type="string">
            <text:p>LA CALETA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292615CR3979S0002TO</text:p>
          </table:table-cell>
          <table:table-cell office:value-type="float" office:value="28.006573414"/>
          <table:table-cell office:value-type="float" office:value="-16.6559527039"/>
        </table:table-row>
        <table:table-row>
          <table:table-cell office:value-type="string">
            <text:p>ACTUCOMU-2014000246</text:p>
          </table:table-cell>
          <table:table-cell office:value-type="string">
            <text:p>--------</text:p>
          </table:table-cell>
          <table:table-cell office:value-type="string">
            <text:p>C/M PROD. TEXTILES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6881106CS3068S0001DE</text:p>
          </table:table-cell>
          <table:table-cell office:value-type="float" office:value="28.0867520794"/>
          <table:table-cell office:value-type="float" office:value="-16.6611136685"/>
        </table:table-row>
        <table:table-row>
          <table:table-cell office:value-type="string">
            <text:p>ACTUCOMU-2014000245</text:p>
          </table:table-cell>
          <table:table-cell office:value-type="string">
            <text:p>KARMA </text:p>
          </table:table-cell>
          <table:table-cell office:value-type="string">
            <text:p>OTROS CAFES Y BA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42506CS3014S0001MU</text:p>
          </table:table-cell>
          <table:table-cell office:value-type="float" office:value="28.0513728101"/>
          <table:table-cell office:value-type="float" office:value="-16.7188720118"/>
        </table:table-row>
        <table:table-row>
          <table:table-cell office:value-type="string">
            <text:p>ACTUCOMU-2014000244</text:p>
          </table:table-cell>
          <table:table-cell office:value-type="string">
            <text:p>RAINBOW GIFT</text:p>
          </table:table-cell>
          <table:table-cell office:value-type="string">
            <text:p>COMERCIO MENOR DE ARTICULOS DE MENAJE, FERRETERIA Y ADORNO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43</text:p>
          </table:table-cell>
          <table:table-cell office:value-type="string">
            <text:p>PROYECTO INSTALACIONES TIENDA CARHARTT</text:p>
          </table:table-cell>
          <table:table-cell office:value-type="string">
            <text:p>COMERCIO MINORISTA DE ROPA Y COMPLE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36UR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242</text:p>
          </table:table-cell>
          <table:table-cell office:value-type="string">
            <text:p>PATRICKS BAR 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41</text:p>
          </table:table-cell>
          <table:table-cell office:value-type="string">
            <text:p>PELUQUERIA DE CABALLEROS BRAULIO TORRES </text:p>
          </table:table-cell>
          <table:table-cell office:value-type="string">
            <text:p>PELUQUERIA DE CABALLERO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40</text:p>
          </table:table-cell>
          <table:table-cell office:value-type="string">
            <text:p>THW QUEEN VIC 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39902CS3023N0365PK</text:p>
          </table:table-cell>
          <table:table-cell office:value-type="float" office:value="28.0484224917"/>
          <table:table-cell office:value-type="float" office:value="-16.7092402532"/>
        </table:table-row>
        <table:table-row>
          <table:table-cell office:value-type="string">
            <text:p>ACTUCOMU-2014000239</text:p>
          </table:table-cell>
          <table:table-cell office:value-type="string">
            <text:p>LOCAL </text:p>
          </table:table-cell>
          <table:table-cell office:value-type="string">
            <text:p>VENTA AL POR MENOR DE PINTURAS, BARNICES Y ESMALT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38</text:p>
          </table:table-cell>
          <table:table-cell office:value-type="string">
            <text:p>MACCHERONI BEACH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37</text:p>
          </table:table-cell>
          <table:table-cell office:value-type="string">
            <text:p>INMOCAROLINA 2006</text:p>
          </table:table-cell>
          <table:table-cell office:value-type="string">
            <text:p>SER. PROPIEDAD INMOBILIARIA Y PROPIEDAD INDUSTRI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3707CS3014S0015KK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ACTUCOMU-2014000236</text:p>
          </table:table-cell>
          <table:table-cell office:value-type="string">
            <text:p>OFICINA BANCARIA CAJA SIETE </text:p>
          </table:table-cell>
          <table:table-cell office:value-type="string">
            <text:p>ADMINISTRATIVA BANCA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50901CS3015S0001RQ</text:p>
          </table:table-cell>
          <table:table-cell office:value-type="float" office:value="28.0582858969"/>
          <table:table-cell office:value-type="float" office:value="-16.7205449562"/>
        </table:table-row>
        <table:table-row>
          <table:table-cell office:value-type="string">
            <text:p>ACTUCOMU-2014000235</text:p>
          </table:table-cell>
          <table:table-cell office:value-type="string">
            <text:p>BELINOTI</text:p>
          </table:table-cell>
          <table:table-cell office:value-type="string">
            <text:p>FABRICACIÓN DE PASTAS ALIMENTIC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663002CS3076S0003DZ</text:p>
          </table:table-cell>
          <table:table-cell office:value-type="float" office:value="28.0705291887"/>
          <table:table-cell office:value-type="float" office:value="-16.6538481496"/>
        </table:table-row>
        <table:table-row>
          <table:table-cell office:value-type="string">
            <text:p>ACTUCOMU-2014000234</text:p>
          </table:table-cell>
          <table:table-cell office:value-type="string">
            <text:p>NOCTEM &amp; LUX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500212CS3070S0001EO</text:p>
          </table:table-cell>
          <table:table-cell office:value-type="float" office:value="28.0138517256"/>
          <table:table-cell office:value-type="float" office:value="-16.6536843825"/>
        </table:table-row>
        <table:table-row>
          <table:table-cell office:value-type="string">
            <text:p>ACTUCOMU-2014000233</text:p>
          </table:table-cell>
          <table:table-cell office:value-type="string">
            <text:p>ZYTECH II</text:p>
          </table:table-cell>
          <table:table-cell office:value-type="string">
            <text:p>COMERCIO MENOR DE ORDENADORES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1745303CS3014N0373GD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4000232</text:p>
          </table:table-cell>
          <table:table-cell office:value-type="string">
            <text:p>TENERIFE PROPERTY POINT</text:p>
          </table:table-cell>
          <table:table-cell office:value-type="string">
            <text:p>SERVICIOS RELATIVOS A LA PROPIEDAD INMOBILIARIA Y A LA PROP.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444710CS3014S0001EU</text:p>
          </table:table-cell>
          <table:table-cell office:value-type="float" office:value="28.0523507391"/>
          <table:table-cell office:value-type="float" office:value="-16.7162617229"/>
        </table:table-row>
        <table:table-row>
          <table:table-cell office:value-type="string">
            <text:p>ACTUCOMU-2014000231</text:p>
          </table:table-cell>
          <table:table-cell office:value-type="string">
            <text:p>BOA VIST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80KS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230</text:p>
          </table:table-cell>
          <table:table-cell office:value-type="string">
            <text:p>MINIMARKET AGUILAS DEL TEIDE </text:p>
          </table:table-cell>
          <table:table-cell office:value-type="string">
            <text:p>C/M CUALQUIER CLASE PRODUCTOS ALIMENTICIOS Y BEBIDAS EN REGIMEN DE AUTOSERVI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471501CS3037S0002SZ</text:p>
          </table:table-cell>
          <table:table-cell office:value-type="float" office:value="28.0775433006"/>
          <table:table-cell office:value-type="float" office:value="-16.6959182085"/>
        </table:table-row>
        <table:table-row>
          <table:table-cell office:value-type="string">
            <text:p>ACTUCOMU-2014000229</text:p>
          </table:table-cell>
          <table:table-cell office:value-type="string">
            <text:p>SURREY ARMS</text:p>
          </table:table-cell>
          <table:table-cell office:value-type="string">
            <text:p>OTROS CAFES Y BARES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35401CS3023N0005JD</text:p>
          </table:table-cell>
          <table:table-cell office:value-type="float" office:value="28.0451966744"/>
          <table:table-cell office:value-type="float" office:value="-16.7094447665"/>
        </table:table-row>
        <table:table-row>
          <table:table-cell office:value-type="string">
            <text:p>ACTUCOMU-2014000228</text:p>
          </table:table-cell>
          <table:table-cell office:value-type="string">
            <text:p>No definido</text:p>
          </table:table-cell>
          <table:table-cell office:value-type="string">
            <text:p>ACTIVIDADES ODONTOLÓG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3411CS3014S0005FA</text:p>
          </table:table-cell>
          <table:table-cell office:value-type="float" office:value="28.0524197075"/>
          <table:table-cell office:value-type="float" office:value="-16.7151842795"/>
        </table:table-row>
        <table:table-row>
          <table:table-cell office:value-type="string">
            <text:p>ACTUCOMU-2014000227</text:p>
          </table:table-cell>
          <table:table-cell office:value-type="string">
            <text:p>RE-MADE ITALY</text:p>
          </table:table-cell>
          <table:table-cell office:value-type="string">
            <text:p>COMERCIO MENOR DE ROPA Y CALZ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43702CS3014S0001GU</text:p>
          </table:table-cell>
          <table:table-cell office:value-type="float" office:value="28.0519033682"/>
          <table:table-cell office:value-type="float" office:value="-16.7178928646"/>
        </table:table-row>
        <table:table-row>
          <table:table-cell office:value-type="string">
            <text:p>ACTUCOMU-2014000226</text:p>
          </table:table-cell>
          <table:table-cell office:value-type="string">
            <text:p>LAS 3 MARAVILLA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25</text:p>
          </table:table-cell>
          <table:table-cell office:value-type="string">
            <text:p>LA TASCA 7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503CS3013N0013KF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4000224</text:p>
          </table:table-cell>
          <table:table-cell office:value-type="string">
            <text:p>100 PIZZE SOCIAL CLUB</text:p>
          </table:table-cell>
          <table:table-cell office:value-type="string">
            <text:p>RESTAURANTE DE UN TENEDOR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23</text:p>
          </table:table-cell>
          <table:table-cell office:value-type="string">
            <text:p>CRYSTAL</text:p>
          </table:table-cell>
          <table:table-cell office:value-type="string">
            <text:p>C/MENOR DE PLANTAS Y HIERBAS EN HERBOLARIOS ( TIENDA ESOTERICA )</text:p>
          </table:table-cell>
          <table:table-cell office:value-type="string">
            <text:p>6524</text:p>
          </table:table-cell>
          <table:table-cell office:value-type="string">
            <text:p/>
          </table:table-cell>
          <table:table-cell office:value-type="string">
            <text:p>1945301CS3014N0073KR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221</text:p>
          </table:table-cell>
          <table:table-cell office:value-type="string">
            <text:p>THC CANARIAS</text:p>
          </table:table-cell>
          <table:table-cell office:value-type="string">
            <text:p>COMERCIO MENOR DE PRODUCTOS DE JARDIN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194804CR3979S0002TO</text:p>
          </table:table-cell>
          <table:table-cell office:value-type="float" office:value="28.0080204732"/>
          <table:table-cell office:value-type="float" office:value="-16.657430628"/>
        </table:table-row>
        <table:table-row>
          <table:table-cell office:value-type="string">
            <text:p>ACTUCOMU-2014000218</text:p>
          </table:table-cell>
          <table:table-cell office:value-type="string">
            <text:p>LA ACADEMIA</text:p>
          </table:table-cell>
          <table:table-cell office:value-type="string">
            <text:p>ENSEÑANZA, IDIONA, CORTE Y CONFECCIÓN, MECANOGRAFÍA 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17</text:p>
          </table:table-cell>
          <table:table-cell office:value-type="string">
            <text:p>PELUQUERIA CUTS</text:p>
          </table:table-cell>
          <table:table-cell office:value-type="string">
            <text:p>PELUQUERIA UNISEX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745303CS3014N0365PI</text:p>
          </table:table-cell>
          <table:table-cell office:value-type="float" office:value="28.0540110906"/>
          <table:table-cell office:value-type="float" office:value="-16.7132390063"/>
        </table:table-row>
        <table:table-row>
          <table:table-cell office:value-type="string">
            <text:p>ACTUCOMU-2014000216</text:p>
          </table:table-cell>
          <table:table-cell office:value-type="string">
            <text:p>BABILON CAFE</text:p>
          </table:table-cell>
          <table:table-cell office:value-type="string">
            <text:p>OTROS CAFES Y BARES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15</text:p>
          </table:table-cell>
          <table:table-cell office:value-type="string">
            <text:p>THE PRIME CHOICE</text:p>
          </table:table-cell>
          <table:table-cell office:value-type="string">
            <text:p>ALQUILER DE VEHICULOS SIN CONDUCTO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14</text:p>
          </table:table-cell>
          <table:table-cell office:value-type="string">
            <text:p>POLLO RIC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13</text:p>
          </table:table-cell>
          <table:table-cell office:value-type="string">
            <text:p>CABAÑA BAMBOU</text:p>
          </table:table-cell>
          <table:table-cell office:value-type="string">
            <text:p>OTROS CAFES Y BARES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244302CS3004S0245YK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ACTUCOMU-2014000212</text:p>
          </table:table-cell>
          <table:table-cell office:value-type="string">
            <text:p>THE ORANGE TREE</text:p>
          </table:table-cell>
          <table:table-cell office:value-type="string">
            <text:p>OTROS CAFES Y BARES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043301CS3024S0023SR</text:p>
          </table:table-cell>
          <table:table-cell office:value-type="float" office:value="28.0513540199"/>
          <table:table-cell office:value-type="float" office:value="-16.7102302593"/>
        </table:table-row>
        <table:table-row>
          <table:table-cell office:value-type="string">
            <text:p>ACTUCOMU-2014000211</text:p>
          </table:table-cell>
          <table:table-cell office:value-type="string">
            <text:p>LA LIBRETA </text:p>
          </table:table-cell>
          <table:table-cell office:value-type="string">
            <text:p>LIBRERIA PAPELERIA 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10</text:p>
          </table:table-cell>
          <table:table-cell office:value-type="string">
            <text:p>SOUTHERN FRIED CHICKEN </text:p>
          </table:table-cell>
          <table:table-cell office:value-type="string">
            <text:p>ELABORACIÓN OTRO PRODUCTOS ALIMENTICIOS</text:p>
          </table:table-cell>
          <table:table-cell office:value-type="string">
            <text:p>4239</text:p>
          </table:table-cell>
          <table:table-cell office:value-type="string">
            <text:p/>
          </table:table-cell>
          <table:table-cell office:value-type="string">
            <text:p>9753701CS3095S0090YE</text:p>
          </table:table-cell>
          <table:table-cell office:value-type="float" office:value="28.0602480322"/>
          <table:table-cell office:value-type="float" office:value="-16.7328185047"/>
        </table:table-row>
        <table:table-row>
          <table:table-cell office:value-type="string">
            <text:p>ACTUCOMU-2014000209</text:p>
          </table:table-cell>
          <table:table-cell office:value-type="string">
            <text:p>SUMINISTROS PECAN</text:p>
          </table:table-cell>
          <table:table-cell office:value-type="string">
            <text:p>COMERCIO MENOR DE APARATOS 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746802CS3014N0142EI</text:p>
          </table:table-cell>
          <table:table-cell office:value-type="float" office:value="28.0545849606"/>
          <table:table-cell office:value-type="float" office:value="-16.7127927543"/>
        </table:table-row>
        <table:table-row>
          <table:table-cell office:value-type="string">
            <text:p>ACTUCOMU-2014000208</text:p>
          </table:table-cell>
          <table:table-cell office:value-type="string">
            <text:p>RESTAURANTE AMINA </text:p>
          </table:table-cell>
          <table:table-cell office:value-type="string">
            <text:p>SERVICIOS DE ALIMENTACIÓN EN CAFETERIAS 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4000207</text:p>
          </table:table-cell>
          <table:table-cell office:value-type="string">
            <text:p>ARTONEDESIGN</text:p>
          </table:table-cell>
          <table:table-cell office:value-type="string">
            <text:p>ARTES GRAFICAS( IMPRESIÓN GRÁFICA)</text:p>
          </table:table-cell>
          <table:table-cell office:value-type="string">
            <text:p>474</text:p>
          </table:table-cell>
          <table:table-cell office:value-type="string">
            <text:p/>
          </table:table-cell>
          <table:table-cell office:value-type="string">
            <text:p>0050201CS3005S0081LU</text:p>
          </table:table-cell>
          <table:table-cell office:value-type="float" office:value="28.0586666852"/>
          <table:table-cell office:value-type="float" office:value="-16.7305509959"/>
        </table:table-row>
        <table:table-row>
          <table:table-cell office:value-type="string">
            <text:p>ACTUCOMU-2014000206</text:p>
          </table:table-cell>
          <table:table-cell office:value-type="string">
            <text:p>BOTIJO </text:p>
          </table:table-cell>
          <table:table-cell office:value-type="string">
            <text:p>OTROS SERVICIOS DE ALIMENTACIÓN PROPIOS DE LA RESTAURACIÓN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8997203CS3989N0031WJ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4000205</text:p>
          </table:table-cell>
          <table:table-cell office:value-type="string">
            <text:p>RESTAURANTE THE HOUSE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243701CS3014S0001YU</text:p>
          </table:table-cell>
          <table:table-cell office:value-type="float" office:value="28.0518828701"/>
          <table:table-cell office:value-type="float" office:value="-16.7181101375"/>
        </table:table-row>
        <table:table-row>
          <table:table-cell office:value-type="string">
            <text:p>ACTUCOMU-2014000204</text:p>
          </table:table-cell>
          <table:table-cell office:value-type="string">
            <text:p>EL ADERNO CAFE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547502CS3004N0007LQ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ACTUCOMU-2014000203</text:p>
          </table:table-cell>
          <table:table-cell office:value-type="string">
            <text:p>SUN PROPERTY GROUP </text:p>
          </table:table-cell>
          <table:table-cell office:value-type="string">
            <text:p>INTERMEDIACIÓN INMOBILIARIA 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202</text:p>
          </table:table-cell>
          <table:table-cell office:value-type="string">
            <text:p>SHUJA PARAFARMACIA </text:p>
          </table:table-cell>
          <table:table-cell office:value-type="string">
            <text:p>C/M DE PRODUCTOS DE PERFUMERIA Y COSMETICA, ART. HIGIENE ASEO PERSONAL 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4000201</text:p>
          </table:table-cell>
          <table:table-cell office:value-type="string">
            <text:p>CENTRO DE MASAJES </text:p>
          </table:table-cell>
          <table:table-cell office:value-type="string">
            <text:p>MASA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494615CR3979S0001ZI</text:p>
          </table:table-cell>
          <table:table-cell office:value-type="float" office:value="28.0084735574"/>
          <table:table-cell office:value-type="float" office:value="-16.654147787"/>
        </table:table-row>
        <table:table-row>
          <table:table-cell office:value-type="string">
            <text:p>ACTUCOMU-2014000200</text:p>
          </table:table-cell>
          <table:table-cell office:value-type="string">
            <text:p>THE VENUE</text:p>
          </table:table-cell>
          <table:table-cell office:value-type="string">
            <text:p>BAR CON MUSICA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99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997203CS3989N0034TB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4000198</text:p>
          </table:table-cell>
          <table:table-cell office:value-type="string">
            <text:p>ENCUENTRO LATINO </text:p>
          </table:table-cell>
          <table:table-cell office:value-type="string">
            <text:p>BAR CAFETERI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299510CR3969N0001ML</text:p>
          </table:table-cell>
          <table:table-cell office:value-type="float" office:value="28.0132132885"/>
          <table:table-cell office:value-type="float" office:value="-16.6664147088"/>
        </table:table-row>
        <table:table-row>
          <table:table-cell office:value-type="string">
            <text:p>ACTUCOMU-2014000197</text:p>
          </table:table-cell>
          <table:table-cell office:value-type="string">
            <text:p>OASIS FASHION</text:p>
          </table:table-cell>
          <table:table-cell office:value-type="string">
            <text:p>COMERCIO AL POR MENOR DE VESTIR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942901CS3004S0016ZG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196</text:p>
          </table:table-cell>
          <table:table-cell office:value-type="string">
            <text:p>AMERICAN FADE BARBER SHOP</text:p>
          </table:table-cell>
          <table:table-cell office:value-type="string">
            <text:p>SERVICIO DE PELUQUERI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8997203CS3989N0040IM</text:p>
          </table:table-cell>
          <table:table-cell office:value-type="float" office:value="28.0118204943"/>
          <table:table-cell office:value-type="float" office:value="-16.6408114882"/>
        </table:table-row>
        <table:table-row>
          <table:table-cell office:value-type="string">
            <text:p>ACTUCOMU-2014000195</text:p>
          </table:table-cell>
          <table:table-cell office:value-type="string">
            <text:p>SUPERMARKET LA PLAZA</text:p>
          </table:table-cell>
          <table:table-cell office:value-type="string">
            <text:p>VENTA AL MENOR DE ALIMENTACIÓN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293802CR3979S0001LI</text:p>
          </table:table-cell>
          <table:table-cell office:value-type="float" office:value="28.0069636802"/>
          <table:table-cell office:value-type="float" office:value="-16.6561609322"/>
        </table:table-row>
        <table:table-row>
          <table:table-cell office:value-type="string">
            <text:p>ACTUCOMU-2014000194</text:p>
          </table:table-cell>
          <table:table-cell office:value-type="string">
            <text:p>KIKIRIKI</text:p>
          </table:table-cell>
          <table:table-cell office:value-type="string">
            <text:p>RESTAURANTE DE UN TENEDOR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93</text:p>
          </table:table-cell>
          <table:table-cell office:value-type="string">
            <text:p>ETAP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493906CR3979S0001BI</text:p>
          </table:table-cell>
          <table:table-cell office:value-type="float" office:value="28.0077257937"/>
          <table:table-cell office:value-type="float" office:value="-16.6539326772"/>
        </table:table-row>
        <table:table-row>
          <table:table-cell office:value-type="string">
            <text:p>ACTUCOMU-2014000192</text:p>
          </table:table-cell>
          <table:table-cell office:value-type="string">
            <text:p>HOY PIZZ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7393505CR3979S0002RO</text:p>
          </table:table-cell>
          <table:table-cell office:value-type="float" office:value="28.0077624388"/>
          <table:table-cell office:value-type="float" office:value="-16.6551768998"/>
        </table:table-row>
        <table:table-row>
          <table:table-cell office:value-type="string">
            <text:p>ACTUCOMU-2014000191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843401CS3004S0002ER</text:p>
          </table:table-cell>
          <table:table-cell office:value-type="float" office:value="28.0524709746"/>
          <table:table-cell office:value-type="float" office:value="-16.7225796225"/>
        </table:table-row>
        <table:table-row>
          <table:table-cell office:value-type="string">
            <text:p>ACTUCOMU-2014000190</text:p>
          </table:table-cell>
          <table:table-cell office:value-type="string">
            <text:p>EL BARRIL - ZVUKI</text:p>
          </table:table-cell>
          <table:table-cell office:value-type="string">
            <text:p>RESTAURANTE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89</text:p>
          </table:table-cell>
          <table:table-cell office:value-type="string">
            <text:p>LE SENS DU VIN 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393505CR3979S0002RO</text:p>
          </table:table-cell>
          <table:table-cell office:value-type="float" office:value="28.0077624388"/>
          <table:table-cell office:value-type="float" office:value="-16.6551768998"/>
        </table:table-row>
        <table:table-row>
          <table:table-cell office:value-type="string">
            <text:p>ACTUCOMU-2014000188</text:p>
          </table:table-cell>
          <table:table-cell office:value-type="string">
            <text:p>JUNGLE PARK</text:p>
          </table:table-cell>
          <table:table-cell office:value-type="string">
            <text:p>ZOOLOGICO, BOTANICO Y SIMILAR Y PARQUE DE ATRACCIONES//PARKING</text:p>
          </table:table-cell>
          <table:table-cell office:value-type="string">
            <text:p>9662</text:p>
          </table:table-cell>
          <table:table-cell office:value-type="string">
            <text:p/>
          </table:table-cell>
          <table:table-cell office:value-type="string">
            <text:p>38006A010000280000HR</text:p>
          </table:table-cell>
          <table:table-cell office:value-type="float" office:value="28.0794882944"/>
          <table:table-cell office:value-type="float" office:value="-16.6956390247"/>
        </table:table-row>
        <table:table-row>
          <table:table-cell office:value-type="string">
            <text:p>ACTUCOMU-2014000187</text:p>
          </table:table-cell>
          <table:table-cell office:value-type="string">
            <text:p>HARTOS DVERONICAS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86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6881124CS3068S0011DP</text:p>
          </table:table-cell>
          <table:table-cell office:value-type="float" office:value="28.086632084"/>
          <table:table-cell office:value-type="float" office:value="-16.6622654135"/>
        </table:table-row>
        <table:table-row>
          <table:table-cell office:value-type="string">
            <text:p>ACTUCOMU-2014000185</text:p>
          </table:table-cell>
          <table:table-cell office:value-type="string">
            <text:p>THE BISTR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84</text:p>
          </table:table-cell>
          <table:table-cell office:value-type="string">
            <text:p>MINIMERCADO MOKA</text:p>
          </table:table-cell>
          <table:table-cell office:value-type="string">
            <text:p>COMERCIAL AL MENOR DE PRODUCTOS ALIMENTICI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5998505CR3959N0001MG</text:p>
          </table:table-cell>
          <table:table-cell office:value-type="float" office:value="28.0121159655"/>
          <table:table-cell office:value-type="float" office:value="-16.6691329552"/>
        </table:table-row>
        <table:table-row>
          <table:table-cell office:value-type="string">
            <text:p>ACTUCOMU-2014000183</text:p>
          </table:table-cell>
          <table:table-cell office:value-type="string">
            <text:p>SOTAPAZ</text:p>
          </table:table-cell>
          <table:table-cell office:value-type="string">
            <text:p>VENTA AL POR MENOR DE CALZADO Y COMPLE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82</text:p>
          </table:table-cell>
          <table:table-cell office:value-type="string">
            <text:p>AS DE CASAS SERVICIOS INMOBILIARIOS </text:p>
          </table:table-cell>
          <table:table-cell office:value-type="string">
            <text:p>SERVICIOS RELATIVOS A LA PROPIEDAD INMOBILIARIA Y A LA PROPIEDAD INDUSTRIAL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81</text:p>
          </table:table-cell>
          <table:table-cell office:value-type="string">
            <text:p>FLASH SHOP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46601CS2094N0154GF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180</text:p>
          </table:table-cell>
          <table:table-cell office:value-type="string">
            <text:p>ELITE</text:p>
          </table:table-cell>
          <table:table-cell office:value-type="string">
            <text:p>PELUQUERIA Y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7393104CR3979S0002WO</text:p>
          </table:table-cell>
          <table:table-cell office:value-type="float" office:value="28.0072446258"/>
          <table:table-cell office:value-type="float" office:value="-16.6556746824"/>
        </table:table-row>
        <table:table-row>
          <table:table-cell office:value-type="string">
            <text:p>ACTUCOMU-2014000179</text:p>
          </table:table-cell>
          <table:table-cell office:value-type="string">
            <text:p>No definido</text:p>
          </table:table-cell>
          <table:table-cell office:value-type="string">
            <text:p>CIBERCAF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043707CS3014S0010DD</text:p>
          </table:table-cell>
          <table:table-cell office:value-type="float" office:value="28.0515980135"/>
          <table:table-cell office:value-type="float" office:value="-16.7195902396"/>
        </table:table-row>
        <table:table-row>
          <table:table-cell office:value-type="string">
            <text:p>ACTUCOMU-2014000178</text:p>
          </table:table-cell>
          <table:table-cell office:value-type="string">
            <text:p>ELITE</text:p>
          </table:table-cell>
          <table:table-cell office:value-type="string">
            <text:p>COMERCIO MENOR DE CALZADOS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77</text:p>
          </table:table-cell>
          <table:table-cell office:value-type="string">
            <text:p>THE WILLOW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945301CS3014N0034FM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176</text:p>
          </table:table-cell>
          <table:table-cell office:value-type="string">
            <text:p>HIP &amp; CHIC BY CRISTINA</text:p>
          </table:table-cell>
          <table:table-cell office:value-type="string">
            <text:p>COMERCIO MENOR TODA CLASE PRENDAS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2102CR3979S0001HI</text:p>
          </table:table-cell>
          <table:table-cell office:value-type="float" office:value="28.0070872555"/>
          <table:table-cell office:value-type="float" office:value="-16.6550054001"/>
        </table:table-row>
        <table:table-row>
          <table:table-cell office:value-type="string">
            <text:p>ACTUCOMU-2014000175</text:p>
          </table:table-cell>
          <table:table-cell office:value-type="string">
            <text:p>STYLE AND FASHION</text:p>
          </table:table-cell>
          <table:table-cell office:value-type="string">
            <text:p>COMERCIO AL POR MENOR DE JUQUETES, ARTICULOS DE DEPORTE, PRENDAS DEPORTIVAS DE VESTIDO, CALZADO Y TOC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052301CS3005S0155LH</text:p>
          </table:table-cell>
          <table:table-cell office:value-type="float" office:value="28.060370489"/>
          <table:table-cell office:value-type="float" office:value="-16.7312029564"/>
        </table:table-row>
        <table:table-row>
          <table:table-cell office:value-type="string">
            <text:p>ACTUCOMU-2014000173</text:p>
          </table:table-cell>
          <table:table-cell office:value-type="string">
            <text:p>No definido</text:p>
          </table:table-cell>
          <table:table-cell office:value-type="string">
            <text:p>COMERCIO AL MENOR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72</text:p>
          </table:table-cell>
          <table:table-cell office:value-type="string">
            <text:p>No definido</text:p>
          </table:table-cell>
          <table:table-cell office:value-type="string">
            <text:p>LOS CRISTIANO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71</text:p>
          </table:table-cell>
          <table:table-cell office:value-type="string">
            <text:p>No definido</text:p>
          </table:table-cell>
          <table:table-cell office:value-type="string">
            <text:p>REPARACION DE VEHICULOS AUTOMOVILE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>9023202CS3092S0005EO</text:p>
          </table:table-cell>
          <table:table-cell office:value-type="float" office:value="28.0355580522"/>
          <table:table-cell office:value-type="float" office:value="-16.6389091772"/>
        </table:table-row>
        <table:table-row>
          <table:table-cell office:value-type="string">
            <text:p>ACTUCOMU-2014000170</text:p>
          </table:table-cell>
          <table:table-cell office:value-type="string">
            <text:p>CASTAÑUEL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503CS3013N0015BH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4000169</text:p>
          </table:table-cell>
          <table:table-cell office:value-type="string">
            <text:p>VIAJES BARCELO</text:p>
          </table:table-cell>
          <table:table-cell office:value-type="string">
            <text:p>AGENCIA DE VIAJES</text:p>
          </table:table-cell>
          <table:table-cell office:value-type="string">
            <text:p>7552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ACTUCOMU-2014000168</text:p>
          </table:table-cell>
          <table:table-cell office:value-type="string">
            <text:p>ESTABUL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858501CS2095N0012UZ</text:p>
          </table:table-cell>
          <table:table-cell office:value-type="float" office:value="28.0656142166"/>
          <table:table-cell office:value-type="float" office:value="-16.7320836487"/>
        </table:table-row>
        <table:table-row>
          <table:table-cell office:value-type="string">
            <text:p>ACTUCOMU-2014000167</text:p>
          </table:table-cell>
          <table:table-cell office:value-type="string">
            <text:p>LAS PRINCESAS</text:p>
          </table:table-cell>
          <table:table-cell office:value-type="string">
            <text:p>BAR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66</text:p>
          </table:table-cell>
          <table:table-cell office:value-type="string">
            <text:p>RINCON FISH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65</text:p>
          </table:table-cell>
          <table:table-cell office:value-type="string">
            <text:p>No definid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46749CS3014N0013UI</text:p>
          </table:table-cell>
          <table:table-cell/>
          <table:table-cell/>
        </table:table-row>
        <table:table-row>
          <table:table-cell office:value-type="string">
            <text:p>ACTUCOMU-2014000164</text:p>
          </table:table-cell>
          <table:table-cell office:value-type="string">
            <text:p>MIKONOS</text:p>
          </table:table-cell>
          <table:table-cell office:value-type="string">
            <text:p>BAR CON MUSICA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8396401CR3989N0038LO</text:p>
          </table:table-cell>
          <table:table-cell office:value-type="float" office:value="28.0109775046"/>
          <table:table-cell office:value-type="float" office:value="-16.6469937358"/>
        </table:table-row>
        <table:table-row>
          <table:table-cell office:value-type="string">
            <text:p>ACTUCOMU-2014000163</text:p>
          </table:table-cell>
          <table:table-cell office:value-type="string">
            <text:p>No definido</text:p>
          </table:table-cell>
          <table:table-cell office:value-type="string">
            <text:p>ELABORACION Y VENTA DE COMIDAS PREPARADAS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2344801CS3024S0447BA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162</text:p>
          </table:table-cell>
          <table:table-cell office:value-type="string">
            <text:p>No definido</text:p>
          </table:table-cell>
          <table:table-cell office:value-type="string">
            <text:p>ELABORACION Y VENTA DE COMIDAS PREPARADAS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2344801CS3024S0447BA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161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5897411CR3959N0001EG</text:p>
          </table:table-cell>
          <table:table-cell office:value-type="float" office:value="28.0112379055"/>
          <table:table-cell office:value-type="float" office:value="-16.6706485626"/>
        </table:table-row>
        <table:table-row>
          <table:table-cell office:value-type="string">
            <text:p>ACTUCOMU-2014000160</text:p>
          </table:table-cell>
          <table:table-cell office:value-type="string">
            <text:p>EL INFIERNO</text:p>
          </table:table-cell>
          <table:table-cell office:value-type="string">
            <text:p>BAR CON MUSICA AMBIENTAL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541607CS3014S0015PK</text:p>
          </table:table-cell>
          <table:table-cell office:value-type="float" office:value="28.0506874655"/>
          <table:table-cell office:value-type="float" office:value="-16.7147067383"/>
        </table:table-row>
        <table:table-row>
          <table:table-cell office:value-type="string">
            <text:p>ACTUCOMU-2014000159</text:p>
          </table:table-cell>
          <table:table-cell office:value-type="string">
            <text:p>VALENTINO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7292612CR3979S0005RS</text:p>
          </table:table-cell>
          <table:table-cell office:value-type="float" office:value="28.0078349957"/>
          <table:table-cell office:value-type="float" office:value="-16.6577831931"/>
        </table:table-row>
        <table:table-row>
          <table:table-cell office:value-type="string">
            <text:p>ACTUCOMU-2014000158</text:p>
          </table:table-cell>
          <table:table-cell office:value-type="string">
            <text:p>SHORTHORN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945301CS3014N0064SZ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157</text:p>
          </table:table-cell>
          <table:table-cell office:value-type="string">
            <text:p>PIN UP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839503CS3013N0023WZ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4000156</text:p>
          </table:table-cell>
          <table:table-cell office:value-type="string">
            <text:p>EMPIRE MODERN BRITISH STEAK HOUSE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55</text:p>
          </table:table-cell>
          <table:table-cell office:value-type="string">
            <text:p>RESTAURANTE A BOR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041911CS3014S0003HO</text:p>
          </table:table-cell>
          <table:table-cell office:value-type="float" office:value="28.0502607631"/>
          <table:table-cell office:value-type="float" office:value="-16.7198875702"/>
        </table:table-row>
        <table:table-row>
          <table:table-cell office:value-type="string">
            <text:p>ACTUCOMU-2014000154</text:p>
          </table:table-cell>
          <table:table-cell office:value-type="string">
            <text:p>GULA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9547901CS3094N0013IJ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ACTUCOMU-2014000153</text:p>
          </table:table-cell>
          <table:table-cell office:value-type="string">
            <text:p>COMIDA  AND GELATO</text:p>
          </table:table-cell>
          <table:table-cell office:value-type="string">
            <text:p>CAFETERIA DE DOS TAZAS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0547502CS3004N0012ZE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ACTUCOMU-2014000152</text:p>
          </table:table-cell>
          <table:table-cell office:value-type="string">
            <text:p>FRIEND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244301CS3004S0369KH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4000151</text:p>
          </table:table-cell>
          <table:table-cell office:value-type="string">
            <text:p>SPANISH STYLE</text:p>
          </table:table-cell>
          <table:table-cell office:value-type="string">
            <text:p>COMERCIO MENOR TABACO, COMERCIO DE VINOS Y BEBIDAS Y ART. MENAJE Y FERRETERIA</text:p>
          </table:table-cell>
          <table:table-cell office:value-type="string">
            <text:p>6466</text:p>
          </table:table-cell>
          <table:table-cell office:value-type="string">
            <text:p/>
          </table:table-cell>
          <table:table-cell office:value-type="string">
            <text:p>1848201CS3014N0197SW</text:p>
          </table:table-cell>
          <table:table-cell office:value-type="float" office:value="28.0569242672"/>
          <table:table-cell office:value-type="float" office:value="-16.7119143363"/>
        </table:table-row>
        <table:table-row>
          <table:table-cell office:value-type="string">
            <text:p>ACTUCOMU-2014000150</text:p>
          </table:table-cell>
          <table:table-cell office:value-type="string">
            <text:p>SUPERMARKET MALIBU</text:p>
          </table:table-cell>
          <table:table-cell office:value-type="string">
            <text:p>COMERCIO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0244302CS3004S0235XA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ACTUCOMU-2014000149</text:p>
          </table:table-cell>
          <table:table-cell office:value-type="string">
            <text:p>HOTTY DOS ANA FROZZY YOG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48</text:p>
          </table:table-cell>
          <table:table-cell office:value-type="string">
            <text:p>STRADIVARIUS</text:p>
          </table:table-cell>
          <table:table-cell office:value-type="string">
            <text:p>COMERCIO MENOR DE PRENDAS DE VESTIR, CALZADO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47</text:p>
          </table:table-cell>
          <table:table-cell office:value-type="string">
            <text:p>DOÑA ROS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304CS3013N0012KD</text:p>
          </table:table-cell>
          <table:table-cell office:value-type="float" office:value="28.049213945"/>
          <table:table-cell office:value-type="float" office:value="-16.7133271356"/>
        </table:table-row>
        <table:table-row>
          <table:table-cell office:value-type="string">
            <text:p>ACTUCOMU-2014000146</text:p>
          </table:table-cell>
          <table:table-cell office:value-type="string">
            <text:p>No definido</text:p>
          </table:table-cell>
          <table:table-cell office:value-type="string">
            <text:p>ASADOR DE POLLOS - COMIDA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45</text:p>
          </table:table-cell>
          <table:table-cell office:value-type="string">
            <text:p>PELUQUERIA PAULA DIAZ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492901CR3979S0001HI</text:p>
          </table:table-cell>
          <table:table-cell office:value-type="float" office:value="28.0068678516"/>
          <table:table-cell office:value-type="float" office:value="-16.6541284387"/>
        </table:table-row>
        <table:table-row>
          <table:table-cell office:value-type="string">
            <text:p>ACTUCOMU-2014000144</text:p>
          </table:table-cell>
          <table:table-cell office:value-type="string">
            <text:p>No definido</text:p>
          </table:table-cell>
          <table:table-cell office:value-type="string">
            <text:p>ADMINISTRACION DE FIN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45301CS3014N0101HW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143</text:p>
          </table:table-cell>
          <table:table-cell office:value-type="string">
            <text:p>ROTULOMANIA</text:p>
          </table:table-cell>
          <table:table-cell office:value-type="string">
            <text:p>PRODUCCIÓN Y TRANSFORMACIÓN DE METALES DE UN TALLER DE ROTULACIÓN Y SERVICIOS DE IMPRENTA</text:p>
          </table:table-cell>
          <table:table-cell office:value-type="string">
            <text:p>3169</text:p>
          </table:table-cell>
          <table:table-cell office:value-type="string">
            <text:p/>
          </table:table-cell>
          <table:table-cell office:value-type="string">
            <text:p>6864602CS3066S0001AG</text:p>
          </table:table-cell>
          <table:table-cell office:value-type="float" office:value="28.0716823158"/>
          <table:table-cell office:value-type="float" office:value="-16.6611716399"/>
        </table:table-row>
        <table:table-row>
          <table:table-cell office:value-type="string">
            <text:p>ACTUCOMU-2014000142</text:p>
          </table:table-cell>
          <table:table-cell office:value-type="string">
            <text:p>No definido</text:p>
          </table:table-cell>
          <table:table-cell office:value-type="string">
            <text:p>COMERCIO MENOR TODA CLASE ARTÍCULOS INCLUYENDO ALIMENTACION Y BEBIDAS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41</text:p>
          </table:table-cell>
          <table:table-cell office:value-type="string">
            <text:p>LA TASCA 7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503CS3013N0013KF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4000140</text:p>
          </table:table-cell>
          <table:table-cell office:value-type="string">
            <text:p>CLINICA VINTERSOL</text:p>
          </table:table-cell>
          <table:table-cell office:value-type="string">
            <text:p>ASISTENCIA SANITARIA Y REHABILITACION DE BAJA DE COMPLEJIDAD TÉCNICA</text:p>
          </table:table-cell>
          <table:table-cell office:value-type="string">
            <text:p>951</text:p>
          </table:table-cell>
          <table:table-cell office:value-type="string">
            <text:p/>
          </table:table-cell>
          <table:table-cell office:value-type="string">
            <text:p>0545601CS3004N0001ZK</text:p>
          </table:table-cell>
          <table:table-cell office:value-type="float" office:value="28.0544715661"/>
          <table:table-cell office:value-type="float" office:value="-16.7251499211"/>
        </table:table-row>
        <table:table-row>
          <table:table-cell office:value-type="string">
            <text:p>ACTUCOMU-2014000139</text:p>
          </table:table-cell>
          <table:table-cell office:value-type="string">
            <text:p>SWASH BUCKER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38</text:p>
          </table:table-cell>
          <table:table-cell office:value-type="string">
            <text:p>TERRASS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158301CS3005N0003QF</text:p>
          </table:table-cell>
          <table:table-cell office:value-type="float" office:value="28.0658212588"/>
          <table:table-cell office:value-type="float" office:value="-16.7303155408"/>
        </table:table-row>
        <table:table-row>
          <table:table-cell office:value-type="string">
            <text:p>ACTUCOMU-2014000137</text:p>
          </table:table-cell>
          <table:table-cell office:value-type="string">
            <text:p>RIO DE PLATA</text:p>
          </table:table-cell>
          <table:table-cell office:value-type="string">
            <text:p>BAR CAFETERIA DE UNA TAZA 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5999106CR3959N0001ZG</text:p>
          </table:table-cell>
          <table:table-cell office:value-type="float" office:value="28.0125038724"/>
          <table:table-cell office:value-type="float" office:value="-16.669763844"/>
        </table:table-row>
        <table:table-row>
          <table:table-cell office:value-type="string">
            <text:p>ACTUCOMU-2014000136</text:p>
          </table:table-cell>
          <table:table-cell office:value-type="string">
            <text:p>FULIN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35</text:p>
          </table:table-cell>
          <table:table-cell office:value-type="string">
            <text:p>CLUB DE TENIS LA FLORIDA</text:p>
          </table:table-cell>
          <table:table-cell office:value-type="string">
            <text:p>INSTALACIONES DEPORTIVAS</text:p>
          </table:table-cell>
          <table:table-cell office:value-type="string">
            <text:p>9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34</text:p>
          </table:table-cell>
          <table:table-cell office:value-type="string">
            <text:p>KEONDAS</text:p>
          </table:table-cell>
          <table:table-cell office:value-type="string">
            <text:p>RESTAURANTE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541602CS3014S0003WO</text:p>
          </table:table-cell>
          <table:table-cell office:value-type="float" office:value="28.0504723458"/>
          <table:table-cell office:value-type="float" office:value="-16.7150146123"/>
        </table:table-row>
        <table:table-row>
          <table:table-cell office:value-type="string">
            <text:p>ACTUCOMU-2014000133</text:p>
          </table:table-cell>
          <table:table-cell office:value-type="string">
            <text:p>KEBAB GOLD MARATON</text:p>
          </table:table-cell>
          <table:table-cell office:value-type="string">
            <text:p>OTRO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31</text:p>
          </table:table-cell>
          <table:table-cell office:value-type="string">
            <text:p>YAGODA</text:p>
          </table:table-cell>
          <table:table-cell office:value-type="string">
            <text:p>COMERCIO DE ROPA AL POR MENOR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30</text:p>
          </table:table-cell>
          <table:table-cell office:value-type="string">
            <text:p>No definido</text:p>
          </table:table-cell>
          <table:table-cell office:value-type="string">
            <text:p>SERVICIO DE PROPIEDAD INMOBILIARIA E INDUST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941114CS3014S0106FG</text:p>
          </table:table-cell>
          <table:table-cell office:value-type="float" office:value="28.0498986788"/>
          <table:table-cell office:value-type="float" office:value="-16.7112349796"/>
        </table:table-row>
        <table:table-row>
          <table:table-cell office:value-type="string">
            <text:p>ACTUCOMU-2014000129</text:p>
          </table:table-cell>
          <table:table-cell office:value-type="string">
            <text:p>KROMIMPORTS CANARIAS S.L</text:p>
          </table:table-cell>
          <table:table-cell office:value-type="string">
            <text:p>COMERCIO AL POR MENOR DE APARATOS ELECTRICOS, ELECTRONICOS,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5137407CS3053N0001QZ</text:p>
          </table:table-cell>
          <table:table-cell office:value-type="float" office:value="28.0474019793"/>
          <table:table-cell office:value-type="float" office:value="-16.6784893276"/>
        </table:table-row>
        <table:table-row>
          <table:table-cell office:value-type="string">
            <text:p>ACTUCOMU-2014000128</text:p>
          </table:table-cell>
          <table:table-cell office:value-type="string">
            <text:p>SPORT ZONE</text:p>
          </table:table-cell>
          <table:table-cell office:value-type="string">
            <text:p>COMERCIO AL MENOR DE ARTICULOS DE DEPORTE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856601CS2095N0052YE</text:p>
          </table:table-cell>
          <table:table-cell office:value-type="float" office:value="28.0636886863"/>
          <table:table-cell office:value-type="float" office:value="-16.7323179006"/>
        </table:table-row>
        <table:table-row>
          <table:table-cell office:value-type="string">
            <text:p>ACTUCOMU-2014000127</text:p>
          </table:table-cell>
          <table:table-cell office:value-type="string">
            <text:p>KIOSCO LAS GALLETAS</text:p>
          </table:table-cell>
          <table:table-cell office:value-type="string">
            <text:p>COMERCIO AL POR MENOR DE MASAS FRITAS CON O SIN COBERTURAS, O RELLENOS, PAPAS FRITAS, PRODUCTOS APERITIVO, FRUTOS SECOS, GOLOSINAS, PREPARADOS DE CHOCOLATE, O BEBIDAS REF...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26</text:p>
          </table:table-cell>
          <table:table-cell office:value-type="string">
            <text:p>No definido</text:p>
          </table:table-cell>
          <table:table-cell office:value-type="string">
            <text:p>COMERCIO AL POR MENOR DE CUALQUIER CLASE DE PRODUCTOS ALIMSENTICIOS Y DE BEBIDAS EN ESTABLECIMIENTOS CON VENDEDOR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25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24</text:p>
          </table:table-cell>
          <table:table-cell office:value-type="string">
            <text:p>RUMOUR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058901CS3005N0043GL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ACTUCOMU-2014000123</text:p>
          </table:table-cell>
          <table:table-cell office:value-type="string">
            <text:p>TAPERIA GIPSSY KING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7287425CS3078N0039OT</text:p>
          </table:table-cell>
          <table:table-cell office:value-type="float" office:value="28.0918882086"/>
          <table:table-cell office:value-type="float" office:value="-16.6578412042"/>
        </table:table-row>
        <table:table-row>
          <table:table-cell office:value-type="string">
            <text:p>ACTUCOMU-2014000122</text:p>
          </table:table-cell>
          <table:table-cell office:value-type="string">
            <text:p>No definido</text:p>
          </table:table-cell>
          <table:table-cell office:value-type="string">
            <text:p>CENTRO DE BUCEO</text:p>
          </table:table-cell>
          <table:table-cell office:value-type="string">
            <text:p>96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21</text:p>
          </table:table-cell>
          <table:table-cell office:value-type="string">
            <text:p>PANARIA</text:p>
          </table:table-cell>
          <table:table-cell office:value-type="string">
            <text:p>PANARIA</text:p>
          </table:table-cell>
          <table:table-cell office:value-type="string">
            <text:p>41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20</text:p>
          </table:table-cell>
          <table:table-cell office:value-type="string">
            <text:p>FORNO DÓR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545501CS3014N0064YZ</text:p>
          </table:table-cell>
          <table:table-cell office:value-type="float" office:value="28.0542949957"/>
          <table:table-cell office:value-type="float" office:value="-16.7144551313"/>
        </table:table-row>
        <table:table-row>
          <table:table-cell office:value-type="string">
            <text:p>ACTUCOMU-2014000119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8722613CS3082S0002FW</text:p>
          </table:table-cell>
          <table:table-cell office:value-type="float" office:value="28.0335710977"/>
          <table:table-cell office:value-type="float" office:value="-16.6411895015"/>
        </table:table-row>
        <table:table-row>
          <table:table-cell office:value-type="string">
            <text:p>ACTUCOMU-2014000118</text:p>
          </table:table-cell>
          <table:table-cell office:value-type="string">
            <text:p>TSUKI SUSHI BA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17</text:p>
          </table:table-cell>
          <table:table-cell office:value-type="string">
            <text:p>CAFETERIA ATLAS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6300710CS3060S0002OY</text:p>
          </table:table-cell>
          <table:table-cell office:value-type="float" office:value="28.013363533"/>
          <table:table-cell office:value-type="float" office:value="-16.6655829242"/>
        </table:table-row>
        <table:table-row>
          <table:table-cell office:value-type="string">
            <text:p>ACTUCOMU-2014000116</text:p>
          </table:table-cell>
          <table:table-cell office:value-type="string">
            <text:p>No definido</text:p>
          </table:table-cell>
          <table:table-cell office:value-type="string">
            <text:p>COMERCIO AL MENOR DE FRUTAS , VERDURAS, HORTALIZAS Y TUBER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15</text:p>
          </table:table-cell>
          <table:table-cell office:value-type="string">
            <text:p>BAR CAFETERIA CITY CENTER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945301CS3014N0068HW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114</text:p>
          </table:table-cell>
          <table:table-cell office:value-type="string">
            <text:p>LOS MONTADITOS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13</text:p>
          </table:table-cell>
          <table:table-cell office:value-type="string">
            <text:p>EXPRESIONES DULCES</text:p>
          </table:table-cell>
          <table:table-cell office:value-type="string">
            <text:p>PANADERIA Y BOLLERIA</text:p>
          </table:table-cell>
          <table:table-cell office:value-type="string">
            <text:p>4191</text:p>
          </table:table-cell>
          <table:table-cell office:value-type="string">
            <text:p/>
          </table:table-cell>
          <table:table-cell office:value-type="string">
            <text:p>4773306CS3047S0002WW</text:p>
          </table:table-cell>
          <table:table-cell office:value-type="float" office:value="28.0791624525"/>
          <table:table-cell office:value-type="float" office:value="-16.6831966044"/>
        </table:table-row>
        <table:table-row>
          <table:table-cell office:value-type="string">
            <text:p>ACTUCOMU-2014000112</text:p>
          </table:table-cell>
          <table:table-cell office:value-type="string">
            <text:p>DESTINYS</text:p>
          </table:table-cell>
          <table:table-cell office:value-type="string">
            <text:p>BAR 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9959905CS2095N0002EF</text:p>
          </table:table-cell>
          <table:table-cell office:value-type="float" office:value="28.0660586822"/>
          <table:table-cell office:value-type="float" office:value="-16.7281039083"/>
        </table:table-row>
        <table:table-row>
          <table:table-cell office:value-type="string">
            <text:p>ACTUCOMU-2014000111</text:p>
          </table:table-cell>
          <table:table-cell office:value-type="string">
            <text:p>THE NEW YORKER</text:p>
          </table:table-cell>
          <table:table-cell office:value-type="string">
            <text:p>CAFETERIA DE UNA TAZ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344801CS3024S0374SE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110</text:p>
          </table:table-cell>
          <table:table-cell office:value-type="string">
            <text:p>SANDYS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2044602CS3024S0006RH</text:p>
          </table:table-cell>
          <table:table-cell office:value-type="float" office:value="28.0528312355"/>
          <table:table-cell office:value-type="float" office:value="-16.7099832411"/>
        </table:table-row>
        <table:table-row>
          <table:table-cell office:value-type="string">
            <text:p>ACTUCOMU-2014000109</text:p>
          </table:table-cell>
          <table:table-cell office:value-type="string">
            <text:p>MONKEY BAR </text:p>
          </table:table-cell>
          <table:table-cell office:value-type="string">
            <text:p>Non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246601CS3004N0060XD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4000108</text:p>
          </table:table-cell>
          <table:table-cell office:value-type="string">
            <text:p>CASA TAGOR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343905CS3014S0002BI</text:p>
          </table:table-cell>
          <table:table-cell office:value-type="float" office:value="28.0518530038"/>
          <table:table-cell office:value-type="float" office:value="-16.717215158"/>
        </table:table-row>
        <table:table-row>
          <table:table-cell office:value-type="string">
            <text:p>ACTUCOMU-2014000107</text:p>
          </table:table-cell>
          <table:table-cell office:value-type="string">
            <text:p>CENTRO INFANTIL COSQUILLITAS</text:p>
          </table:table-cell>
          <table:table-cell office:value-type="string">
            <text:p>GUARDERIAS Y ENSEÑANZA DE EDUCACIÓN INFANTIL</text:p>
          </table:table-cell>
          <table:table-cell office:value-type="string">
            <text:p>9311</text:p>
          </table:table-cell>
          <table:table-cell office:value-type="string">
            <text:p/>
          </table:table-cell>
          <table:table-cell office:value-type="string">
            <text:p>6940102CS3074S0109LL</text:p>
          </table:table-cell>
          <table:table-cell office:value-type="float" office:value="28.0496780286"/>
          <table:table-cell office:value-type="float" office:value="-16.6598839397"/>
        </table:table-row>
        <table:table-row>
          <table:table-cell office:value-type="string">
            <text:p>ACTUCOMU-2014000106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79MK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4000105</text:p>
          </table:table-cell>
          <table:table-cell office:value-type="string">
            <text:p>SUPERMARKET FORTUNA</text:p>
          </table:table-cell>
          <table:table-cell office:value-type="string">
            <text:p>COMERCIO VENTA ARTICULOS AL MENOR</text:p>
          </table:table-cell>
          <table:table-cell office:value-type="string">
            <text:p>6622</text:p>
          </table:table-cell>
          <table:table-cell office:value-type="string">
            <text:p/>
          </table:table-cell>
          <table:table-cell office:value-type="string">
            <text:p>1342602CS3014S0073ES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ACTUCOMU-2014000104</text:p>
          </table:table-cell>
          <table:table-cell office:value-type="string">
            <text:p>D´N HOLLANDER</text:p>
          </table:table-cell>
          <table:table-cell office:value-type="string">
            <text:p>OTROS CAFES Y BARES Y COMERCIO MENOR DE PRODUCTOS ALIMENTICIOS Y BEBIDA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97SU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4000103</text:p>
          </table:table-cell>
          <table:table-cell office:value-type="string">
            <text:p>THE SPORTING JESTER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02</text:p>
          </table:table-cell>
          <table:table-cell office:value-type="string">
            <text:p>TASCA BAR LA PINZA</text:p>
          </table:table-cell>
          <table:table-cell office:value-type="string">
            <text:p>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101</text:p>
          </table:table-cell>
          <table:table-cell office:value-type="string">
            <text:p>PLANETA GOLOSO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0942901CS3004S0002PR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100</text:p>
          </table:table-cell>
          <table:table-cell office:value-type="string">
            <text:p>POLLO RIC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99</text:p>
          </table:table-cell>
          <table:table-cell office:value-type="string">
            <text:p>TAVERNA L Y CO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8297803CR3989N0035JY</text:p>
          </table:table-cell>
          <table:table-cell office:value-type="float" office:value="28.0112878204"/>
          <table:table-cell office:value-type="float" office:value="-16.6441874572"/>
        </table:table-row>
        <table:table-row>
          <table:table-cell office:value-type="string">
            <text:p>ACTUCOMU-2014000098</text:p>
          </table:table-cell>
          <table:table-cell office:value-type="string">
            <text:p>CLINICA VETERINARIA LEJARAZU</text:p>
          </table:table-cell>
          <table:table-cell office:value-type="string">
            <text:p>VETERINARIOS</text:p>
          </table:table-cell>
          <table:table-cell office:value-type="string">
            <text:p>013</text:p>
          </table:table-cell>
          <table:table-cell office:value-type="string">
            <text:p/>
          </table:table-cell>
          <table:table-cell office:value-type="string">
            <text:p>1848201CS3014N0201GT</text:p>
          </table:table-cell>
          <table:table-cell office:value-type="float" office:value="28.0569242672"/>
          <table:table-cell office:value-type="float" office:value="-16.7119143363"/>
        </table:table-row>
        <table:table-row>
          <table:table-cell office:value-type="string">
            <text:p>ACTUCOMU-2014000097</text:p>
          </table:table-cell>
          <table:table-cell office:value-type="string">
            <text:p>THE FOUNTAIN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82MK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4000096</text:p>
          </table:table-cell>
          <table:table-cell office:value-type="string">
            <text:p>PIZZERIA CALIFORNIA</text:p>
          </table:table-cell>
          <table:table-cell office:value-type="string">
            <text:p>OTROS SERVICIOS DE LA ALIIMENTACIÓN PROPIOS DE LA RESTAURACIÓN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7193609CR3979S0003GP</text:p>
          </table:table-cell>
          <table:table-cell office:value-type="float" office:value="28.0082007474"/>
          <table:table-cell office:value-type="float" office:value="-16.6579958345"/>
        </table:table-row>
        <table:table-row>
          <table:table-cell office:value-type="string">
            <text:p>ACTUCOMU-2014000095</text:p>
          </table:table-cell>
          <table:table-cell office:value-type="string">
            <text:p>BUGUI MANIA</text:p>
          </table:table-cell>
          <table:table-cell office:value-type="string">
            <text:p>ALQUILER DE BUGUIS BICICLETAS Y SCOOTER Y AMPLIACION A AGENCIA DE VIAJES</text:p>
          </table:table-cell>
          <table:table-cell office:value-type="string">
            <text:p>8559</text:p>
          </table:table-cell>
          <table:table-cell office:value-type="string">
            <text:p/>
          </table:table-cell>
          <table:table-cell office:value-type="string">
            <text:p>0158301CS3005N0001XS</text:p>
          </table:table-cell>
          <table:table-cell office:value-type="float" office:value="28.0658212588"/>
          <table:table-cell office:value-type="float" office:value="-16.7303155408"/>
        </table:table-row>
        <table:table-row>
          <table:table-cell office:value-type="string">
            <text:p>ACTUCOMU-2014000094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142201CS3014S0081XJ</text:p>
          </table:table-cell>
          <table:table-cell office:value-type="float" office:value="28.0511256572"/>
          <table:table-cell office:value-type="float" office:value="-16.7194814011"/>
        </table:table-row>
        <table:table-row>
          <table:table-cell office:value-type="string">
            <text:p>ACTUCOMU-2014000093</text:p>
          </table:table-cell>
          <table:table-cell office:value-type="string">
            <text:p>LO SQUALO TIKI BAR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85MJ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092</text:p>
          </table:table-cell>
          <table:table-cell office:value-type="string">
            <text:p>CAFETERIA ZUMERIA ALMENARA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7762064CS3076S0001EL</text:p>
          </table:table-cell>
          <table:table-cell office:value-type="float" office:value="28.0674346088"/>
          <table:table-cell office:value-type="float" office:value="-16.6540324274"/>
        </table:table-row>
        <table:table-row>
          <table:table-cell office:value-type="string">
            <text:p>ACTUCOMU-2014000091</text:p>
          </table:table-cell>
          <table:table-cell office:value-type="string">
            <text:p>PARRI POLLO</text:p>
          </table:table-cell>
          <table:table-cell office:value-type="string">
            <text:p>ELABORACIÓN DE COMIDA PARA LLEVAR</text:p>
          </table:table-cell>
          <table:table-cell office:value-type="string">
            <text:p>6779</text:p>
          </table:table-cell>
          <table:table-cell office:value-type="string">
            <text:p/>
          </table:table-cell>
          <table:table-cell office:value-type="string">
            <text:p>6884817CS3068S0001DE</text:p>
          </table:table-cell>
          <table:table-cell office:value-type="float" office:value="28.0894635942"/>
          <table:table-cell office:value-type="float" office:value="-16.6614840192"/>
        </table:table-row>
        <table:table-row>
          <table:table-cell office:value-type="string">
            <text:p>ACTUCOMU-2014000090</text:p>
          </table:table-cell>
          <table:table-cell office:value-type="string">
            <text:p>No definido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88</text:p>
          </table:table-cell>
          <table:table-cell office:value-type="string">
            <text:p>FUND GRUBE S.L.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4000087</text:p>
          </table:table-cell>
          <table:table-cell office:value-type="string">
            <text:p>AFRIKA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86</text:p>
          </table:table-cell>
          <table:table-cell office:value-type="string">
            <text:p>D´CHOCOLATE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5997304CR3959N0001QG</text:p>
          </table:table-cell>
          <table:table-cell office:value-type="float" office:value="28.0114682667"/>
          <table:table-cell office:value-type="float" office:value="-16.6697615965"/>
        </table:table-row>
        <table:table-row>
          <table:table-cell office:value-type="string">
            <text:p>ACTUCOMU-2014000085</text:p>
          </table:table-cell>
          <table:table-cell office:value-type="string">
            <text:p>No definido</text:p>
          </table:table-cell>
          <table:table-cell office:value-type="string">
            <text:p>BAR CAFETERIA</text:p>
          </table:table-cell>
          <table:table-cell office:value-type="string">
            <text:p>6722</text:p>
          </table:table-cell>
          <table:table-cell office:value-type="string">
            <text:p/>
          </table:table-cell>
          <table:table-cell office:value-type="string">
            <text:p>2044602CS3024S0009UL</text:p>
          </table:table-cell>
          <table:table-cell office:value-type="float" office:value="28.0528312355"/>
          <table:table-cell office:value-type="float" office:value="-16.7099832411"/>
        </table:table-row>
        <table:table-row>
          <table:table-cell office:value-type="string">
            <text:p>ACTUCOMU-2014000084</text:p>
          </table:table-cell>
          <table:table-cell office:value-type="string">
            <text:p>CAFETERIA ESTASUR MALPASO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83</text:p>
          </table:table-cell>
          <table:table-cell office:value-type="string">
            <text:p>LA TABERNA RUSTICA</text:p>
          </table:table-cell>
          <table:table-cell office:value-type="string">
            <text:p>RESTAURANTE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242202CS3014S0004HP</text:p>
          </table:table-cell>
          <table:table-cell office:value-type="float" office:value="28.0511439113"/>
          <table:table-cell office:value-type="float" office:value="-16.7180593242"/>
        </table:table-row>
        <table:table-row>
          <table:table-cell office:value-type="string">
            <text:p>ACTUCOMU-2014000082</text:p>
          </table:table-cell>
          <table:table-cell office:value-type="string">
            <text:p>GRAN FINALE</text:p>
          </table:table-cell>
          <table:table-cell office:value-type="string">
            <text:p>RESTAURANTE DE 2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8297803CR3989N0014WF</text:p>
          </table:table-cell>
          <table:table-cell office:value-type="float" office:value="28.0112878204"/>
          <table:table-cell office:value-type="float" office:value="-16.6441874572"/>
        </table:table-row>
        <table:table-row>
          <table:table-cell office:value-type="string">
            <text:p>ACTUCOMU-2014000081</text:p>
          </table:table-cell>
          <table:table-cell office:value-type="string">
            <text:p>CACHORROS TENERIFE</text:p>
          </table:table-cell>
          <table:table-cell office:value-type="string">
            <text:p>VETERINARIO, C/MENOR DE ARTICULOS EN EXPOSITORES, Y C/MENOR  PEQUEÑOS ANIMALES Y ADIESTRAMIENTO Y CUIDADO DE ANIMALES</text:p>
          </table:table-cell>
          <table:table-cell office:value-type="string">
            <text:p>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80</text:p>
          </table:table-cell>
          <table:table-cell office:value-type="string">
            <text:p>No definido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79</text:p>
          </table:table-cell>
          <table:table-cell office:value-type="string">
            <text:p>PAPAGAYO BEACH CLUB</text:p>
          </table:table-cell>
          <table:table-cell office:value-type="string">
            <text:p>BAR CAFETERIA, CAFE TEATRO Y CAFE CONCIERTO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9859401CS2095N0001MD</text:p>
          </table:table-cell>
          <table:table-cell office:value-type="float" office:value="28.0666131712"/>
          <table:table-cell office:value-type="float" office:value="-16.7324134458"/>
        </table:table-row>
        <table:table-row>
          <table:table-cell office:value-type="string">
            <text:p>ACTUCOMU-2014000078</text:p>
          </table:table-cell>
          <table:table-cell office:value-type="string">
            <text:p>BOLLYWOOD TANDOR´S</text:p>
          </table:table-cell>
          <table:table-cell office:value-type="string">
            <text:p>Non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153501CS3005S0003UX</text:p>
          </table:table-cell>
          <table:table-cell office:value-type="float" office:value="28.0614925541"/>
          <table:table-cell office:value-type="float" office:value="-16.7285821651"/>
        </table:table-row>
        <table:table-row>
          <table:table-cell office:value-type="string">
            <text:p>ACTUCOMU-2014000077</text:p>
          </table:table-cell>
          <table:table-cell office:value-type="string">
            <text:p>LEMOSMETAL</text:p>
          </table:table-cell>
          <table:table-cell office:value-type="string">
            <text:p>COMERCIO AL POR MAYOR DE CHATARRA Y METALES DE DESECHO FERREOS Y NO FERREOS</text:p>
          </table:table-cell>
          <table:table-cell office:value-type="string">
            <text:p>6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76</text:p>
          </table:table-cell>
          <table:table-cell office:value-type="string">
            <text:p>BAR PINEDA</text:p>
          </table:table-cell>
          <table:table-cell office:value-type="string">
            <text:p>BAR 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042704CS3014S0002XI</text:p>
          </table:table-cell>
          <table:table-cell office:value-type="float" office:value="28.0505136512"/>
          <table:table-cell office:value-type="float" office:value="-16.7200165169"/>
        </table:table-row>
        <table:table-row>
          <table:table-cell office:value-type="string">
            <text:p>ACTUCOMU-2014000075</text:p>
          </table:table-cell>
          <table:table-cell office:value-type="string">
            <text:p>YOU KONE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1541605CS3014S0017JB</text:p>
          </table:table-cell>
          <table:table-cell office:value-type="float" office:value="28.0501476173"/>
          <table:table-cell office:value-type="float" office:value="-16.7144373423"/>
        </table:table-row>
        <table:table-row>
          <table:table-cell office:value-type="string">
            <text:p>ACTUCOMU-2014000074</text:p>
          </table:table-cell>
          <table:table-cell office:value-type="string">
            <text:p>MATINAL</text:p>
          </table:table-cell>
          <table:table-cell office:value-type="string">
            <text:p>BAR CHIRINGUITO DE PLAY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73</text:p>
          </table:table-cell>
          <table:table-cell office:value-type="string">
            <text:p>CAFETERIA DIA%</text:p>
          </table:table-cell>
          <table:table-cell office:value-type="string">
            <text:p>CAFETERIA DE UNA TAZ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72</text:p>
          </table:table-cell>
          <table:table-cell office:value-type="string">
            <text:p>OUTLET</text:p>
          </table:table-cell>
          <table:table-cell office:value-type="string">
            <text:p>C/ MENOR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342602CS3014S0067MO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ACTUCOMU-2014000071</text:p>
          </table:table-cell>
          <table:table-cell office:value-type="string">
            <text:p>ENVY</text:p>
          </table:table-cell>
          <table:table-cell office:value-type="string">
            <text:p>BAR CAFETERIA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69</text:p>
          </table:table-cell>
          <table:table-cell office:value-type="string">
            <text:p>HOGAR SEGUNDA MANO</text:p>
          </table:table-cell>
          <table:table-cell office:value-type="string">
            <text:p>COMERCIO AL POR MENOR DE MUEBLES DE OFICINA Y DE MAQUINAS Y EQUIPOS DE OFICINA</text:p>
          </table:table-cell>
          <table:table-cell office:value-type="string">
            <text:p>6592</text:p>
          </table:table-cell>
          <table:table-cell office:value-type="string">
            <text:p/>
          </table:table-cell>
          <table:table-cell office:value-type="string">
            <text:p>7609904CS3070N0001MQ</text:p>
          </table:table-cell>
          <table:table-cell office:value-type="float" office:value="28.0222700464"/>
          <table:table-cell office:value-type="float" office:value="-16.6523104736"/>
        </table:table-row>
        <table:table-row>
          <table:table-cell office:value-type="string">
            <text:p>ACTUCOMU-2014000068</text:p>
          </table:table-cell>
          <table:table-cell office:value-type="string">
            <text:p>J.F. PELUQUEROS</text:p>
          </table:table-cell>
          <table:table-cell office:value-type="string">
            <text:p>PELUQUERIA UNISEX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9646601CS2094N0149DS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067</text:p>
          </table:table-cell>
          <table:table-cell office:value-type="string">
            <text:p>RADHA GIFT SHOP</text:p>
          </table:table-cell>
          <table:table-cell office:value-type="string">
            <text:p>COMERCIO MENOR DE APARATOS DE USO DOMESTICO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9646601CS2094N0079IU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066</text:p>
          </table:table-cell>
          <table:table-cell office:value-type="string">
            <text:p>BLING-BLING</text:p>
          </table:table-cell>
          <table:table-cell office:value-type="string">
            <text:p>BAR MUSICAL</text:p>
          </table:table-cell>
          <table:table-cell office:value-type="string">
            <text:p>6731</text:p>
          </table:table-cell>
          <table:table-cell office:value-type="string">
            <text:p/>
          </table:table-cell>
          <table:table-cell office:value-type="string">
            <text:p>9859601CS3095N0009HP</text:p>
          </table:table-cell>
          <table:table-cell office:value-type="float" office:value="28.066007619"/>
          <table:table-cell office:value-type="float" office:value="-16.732483497"/>
        </table:table-row>
        <table:table-row>
          <table:table-cell office:value-type="string">
            <text:p>ACTUCOMU-2014000065</text:p>
          </table:table-cell>
          <table:table-cell office:value-type="string">
            <text:p>SEVEN EXPRES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2344801CS3024S0376FT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064</text:p>
          </table:table-cell>
          <table:table-cell office:value-type="string">
            <text:p>BALU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63</text:p>
          </table:table-cell>
          <table:table-cell office:value-type="string">
            <text:p>No definido</text:p>
          </table:table-cell>
          <table:table-cell office:value-type="string">
            <text:p>LOCUTORIO</text:p>
          </table:table-cell>
          <table:table-cell office:value-type="string">
            <text:p>999</text:p>
          </table:table-cell>
          <table:table-cell office:value-type="string">
            <text:p/>
          </table:table-cell>
          <table:table-cell office:value-type="string">
            <text:p>0843401CS3004S0020GH</text:p>
          </table:table-cell>
          <table:table-cell office:value-type="float" office:value="28.0524709746"/>
          <table:table-cell office:value-type="float" office:value="-16.7225796225"/>
        </table:table-row>
        <table:table-row>
          <table:table-cell office:value-type="string">
            <text:p>ACTUCOMU-2014000062</text:p>
          </table:table-cell>
          <table:table-cell office:value-type="string">
            <text:p>BORBONE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242901CS3014S0002PI</text:p>
          </table:table-cell>
          <table:table-cell office:value-type="float" office:value="28.0511846766"/>
          <table:table-cell office:value-type="float" office:value="-16.7183355549"/>
        </table:table-row>
        <table:table-row>
          <table:table-cell office:value-type="string">
            <text:p>ACTUCOMU-2014000061</text:p>
          </table:table-cell>
          <table:table-cell office:value-type="string">
            <text:p>AQUA SAFARI CANARIAS</text:p>
          </table:table-cell>
          <table:table-cell office:value-type="string">
            <text:p>EXPEDICION DE BILLETES DE ESPECTACULOS</text:p>
          </table:table-cell>
          <table:table-cell office:value-type="string">
            <text:p>9891</text:p>
          </table:table-cell>
          <table:table-cell office:value-type="string">
            <text:p/>
          </table:table-cell>
          <table:table-cell office:value-type="string">
            <text:p>6891101CR3969S0012AS</text:p>
          </table:table-cell>
          <table:table-cell office:value-type="float" office:value="28.0066646316"/>
          <table:table-cell office:value-type="float" office:value="-16.659591391"/>
        </table:table-row>
        <table:table-row>
          <table:table-cell office:value-type="string">
            <text:p>ACTUCOMU-2014000060</text:p>
          </table:table-cell>
          <table:table-cell office:value-type="string">
            <text:p>MANY STARS CHINESE RESTAURANT</text:p>
          </table:table-cell>
          <table:table-cell office:value-type="string">
            <text:p>RESTAURANTE DE DOS TENEDORES</text:p>
          </table:table-cell>
          <table:table-cell office:value-type="string">
            <text:p>6714</text:p>
          </table:table-cell>
          <table:table-cell office:value-type="string">
            <text:p/>
          </table:table-cell>
          <table:table-cell office:value-type="string">
            <text:p>1443808CS3014S0008KF</text:p>
          </table:table-cell>
          <table:table-cell office:value-type="float" office:value="28.0519161119"/>
          <table:table-cell office:value-type="float" office:value="-16.715733457"/>
        </table:table-row>
        <table:table-row>
          <table:table-cell office:value-type="string">
            <text:p>ACTUCOMU-2014000059</text:p>
          </table:table-cell>
          <table:table-cell office:value-type="string">
            <text:p>TIENDA DE MASCOTAS DEL PAL-MAR</text:p>
          </table:table-cell>
          <table:table-cell office:value-type="string">
            <text:p>COMERCIO MENOR DE OTROS PRODUCTOS</text:p>
          </table:table-cell>
          <table:table-cell office:value-type="string">
            <text:p>65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58</text:p>
          </table:table-cell>
          <table:table-cell office:value-type="string">
            <text:p>CAFETERIA-PIZZERIA ONE</text:p>
          </table:table-cell>
          <table:table-cell office:value-type="string">
            <text:p>BAR 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57</text:p>
          </table:table-cell>
          <table:table-cell office:value-type="string">
            <text:p>KSAPLUS</text:p>
          </table:table-cell>
          <table:table-cell office:value-type="string">
            <text:p>SERVICIOS RELATIVOS A LA PROPIEDAD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596701CR3979N0463UP</text:p>
          </table:table-cell>
          <table:table-cell office:value-type="float" office:value="28.0085896837"/>
          <table:table-cell office:value-type="float" office:value="-16.6527172532"/>
        </table:table-row>
        <table:table-row>
          <table:table-cell office:value-type="string">
            <text:p>ACTUCOMU-2014000056</text:p>
          </table:table-cell>
          <table:table-cell office:value-type="string">
            <text:p>INMO CAFE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942901CS3004S0059YM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4000054</text:p>
          </table:table-cell>
          <table:table-cell office:value-type="string">
            <text:p>DIALPRIX</text:p>
          </table:table-cell>
          <table:table-cell office:value-type="string">
            <text:p>COMERCIO MENOR DE TODO TIPO DE ALIMENTOS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53</text:p>
          </table:table-cell>
          <table:table-cell office:value-type="string">
            <text:p>No definido</text:p>
          </table:table-cell>
          <table:table-cell office:value-type="string">
            <text:p>SERVICIOS A OTRAS AGENCIAS DE VIAJES</text:p>
          </table:table-cell>
          <table:table-cell office:value-type="string">
            <text:p>7551</text:p>
          </table:table-cell>
          <table:table-cell office:value-type="string">
            <text:p/>
          </table:table-cell>
          <table:table-cell office:value-type="string">
            <text:p>0059302CS3005N0152FT</text:p>
          </table:table-cell>
          <table:table-cell office:value-type="float" office:value="28.0657710564"/>
          <table:table-cell office:value-type="float" office:value="-16.7308828632"/>
        </table:table-row>
        <table:table-row>
          <table:table-cell office:value-type="string">
            <text:p>ACTUCOMU-2014000052</text:p>
          </table:table-cell>
          <table:table-cell office:value-type="string">
            <text:p>VELOX</text:p>
          </table:table-cell>
          <table:table-cell office:value-type="string">
            <text:p>AUTOESCUELA</text:p>
          </table:table-cell>
          <table:table-cell office:value-type="string">
            <text:p>9331</text:p>
          </table:table-cell>
          <table:table-cell office:value-type="string">
            <text:p/>
          </table:table-cell>
          <table:table-cell office:value-type="string">
            <text:p>1444905CS3014S0004LP</text:p>
          </table:table-cell>
          <table:table-cell office:value-type="float" office:value="28.0526690182"/>
          <table:table-cell office:value-type="float" office:value="-16.7162064525"/>
        </table:table-row>
        <table:table-row>
          <table:table-cell office:value-type="string">
            <text:p>ACTUCOMU-2014000051</text:p>
          </table:table-cell>
          <table:table-cell office:value-type="string">
            <text:p>AUTOSERVICIO DIECAR</text:p>
          </table:table-cell>
          <table:table-cell office:value-type="string">
            <text:p>C/MENOR DE ACCESORIOS Y PIEZAS DE RECAMBIO PARA VEHICULOS TERRESTRES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>38006A004001780002KR</text:p>
          </table:table-cell>
          <table:table-cell office:value-type="float" office:value="28.0230836036"/>
          <table:table-cell office:value-type="float" office:value="-16.6510918733"/>
        </table:table-row>
        <table:table-row>
          <table:table-cell office:value-type="string">
            <text:p>ACTUCOMU-2014000050</text:p>
          </table:table-cell>
          <table:table-cell office:value-type="string">
            <text:p>USHAS</text:p>
          </table:table-cell>
          <table:table-cell office:value-type="string">
            <text:p>SALON E INSTITUTO DE BELLEZAY GABINETES DE ESTÉT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49</text:p>
          </table:table-cell>
          <table:table-cell office:value-type="string">
            <text:p>MODAS ERMELINDA</text:p>
          </table:table-cell>
          <table:table-cell office:value-type="string">
            <text:p>VENTA MENOR MODA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984805CS3068S0001HE</text:p>
          </table:table-cell>
          <table:table-cell office:value-type="float" office:value="28.0889082898"/>
          <table:table-cell office:value-type="float" office:value="-16.661788906"/>
        </table:table-row>
        <table:table-row>
          <table:table-cell office:value-type="string">
            <text:p>ACTUCOMU-2014000048</text:p>
          </table:table-cell>
          <table:table-cell office:value-type="string">
            <text:p>EL RINCON DEL POLLO DE ADEJE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505CS3013N0013DF</text:p>
          </table:table-cell>
          <table:table-cell office:value-type="float" office:value="28.0482865763"/>
          <table:table-cell office:value-type="float" office:value="-16.7115295839"/>
        </table:table-row>
        <table:table-row>
          <table:table-cell office:value-type="string">
            <text:p>ACTUCOMU-2014000047</text:p>
          </table:table-cell>
          <table:table-cell office:value-type="string">
            <text:p>PLAY HOUSE</text:p>
          </table:table-cell>
          <table:table-cell office:value-type="string">
            <text:p>ACTIVIDADES DE ENSEÑANZA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>7393707CR3979S0001YI</text:p>
          </table:table-cell>
          <table:table-cell office:value-type="float" office:value="28.0072573135"/>
          <table:table-cell office:value-type="float" office:value="-16.6550034238"/>
        </table:table-row>
        <table:table-row>
          <table:table-cell office:value-type="string">
            <text:p>ACTUCOMU-2014000046</text:p>
          </table:table-cell>
          <table:table-cell office:value-type="string">
            <text:p>ACADEMIA INFOESTUDIO</text:p>
          </table:table-cell>
          <table:table-cell office:value-type="string">
            <text:p>ACADEMIA: OTRAS ACTIVIDADE DE ENSEÑANZA, IDIONMAS, CLASES PARTICULARES ...</text:p>
          </table:table-cell>
          <table:table-cell office:value-type="string">
            <text:p>9339</text:p>
          </table:table-cell>
          <table:table-cell office:value-type="string">
            <text:p/>
          </table:table-cell>
          <table:table-cell office:value-type="string">
            <text:p>7500202CS3070S0008HH</text:p>
          </table:table-cell>
          <table:table-cell office:value-type="float" office:value="28.0142282467"/>
          <table:table-cell office:value-type="float" office:value="-16.6537001018"/>
        </table:table-row>
        <table:table-row>
          <table:table-cell office:value-type="string">
            <text:p>ACTUCOMU-2014000045</text:p>
          </table:table-cell>
          <table:table-cell office:value-type="string">
            <text:p>KIOSKO MAGDALENA</text:p>
          </table:table-cell>
          <table:table-cell office:value-type="string">
            <text:p>KIOSKO DE VENTA DE MAIZ A LA BARBACOA</text:p>
          </table:table-cell>
          <table:table-cell office:value-type="string">
            <text:p>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44</text:p>
          </table:table-cell>
          <table:table-cell office:value-type="string">
            <text:p>ADESLAS DENTAL</text:p>
          </table:table-cell>
          <table:table-cell office:value-type="string">
            <text:p>CONSULTORIO DENTAL</text:p>
          </table:table-cell>
          <table:table-cell office:value-type="string">
            <text:p>9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43</text:p>
          </table:table-cell>
          <table:table-cell office:value-type="string">
            <text:p>No definido</text:p>
          </table:table-cell>
          <table:table-cell office:value-type="string">
            <text:p>No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42</text:p>
          </table:table-cell>
          <table:table-cell office:value-type="string">
            <text:p>PESCADERIA ROCAMAR</text:p>
          </table:table-cell>
          <table:table-cell office:value-type="string">
            <text:p>COMERCIO MENOR DE PESCADO Y OTROS PRODUCTOS DE PESCA</text:p>
          </table:table-cell>
          <table:table-cell office:value-type="string">
            <text:p>64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41</text:p>
          </table:table-cell>
          <table:table-cell office:value-type="string">
            <text:p>DIALPRIX</text:p>
          </table:table-cell>
          <table:table-cell office:value-type="string">
            <text:p>COMERCIO DE ALIMENTOS Y BEBIDAS</text:p>
          </table:table-cell>
          <table:table-cell office:value-type="string">
            <text:p>6474</text:p>
          </table:table-cell>
          <table:table-cell office:value-type="string">
            <text:p/>
          </table:table-cell>
          <table:table-cell office:value-type="string">
            <text:p>6197501CS3969N0001DA</text:p>
          </table:table-cell>
          <table:table-cell office:value-type="float" office:value="28.0113631796"/>
          <table:table-cell office:value-type="float" office:value="-16.6671924433"/>
        </table:table-row>
        <table:table-row>
          <table:table-cell office:value-type="string">
            <text:p>ACTUCOMU-2014000040</text:p>
          </table:table-cell>
          <table:table-cell office:value-type="string">
            <text:p>PRIMAVERA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39</text:p>
          </table:table-cell>
          <table:table-cell office:value-type="string">
            <text:p>No definido</text:p>
          </table:table-cell>
          <table:table-cell office:value-type="string">
            <text:p>COMERCIO MENOR DE PRENDAS DE VESTIR Y TOCAD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38</text:p>
          </table:table-cell>
          <table:table-cell office:value-type="string">
            <text:p>ARIKER</text:p>
          </table:table-cell>
          <table:table-cell office:value-type="string">
            <text:p>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>5241408CS3054S0001UM</text:p>
          </table:table-cell>
          <table:table-cell office:value-type="float" office:value="28.0506439482"/>
          <table:table-cell office:value-type="float" office:value="-16.677478646"/>
        </table:table-row>
        <table:table-row>
          <table:table-cell office:value-type="string">
            <text:p>ACTUCOMU-2014000037</text:p>
          </table:table-cell>
          <table:table-cell office:value-type="string">
            <text:p>AQUA MARINA</text:p>
          </table:table-cell>
          <table:table-cell office:value-type="string">
            <text:p>ESCUELAS Y PERFECCIONAMIENTO DEL DEPORTE</text:p>
          </table:table-cell>
          <table:table-cell office:value-type="string">
            <text:p>9672</text:p>
          </table:table-cell>
          <table:table-cell office:value-type="string">
            <text:p/>
          </table:table-cell>
          <table:table-cell office:value-type="string">
            <text:p>0244301CS3004S0361PI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4000036</text:p>
          </table:table-cell>
          <table:table-cell office:value-type="string">
            <text:p>LA BOTTEGA</text:p>
          </table:table-cell>
          <table:table-cell office:value-type="string">
            <text:p>COMERCIO MINORISTA DE PRODUCTROS ALIMENTICIOS Y BEBIDAS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449801CS3004N0193PJ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ACTUCOMU-2014000035</text:p>
          </table:table-cell>
          <table:table-cell office:value-type="string">
            <text:p>JOVENES 2000 INVESIONES INMOBILIARIAS </text:p>
          </table:table-cell>
          <table:table-cell office:value-type="string">
            <text:p>PROMOCION DE EDIFICACIONES</text:p>
          </table:table-cell>
          <table:table-cell office:value-type="string">
            <text:p>8332</text:p>
          </table:table-cell>
          <table:table-cell office:value-type="string">
            <text:p/>
          </table:table-cell>
          <table:table-cell office:value-type="string">
            <text:p>9851401CS3096S0043DA</text:p>
          </table:table-cell>
          <table:table-cell/>
          <table:table-cell/>
        </table:table-row>
        <table:table-row>
          <table:table-cell office:value-type="string">
            <text:p>ACTUCOMU-2014000034</text:p>
          </table:table-cell>
          <table:table-cell office:value-type="string">
            <text:p>No definido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33</text:p>
          </table:table-cell>
          <table:table-cell office:value-type="string">
            <text:p>BAR AMISTAD I</text:p>
          </table:table-cell>
          <table:table-cell office:value-type="string">
            <text:p>BAR CAFETERIA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6884822CS3068S0007FO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ACTUCOMU-2014000032</text:p>
          </table:table-cell>
          <table:table-cell office:value-type="string">
            <text:p>No definido</text:p>
          </table:table-cell>
          <table:table-cell office:value-type="string">
            <text:p>RESTAURANTE 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839503CS3013N0014LG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4000031</text:p>
          </table:table-cell>
          <table:table-cell office:value-type="string">
            <text:p>LA TERRASSE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1945301CS3014N0033DX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4000030</text:p>
          </table:table-cell>
          <table:table-cell office:value-type="string">
            <text:p>THE ITALIAN TAPAS</text:p>
          </table:table-cell>
          <table:table-cell office:value-type="string">
            <text:p>RESTAURANTE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043609CS3014S0004QP</text:p>
          </table:table-cell>
          <table:table-cell office:value-type="float" office:value="28.0526334717"/>
          <table:table-cell office:value-type="float" office:value="-16.7172953137"/>
        </table:table-row>
        <table:table-row>
          <table:table-cell office:value-type="string">
            <text:p>ACTUCOMU-2014000029</text:p>
          </table:table-cell>
          <table:table-cell office:value-type="string">
            <text:p>RESTAURANTE ENTRECOT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055501CS3005N0061LI</text:p>
          </table:table-cell>
          <table:table-cell office:value-type="float" office:value="28.0628986088"/>
          <table:table-cell office:value-type="float" office:value="-16.7300813115"/>
        </table:table-row>
        <table:table-row>
          <table:table-cell office:value-type="string">
            <text:p>ACTUCOMU-2014000028</text:p>
          </table:table-cell>
          <table:table-cell office:value-type="string">
            <text:p>RESTAURANTE TROYA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27</text:p>
          </table:table-cell>
          <table:table-cell office:value-type="string">
            <text:p>BLACK CHERRY</text:p>
          </table:table-cell>
          <table:table-cell office:value-type="string">
            <text:p>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0547502CS3004N0012ZE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ACTUCOMU-2014000026</text:p>
          </table:table-cell>
          <table:table-cell office:value-type="string">
            <text:p>ABERDEEN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244302CS3004S0225GR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ACTUCOMU-2014000025</text:p>
          </table:table-cell>
          <table:table-cell office:value-type="string">
            <text:p>BERMINELLI</text:p>
          </table:table-cell>
          <table:table-cell office:value-type="string">
            <text:p>COMERCIO AL POR MENOR DE TODA CLASE DE PRENDAS PARA VESTIDO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906CS3014S0003GO</text:p>
          </table:table-cell>
          <table:table-cell office:value-type="float" office:value="28.052035601"/>
          <table:table-cell office:value-type="float" office:value="-16.7180789953"/>
        </table:table-row>
        <table:table-row>
          <table:table-cell office:value-type="string">
            <text:p>ACTUCOMU-2014000024</text:p>
          </table:table-cell>
          <table:table-cell office:value-type="string">
            <text:p>CHURRERIA MARCOS</text:p>
          </table:table-cell>
          <table:table-cell office:value-type="string">
            <text:p>OTROS CAFES Y BARES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23</text:p>
          </table:table-cell>
          <table:table-cell office:value-type="string">
            <text:p>ROYAL</text:p>
          </table:table-cell>
          <table:table-cell office:value-type="string">
            <text:p>BAR</text:p>
          </table:table-cell>
          <table:table-cell office:value-type="string">
            <text:p>6732</text:p>
          </table:table-cell>
          <table:table-cell office:value-type="string">
            <text:p/>
          </table:table-cell>
          <table:table-cell office:value-type="string">
            <text:p>6984808CS3068S0001BE</text:p>
          </table:table-cell>
          <table:table-cell office:value-type="float" office:value="28.0891345908"/>
          <table:table-cell office:value-type="float" office:value="-16.6614053757"/>
        </table:table-row>
        <table:table-row>
          <table:table-cell office:value-type="string">
            <text:p>ACTUCOMU-2014000022</text:p>
          </table:table-cell>
          <table:table-cell office:value-type="string">
            <text:p>ENCUENTRO</text:p>
          </table:table-cell>
          <table:table-cell office:value-type="string">
            <text:p>COMERCIO AL POR MENOR DE TODA CLASE DE PRENDAS PARA EL VESTIDO Y TOCADO, REFORMA LOCAL Y OCUPACION DE DOMINIO PÚBLICO DURANTE LA EJECUCION DE LA OBR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21</text:p>
          </table:table-cell>
          <table:table-cell office:value-type="string">
            <text:p>ZEROBRUNCH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1042702CS3014S0001EU</text:p>
          </table:table-cell>
          <table:table-cell office:value-type="float" office:value="28.0506733701"/>
          <table:table-cell office:value-type="float" office:value="-16.7198093978"/>
        </table:table-row>
        <table:table-row>
          <table:table-cell office:value-type="string">
            <text:p>ACTUCOMU-2014000019</text:p>
          </table:table-cell>
          <table:table-cell office:value-type="string">
            <text:p>ARTESENCIAS</text:p>
          </table:table-cell>
          <table:table-cell office:value-type="string">
            <text:p>PERFUMERÍ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18</text:p>
          </table:table-cell>
          <table:table-cell office:value-type="string">
            <text:p>TOUCH COMPLEMENTS</text:p>
          </table:table-cell>
          <table:table-cell office:value-type="string">
            <text:p>C/ MENOR DE BISUT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342602CS3014S0058JE</text:p>
          </table:table-cell>
          <table:table-cell office:value-type="float" office:value="28.0512261607"/>
          <table:table-cell office:value-type="float" office:value="-16.7162383677"/>
        </table:table-row>
        <table:table-row>
          <table:table-cell office:value-type="string">
            <text:p>ACTUCOMU-2014000017</text:p>
          </table:table-cell>
          <table:table-cell office:value-type="string">
            <text:p>SUPERMARKET TENERIFE</text:p>
          </table:table-cell>
          <table:table-cell office:value-type="string">
            <text:p>SUPERMARKET TENERIFE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256503CS3005N0001US</text:p>
          </table:table-cell>
          <table:table-cell office:value-type="float" office:value="28.0636722594"/>
          <table:table-cell office:value-type="float" office:value="-16.7277714898"/>
        </table:table-row>
        <table:table-row>
          <table:table-cell office:value-type="string">
            <text:p>ACTUCOMU-2014000016</text:p>
          </table:table-cell>
          <table:table-cell office:value-type="string">
            <text:p>ORANGE</text:p>
          </table:table-cell>
          <table:table-cell office:value-type="string">
            <text:p>C/ MENOR DE MATERIA Y APARATOS ELECTRON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0749701CS3004N0051KU</text:p>
          </table:table-cell>
          <table:table-cell office:value-type="float" office:value="28.0566829278"/>
          <table:table-cell office:value-type="float" office:value="-16.7233692894"/>
        </table:table-row>
        <table:table-row>
          <table:table-cell office:value-type="string">
            <text:p>ACTUCOMU-2014000015</text:p>
          </table:table-cell>
          <table:table-cell office:value-type="string">
            <text:p>BOARDWALK BAKERY</text:p>
          </table:table-cell>
          <table:table-cell office:value-type="string">
            <text:p>COMERCIO MENOR DE VENTA DE PAN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14</text:p>
          </table:table-cell>
          <table:table-cell office:value-type="string">
            <text:p>THE HOUSE LAS AMERICAS</text:p>
          </table:table-cell>
          <table:table-cell office:value-type="string">
            <text:p>RESTAURANTE DE UN TENEDOR</text:p>
          </table:table-cell>
          <table:table-cell office:value-type="string">
            <text:p>6715</text:p>
          </table:table-cell>
          <table:table-cell office:value-type="string">
            <text:p/>
          </table:table-cell>
          <table:table-cell office:value-type="string">
            <text:p>0055501CS3005N0058LI</text:p>
          </table:table-cell>
          <table:table-cell office:value-type="float" office:value="28.0628986088"/>
          <table:table-cell office:value-type="float" office:value="-16.7300813115"/>
        </table:table-row>
        <table:table-row>
          <table:table-cell office:value-type="string">
            <text:p>ACTUCOMU-2014000013</text:p>
          </table:table-cell>
          <table:table-cell office:value-type="string">
            <text:p>MAXIMS COLOR TENERIFE SUR, SL</text:p>
          </table:table-cell>
          <table:table-cell office:value-type="string">
            <text:p>SERVICIOS DE PELUQUERIA DE SEÑORAS Y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152201CS3005S0116ES</text:p>
          </table:table-cell>
          <table:table-cell office:value-type="float" office:value="28.0608315433"/>
          <table:table-cell office:value-type="float" office:value="-16.7300026232"/>
        </table:table-row>
        <table:table-row>
          <table:table-cell office:value-type="string">
            <text:p>ACTUCOMU-2014000011</text:p>
          </table:table-cell>
          <table:table-cell office:value-type="string">
            <text:p>No definido</text:p>
          </table:table-cell>
          <table:table-cell office:value-type="string">
            <text:p>FABRICACION DE ARTICULOS DE CARPINTERIA METAL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41508CS3054S0001AM</text:p>
          </table:table-cell>
          <table:table-cell office:value-type="float" office:value="28.0507346106"/>
          <table:table-cell office:value-type="float" office:value="-16.6772085379"/>
        </table:table-row>
        <table:table-row>
          <table:table-cell office:value-type="string">
            <text:p>ACTUCOMU-2014000010</text:p>
          </table:table-cell>
          <table:table-cell office:value-type="string">
            <text:p>No definid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09</text:p>
          </table:table-cell>
          <table:table-cell office:value-type="string">
            <text:p>JAZZNEY</text:p>
          </table:table-cell>
          <table:table-cell office:value-type="string">
            <text:p>COMERCIO MENOR DE ARTICULOS DE MENAJE ADORNO , FERRETERIA, ETC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66QM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4000008</text:p>
          </table:table-cell>
          <table:table-cell office:value-type="string">
            <text:p>AJABO S.L.</text:p>
          </table:table-cell>
          <table:table-cell office:value-type="string">
            <text:p>COMER MENOR DE CALZADO Y COMPLEMENTOS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668701CS3056N0114LH</text:p>
          </table:table-cell>
          <table:table-cell office:value-type="float" office:value="28.0748193995"/>
          <table:table-cell office:value-type="float" office:value="-16.6732523249"/>
        </table:table-row>
        <table:table-row>
          <table:table-cell office:value-type="string">
            <text:p>ACTUCOMU-2014000007</text:p>
          </table:table-cell>
          <table:table-cell office:value-type="string">
            <text:p>DIALPRIX-24 HORAS</text:p>
          </table:table-cell>
          <table:table-cell office:value-type="string">
            <text:p>COMERCIO MNORISTA CUALQUIER CLASE DE PRODUCTOS ALIMENTICIOS(AUTOSERVICIO)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0058901CS3005N0082LM</text:p>
          </table:table-cell>
          <table:table-cell office:value-type="float" office:value="28.0652989305"/>
          <table:table-cell office:value-type="float" office:value="-16.7304417757"/>
        </table:table-row>
        <table:table-row>
          <table:table-cell office:value-type="string">
            <text:p>ACTUCOMU-2014000006</text:p>
          </table:table-cell>
          <table:table-cell office:value-type="string">
            <text:p>CHICHO II</text:p>
          </table:table-cell>
          <table:table-cell office:value-type="string">
            <text:p>BAR CAFETERIA</text:p>
          </table:table-cell>
          <table:table-cell office:value-type="string">
            <text:p>6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4000005</text:p>
          </table:table-cell>
          <table:table-cell office:value-type="string">
            <text:p>DREAMLAND</text:p>
          </table:table-cell>
          <table:table-cell office:value-type="string">
            <text:p>COMERCIO AL POR MENOR DE ARTÍCULOS DE MENAJE, FERRETERIA, ADORNOS, REGALO O RECLAMO,(INCLUYENDO BISUTERIA Y PEQUEÑO ELECTRODOMÉSTICO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46801CS3014N0116MF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ACTUCOMU-2014000004</text:p>
          </table:table-cell>
          <table:table-cell office:value-type="string">
            <text:p>VIENTO DEL SIROCCO</text:p>
          </table:table-cell>
          <table:table-cell office:value-type="string">
            <text:p>BAR 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41605CS3014S0046FJ</text:p>
          </table:table-cell>
          <table:table-cell office:value-type="float" office:value="28.0501476173"/>
          <table:table-cell office:value-type="float" office:value="-16.7144373423"/>
        </table:table-row>
        <table:table-row>
          <table:table-cell office:value-type="string">
            <text:p>ACTUCOMU-2014000003</text:p>
          </table:table-cell>
          <table:table-cell office:value-type="string">
            <text:p>DAWN PATROLLER SURF SHOP</text:p>
          </table:table-cell>
          <table:table-cell office:value-type="string">
            <text:p>VENTA Y ARREGLO DE MATERIAL DEPORTIVO ESPECIFICO DE SURF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9851501CS2095S0057TH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ACTUCOMU-2014000002</text:p>
          </table:table-cell>
          <table:table-cell office:value-type="string">
            <text:p>KIND LAND</text:p>
          </table:table-cell>
          <table:table-cell office:value-type="string">
            <text:p>COMERCIO MENOR DE MASAS FRITAS, FRUTOS SECOS, APERITIVOS, ETC...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>2344801CS3024S0473FT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4000001</text:p>
          </table:table-cell>
          <table:table-cell office:value-type="string">
            <text:p>TALLERES SPA PIÑEYRO S.L.</text:p>
          </table:table-cell>
          <table:table-cell office:value-type="string">
            <text:p>REPARACION DE VEHICULOS, AUTOMOVILES, BICICLETAS Y OTROS VEHICULOS</text:p>
          </table:table-cell>
          <table:table-cell office:value-type="string">
            <text:p>6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84</text:p>
          </table:table-cell>
          <table:table-cell office:value-type="string">
            <text:p>KIDZONE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055501CS3005N0056JY</text:p>
          </table:table-cell>
          <table:table-cell office:value-type="float" office:value="28.0637177586"/>
          <table:table-cell office:value-type="float" office:value="-16.7298983805"/>
        </table:table-row>
        <table:table-row>
          <table:table-cell office:value-type="string">
            <text:p>ACTUCOMU-2013000183</text:p>
          </table:table-cell>
          <table:table-cell office:value-type="string">
            <text:p>IRAMA</text:p>
          </table:table-cell>
          <table:table-cell office:value-type="string">
            <text:p>COM.MEN.CARNICERIAS-CHARCUTERIAS </text:p>
          </table:table-cell>
          <table:table-cell office:value-type="string">
            <text:p>6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82</text:p>
          </table:table-cell>
          <table:table-cell office:value-type="string">
            <text:p>TIENDAS DG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493601CR3979S0001OI</text:p>
          </table:table-cell>
          <table:table-cell office:value-type="float" office:value="28.0074659527"/>
          <table:table-cell office:value-type="float" office:value="-16.6545930433"/>
        </table:table-row>
        <table:table-row>
          <table:table-cell office:value-type="string">
            <text:p>ACTUCOMU-2013000181</text:p>
          </table:table-cell>
          <table:table-cell office:value-type="string">
            <text:p>S-EXOTIC</text:p>
          </table:table-cell>
          <table:table-cell office:value-type="string">
            <text:p>COMERCIO AL MENOR DE PRODUCTOS SEX-SH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745301CS3004N0004LZ</text:p>
          </table:table-cell>
          <table:table-cell office:value-type="float" office:value="28.0542259276"/>
          <table:table-cell office:value-type="float" office:value="-16.7234310143"/>
        </table:table-row>
        <table:table-row>
          <table:table-cell office:value-type="string">
            <text:p>ACTUCOMU-2013000180</text:p>
          </table:table-cell>
          <table:table-cell office:value-type="string">
            <text:p>AVEC TOI LINGERIE</text:p>
          </table:table-cell>
          <table:table-cell office:value-type="string">
            <text:p>VENTA DE LENCERIA Y CORSETERIA 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79</text:p>
          </table:table-cell>
          <table:table-cell office:value-type="string">
            <text:p>MARCELO HAIR HUNTER</text:p>
          </table:table-cell>
          <table:table-cell office:value-type="string">
            <text:p>PELUQUERIA SEÑORAS Y CABALLEROS 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2344801CS3024S0471SE</text:p>
          </table:table-cell>
          <table:table-cell office:value-type="float" office:value="28.0525580454"/>
          <table:table-cell office:value-type="float" office:value="-16.7069375945"/>
        </table:table-row>
        <table:table-row>
          <table:table-cell office:value-type="string">
            <text:p>ACTUCOMU-2013000178</text:p>
          </table:table-cell>
          <table:table-cell office:value-type="string">
            <text:p>ELGAIR ROPA INFANTIL</text:p>
          </table:table-cell>
          <table:table-cell office:value-type="string">
            <text:p>COM.MEN.PRENDAS DE VESTIR Y TOCADO (INFANTIL)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6984820CS3068S0001TE</text:p>
          </table:table-cell>
          <table:table-cell office:value-type="float" office:value="28.0897277258"/>
          <table:table-cell office:value-type="float" office:value="-16.6606742598"/>
        </table:table-row>
        <table:table-row>
          <table:table-cell office:value-type="string">
            <text:p>ACTUCOMU-2013000177</text:p>
          </table:table-cell>
          <table:table-cell office:value-type="string">
            <text:p>RUBEN VELA PRADAS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904CS3014S0001KU</text:p>
          </table:table-cell>
          <table:table-cell office:value-type="float" office:value="28.0520643005"/>
          <table:table-cell office:value-type="float" office:value="-16.7178986785"/>
        </table:table-row>
        <table:table-row>
          <table:table-cell office:value-type="string">
            <text:p>ACTUCOMU-2013000176</text:p>
          </table:table-cell>
          <table:table-cell office:value-type="string">
            <text:p>OCEAN MANAGEMENT</text:p>
          </table:table-cell>
          <table:table-cell office:value-type="string">
            <text:p>ZURCIDO Y REPARACION DE ROPAS </text:p>
          </table:table-cell>
          <table:table-cell office:value-type="string">
            <text:p>9713</text:p>
          </table:table-cell>
          <table:table-cell office:value-type="string">
            <text:p/>
          </table:table-cell>
          <table:table-cell office:value-type="string">
            <text:p>9547901CS3094N0221LT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ACTUCOMU-2013000175</text:p>
          </table:table-cell>
          <table:table-cell office:value-type="string">
            <text:p>DAMON CHRISTOPHER WHITING</text:p>
          </table:table-cell>
          <table:table-cell office:value-type="string">
            <text:p>COM.MEN.PTOS.ALIMENTICIOS Y BEBIDAS 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74</text:p>
          </table:table-cell>
          <table:table-cell office:value-type="string">
            <text:p>MOHAMMED EL YOUSSFI EL AZRAK</text:p>
          </table:table-cell>
          <table:table-cell office:value-type="string">
            <text:p>PELUQUERIA DE CABALLER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6398206CR3969N0001SL</text:p>
          </table:table-cell>
          <table:table-cell office:value-type="float" office:value="28.0119827883"/>
          <table:table-cell office:value-type="float" office:value="-16.6657384194"/>
        </table:table-row>
        <table:table-row>
          <table:table-cell office:value-type="string">
            <text:p>ACTUCOMU-2013000173</text:p>
          </table:table-cell>
          <table:table-cell office:value-type="string">
            <text:p>UNIQUE STYLE</text:p>
          </table:table-cell>
          <table:table-cell office:value-type="string">
            <text:p>COM.MEN.PTOS.ALIMENTICIOS Y BEBIDAS 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547502CS3004N0007LQ</text:p>
          </table:table-cell>
          <table:table-cell office:value-type="float" office:value="28.0562294579"/>
          <table:table-cell office:value-type="float" office:value="-16.7241716476"/>
        </table:table-row>
        <table:table-row>
          <table:table-cell office:value-type="string">
            <text:p>ACTUCOMU-2013000172</text:p>
          </table:table-cell>
          <table:table-cell office:value-type="string">
            <text:p>MINIMARKET MENDUKOS</text:p>
          </table:table-cell>
          <table:table-cell office:value-type="string">
            <text:p>COM.MEN.PTOS.ALIMENTICIOS 120 - 399 M2 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5865231CS3056N0001YE</text:p>
          </table:table-cell>
          <table:table-cell office:value-type="float" office:value="28.071018447"/>
          <table:table-cell office:value-type="float" office:value="-16.6723758661"/>
        </table:table-row>
        <table:table-row>
          <table:table-cell office:value-type="string">
            <text:p>ACTUCOMU-2013000171</text:p>
          </table:table-cell>
          <table:table-cell office:value-type="string">
            <text:p>NATURAL</text:p>
          </table:table-cell>
          <table:table-cell office:value-type="string">
            <text:p>COM.MEN.CALZADO Y COMPLEMENTOS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3000170</text:p>
          </table:table-cell>
          <table:table-cell office:value-type="string">
            <text:p>NATURAL</text:p>
          </table:table-cell>
          <table:table-cell office:value-type="string">
            <text:p>COM.MEN.CALZADO Y COMPLEMENTOS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3000169</text:p>
          </table:table-cell>
          <table:table-cell office:value-type="string">
            <text:p>LARENA DESING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68</text:p>
          </table:table-cell>
          <table:table-cell office:value-type="string">
            <text:p>BAZAR CANARIAS</text:p>
          </table:table-cell>
          <table:table-cell office:value-type="string">
            <text:p>COM.MEN.CALZADO Y COMPLEMENTOS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342313CS3014S0002DI</text:p>
          </table:table-cell>
          <table:table-cell office:value-type="float" office:value="28.0514789239"/>
          <table:table-cell office:value-type="float" office:value="-16.7176621098"/>
        </table:table-row>
        <table:table-row>
          <table:table-cell office:value-type="string">
            <text:p>ACTUCOMU-2013000167</text:p>
          </table:table-cell>
          <table:table-cell office:value-type="string">
            <text:p>BIMEI LIN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66</text:p>
          </table:table-cell>
          <table:table-cell office:value-type="string">
            <text:p>QINGHAI LIU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2405CS3014S0001WU</text:p>
          </table:table-cell>
          <table:table-cell office:value-type="float" office:value="28.051371251"/>
          <table:table-cell office:value-type="float" office:value="-16.7178861343"/>
        </table:table-row>
        <table:table-row>
          <table:table-cell office:value-type="string">
            <text:p>ACTUCOMU-2013000165</text:p>
          </table:table-cell>
          <table:table-cell office:value-type="string">
            <text:p>LA GASOLINERA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65MX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64</text:p>
          </table:table-cell>
          <table:table-cell office:value-type="string">
            <text:p>GUESS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47101CS3004N0050HY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3000163</text:p>
          </table:table-cell>
          <table:table-cell office:value-type="string">
            <text:p>HENSI</text:p>
          </table:table-cell>
          <table:table-cell office:value-type="string">
            <text:p>COM.MEN.CALZADO Y COMPLEMENTOS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62</text:p>
          </table:table-cell>
          <table:table-cell office:value-type="string">
            <text:p>CHAO</text:p>
          </table:table-cell>
          <table:table-cell office:value-type="string">
            <text:p>COM.MEN.PTOS.ALIMENTICIOS Y BEBIDAS 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252601CS3005S0128BZ</text:p>
          </table:table-cell>
          <table:table-cell office:value-type="float" office:value="28.0598675287"/>
          <table:table-cell office:value-type="float" office:value="-16.7280374056"/>
        </table:table-row>
        <table:table-row>
          <table:table-cell office:value-type="string">
            <text:p>ACTUCOMU-2013000160</text:p>
          </table:table-cell>
          <table:table-cell office:value-type="string">
            <text:p>FRUTERIA CORAL MAR</text:p>
          </table:table-cell>
          <table:table-cell office:value-type="string">
            <text:p>FRUTAS,VERDURAS 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59</text:p>
          </table:table-cell>
          <table:table-cell office:value-type="string">
            <text:p>NUESTRA PANADERIA, S.L.</text:p>
          </table:table-cell>
          <table:table-cell office:value-type="string">
            <text:p>VENTA DE PAN, BOLLERIA, PASTELERIA, CONFITERIA,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58</text:p>
          </table:table-cell>
          <table:table-cell office:value-type="string">
            <text:p>No definido</text:p>
          </table:table-cell>
          <table:table-cell office:value-type="string">
            <text:p>VENTA DE 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547901CS3094N0008YG</text:p>
          </table:table-cell>
          <table:table-cell office:value-type="float" office:value="28.0556402553"/>
          <table:table-cell office:value-type="float" office:value="-16.7346853403"/>
        </table:table-row>
        <table:table-row>
          <table:table-cell office:value-type="string">
            <text:p>ACTUCOMU-2013000157</text:p>
          </table:table-cell>
          <table:table-cell office:value-type="string">
            <text:p>MARYPAZ</text:p>
          </table:table-cell>
          <table:table-cell office:value-type="string">
            <text:p>VENTA DE CALZADO Y COMPLEMENTOS PIEL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047101CS3004N0066YL</text:p>
          </table:table-cell>
          <table:table-cell office:value-type="float" office:value="28.0553756412"/>
          <table:table-cell office:value-type="float" office:value="-16.7309677707"/>
        </table:table-row>
        <table:table-row>
          <table:table-cell office:value-type="string">
            <text:p>ACTUCOMU-2013000156</text:p>
          </table:table-cell>
          <table:table-cell office:value-type="string">
            <text:p>RAYCO FLORES GUTIERREZ</text:p>
          </table:table-cell>
          <table:table-cell office:value-type="string">
            <text:p>TIENDA DE MOTOS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>4978601CS3047N0001MH</text:p>
          </table:table-cell>
          <table:table-cell office:value-type="float" office:value="28.0829159096"/>
          <table:table-cell office:value-type="float" office:value="-16.6808887278"/>
        </table:table-row>
        <table:table-row>
          <table:table-cell office:value-type="string">
            <text:p>ACTUCOMU-2013000155</text:p>
          </table:table-cell>
          <table:table-cell office:value-type="string">
            <text:p>MARINA SHOP</text:p>
          </table:table-cell>
          <table:table-cell office:value-type="string">
            <text:p>VENTA DE BISUTERIA Y SOUVENIR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244302CS3004S0223DW</text:p>
          </table:table-cell>
          <table:table-cell office:value-type="float" office:value="28.0528287967"/>
          <table:table-cell office:value-type="float" office:value="-16.7287198402"/>
        </table:table-row>
        <table:table-row>
          <table:table-cell office:value-type="string">
            <text:p>ACTUCOMU-2013000154</text:p>
          </table:table-cell>
          <table:table-cell office:value-type="string">
            <text:p>LA CUEVA DE LOS SABORES</text:p>
          </table:table-cell>
          <table:table-cell office:value-type="string">
            <text:p>COM.MEN.PTOS.ALIMENTICIOS MENOS 120 M2 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839503CS3013N0025RM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3000153</text:p>
          </table:table-cell>
          <table:table-cell office:value-type="string">
            <text:p>MARIA DE LAS OLAS MELO GONZALEZ</text:p>
          </table:table-cell>
          <table:table-cell office:value-type="string">
            <text:p>PERFUMERIA Y COSMETICA 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52</text:p>
          </table:table-cell>
          <table:table-cell office:value-type="string">
            <text:p>IBEX INSURANCE</text:p>
          </table:table-cell>
          <table:table-cell office:value-type="string">
            <text:p>AGENCIAS DE SEGUROS Y CORREDURIAS 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51</text:p>
          </table:table-cell>
          <table:table-cell office:value-type="string">
            <text:p>IBEX INSURANCE</text:p>
          </table:table-cell>
          <table:table-cell office:value-type="string">
            <text:p>AGENCIAS DE SEGUROS Y CORREDURIAS </text:p>
          </table:table-cell>
          <table:table-cell office:value-type="string">
            <text:p>8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50</text:p>
          </table:table-cell>
          <table:table-cell office:value-type="string">
            <text:p>LA BARBERIA LATINOS</text:p>
          </table:table-cell>
          <table:table-cell office:value-type="string">
            <text:p>PELUQUERIA SEÑORAS Y CABALLEROS 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493503CR3979S0004EA</text:p>
          </table:table-cell>
          <table:table-cell office:value-type="float" office:value="28.0079948394"/>
          <table:table-cell office:value-type="float" office:value="-16.6541721994"/>
        </table:table-row>
        <table:table-row>
          <table:table-cell office:value-type="string">
            <text:p>ACTUCOMU-2013000149</text:p>
          </table:table-cell>
          <table:table-cell office:value-type="string">
            <text:p>LIPING LIN</text:p>
          </table:table-cell>
          <table:table-cell office:value-type="string">
            <text:p>VENTA DE ART 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1501CS2095S0016XP</text:p>
          </table:table-cell>
          <table:table-cell office:value-type="float" office:value="28.0594630633"/>
          <table:table-cell office:value-type="float" office:value="-16.7324453602"/>
        </table:table-row>
        <table:table-row>
          <table:table-cell office:value-type="string">
            <text:p>ACTUCOMU-2013000148</text:p>
          </table:table-cell>
          <table:table-cell office:value-type="string">
            <text:p>IRENE FRARE</text:p>
          </table:table-cell>
          <table:table-cell office:value-type="string">
            <text:p>PELUQUERIA SEÑORAS Y CABALLEROS 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2240901CS3024S0001SA</text:p>
          </table:table-cell>
          <table:table-cell office:value-type="float" office:value="28.0507951111"/>
          <table:table-cell office:value-type="float" office:value="-16.708410139"/>
        </table:table-row>
        <table:table-row>
          <table:table-cell office:value-type="string">
            <text:p>ACTUCOMU-2013000147</text:p>
          </table:table-cell>
          <table:table-cell office:value-type="string">
            <text:p>FILOTEA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101CS3014S0001TU</text:p>
          </table:table-cell>
          <table:table-cell office:value-type="float" office:value="28.0518406128"/>
          <table:table-cell office:value-type="float" office:value="-16.7182271662"/>
        </table:table-row>
        <table:table-row>
          <table:table-cell office:value-type="string">
            <text:p>ACTUCOMU-2013000146</text:p>
          </table:table-cell>
          <table:table-cell office:value-type="string">
            <text:p>MODA DIDI EXITO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2701CS3014S0004BP</text:p>
          </table:table-cell>
          <table:table-cell office:value-type="float" office:value="28.0508423795"/>
          <table:table-cell office:value-type="float" office:value="-16.7197467782"/>
        </table:table-row>
        <table:table-row>
          <table:table-cell office:value-type="string">
            <text:p>ACTUCOMU-2013000145</text:p>
          </table:table-cell>
          <table:table-cell office:value-type="string">
            <text:p>CHOCOLAT</text:p>
          </table:table-cell>
          <table:table-cell office:value-type="string">
            <text:p>CALZADO Y COMPLEMENTOS 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44</text:p>
          </table:table-cell>
          <table:table-cell office:value-type="string">
            <text:p>EL WORLD</text:p>
          </table:table-cell>
          <table:table-cell office:value-type="string">
            <text:p>VENTA DE 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43</text:p>
          </table:table-cell>
          <table:table-cell office:value-type="string">
            <text:p>REFAM</text:p>
          </table:table-cell>
          <table:table-cell office:value-type="string">
            <text:p>COM.MEN.PTOS.PERFUMERIA Y COSMETICA 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>7494609CR3979S0002KO</text:p>
          </table:table-cell>
          <table:table-cell office:value-type="float" office:value="28.0084534965"/>
          <table:table-cell office:value-type="float" office:value="-16.6542473402"/>
        </table:table-row>
        <table:table-row>
          <table:table-cell office:value-type="string">
            <text:p>ACTUCOMU-2013000142</text:p>
          </table:table-cell>
          <table:table-cell office:value-type="string">
            <text:p>BOUTIQUE STAR TREK</text:p>
          </table:table-cell>
          <table:table-cell office:value-type="string">
            <text:p>VENTA DE 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41</text:p>
          </table:table-cell>
          <table:table-cell office:value-type="string">
            <text:p>TU PELUQUERIA</text:p>
          </table:table-cell>
          <table:table-cell office:value-type="string">
            <text:p>PELUQUERIA DE SEÑORA Y CABALLERO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1342501CS3014S0001IU</text:p>
          </table:table-cell>
          <table:table-cell office:value-type="float" office:value="28.0512332269"/>
          <table:table-cell office:value-type="float" office:value="-16.7178310411"/>
        </table:table-row>
        <table:table-row>
          <table:table-cell office:value-type="string">
            <text:p>ACTUCOMU-2013000140</text:p>
          </table:table-cell>
          <table:table-cell office:value-type="string">
            <text:p>BLISS</text:p>
          </table:table-cell>
          <table:table-cell office:value-type="string">
            <text:p>VENTA DE CALZADO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0246601CS3004N0050GY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3000139</text:p>
          </table:table-cell>
          <table:table-cell office:value-type="string">
            <text:p>CML TENERIFE</text:p>
          </table:table-cell>
          <table:table-cell office:value-type="string">
            <text:p>OFICINA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444712CS3014S0002XI</text:p>
          </table:table-cell>
          <table:table-cell office:value-type="float" office:value="28.0524132908"/>
          <table:table-cell office:value-type="float" office:value="-16.7161166325"/>
        </table:table-row>
        <table:table-row>
          <table:table-cell office:value-type="string">
            <text:p>ACTUCOMU-2013000138</text:p>
          </table:table-cell>
          <table:table-cell office:value-type="string">
            <text:p>COQUET</text:p>
          </table:table-cell>
          <table:table-cell office:value-type="string">
            <text:p>VENTA DE CORSETERIA Y LENC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1142902CS3014S0004YP</text:p>
          </table:table-cell>
          <table:table-cell office:value-type="float" office:value="28.0511459888"/>
          <table:table-cell office:value-type="float" office:value="-16.7190541599"/>
        </table:table-row>
        <table:table-row>
          <table:table-cell office:value-type="string">
            <text:p>ACTUCOMU-2013000137</text:p>
          </table:table-cell>
          <table:table-cell office:value-type="string">
            <text:p>C.C. LOS MUELLES DE GENOVA</text:p>
          </table:table-cell>
          <table:table-cell office:value-type="string">
            <text:p>ALQUILER DE INMUEBLES</text:p>
          </table:table-cell>
          <table:table-cell office:value-type="string">
            <text:p>8612</text:p>
          </table:table-cell>
          <table:table-cell office:value-type="string">
            <text:p/>
          </table:table-cell>
          <table:table-cell office:value-type="string">
            <text:p>2713903CS3021S0063DR</text:p>
          </table:table-cell>
          <table:table-cell office:value-type="float" office:value="28.0249954204"/>
          <table:table-cell office:value-type="float" office:value="-16.7022476864"/>
        </table:table-row>
        <table:table-row>
          <table:table-cell office:value-type="string">
            <text:p>ACTUCOMU-2013000136</text:p>
          </table:table-cell>
          <table:table-cell office:value-type="string">
            <text:p>VIVIENDAS CANARIA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393503CR3979S0001II</text:p>
          </table:table-cell>
          <table:table-cell office:value-type="float" office:value="28.0077628314"/>
          <table:table-cell office:value-type="float" office:value="-16.6549794248"/>
        </table:table-row>
        <table:table-row>
          <table:table-cell office:value-type="string">
            <text:p>ACTUCOMU-2013000135</text:p>
          </table:table-cell>
          <table:table-cell office:value-type="string">
            <text:p>M98</text:p>
          </table:table-cell>
          <table:table-cell office:value-type="string">
            <text:p>COMERCIO MENOR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5240902CS3054S0001FM</text:p>
          </table:table-cell>
          <table:table-cell office:value-type="float" office:value="28.0497328611"/>
          <table:table-cell office:value-type="float" office:value="-16.6776491401"/>
        </table:table-row>
        <table:table-row>
          <table:table-cell office:value-type="string">
            <text:p>ACTUCOMU-2013000133</text:p>
          </table:table-cell>
          <table:table-cell office:value-type="string">
            <text:p>SO SWEET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449801CS3004N0189OH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ACTUCOMU-2013000132</text:p>
          </table:table-cell>
          <table:table-cell office:value-type="string">
            <text:p>TENERIFE STORE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5201CS3095S0010QH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ACTUCOMU-2013000131</text:p>
          </table:table-cell>
          <table:table-cell office:value-type="string">
            <text:p>PINKIES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945301CS3014N0031AB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3000129</text:p>
          </table:table-cell>
          <table:table-cell office:value-type="string">
            <text:p>LEATHER SHOP</text:p>
          </table:table-cell>
          <table:table-cell office:value-type="string">
            <text:p>VENTA DE ARTICULOS DE PIEL,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124JH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28</text:p>
          </table:table-cell>
          <table:table-cell office:value-type="string">
            <text:p>OPTICA SAN LORENZO</text:p>
          </table:table-cell>
          <table:table-cell office:value-type="string">
            <text:p>OPICA VENTA DE GAFAS Y ACCESORI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>6884830CS3068S0022XK</text:p>
          </table:table-cell>
          <table:table-cell office:value-type="float" office:value="28.0902364721"/>
          <table:table-cell office:value-type="float" office:value="-16.660420448"/>
        </table:table-row>
        <table:table-row>
          <table:table-cell office:value-type="string">
            <text:p>ACTUCOMU-2013000127</text:p>
          </table:table-cell>
          <table:table-cell office:value-type="string">
            <text:p>LA GALERIA</text:p>
          </table:table-cell>
          <table:table-cell office:value-type="string">
            <text:p>LIBRERIA PAPELERIA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1143801CS3014S0010QD</text:p>
          </table:table-cell>
          <table:table-cell office:value-type="float" office:value="28.0517586732"/>
          <table:table-cell office:value-type="float" office:value="-16.7190701126"/>
        </table:table-row>
        <table:table-row>
          <table:table-cell office:value-type="string">
            <text:p>ACTUCOMU-2013000126</text:p>
          </table:table-cell>
          <table:table-cell office:value-type="string">
            <text:p>ZEN SPACE-GREEN THAI SPA</text:p>
          </table:table-cell>
          <table:table-cell office:value-type="string">
            <text:p>INSTITUTO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25</text:p>
          </table:table-cell>
          <table:table-cell office:value-type="string">
            <text:p>DODANI SURESH</text:p>
          </table:table-cell>
          <table:table-cell office:value-type="string">
            <text:p>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60KJ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24</text:p>
          </table:table-cell>
          <table:table-cell office:value-type="string">
            <text:p>DOGS AUTO</text:p>
          </table:table-cell>
          <table:table-cell office:value-type="string">
            <text:p>COM.MEN.VEHICULOS TERRESTRES </text:p>
          </table:table-cell>
          <table:table-cell office:value-type="string">
            <text:p>6541</text:p>
          </table:table-cell>
          <table:table-cell office:value-type="string">
            <text:p/>
          </table:table-cell>
          <table:table-cell office:value-type="string">
            <text:p>5071401CS3057S0001LT</text:p>
          </table:table-cell>
          <table:table-cell office:value-type="float" office:value="28.0782564619"/>
          <table:table-cell office:value-type="float" office:value="-16.6800203332"/>
        </table:table-row>
        <table:table-row>
          <table:table-cell office:value-type="string">
            <text:p>ACTUCOMU-2013000123</text:p>
          </table:table-cell>
          <table:table-cell office:value-type="string">
            <text:p>FLORISTERIA MODELO</text:p>
          </table:table-cell>
          <table:table-cell office:value-type="string">
            <text:p>FLORISTERIA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6881115CS3068S0013US</text:p>
          </table:table-cell>
          <table:table-cell office:value-type="float" office:value="28.0866032017"/>
          <table:table-cell office:value-type="float" office:value="-16.6632261254"/>
        </table:table-row>
        <table:table-row>
          <table:table-cell office:value-type="string">
            <text:p>ACTUCOMU-2013000122</text:p>
          </table:table-cell>
          <table:table-cell office:value-type="string">
            <text:p>ANJI LAND</text:p>
          </table:table-cell>
          <table:table-cell office:value-type="string">
            <text:p>VENTA DE GOLOSINAS</text:p>
          </table:table-cell>
          <table:table-cell office:value-type="string">
            <text:p>6446</text:p>
          </table:table-cell>
          <table:table-cell office:value-type="string">
            <text:p/>
          </table:table-cell>
          <table:table-cell office:value-type="string">
            <text:p>1243301CS3014S0007LD</text:p>
          </table:table-cell>
          <table:table-cell office:value-type="float" office:value="28.0523143121"/>
          <table:table-cell office:value-type="float" office:value="-16.7182215757"/>
        </table:table-row>
        <table:table-row>
          <table:table-cell office:value-type="string">
            <text:p>ACTUCOMU-2013000121</text:p>
          </table:table-cell>
          <table:table-cell office:value-type="string">
            <text:p>CUT &amp; CUT PELUQUERIAS, S.L.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0449801CS3004N0115WO</text:p>
          </table:table-cell>
          <table:table-cell office:value-type="float" office:value="28.0568536714"/>
          <table:table-cell office:value-type="float" office:value="-16.725546774"/>
        </table:table-row>
        <table:table-row>
          <table:table-cell office:value-type="string">
            <text:p>ACTUCOMU-2013000120</text:p>
          </table:table-cell>
          <table:table-cell office:value-type="string">
            <text:p>ENCUENTRO</text:p>
          </table:table-cell>
          <table:table-cell office:value-type="string">
            <text:p>COM.MEN.PRENDAS DE VESTIR Y TOCADO 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5073204CS3057S0001WT</text:p>
          </table:table-cell>
          <table:table-cell office:value-type="float" office:value="28.0793263615"/>
          <table:table-cell office:value-type="float" office:value="-16.6801690662"/>
        </table:table-row>
        <table:table-row>
          <table:table-cell office:value-type="string">
            <text:p>ACTUCOMU-2013000119</text:p>
          </table:table-cell>
          <table:table-cell office:value-type="string">
            <text:p>HORACIO NELSON HERNANDEZ HERNANDEZ</text:p>
          </table:table-cell>
          <table:table-cell office:value-type="string">
            <text:p>SUPERMERCADO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085608CS3078N0016XA</text:p>
          </table:table-cell>
          <table:table-cell office:value-type="float" office:value="28.0911024734"/>
          <table:table-cell office:value-type="float" office:value="-16.6586859133"/>
        </table:table-row>
        <table:table-row>
          <table:table-cell office:value-type="string">
            <text:p>ACTUCOMU-2013000118</text:p>
          </table:table-cell>
          <table:table-cell office:value-type="string">
            <text:p>PARAFARMACIA</text:p>
          </table:table-cell>
          <table:table-cell office:value-type="string">
            <text:p>PRODUCTOS DE PERFUMERIA Y COSMETICA</text:p>
          </table:table-cell>
          <table:table-cell office:value-type="string">
            <text:p>6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17</text:p>
          </table:table-cell>
          <table:table-cell office:value-type="string">
            <text:p>FRUTERIA LA TRUJILLA</text:p>
          </table:table-cell>
          <table:table-cell office:value-type="string">
            <text:p>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115</text:p>
          </table:table-cell>
          <table:table-cell office:value-type="string">
            <text:p>BISUTERIA MARIANNA</text:p>
          </table:table-cell>
          <table:table-cell office:value-type="string">
            <text:p> COM.MEN.ART.MENAJE,FERRETERIA,ADORNO 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132XZ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14</text:p>
          </table:table-cell>
          <table:table-cell office:value-type="string">
            <text:p>HOT CAKE</text:p>
          </table:table-cell>
          <table:table-cell office:value-type="string">
            <text:p>VENTA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041502CS3014S0001DU</text:p>
          </table:table-cell>
          <table:table-cell office:value-type="float" office:value="28.0501495554"/>
          <table:table-cell office:value-type="float" office:value="-16.7197811227"/>
        </table:table-row>
        <table:table-row>
          <table:table-cell office:value-type="string">
            <text:p>ACTUCOMU-2013000113</text:p>
          </table:table-cell>
          <table:table-cell office:value-type="string">
            <text:p>IDEAL TRENDS</text:p>
          </table:table-cell>
          <table:table-cell office:value-type="string">
            <text:p>VENTA DE ARTICULOS DE MENAJE, FERRETERIA, ADORNO,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208PO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12</text:p>
          </table:table-cell>
          <table:table-cell office:value-type="string">
            <text:p>LENCERIA MM</text:p>
          </table:table-cell>
          <table:table-cell office:value-type="string">
            <text:p>LENCERIA Y 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6884822CS3068S0006DI</text:p>
          </table:table-cell>
          <table:table-cell office:value-type="float" office:value="28.0893424651"/>
          <table:table-cell office:value-type="float" office:value="-16.6621108652"/>
        </table:table-row>
        <table:table-row>
          <table:table-cell office:value-type="string">
            <text:p>ACTUCOMU-2013000111</text:p>
          </table:table-cell>
          <table:table-cell office:value-type="string">
            <text:p>DOCTOR FISH-SPA TENERIFE</text:p>
          </table:table-cell>
          <table:table-cell office:value-type="string">
            <text:p>SALON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739301CS3013N0088IX</text:p>
          </table:table-cell>
          <table:table-cell office:value-type="float" office:value="28.0493468254"/>
          <table:table-cell office:value-type="float" office:value="-16.7140114231"/>
        </table:table-row>
        <table:table-row>
          <table:table-cell office:value-type="string">
            <text:p>ACTUCOMU-2013000110</text:p>
          </table:table-cell>
          <table:table-cell office:value-type="string">
            <text:p>VALORES</text:p>
          </table:table-cell>
          <table:table-cell office:value-type="string">
            <text:p>JOYERIA Y RELOJ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1344917CS3014S0013XH</text:p>
          </table:table-cell>
          <table:table-cell office:value-type="float" office:value="28.052399808"/>
          <table:table-cell office:value-type="float" office:value="-16.7168196759"/>
        </table:table-row>
        <table:table-row>
          <table:table-cell office:value-type="string">
            <text:p>ACTUCOMU-2013000109</text:p>
          </table:table-cell>
          <table:table-cell office:value-type="string">
            <text:p>ESTETICA DE TENERIFE, S.L.</text:p>
          </table:table-cell>
          <table:table-cell office:value-type="string">
            <text:p>SALONES E INSTITUTO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1541605CS3014S0028WT</text:p>
          </table:table-cell>
          <table:table-cell office:value-type="float" office:value="28.0501476173"/>
          <table:table-cell office:value-type="float" office:value="-16.7144373423"/>
        </table:table-row>
        <table:table-row>
          <table:table-cell office:value-type="string">
            <text:p>ACTUCOMU-2013000108</text:p>
          </table:table-cell>
          <table:table-cell office:value-type="string">
            <text:p>A4+</text:p>
          </table:table-cell>
          <table:table-cell office:value-type="string">
            <text:p>VENTA DE MATERIAL Y APARATOS ELECTR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067814CS3066N0029JY</text:p>
          </table:table-cell>
          <table:table-cell office:value-type="float" office:value="28.0748381247"/>
          <table:table-cell office:value-type="float" office:value="-16.6692918087"/>
        </table:table-row>
        <table:table-row>
          <table:table-cell office:value-type="string">
            <text:p>ACTUCOMU-2013000107</text:p>
          </table:table-cell>
          <table:table-cell office:value-type="string">
            <text:p>SINCOMPLEJOS SEGUNDAMANO</text:p>
          </table:table-cell>
          <table:table-cell office:value-type="string">
            <text:p>COMERCIO MENOR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6299203CR3969N0008TE</text:p>
          </table:table-cell>
          <table:table-cell office:value-type="float" office:value="28.0129689673"/>
          <table:table-cell office:value-type="float" office:value="-16.6668025709"/>
        </table:table-row>
        <table:table-row>
          <table:table-cell office:value-type="string">
            <text:p>ACTUCOMU-2013000106</text:p>
          </table:table-cell>
          <table:table-cell office:value-type="string">
            <text:p>SUPERMERCADO BRITISH BRANDED GOODS</text:p>
          </table:table-cell>
          <table:table-cell office:value-type="string">
            <text:p>SUPERMERCAD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6760802CS3066S0001UG</text:p>
          </table:table-cell>
          <table:table-cell office:value-type="float" office:value="28.0676936383"/>
          <table:table-cell office:value-type="float" office:value="-16.6623157599"/>
        </table:table-row>
        <table:table-row>
          <table:table-cell office:value-type="string">
            <text:p>ACTUCOMU-2013000105</text:p>
          </table:table-cell>
          <table:table-cell office:value-type="string">
            <text:p>IVAN CABRERA MARRERO</text:p>
          </table:table-cell>
          <table:table-cell office:value-type="string">
            <text:p>FRUTAS, VERDURAS, HORTALIZAS Y TUBER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2713903CS3021S0049TL</text:p>
          </table:table-cell>
          <table:table-cell office:value-type="float" office:value="28.0249954204"/>
          <table:table-cell office:value-type="float" office:value="-16.7022476864"/>
        </table:table-row>
        <table:table-row>
          <table:table-cell office:value-type="string">
            <text:p>ACTUCOMU-2013000104</text:p>
          </table:table-cell>
          <table:table-cell office:value-type="string">
            <text:p>AZUCAR Y SAL</text:p>
          </table:table-cell>
          <table:table-cell office:value-type="string">
            <text:p>PANADERIA PASTEL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7394604CR3979S0002RO</text:p>
          </table:table-cell>
          <table:table-cell office:value-type="float" office:value="28.008172498"/>
          <table:table-cell office:value-type="float" office:value="-16.6554578337"/>
        </table:table-row>
        <table:table-row>
          <table:table-cell office:value-type="string">
            <text:p>ACTUCOMU-2013000102</text:p>
          </table:table-cell>
          <table:table-cell office:value-type="string">
            <text:p>MITHINGS</text:p>
          </table:table-cell>
          <table:table-cell office:value-type="string">
            <text:p>ARTICULOS DE MENAJE, FERRETERIA, ADORNOS,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46601CS2094N0227MX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101</text:p>
          </table:table-cell>
          <table:table-cell office:value-type="string">
            <text:p>LA VENEZIANA</text:p>
          </table:table-cell>
          <table:table-cell office:value-type="string">
            <text:p>HELADERIA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>0255903CS3005N0001KS</text:p>
          </table:table-cell>
          <table:table-cell office:value-type="float" office:value="28.0623948989"/>
          <table:table-cell office:value-type="float" office:value="-16.7291812992"/>
        </table:table-row>
        <table:table-row>
          <table:table-cell office:value-type="string">
            <text:p>ACTUCOMU-2013000100</text:p>
          </table:table-cell>
          <table:table-cell office:value-type="string">
            <text:p>INFINITY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2713903CS3021S0048RK</text:p>
          </table:table-cell>
          <table:table-cell office:value-type="float" office:value="28.0249954204"/>
          <table:table-cell office:value-type="float" office:value="-16.7022476864"/>
        </table:table-row>
        <table:table-row>
          <table:table-cell office:value-type="string">
            <text:p>ACTUCOMU-2013000099</text:p>
          </table:table-cell>
          <table:table-cell office:value-type="string">
            <text:p>TENERIFE PROPERTY NETWORK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652501CS2095S0535WG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ACTUCOMU-2013000098</text:p>
          </table:table-cell>
          <table:table-cell office:value-type="string">
            <text:p>KOALA BAY TENERIFE</text:p>
          </table:table-cell>
          <table:table-cell office:value-type="string">
            <text:p>ARTICULOS DE MENAJE, FERRETERIA, ADORNO,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97</text:p>
          </table:table-cell>
          <table:table-cell office:value-type="string">
            <text:p>LIVE ARICO CHARITY SHOP</text:p>
          </table:table-cell>
          <table:table-cell office:value-type="string">
            <text:p>VENTA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96</text:p>
          </table:table-cell>
          <table:table-cell office:value-type="string">
            <text:p>DOBLE M IMPORTACION &amp; DISTRIBUCION, S.L.</text:p>
          </table:table-cell>
          <table:table-cell office:value-type="string">
            <text:p>SALONES E INSTITUCIONES DE BELLEZA Y SERVICIO DE PELUQUERIA SEÑORA Y CABALLEROS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95</text:p>
          </table:table-cell>
          <table:table-cell office:value-type="string">
            <text:p>ENCUENTRO</text:p>
          </table:table-cell>
          <table:table-cell office:value-type="string">
            <text:p>COMERCIO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7596705CR3979N0008JU</text:p>
          </table:table-cell>
          <table:table-cell office:value-type="float" office:value="28.0080411296"/>
          <table:table-cell office:value-type="float" office:value="-16.65351294"/>
        </table:table-row>
        <table:table-row>
          <table:table-cell office:value-type="string">
            <text:p>ACTUCOMU-2013000094</text:p>
          </table:table-cell>
          <table:table-cell office:value-type="string">
            <text:p>MARIA CIRILLO</text:p>
          </table:table-cell>
          <table:table-cell office:value-type="string">
            <text:p>SALONES E INSTITUCIONES DE BELLEZ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0942901CS3004S0078LD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3000092</text:p>
          </table:table-cell>
          <table:table-cell office:value-type="string">
            <text:p>SZABOLCS SZABO</text:p>
          </table:table-cell>
          <table:table-cell office:value-type="string">
            <text:p>ORTOPEDIA INSTRUMENTOS MEDICOS Y OPTICOS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91</text:p>
          </table:table-cell>
          <table:table-cell office:value-type="string">
            <text:p>PARAFARMACIA LOS CRISTIANOS</text:p>
          </table:table-cell>
          <table:table-cell office:value-type="string">
            <text:p>DROGUERIA, PERFUMERIA Y COSMETICA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>1243910CS3014S0003QO</text:p>
          </table:table-cell>
          <table:table-cell office:value-type="float" office:value="28.0522085799"/>
          <table:table-cell office:value-type="float" office:value="-16.7178072795"/>
        </table:table-row>
        <table:table-row>
          <table:table-cell office:value-type="string">
            <text:p>ACTUCOMU-2013000090</text:p>
          </table:table-cell>
          <table:table-cell office:value-type="string">
            <text:p>CAMICIE UOMO</text:p>
          </table:table-cell>
          <table:table-cell office:value-type="string">
            <text:p>COMERCIO MENOR CONFECCION Y COMPLEMENTOS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9646601CS2094N0102QM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089</text:p>
          </table:table-cell>
          <table:table-cell office:value-type="string">
            <text:p>MEDIA WORLW</text:p>
          </table:table-cell>
          <table:table-cell office:value-type="string">
            <text:p>COMERCIO MENOR TEXTIL Y BAZAR ARTICULOS DE REGAL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5201CS3095S0010QH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ACTUCOMU-2013000088</text:p>
          </table:table-cell>
          <table:table-cell office:value-type="string">
            <text:p>JAMON Y MOJO</text:p>
          </table:table-cell>
          <table:table-cell office:value-type="string">
            <text:p>COMERCIO MENOR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1043701CS3014S0003QO</text:p>
          </table:table-cell>
          <table:table-cell office:value-type="float" office:value="28.0513555569"/>
          <table:table-cell office:value-type="float" office:value="-16.7201342915"/>
        </table:table-row>
        <table:table-row>
          <table:table-cell office:value-type="string">
            <text:p>ACTUCOMU-2013000087</text:p>
          </table:table-cell>
          <table:table-cell office:value-type="string">
            <text:p>CASCABEL</text:p>
          </table:table-cell>
          <table:table-cell office:value-type="string">
            <text:p>LENCERIA Y 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7493905CR3979S0002SO</text:p>
          </table:table-cell>
          <table:table-cell office:value-type="float" office:value="28.0077915615"/>
          <table:table-cell office:value-type="float" office:value="-16.6541147911"/>
        </table:table-row>
        <table:table-row>
          <table:table-cell office:value-type="string">
            <text:p>ACTUCOMU-2013000086</text:p>
          </table:table-cell>
          <table:table-cell office:value-type="string">
            <text:p>O WHAT A NIGHT, S.L.</text:p>
          </table:table-cell>
          <table:table-cell office:value-type="string">
            <text:p>INMOBILIARIA ALQUILER Y VENT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2342701CS3024S0471ZE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ACTUCOMU-2013000085</text:p>
          </table:table-cell>
          <table:table-cell office:value-type="string">
            <text:p>INGELMO CONGELADOS</text:p>
          </table:table-cell>
          <table:table-cell office:value-type="string">
            <text:p>TIENDA DE CONGELAD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6884807CS3068S0004XY</text:p>
          </table:table-cell>
          <table:table-cell office:value-type="float" office:value="28.0899907691"/>
          <table:table-cell office:value-type="float" office:value="-16.6608487683"/>
        </table:table-row>
        <table:table-row>
          <table:table-cell office:value-type="string">
            <text:p>ACTUCOMU-2013000084</text:p>
          </table:table-cell>
          <table:table-cell office:value-type="string">
            <text:p>MODEM PELUQUEROS II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83</text:p>
          </table:table-cell>
          <table:table-cell office:value-type="string">
            <text:p>HORFRUCASUR</text:p>
          </table:table-cell>
          <table:table-cell office:value-type="string">
            <text:p>COMERCIO MENOR FRUTAS Y VERDURA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0745301CS3004N0001HK</text:p>
          </table:table-cell>
          <table:table-cell office:value-type="float" office:value="28.0542259276"/>
          <table:table-cell office:value-type="float" office:value="-16.7234310143"/>
        </table:table-row>
        <table:table-row>
          <table:table-cell office:value-type="string">
            <text:p>ACTUCOMU-2013000081</text:p>
          </table:table-cell>
          <table:table-cell office:value-type="string">
            <text:p>OASIS FASHION</text:p>
          </table:table-cell>
          <table:table-cell office:value-type="string">
            <text:p>TIENDA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244301CS3004S0201AO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3000080</text:p>
          </table:table-cell>
          <table:table-cell office:value-type="string">
            <text:p>SPORT CONTACT TENERIFE </text:p>
          </table:table-cell>
          <table:table-cell office:value-type="string">
            <text:p>TIENDA VENTA ROPA Y COMPLEMENTOS DEPORTIVOS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7394902CR3979S0003XP</text:p>
          </table:table-cell>
          <table:table-cell office:value-type="float" office:value="28.0085886239"/>
          <table:table-cell office:value-type="float" office:value="-16.6550851976"/>
        </table:table-row>
        <table:table-row>
          <table:table-cell office:value-type="string">
            <text:p>ACTUCOMU-2013000079</text:p>
          </table:table-cell>
          <table:table-cell office:value-type="string">
            <text:p>MOURAD LAGDER</text:p>
          </table:table-cell>
          <table:table-cell office:value-type="string">
            <text:p>CARNICERIA Y CHARCUTERIA</text:p>
          </table:table-cell>
          <table:table-cell office:value-type="string">
            <text:p>6422</text:p>
          </table:table-cell>
          <table:table-cell office:value-type="string">
            <text:p/>
          </table:table-cell>
          <table:table-cell office:value-type="string">
            <text:p>5139503CS3053N0001WZ</text:p>
          </table:table-cell>
          <table:table-cell office:value-type="float" office:value="28.0492052547"/>
          <table:table-cell office:value-type="float" office:value="-16.6779225322"/>
        </table:table-row>
        <table:table-row>
          <table:table-cell office:value-type="string">
            <text:p>ACTUCOMU-2013000078</text:p>
          </table:table-cell>
          <table:table-cell office:value-type="string">
            <text:p>CHIC BEAUTY CENTER</text:p>
          </table:table-cell>
          <table:table-cell office:value-type="string">
            <text:p>SALON E INSTITUTO DE BELLEZA Y GABINETE DE ESTETICA</text:p>
          </table:table-cell>
          <table:table-cell office:value-type="string">
            <text:p>9722</text:p>
          </table:table-cell>
          <table:table-cell office:value-type="string">
            <text:p/>
          </table:table-cell>
          <table:table-cell office:value-type="string">
            <text:p>0148601CS3004N0005EX</text:p>
          </table:table-cell>
          <table:table-cell office:value-type="float" office:value="28.0568317121"/>
          <table:table-cell office:value-type="float" office:value="-16.7296653099"/>
        </table:table-row>
        <table:table-row>
          <table:table-cell office:value-type="string">
            <text:p>ACTUCOMU-2013000077</text:p>
          </table:table-cell>
          <table:table-cell office:value-type="string">
            <text:p>MOHAMED OUBAAOUS</text:p>
          </table:table-cell>
          <table:table-cell office:value-type="string">
            <text:p>VENTA DE 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76</text:p>
          </table:table-cell>
          <table:table-cell office:value-type="string">
            <text:p>ESPRIT</text:p>
          </table:table-cell>
          <table:table-cell office:value-type="string">
            <text:p>TIENDA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75</text:p>
          </table:table-cell>
          <table:table-cell office:value-type="string">
            <text:p>L &amp; G</text:p>
          </table:table-cell>
          <table:table-cell office:value-type="string">
            <text:p>VENTA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7609904CS3070N0001MQ</text:p>
          </table:table-cell>
          <table:table-cell office:value-type="float" office:value="28.0222700464"/>
          <table:table-cell office:value-type="float" office:value="-16.6523104736"/>
        </table:table-row>
        <table:table-row>
          <table:table-cell office:value-type="string">
            <text:p>ACTUCOMU-2013000074</text:p>
          </table:table-cell>
          <table:table-cell office:value-type="string">
            <text:p>GEMINIS</text:p>
          </table:table-cell>
          <table:table-cell office:value-type="string">
            <text:p>JOYERIA</text:p>
          </table:table-cell>
          <table:table-cell office:value-type="string">
            <text:p>6595</text:p>
          </table:table-cell>
          <table:table-cell office:value-type="string">
            <text:p/>
          </table:table-cell>
          <table:table-cell office:value-type="string">
            <text:p>0345601CS3004N0003HB</text:p>
          </table:table-cell>
          <table:table-cell office:value-type="float" office:value="28.0538056992"/>
          <table:table-cell office:value-type="float" office:value="-16.7270742081"/>
        </table:table-row>
        <table:table-row>
          <table:table-cell office:value-type="string">
            <text:p>ACTUCOMU-2013000073</text:p>
          </table:table-cell>
          <table:table-cell office:value-type="string">
            <text:p>GEMINIS</text:p>
          </table:table-cell>
          <table:table-cell office:value-type="string">
            <text:p>COMERCIO MENOR TEXTILES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72</text:p>
          </table:table-cell>
          <table:table-cell office:value-type="string">
            <text:p>MANUEL HEREDIA HEREDIA</text:p>
          </table:table-cell>
          <table:table-cell office:value-type="string">
            <text:p>TIENDA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71</text:p>
          </table:table-cell>
          <table:table-cell office:value-type="string">
            <text:p>OCEAN DREAMS TENERIFE</text:p>
          </table:table-cell>
          <table:table-cell office:value-type="string">
            <text:p>COMERCIO MENOR DE ARTICULOS DE BUCEO Y SNORKEL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1541608CS3014S0002OI</text:p>
          </table:table-cell>
          <table:table-cell office:value-type="float" office:value="28.0502816972"/>
          <table:table-cell office:value-type="float" office:value="-16.714685549"/>
        </table:table-row>
        <table:table-row>
          <table:table-cell office:value-type="string">
            <text:p>ACTUCOMU-2013000070</text:p>
          </table:table-cell>
          <table:table-cell office:value-type="string">
            <text:p>DREAMS CASH AND CARRY</text:p>
          </table:table-cell>
          <table:table-cell office:value-type="string">
            <text:p>TEXTILES ARTICULOS DE MENAJE,FERRETERIA,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855201CS3095S0010QH</text:p>
          </table:table-cell>
          <table:table-cell office:value-type="float" office:value="28.0631492954"/>
          <table:table-cell office:value-type="float" office:value="-16.7326303384"/>
        </table:table-row>
        <table:table-row>
          <table:table-cell office:value-type="string">
            <text:p>ACTUCOMU-2013000069</text:p>
          </table:table-cell>
          <table:table-cell office:value-type="string">
            <text:p>GOODSMOKE</text:p>
          </table:table-cell>
          <table:table-cell office:value-type="string">
            <text:p>ELECTRONICA, APARATOS ELECTRICOS, ELECTRODOMESTICO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444708CS3014S0001SU</text:p>
          </table:table-cell>
          <table:table-cell office:value-type="float" office:value="28.0522624089"/>
          <table:table-cell office:value-type="float" office:value="-16.7162236972"/>
        </table:table-row>
        <table:table-row>
          <table:table-cell office:value-type="string">
            <text:p>ACTUCOMU-2013000068</text:p>
          </table:table-cell>
          <table:table-cell office:value-type="string">
            <text:p>PANNA CIOCCOLATO</text:p>
          </table:table-cell>
          <table:table-cell office:value-type="string">
            <text:p>HELADERIA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67</text:p>
          </table:table-cell>
          <table:table-cell office:value-type="string">
            <text:p>TOPASUR</text:p>
          </table:table-cell>
          <table:table-cell office:value-type="string">
            <text:p>INMOBILIARIA 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839503CS3013N0024EX</text:p>
          </table:table-cell>
          <table:table-cell office:value-type="float" office:value="28.0480943611"/>
          <table:table-cell office:value-type="float" office:value="-16.7116223655"/>
        </table:table-row>
        <table:table-row>
          <table:table-cell office:value-type="string">
            <text:p>ACTUCOMU-2013000066</text:p>
          </table:table-cell>
          <table:table-cell office:value-type="string">
            <text:p>BEST-HOUSE ARONA</text:p>
          </table:table-cell>
          <table:table-cell office:value-type="string">
            <text:p>INMOBILIARIA E INDUST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746801CS3014N0114ZS</text:p>
          </table:table-cell>
          <table:table-cell office:value-type="float" office:value="28.054687418"/>
          <table:table-cell office:value-type="float" office:value="-16.7132392525"/>
        </table:table-row>
        <table:table-row>
          <table:table-cell office:value-type="string">
            <text:p>ACTUCOMU-2013000065</text:p>
          </table:table-cell>
          <table:table-cell office:value-type="string">
            <text:p>BAZAR VALENCIA</text:p>
          </table:table-cell>
          <table:table-cell office:value-type="string">
            <text:p>CALZADO Y COMPLEMENTOS DE PIEL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1444908CS3014S0003XO</text:p>
          </table:table-cell>
          <table:table-cell office:value-type="float" office:value="28.0525244211"/>
          <table:table-cell office:value-type="float" office:value="-16.7164460694"/>
        </table:table-row>
        <table:table-row>
          <table:table-cell office:value-type="string">
            <text:p>ACTUCOMU-2013000064</text:p>
          </table:table-cell>
          <table:table-cell office:value-type="string">
            <text:p>ARTICULOS PARA TAPICERIA MIGUEL</text:p>
          </table:table-cell>
          <table:table-cell office:value-type="string">
            <text:p>TEXTILES, CONFECCIONES, ALFOMBRAS Y ART DE TAPICERIA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63</text:p>
          </table:table-cell>
          <table:table-cell office:value-type="string">
            <text:p>DIALPRIX</text:p>
          </table:table-cell>
          <table:table-cell office:value-type="string">
            <text:p>SUPERMERCAD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62</text:p>
          </table:table-cell>
          <table:table-cell office:value-type="string">
            <text:p>MI TIERRA</text:p>
          </table:table-cell>
          <table:table-cell office:value-type="string">
            <text:p>COMERCIO PRODUCTOS ALIMENTICIOS Y BEBIDA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063210CS3076S0002ZB</text:p>
          </table:table-cell>
          <table:table-cell office:value-type="float" office:value="28.0703087074"/>
          <table:table-cell office:value-type="float" office:value="-16.6606788015"/>
        </table:table-row>
        <table:table-row>
          <table:table-cell office:value-type="string">
            <text:p>ACTUCOMU-2013000061</text:p>
          </table:table-cell>
          <table:table-cell office:value-type="string">
            <text:p>STAR KIDS FASHION</text:p>
          </table:table-cell>
          <table:table-cell office:value-type="string">
            <text:p>COMERCIO TEXTIL PARA EL HOGAR</text:p>
          </table:table-cell>
          <table:table-cell office:value-type="string">
            <text:p>6511</text:p>
          </table:table-cell>
          <table:table-cell office:value-type="string">
            <text:p/>
          </table:table-cell>
          <table:table-cell office:value-type="string">
            <text:p>0246601CS3004N0058MF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3000060</text:p>
          </table:table-cell>
          <table:table-cell office:value-type="string">
            <text:p>NIKY PELUQUERO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7486907CS3078N0001OX</text:p>
          </table:table-cell>
          <table:table-cell office:value-type="float" office:value="28.0911753577"/>
          <table:table-cell office:value-type="float" office:value="-16.6555215391"/>
        </table:table-row>
        <table:table-row>
          <table:table-cell office:value-type="string">
            <text:p>ACTUCOMU-2013000059</text:p>
          </table:table-cell>
          <table:table-cell office:value-type="string">
            <text:p>MOLECULE</text:p>
          </table:table-cell>
          <table:table-cell office:value-type="string">
            <text:p>COMERCIO PRENDAS DEPORTIVAS Y CALZADO</text:p>
          </table:table-cell>
          <table:table-cell office:value-type="string">
            <text:p>6596</text:p>
          </table:table-cell>
          <table:table-cell office:value-type="string">
            <text:p/>
          </table:table-cell>
          <table:table-cell office:value-type="string">
            <text:p>0246601CS3004N0064EJ</text:p>
          </table:table-cell>
          <table:table-cell office:value-type="float" office:value="28.054432021"/>
          <table:table-cell office:value-type="float" office:value="-16.7278064103"/>
        </table:table-row>
        <table:table-row>
          <table:table-cell office:value-type="string">
            <text:p>ACTUCOMU-2013000058</text:p>
          </table:table-cell>
          <table:table-cell office:value-type="string">
            <text:p>O WHAT A NIGTH, S.L.</text:p>
          </table:table-cell>
          <table:table-cell office:value-type="string">
            <text:p>INMOBILIARIA ALQUILER Y VENT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2342701CS3024S0471ZE</text:p>
          </table:table-cell>
          <table:table-cell office:value-type="float" office:value="28.0511249051"/>
          <table:table-cell office:value-type="float" office:value="-16.7069644973"/>
        </table:table-row>
        <table:table-row>
          <table:table-cell office:value-type="string">
            <text:p>ACTUCOMU-2013000057</text:p>
          </table:table-cell>
          <table:table-cell office:value-type="string">
            <text:p>REFAN</text:p>
          </table:table-cell>
          <table:table-cell office:value-type="string">
            <text:p>PERFUMERIA, DROGUERIA, COSMETICA.</text:p>
          </table:table-cell>
          <table:table-cell office:value-type="string">
            <text:p>6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56</text:p>
          </table:table-cell>
          <table:table-cell office:value-type="string">
            <text:p>DISNEY CLUB</text:p>
          </table:table-cell>
          <table:table-cell office:value-type="string">
            <text:p>VENTA DE TODA CLASE DE ARTICULOS Y MENAJ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55</text:p>
          </table:table-cell>
          <table:table-cell office:value-type="string">
            <text:p>PANARIA PANADERIA</text:p>
          </table:table-cell>
          <table:table-cell office:value-type="string">
            <text:p>VENTA DE PASTELERIA Y BOLL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54</text:p>
          </table:table-cell>
          <table:table-cell office:value-type="string">
            <text:p>LIRIS</text:p>
          </table:table-cell>
          <table:table-cell office:value-type="string">
            <text:p>PELUQUERIA Y OTROS TRATAMIENTOS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>2145402CS3024N0008KP</text:p>
          </table:table-cell>
          <table:table-cell office:value-type="float" office:value="28.0544044612"/>
          <table:table-cell office:value-type="float" office:value="-16.7088168601"/>
        </table:table-row>
        <table:table-row>
          <table:table-cell office:value-type="string">
            <text:p>ACTUCOMU-2013000053</text:p>
          </table:table-cell>
          <table:table-cell office:value-type="string">
            <text:p>HELLO FAMILY S.L.</text:p>
          </table:table-cell>
          <table:table-cell office:value-type="string">
            <text:p>PANADERIA PASTELERIA</text:p>
          </table:table-cell>
          <table:table-cell office:value-type="string">
            <text:p>6441</text:p>
          </table:table-cell>
          <table:table-cell office:value-type="string">
            <text:p/>
          </table:table-cell>
          <table:table-cell office:value-type="string">
            <text:p>1142502CS3014S0002AI</text:p>
          </table:table-cell>
          <table:table-cell office:value-type="float" office:value="28.0513289182"/>
          <table:table-cell office:value-type="float" office:value="-16.7185428318"/>
        </table:table-row>
        <table:table-row>
          <table:table-cell office:value-type="string">
            <text:p>ACTUCOMU-2013000052</text:p>
          </table:table-cell>
          <table:table-cell office:value-type="string">
            <text:p>WONEN STYLE</text:p>
          </table:table-cell>
          <table:table-cell office:value-type="string">
            <text:p>COMERCIO DE ROPA Y COMPLEMENTOS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7493503CR3979S0003WP</text:p>
          </table:table-cell>
          <table:table-cell office:value-type="float" office:value="28.0079948394"/>
          <table:table-cell office:value-type="float" office:value="-16.6541721994"/>
        </table:table-row>
        <table:table-row>
          <table:table-cell office:value-type="string">
            <text:p>ACTUCOMU-2013000051</text:p>
          </table:table-cell>
          <table:table-cell office:value-type="string">
            <text:p>JAI DILIP CHATANI BAXANI</text:p>
          </table:table-cell>
          <table:table-cell office:value-type="string">
            <text:p>COMERCIO ARTICULOS DE MENAJE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1243710CS3014S0001FU</text:p>
          </table:table-cell>
          <table:table-cell office:value-type="float" office:value="28.0517744237"/>
          <table:table-cell office:value-type="float" office:value="-16.7178045483"/>
        </table:table-row>
        <table:table-row>
          <table:table-cell office:value-type="string">
            <text:p>ACTUCOMU-2013000050</text:p>
          </table:table-cell>
          <table:table-cell office:value-type="string">
            <text:p>PHONE HOUSE</text:p>
          </table:table-cell>
          <table:table-cell office:value-type="string">
            <text:p>COMERCIO DE 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444907CS3014S0001AU</text:p>
          </table:table-cell>
          <table:table-cell office:value-type="float" office:value="28.0525753733"/>
          <table:table-cell office:value-type="float" office:value="-16.7163625447"/>
        </table:table-row>
        <table:table-row>
          <table:table-cell office:value-type="string">
            <text:p>ACTUCOMU-2013000049</text:p>
          </table:table-cell>
          <table:table-cell office:value-type="string">
            <text:p>GROWPOINT.ES</text:p>
          </table:table-cell>
          <table:table-cell office:value-type="string">
            <text:p>COMERCIO JARDINERIA Y SEMILLAS, ABONOS, FLORES Y PLANTAS</text:p>
          </table:table-cell>
          <table:table-cell office:value-type="string">
            <text:p>6597</text:p>
          </table:table-cell>
          <table:table-cell office:value-type="string">
            <text:p/>
          </table:table-cell>
          <table:table-cell office:value-type="string">
            <text:p>1945301CS3014N0071HW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3000048</text:p>
          </table:table-cell>
          <table:table-cell office:value-type="string">
            <text:p>VIAJES LIDER CANARIAS, S.A.</text:p>
          </table:table-cell>
          <table:table-cell office:value-type="string">
            <text:p>AGENCIA DE VIAJES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47</text:p>
          </table:table-cell>
          <table:table-cell office:value-type="string">
            <text:p>LORENZO MORIN ROQUE</text:p>
          </table:table-cell>
          <table:table-cell office:value-type="string">
            <text:p>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46</text:p>
          </table:table-cell>
          <table:table-cell office:value-type="string">
            <text:p>SUPERMERCADO JARDIN DE PLAYA AZUL</text:p>
          </table:table-cell>
          <table:table-cell office:value-type="string">
            <text:p>SUPERMERCAD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158502CS3005S0001HB</text:p>
          </table:table-cell>
          <table:table-cell office:value-type="float" office:value="28.0659229514"/>
          <table:table-cell office:value-type="float" office:value="-16.7291712493"/>
        </table:table-row>
        <table:table-row>
          <table:table-cell office:value-type="string">
            <text:p>ACTUCOMU-2013000045</text:p>
          </table:table-cell>
          <table:table-cell office:value-type="string">
            <text:p>STYLE AND FASHION</text:p>
          </table:table-cell>
          <table:table-cell office:value-type="string">
            <text:p>VENTA DE CALZADO Y BOLS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9646601CS2094N0222KJ</text:p>
          </table:table-cell>
          <table:table-cell office:value-type="float" office:value="28.0555768366"/>
          <table:table-cell office:value-type="float" office:value="-16.7343618311"/>
        </table:table-row>
        <table:table-row>
          <table:table-cell office:value-type="string">
            <text:p>ACTUCOMU-2013000044</text:p>
          </table:table-cell>
          <table:table-cell office:value-type="string">
            <text:p>SAN TELMO PROPERTIES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0942901CS3004S0022QK</text:p>
          </table:table-cell>
          <table:table-cell office:value-type="float" office:value="28.0519243484"/>
          <table:table-cell office:value-type="float" office:value="-16.7223411022"/>
        </table:table-row>
        <table:table-row>
          <table:table-cell office:value-type="string">
            <text:p>ACTUCOMU-2013000043</text:p>
          </table:table-cell>
          <table:table-cell office:value-type="string">
            <text:p>SUPERMERCADO CENTRAL</text:p>
          </table:table-cell>
          <table:table-cell office:value-type="string">
            <text:p>SUPERMERCADO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4388511CS3048N0001RP</text:p>
          </table:table-cell>
          <table:table-cell office:value-type="float" office:value="28.0927273636"/>
          <table:table-cell office:value-type="float" office:value="-16.6873341542"/>
        </table:table-row>
        <table:table-row>
          <table:table-cell office:value-type="string">
            <text:p>ACTUCOMU-2013000042</text:p>
          </table:table-cell>
          <table:table-cell office:value-type="string">
            <text:p>MAHER SURESH</text:p>
          </table:table-cell>
          <table:table-cell office:value-type="string">
            <text:p>COMERCIO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41</text:p>
          </table:table-cell>
          <table:table-cell office:value-type="string">
            <text:p>LA CABAÑA DEL TE</text:p>
          </table:table-cell>
          <table:table-cell office:value-type="string">
            <text:p>COMERCIO MENOR PRODUCTOS ALIMENTICIOS DE MENOS 120 M2 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1543411CS3014S0004DP</text:p>
          </table:table-cell>
          <table:table-cell office:value-type="float" office:value="28.0524197075"/>
          <table:table-cell office:value-type="float" office:value="-16.7151842795"/>
        </table:table-row>
        <table:table-row>
          <table:table-cell office:value-type="string">
            <text:p>ACTUCOMU-2013000040</text:p>
          </table:table-cell>
          <table:table-cell office:value-type="string">
            <text:p>NICOLAS BETHENCOURT MORENO</text:p>
          </table:table-cell>
          <table:table-cell office:value-type="string">
            <text:p>COMERCIO DE AUTOREPUESTOS ACCESORIOS PIEZAS DE RECAMBIO PARA VEHICULOS TERRESTRES</text:p>
          </table:table-cell>
          <table:table-cell office:value-type="string">
            <text:p>65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39</text:p>
          </table:table-cell>
          <table:table-cell office:value-type="string">
            <text:p>LENCERIA ANA ROSA</text:p>
          </table:table-cell>
          <table:table-cell office:value-type="string">
            <text:p>LENCERIA Y CORSETERIA</text:p>
          </table:table-cell>
          <table:table-cell office:value-type="string">
            <text:p>6513</text:p>
          </table:table-cell>
          <table:table-cell office:value-type="string">
            <text:p/>
          </table:table-cell>
          <table:table-cell office:value-type="string">
            <text:p>7492304CR3979S0002BO</text:p>
          </table:table-cell>
          <table:table-cell office:value-type="float" office:value="28.0069872219"/>
          <table:table-cell office:value-type="float" office:value="-16.6548134078"/>
        </table:table-row>
        <table:table-row>
          <table:table-cell office:value-type="string">
            <text:p>ACTUCOMU-2013000038</text:p>
          </table:table-cell>
          <table:table-cell office:value-type="string">
            <text:p>AL PARADISE</text:p>
          </table:table-cell>
          <table:table-cell office:value-type="string">
            <text:p>COMERCIO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37</text:p>
          </table:table-cell>
          <table:table-cell office:value-type="string">
            <text:p>NAZARI, S.L.</text:p>
          </table:table-cell>
          <table:table-cell office:value-type="string">
            <text:p>COMERCIO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0052301CS3005S0155LH</text:p>
          </table:table-cell>
          <table:table-cell office:value-type="float" office:value="28.060370489"/>
          <table:table-cell office:value-type="float" office:value="-16.7312029564"/>
        </table:table-row>
        <table:table-row>
          <table:table-cell office:value-type="string">
            <text:p>ACTUCOMU-2013000035</text:p>
          </table:table-cell>
          <table:table-cell office:value-type="string">
            <text:p>CAROLINA CARMEN HERNANDEZ HERNANDEZ</text:p>
          </table:table-cell>
          <table:table-cell office:value-type="string">
            <text:p>COMERCIO DE ROPA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8922812CS3082S0001LQ</text:p>
          </table:table-cell>
          <table:table-cell office:value-type="float" office:value="28.033398329"/>
          <table:table-cell office:value-type="float" office:value="-16.6395216173"/>
        </table:table-row>
        <table:table-row>
          <table:table-cell office:value-type="string">
            <text:p>ACTUCOMU-2013000034</text:p>
          </table:table-cell>
          <table:table-cell office:value-type="string">
            <text:p>CLUB DE LEONES TENERIFE ISLA SUR</text:p>
          </table:table-cell>
          <table:table-cell office:value-type="string">
            <text:p>COMERCIO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1945301CS3014N0089IJ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3000033</text:p>
          </table:table-cell>
          <table:table-cell office:value-type="string">
            <text:p>CLUB DE LEONES TENERIFE ISLA SUR</text:p>
          </table:table-cell>
          <table:table-cell office:value-type="string">
            <text:p>COMERCIO DE BIENES USADOS</text:p>
          </table:table-cell>
          <table:table-cell office:value-type="string">
            <text:p>656</text:p>
          </table:table-cell>
          <table:table-cell office:value-type="string">
            <text:p/>
          </table:table-cell>
          <table:table-cell office:value-type="string">
            <text:p>8798506CR3989N0044ES</text:p>
          </table:table-cell>
          <table:table-cell office:value-type="float" office:value="28.0112828028"/>
          <table:table-cell office:value-type="float" office:value="-16.6412171271"/>
        </table:table-row>
        <table:table-row>
          <table:table-cell office:value-type="string">
            <text:p>ACTUCOMU-2013000031</text:p>
          </table:table-cell>
          <table:table-cell office:value-type="string">
            <text:p>ORTOPEDIA D´ROSI</text:p>
          </table:table-cell>
          <table:table-cell office:value-type="string">
            <text:p>ORTOPEDIA</text:p>
          </table:table-cell>
          <table:table-cell office:value-type="string">
            <text:p>6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30</text:p>
          </table:table-cell>
          <table:table-cell office:value-type="string">
            <text:p>SABULITA</text:p>
          </table:table-cell>
          <table:table-cell office:value-type="string">
            <text:p>LIBRERIA, PERIODICOS, REVISTA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29</text:p>
          </table:table-cell>
          <table:table-cell office:value-type="string">
            <text:p>TOUCH COMPLEMENTS, S.L.</text:p>
          </table:table-cell>
          <table:table-cell office:value-type="string">
            <text:p>TIENDA DE MENAJE, FERRETERIA, ADORNO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9653101CS2095S0011RT</text:p>
          </table:table-cell>
          <table:table-cell office:value-type="float" office:value="28.0607792243"/>
          <table:table-cell office:value-type="float" office:value="-16.7346130211"/>
        </table:table-row>
        <table:table-row>
          <table:table-cell office:value-type="string">
            <text:p>ACTUCOMU-2013000028</text:p>
          </table:table-cell>
          <table:table-cell office:value-type="string">
            <text:p>APP TECHNOLOGY</text:p>
          </table:table-cell>
          <table:table-cell office:value-type="string">
            <text:p>TIENDA DE TELEFONIA MOVIL E INFORMATICA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27</text:p>
          </table:table-cell>
          <table:table-cell office:value-type="string">
            <text:p>SALAM</text:p>
          </table:table-cell>
          <table:table-cell office:value-type="string">
            <text:p>PELUQUERIA</text:p>
          </table:table-cell>
          <table:table-cell office:value-type="string">
            <text:p>9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26</text:p>
          </table:table-cell>
          <table:table-cell office:value-type="string">
            <text:p>TOUCH COMPLEMENTS, S.L.U.  (SMÖOY TM)</text:p>
          </table:table-cell>
          <table:table-cell office:value-type="string">
            <text:p>HELADERIA</text:p>
          </table:table-cell>
          <table:table-cell office:value-type="string">
            <text:p>6444</text:p>
          </table:table-cell>
          <table:table-cell office:value-type="string">
            <text:p/>
          </table:table-cell>
          <table:table-cell office:value-type="string">
            <text:p>9653101CS2095S0011RT</text:p>
          </table:table-cell>
          <table:table-cell office:value-type="float" office:value="28.0607792243"/>
          <table:table-cell office:value-type="float" office:value="-16.7346130211"/>
        </table:table-row>
        <table:table-row>
          <table:table-cell office:value-type="string">
            <text:p>ACTUCOMU-2013000025</text:p>
          </table:table-cell>
          <table:table-cell office:value-type="string">
            <text:p>DAVERNO</text:p>
          </table:table-cell>
          <table:table-cell office:value-type="string">
            <text:p>TIENDA DE SOUVENIRS</text:p>
          </table:table-cell>
          <table:table-cell office:value-type="string">
            <text:p>6533</text:p>
          </table:table-cell>
          <table:table-cell office:value-type="string">
            <text:p/>
          </table:table-cell>
          <table:table-cell office:value-type="string">
            <text:p>0244301CS3004S0280BK</text:p>
          </table:table-cell>
          <table:table-cell office:value-type="float" office:value="28.0534764119"/>
          <table:table-cell office:value-type="float" office:value="-16.7280542034"/>
        </table:table-row>
        <table:table-row>
          <table:table-cell office:value-type="string">
            <text:p>ACTUCOMU-2013000024</text:p>
          </table:table-cell>
          <table:table-cell office:value-type="string">
            <text:p>PRONUTRICION CANARIAS</text:p>
          </table:table-cell>
          <table:table-cell office:value-type="string">
            <text:p>C/M PRODUCTOS ALIMENTICIOS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0749701CS3004N0058WF</text:p>
          </table:table-cell>
          <table:table-cell office:value-type="float" office:value="28.0566829278"/>
          <table:table-cell office:value-type="float" office:value="-16.7233692894"/>
        </table:table-row>
        <table:table-row>
          <table:table-cell office:value-type="string">
            <text:p>ACTUCOMU-2013000023</text:p>
          </table:table-cell>
          <table:table-cell office:value-type="string">
            <text:p>YOIGO EL CAMISON</text:p>
          </table:table-cell>
          <table:table-cell office:value-type="string">
            <text:p>VENTA Y DISTRIBUCION DE 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22</text:p>
          </table:table-cell>
          <table:table-cell office:value-type="string">
            <text:p>PASTELERIA DOÑA MAGDALENA</text:p>
          </table:table-cell>
          <table:table-cell office:value-type="string">
            <text:p>PASTELERIA</text:p>
          </table:table-cell>
          <table:table-cell office:value-type="string">
            <text:p>6442</text:p>
          </table:table-cell>
          <table:table-cell office:value-type="string">
            <text:p/>
          </table:table-cell>
          <table:table-cell office:value-type="string">
            <text:p>1344916CS3014S0003YO</text:p>
          </table:table-cell>
          <table:table-cell office:value-type="float" office:value="28.0525755527"/>
          <table:table-cell office:value-type="float" office:value="-16.7169183996"/>
        </table:table-row>
        <table:table-row>
          <table:table-cell office:value-type="string">
            <text:p>ACTUCOMU-2013000021</text:p>
          </table:table-cell>
          <table:table-cell office:value-type="string">
            <text:p>FLAMENCA</text:p>
          </table:table-cell>
          <table:table-cell office:value-type="string">
            <text:p>TIENDA DE CALZADO Y COMPLEMENTOS</text:p>
          </table:table-cell>
          <table:table-cell office:value-type="string">
            <text:p>6516</text:p>
          </table:table-cell>
          <table:table-cell office:value-type="string">
            <text:p/>
          </table:table-cell>
          <table:table-cell office:value-type="string">
            <text:p>4872509CS3047S0003WE</text:p>
          </table:table-cell>
          <table:table-cell office:value-type="float" office:value="28.078489303"/>
          <table:table-cell office:value-type="float" office:value="-16.6818623717"/>
        </table:table-row>
        <table:table-row>
          <table:table-cell office:value-type="string">
            <text:p>ACTUCOMU-2013000020</text:p>
          </table:table-cell>
          <table:table-cell office:value-type="string">
            <text:p>NICO´S</text:p>
          </table:table-cell>
          <table:table-cell office:value-type="string">
            <text:p>TIENDA DE ROPA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1243101CS3014S0006PS</text:p>
          </table:table-cell>
          <table:table-cell office:value-type="float" office:value="28.0518406128"/>
          <table:table-cell office:value-type="float" office:value="-16.7182271662"/>
        </table:table-row>
        <table:table-row>
          <table:table-cell office:value-type="string">
            <text:p>ACTUCOMU-2013000019</text:p>
          </table:table-cell>
          <table:table-cell office:value-type="string">
            <text:p>FRUTERIA SARA</text:p>
          </table:table-cell>
          <table:table-cell office:value-type="string">
            <text:p>FRUTERIA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7492504CR3979S0002TO</text:p>
          </table:table-cell>
          <table:table-cell office:value-type="float" office:value="28.0070562194"/>
          <table:table-cell office:value-type="float" office:value="-16.6544798045"/>
        </table:table-row>
        <table:table-row>
          <table:table-cell office:value-type="string">
            <text:p>ACTUCOMU-2013000018</text:p>
          </table:table-cell>
          <table:table-cell office:value-type="string">
            <text:p>MARENGO</text:p>
          </table:table-cell>
          <table:table-cell office:value-type="string">
            <text:p>C/M DE TODA CLASE DE PRENDAS DE VESTIR Y TOCADO</text:p>
          </table:table-cell>
          <table:table-cell office:value-type="string">
            <text:p>6512</text:p>
          </table:table-cell>
          <table:table-cell office:value-type="string">
            <text:p/>
          </table:table-cell>
          <table:table-cell office:value-type="string">
            <text:p>4994102CS3049S0001HS</text:p>
          </table:table-cell>
          <table:table-cell office:value-type="float" office:value="28.0984195002"/>
          <table:table-cell office:value-type="float" office:value="-16.681228013"/>
        </table:table-row>
        <table:table-row>
          <table:table-cell office:value-type="string">
            <text:p>ACTUCOMU-2013000017</text:p>
          </table:table-cell>
          <table:table-cell office:value-type="string">
            <text:p>CANARUS</text:p>
          </table:table-cell>
          <table:table-cell office:value-type="string">
            <text:p>INTERMEDIARIO TURISTICO E 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652501CS2095S0142JU</text:p>
          </table:table-cell>
          <table:table-cell office:value-type="float" office:value="28.0597703437"/>
          <table:table-cell office:value-type="float" office:value="-16.7350047814"/>
        </table:table-row>
        <table:table-row>
          <table:table-cell office:value-type="string">
            <text:p>ACTUCOMU-2013000016</text:p>
          </table:table-cell>
          <table:table-cell office:value-type="string">
            <text:p>TIENDA VODAFONE</text:p>
          </table:table-cell>
          <table:table-cell office:value-type="string">
            <text:p>TELEFONIA MOVIL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1043609CS3014S0003MO</text:p>
          </table:table-cell>
          <table:table-cell office:value-type="float" office:value="28.0526334717"/>
          <table:table-cell office:value-type="float" office:value="-16.7172953137"/>
        </table:table-row>
        <table:table-row>
          <table:table-cell office:value-type="string">
            <text:p>ACTUCOMU-2013000015</text:p>
          </table:table-cell>
          <table:table-cell office:value-type="string">
            <text:p>SUPERMERCADO DIA%</text:p>
          </table:table-cell>
          <table:table-cell office:value-type="string">
            <text:p>SUPERMERCADO</text:p>
          </table:table-cell>
          <table:table-cell office:value-type="string">
            <text:p>6473</text:p>
          </table:table-cell>
          <table:table-cell office:value-type="string">
            <text:p/>
          </table:table-cell>
          <table:table-cell office:value-type="string">
            <text:p>0646403CS3004N0073PM</text:p>
          </table:table-cell>
          <table:table-cell office:value-type="float" office:value="28.0551299937"/>
          <table:table-cell office:value-type="float" office:value="-16.7242831992"/>
        </table:table-row>
        <table:table-row>
          <table:table-cell office:value-type="string">
            <text:p>ACTUCOMU-2013000014</text:p>
          </table:table-cell>
          <table:table-cell office:value-type="string">
            <text:p>MINIMARKET INTERNACIONAL</text:p>
          </table:table-cell>
          <table:table-cell office:value-type="string">
            <text:p>COMERCIO MENOR ALIMENTICIO Y DE BEBIDAS MENOR DE 120M2</text:p>
          </table:table-cell>
          <table:table-cell office:value-type="string">
            <text:p>6472</text:p>
          </table:table-cell>
          <table:table-cell office:value-type="string">
            <text:p/>
          </table:table-cell>
          <table:table-cell office:value-type="string">
            <text:p>0745301CS3004N0011MW</text:p>
          </table:table-cell>
          <table:table-cell office:value-type="float" office:value="28.0542259276"/>
          <table:table-cell office:value-type="float" office:value="-16.7234310143"/>
        </table:table-row>
        <table:table-row>
          <table:table-cell office:value-type="string">
            <text:p>ACTUCOMU-2013000013</text:p>
          </table:table-cell>
          <table:table-cell office:value-type="string">
            <text:p>VAP TOUR OPTIMIST</text:p>
          </table:table-cell>
          <table:table-cell office:value-type="string">
            <text:p>AGENCIA DE VIAJES Y ALQUILER DE AUTOMOVILES SIN CONDUCTOR</text:p>
          </table:table-cell>
          <table:table-cell office:value-type="string">
            <text:p>755</text:p>
          </table:table-cell>
          <table:table-cell office:value-type="string">
            <text:p/>
          </table:table-cell>
          <table:table-cell office:value-type="string">
            <text:p>0050203CS3005S0083HO</text:p>
          </table:table-cell>
          <table:table-cell office:value-type="float" office:value="28.0581724107"/>
          <table:table-cell office:value-type="float" office:value="-16.7306997491"/>
        </table:table-row>
        <table:table-row>
          <table:table-cell office:value-type="string">
            <text:p>ACTUCOMU-2013000012</text:p>
          </table:table-cell>
          <table:table-cell office:value-type="string">
            <text:p>LA PASTA E...</text:p>
          </table:table-cell>
          <table:table-cell office:value-type="string">
            <text:p>SUPERMERCADO</text:p>
          </table:table-cell>
          <table:table-cell office:value-type="string">
            <text:p>6471</text:p>
          </table:table-cell>
          <table:table-cell office:value-type="string">
            <text:p/>
          </table:table-cell>
          <table:table-cell office:value-type="string">
            <text:p>1043608CS3014S0005HA</text:p>
          </table:table-cell>
          <table:table-cell office:value-type="float" office:value="28.0527470517"/>
          <table:table-cell office:value-type="float" office:value="-16.7173854205"/>
        </table:table-row>
        <table:table-row>
          <table:table-cell office:value-type="string">
            <text:p>ACTUCOMU-2013000011</text:p>
          </table:table-cell>
          <table:table-cell office:value-type="string">
            <text:p>INMOGAZE</text:p>
          </table:table-cell>
          <table:table-cell office:value-type="string">
            <text:p>ALQUILER BIENES INMUEBLES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1945301CS3014N0095AB</text:p>
          </table:table-cell>
          <table:table-cell office:value-type="float" office:value="28.0548391089"/>
          <table:table-cell office:value-type="float" office:value="-16.7111205427"/>
        </table:table-row>
        <table:table-row>
          <table:table-cell office:value-type="string">
            <text:p>ACTUCOMU-2013000009</text:p>
          </table:table-cell>
          <table:table-cell office:value-type="string">
            <text:p>CHUCHILANDIA PLAZA</text:p>
          </table:table-cell>
          <table:table-cell office:value-type="string">
            <text:p>VENTA DE LIBROS, PERIODICOS, REVISTAS</text:p>
          </table:table-cell>
          <table:table-cell office:value-type="string">
            <text:p>6594</text:p>
          </table:table-cell>
          <table:table-cell office:value-type="string">
            <text:p/>
          </table:table-cell>
          <table:table-cell office:value-type="string">
            <text:p>7584110CS3078S0005OA</text:p>
          </table:table-cell>
          <table:table-cell office:value-type="float" office:value="28.089220337"/>
          <table:table-cell office:value-type="float" office:value="-16.6550736862"/>
        </table:table-row>
        <table:table-row>
          <table:table-cell office:value-type="string">
            <text:p>ACTUCOMU-2013000008</text:p>
          </table:table-cell>
          <table:table-cell office:value-type="string">
            <text:p>KARINA PROPERTIES, S.L.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549502CS2094N0001WL</text:p>
          </table:table-cell>
          <table:table-cell office:value-type="float" office:value="28.0574223632"/>
          <table:table-cell office:value-type="float" office:value="-16.7351668753"/>
        </table:table-row>
        <table:table-row>
          <table:table-cell office:value-type="string">
            <text:p>ACTUCOMU-2013000007</text:p>
          </table:table-cell>
          <table:table-cell office:value-type="string">
            <text:p>FOTOPRONTO</text:p>
          </table:table-cell>
          <table:table-cell office:value-type="string">
            <text:p>ESTUDIO DE FOTOGRAFIA</text:p>
          </table:table-cell>
          <table:table-cell office:value-type="string">
            <text:p>9731</text:p>
          </table:table-cell>
          <table:table-cell office:value-type="string">
            <text:p/>
          </table:table-cell>
          <table:table-cell office:value-type="string">
            <text:p>6297402CS3969N0001PA</text:p>
          </table:table-cell>
          <table:table-cell office:value-type="float" office:value="28.0114785053"/>
          <table:table-cell office:value-type="float" office:value="-16.666449626"/>
        </table:table-row>
        <table:table-row>
          <table:table-cell office:value-type="string">
            <text:p>ACTUCOMU-2013000006</text:p>
          </table:table-cell>
          <table:table-cell office:value-type="string">
            <text:p>PC SHOP CANARIAS</text:p>
          </table:table-cell>
          <table:table-cell office:value-type="string">
            <text:p>VENTA Y REPARACION DE ORDENADORES</text:p>
          </table:table-cell>
          <table:table-cell office:value-type="string">
            <text:p>6532</text:p>
          </table:table-cell>
          <table:table-cell office:value-type="string">
            <text:p/>
          </table:table-cell>
          <table:table-cell office:value-type="string">
            <text:p>6862007CS3066S0001XG</text:p>
          </table:table-cell>
          <table:table-cell office:value-type="float" office:value="28.0694627917"/>
          <table:table-cell office:value-type="float" office:value="-16.6619309186"/>
        </table:table-row>
        <table:table-row>
          <table:table-cell office:value-type="string">
            <text:p>ACTUCOMU-2013000004</text:p>
          </table:table-cell>
          <table:table-cell office:value-type="string">
            <text:p>FRUTERIA CARMEN</text:p>
          </table:table-cell>
          <table:table-cell office:value-type="string">
            <text:p>FRUTERIA VERDURAS HORTALIZAS Y TUBECULOS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/>
          <table:table-cell/>
        </table:table-row>
        <table:table-row>
          <table:table-cell office:value-type="string">
            <text:p>ACTUCOMU-2013000003</text:p>
          </table:table-cell>
          <table:table-cell office:value-type="string">
            <text:p>KIT PROPERTY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9849601CS3094S0007WX</text:p>
          </table:table-cell>
          <table:table-cell office:value-type="float" office:value="28.0568311048"/>
          <table:table-cell office:value-type="float" office:value="-16.7323043678"/>
        </table:table-row>
        <table:table-row>
          <table:table-cell office:value-type="string">
            <text:p>ACTUCOMU-2013000002</text:p>
          </table:table-cell>
          <table:table-cell office:value-type="string">
            <text:p>ASESCON</text:p>
          </table:table-cell>
          <table:table-cell office:value-type="string">
            <text:p>INMOBILIARIA</text:p>
          </table:table-cell>
          <table:table-cell office:value-type="string">
            <text:p>834</text:p>
          </table:table-cell>
          <table:table-cell office:value-type="string">
            <text:p/>
          </table:table-cell>
          <table:table-cell office:value-type="string">
            <text:p>7492301CR3979S0001GI</text:p>
          </table:table-cell>
          <table:table-cell office:value-type="float" office:value="28.0068784368"/>
          <table:table-cell office:value-type="float" office:value="-16.6550558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Actividades económicas en Ayuntamiento de Arona</dc:title>
    <dc:description>Relación de actividades económicas en el municipio de Arona, provincia de Santa Cruz de Tenerife.</dc:description>
    <meta:initial-creator>Sistema DataChef</meta:initial-creator>
    <meta:creation-date>2013-09-01T09:00:00</meta:creation-date>
    <dc:creator>Sistema DataChef</dc:creator>
    <dc:date>2013-09-01T11:15:00</dc:date>
    <dc:subject>Actividades económicas, Arona</dc:subject>
    <meta:keyword>Actividades económicas</meta:keyword>
    <meta:keyword>IAE</meta:keyword>
    <dc:language>es-ES</dc:language>
  </office:meta>
</office:document-meta>
</file>